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026cm" style:auto-text-indent="fals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3.503cm" svg:y="0.873cm" svg:width="13.806cm" svg:height="13.631cm" draw:z-index="0">
        <draw:image xlink:href="http://ccpom.tout-amneville.com/wp-content/uploads/2009/01/the-dansant.jpg" xlink:type="simple" xlink:show="embed" xlink:actuate="onLoad"/>
      </draw:frame>
      <draw:frame draw:style-name="fr1" draw:name="images2" text:anchor-type="page" text:anchor-page-number="1" svg:x="3.406cm" svg:y="15.535cm" svg:width="15.531cm" svg:height="13.019cm" draw:z-index="1">
        <draw:image xlink:href="http://roseskitchen.files.wordpress.com/2007/06/roasted-sausages.jpg" xlink:type="simple" xlink:show="embed" xlink:actuate="onLoad"/>
      </draw:frame>
      <draw:frame draw:style-name="fr1" draw:name="images3" text:anchor-type="page" text:anchor-page-number="2" svg:x="2.854cm" svg:y="0.873cm" svg:width="16.066cm" svg:height="13.102cm" draw:z-index="2">
        <draw:image xlink:href="http://engerbert.blog.lemonde.fr/files/2007/04/oeuf-sumac.1177698267.jpg" xlink:type="simple" xlink:show="embed" xlink:actuate="onLoad"/>
      </draw:frame>
      <draw:frame draw:style-name="fr1" draw:name="images4" text:anchor-type="page" text:anchor-page-number="2" svg:x="1.799cm" svg:y="14.926cm" svg:width="18.119cm" svg:height="13.331cm" draw:z-index="3">
        <draw:image xlink:href="http://www.djibnet.com/photo/531775458-beans-on-toast.jpg" xlink:type="simple" xlink:show="embed" xlink:actuate="onLoad"/>
      </draw:frame>
      <draw:frame draw:style-name="fr1" draw:name="images5" text:anchor-type="page" text:anchor-page-number="3" svg:x="2.282cm" svg:y="0.979cm" svg:width="16.76cm" svg:height="13.46cm" draw:z-index="4">
        <draw:image xlink:href="http://artiweb.info/eatandco/components/com_virtuemart/shop_image/product/Jus_d_orange_1L_4b93aee6521ba.jpg" xlink:type="simple" xlink:show="embed" xlink:actuate="onLoad"/>
      </draw:frame>
      <draw:frame draw:style-name="fr2" draw:name="images7" text:anchor-type="page" text:anchor-page-number="3" svg:x="1.138cm" svg:y="15.284cm" svg:width="18.805cm" svg:height="13.277cm" draw:z-index="5">
        <draw:image xlink:href="http://s3.amazonaws.com/giles/toast.jpg" xlink:type="simple" xlink:show="embed" xlink:actuate="onLoad"/>
      </draw:frame>
      <draw:frame draw:style-name="fr1" draw:name="images8" text:anchor-type="page" text:anchor-page-number="4" svg:x="0.949cm" svg:y="0.926cm" svg:width="17.097cm" svg:height="13.01cm" draw:z-index="6">
        <draw:image xlink:href="http://www.gralon.net/recettes-cuisine/photos/bacon.jpg" xlink:type="simple" xlink:show="embed" xlink:actuate="onLoad"/>
      </draw:frame>
      <draw:frame draw:style-name="fr4" draw:name="images11" text:anchor-type="page" text:anchor-page-number="6" svg:x="5.08cm" svg:y="1.323cm" svg:width="10.603cm" svg:height="11.966cm" draw:z-index="10">
        <draw:image xlink:href="http://lavande.o2switch.net/wp-content/uploads/2009/07/yaourt-maison.jpg" xlink:type="simple" xlink:show="embed" xlink:actuate="onLoad"/>
      </draw:frame>
      <draw:frame draw:style-name="fr5" draw:name="images12" text:anchor-type="page" text:anchor-page-number="6" svg:y="15.774cm" svg:width="13.545cm" svg:height="12.517cm" draw:z-index="11">
        <draw:image xlink:href="http://recette.cuisine.notrefamille.com/images/cuisine/ingredients/200x200/lait-ingredient_198.jpg" xlink:type="simple" xlink:show="embed" xlink:actuate="onLoad"/>
      </draw:frame>
      <draw:frame draw:style-name="fr4" draw:name="images14" text:anchor-type="page" text:anchor-page-number="7" svg:x="1.252cm" svg:y="16.298cm" svg:width="18.637cm" svg:height="11.769cm" draw:z-index="13">
        <draw:image xlink:href="http://4.bp.blogspot.com/_S_FCChY8dWo/TNWHlbOYxEI/AAAAAAAAAbM/eJSXHx6TKxk/s1600/pain.gif" xlink:type="simple" xlink:show="embed" xlink:actuate="onLoad"/>
      </draw:frame>
      <draw:frame draw:style-name="fr5" draw:name="images15" text:anchor-type="page" text:anchor-page-number="8" svg:y="1.767cm" svg:width="11.823cm" svg:height="13.626cm" draw:z-index="14">
        <draw:image xlink:href="http://www.moxieq.com/wp-content/uploads/2010/12/hot-chocolate.jpg" xlink:type="simple" xlink:show="embed" xlink:actuate="onLoad"/>
      </draw:frame>
      <draw:frame draw:style-name="fr4" draw:name="images16" text:anchor-type="page" text:anchor-page-number="8" svg:x="1.164cm" svg:y="15.736cm" svg:width="17.861cm" svg:height="12.834cm" draw:z-index="15">
        <draw:image xlink:href="http://www.beaute-femme.org/minies/images/fruits/pomme.jpg" xlink:type="simple" xlink:show="embed" xlink:actuate="onLoad"/>
      </draw:frame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/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6" text:anchor-type="as-char" svg:width="18.179cm" svg:height="12.92cm" draw:z-index="7"><draw:image xlink:href="http://monblogcheri.unblog.fr/files/2008/04/fraisesconfiture.jpg" xlink:type="simple" xlink:show="embed" xlink:actuate="onLoad"/></draw:frame></text:p>
      <text:p text:style-name="P1"><text:soft-page-break/><text:s/><draw:frame draw:style-name="fr3" draw:name="images10" text:anchor-type="as-char" svg:width="18.937cm" svg:height="13.633cm" draw:z-index="8"><draw:image xlink:href="http://www.midnightpoutine.ca/upload/2010/10/20101006_Oven-Fried%20Tomatoes.jpg" xlink:type="simple" xlink:show="embed" xlink:actuate="onLoad"/></draw:frame></text:p>
      <text:p text:style-name="P1"/>
      <text:p text:style-name="P1"><text:s/><draw:frame draw:style-name="fr3" draw:name="images9" text:anchor-type="as-char" svg:width="18.725cm" svg:height="13.682cm" draw:z-index="9"><draw:image xlink:href="http://www.qctop.com/articles/upload/kelloggs-28694.jp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3" draw:name="images13" text:anchor-type="as-char" svg:width="19.149cm" svg:height="14.245cm" draw:z-index="12"><draw:image xlink:href="http://www.webchercheurs.com/annuaire-telephone-horaires/imagescat/cafe.jp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4cm" fo:margin-left="1.005cm" fo:margin-right="0.86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0T11:08:25.88</meta:creation-date>
    <meta:document-statistic meta:table-count="0" meta:image-count="16" meta:object-count="0" meta:page-count="9" meta:paragraph-count="12" meta:word-count="0" meta:character-count="15"/>
    <dc:date>2011-03-30T11:26:30.55</dc:date>
    <meta:editing-duration>PT00H01M30S</meta:editing-duration>
    <meta:editing-cycles>1</meta:editing-cycles>
    <meta:generator>OpenOffice.org/3.2$Win32 OpenOffice.org_project/320m18$Build-9502</meta:generator>
  </office:meta>
</office:document-meta>
</file>