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3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4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5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6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7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8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9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10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11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18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19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20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22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25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26" style:parent-style-name="Normal" style:family="paragraph">
      <style:paragraph-properties style:text-autospace="none" fo:text-align="center" fo:margin-bottom="0in" fo:line-height="100%"/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27" style:parent-style-name="Normal" style:family="paragraph">
      <style:paragraph-properties style:text-autospace="none" fo:text-align="center" fo:margin-bottom="0in" fo:line-height="100%"/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28" style:parent-style-name="Normal" style:family="paragraph">
      <style:paragraph-properties style:text-autospace="none" fo:text-align="center" fo:margin-bottom="0in" fo:line-height="100%"/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29" style:parent-style-name="Normal" style:family="paragraph">
      <style:paragraph-properties style:text-autospace="none" fo:text-align="center" fo:margin-bottom="0in" fo:line-height="100%"/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30" style:parent-style-name="Normal" style:family="paragraph">
      <style:paragraph-properties style:text-autospace="none" fo:text-align="center" fo:margin-bottom="0in" fo:line-height="100%"/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31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language="en" fo:country="US"/>
    </style:style>
    <style:style style:name="P32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33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34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35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36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37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38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39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40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41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42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43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44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45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46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47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48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49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50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51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52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53" style:parent-style-name="Normal" style:family="paragraph">
      <style:paragraph-properties style:text-autospace="none" fo:margin-bottom="0in" fo:line-height="100%"/>
      <style:text-properties style:font-name="Times New Roman" fo:font-size="18pt" style:font-size-asian="18pt" style:font-size-complex="18pt" fo:language="en" fo:country="US"/>
    </style:style>
    <style:style style:name="P54" style:parent-style-name="Normal" style:family="paragraph">
      <style:paragraph-properties style:text-autospace="none" fo:text-align="center" fo:margin-bottom="0in" fo:line-height="100%"/>
      <style:text-properties style:font-name="Times New Roman" fo:font-size="18pt" style:font-size-asian="18pt" style:font-size-complex="18pt" fo:language="en" fo:country="US"/>
    </style:style>
  </office:automatic-styles>
  <office:body>
    <office:text text:use-soft-page-breaks="true">
      <text:p text:style-name="P1">My crazy family</text:p>
      <text:p text:style-name="P2"/>
      <text:p text:style-name="P3"/>
      <text:p text:style-name="P4">There's my ________ with ________ hair.</text:p>
      <text:p text:style-name="P5">But my ________ doesn't care.</text:p>
      <text:p text:style-name="P6">There's my________who likes jelly,</text:p>
      <text:p text:style-name="P7">every breakfast, lunch and ________.</text:p>
      <text:p text:style-name="P8">And my ________, oh<text:s/>yucky!</text:p>
      <text:p text:style-name="P9">Who ________ nothing but jelly.</text:p>
      <text:p text:style-name="P10">What a strange and crazy ________ !</text:p>
      <text:p text:style-name="P11">But my favourite one of all,</text:p>
      <text:p text:style-name="P12">Is my crazy ________ Paul.</text:p>
      <text:p text:style-name="P13">He can ________, make us fly!</text:p>
      <text:p text:style-name="P14">He can ________ and jump so high!</text:p>
      <text:p text:style-name="P15">He can eat a dozen eggs!</text:p>
      <text:p text:style-name="P16">He can ________ two gallons straight!</text:p>
      <text:p text:style-name="P17">Mister ________, in the ________!</text:p>
      <text:p text:style-name="P18">But I love as I love tea,</text:p>
      <text:p text:style-name="P19">My little ________ family!</text:p>
      <text:p text:style-name="P20">And we laugh and we run,</text:p>
      <text:p text:style-name="P21">Oh together we have ________!</text:p>
      <text:p text:style-name="P22">________, ________, ________, ________,</text:p>
      <text:p text:style-name="P23">_______, ________, ________ together!</text:p>
      <text:p text:style-name="P24">Yes I love my crazy family!</text:p>
      <text:p text:style-name="P25">Yes I<text:s/>love my crazy, ________, crazy ________!</text:p>
      <text:p text:style-name="P26"/>
      <text:p text:style-name="P27"/>
      <text:p text:style-name="P28"/>
      <text:soft-page-break/>
      <text:p text:style-name="P29">My crazy family</text:p>
      <text:p text:style-name="P30"/>
      <text:p text:style-name="P31"/>
      <text:p text:style-name="P32">There's my ________ with ________ hair.</text:p>
      <text:p text:style-name="P33">But my ________ doesn't care.</text:p>
      <text:p text:style-name="P34">There's my________who likes jelly,</text:p>
      <text:p text:style-name="P35">every breakfast, lunch and ________.</text:p>
      <text:p text:style-name="P36">And my ________, oh yucky!</text:p>
      <text:p text:style-name="P37">Who ________ nothing but<text:s/>jelly.</text:p>
      <text:p text:style-name="P38">What a strange and crazy ________ !</text:p>
      <text:p text:style-name="P39">But my favourite one of all,</text:p>
      <text:p text:style-name="P40">Is my crazy ________ Paul.</text:p>
      <text:p text:style-name="P41">He can ________, make us fly!</text:p>
      <text:p text:style-name="P42">He can ________ and jump so high!</text:p>
      <text:p text:style-name="P43">He can eat a dozen eggs!</text:p>
      <text:p text:style-name="P44">He can ________ two gallons straight!</text:p>
      <text:p text:style-name="P45">Mister ________, in the ________!</text:p>
      <text:p text:style-name="P46">But I love as I love tea,</text:p>
      <text:p text:style-name="P47">My little ________ family!</text:p>
      <text:p text:style-name="P48">And we laugh and we run,</text:p>
      <text:p text:style-name="P49">Oh together we have ________!</text:p>
      <text:p text:style-name="P50">________, ________, ________, ________,</text:p>
      <text:p text:style-name="P51">_______, ________, ________ together!</text:p>
      <text:p text:style-name="P52">Yes I love my crazy family!</text:p>
      <text:p text:style-name="P53">Yes I love my crazy, ________, crazy<text:s/>________!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ali</meta:initial-creator>
    <dc:creator>Magali</dc:creator>
    <meta:creation-date>2012-03-14T17:55:00Z</meta:creation-date>
    <dc:date>2012-03-14T18:19:00Z</dc:date>
    <meta:template xlink:href="Normal" xlink:type="simple"/>
    <meta:editing-cycles>6</meta:editing-cycles>
    <meta:editing-duration>PT840S</meta:editing-duration>
    <meta:document-statistic meta:page-count="1" meta:paragraph-count="2" meta:word-count="226" meta:character-count="1468" meta:row-count="10" meta:non-whitespace-character-count="1244"/>
  </office:meta>
</office:document-meta>
</file>