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face style:name="Edwardian Script ITC" svg:font-family="'Edwardian Script ITC'"/>
    <style:font-face style:name="Times New Roman" svg:font-family="'Times New Roman'"/>
    <style:font-face style:name="Comic Sans MS" svg:font-family="'Comic Sans MS'" style:font-family-generic="script"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20pt" fo:font-weight="bold" style:font-size-asian="20pt" style:font-weight-asian="bold" style:font-size-complex="20pt" style:font-weight-complex="bold"/>
    </style:style>
    <style:style style:name="P2" style:family="paragraph" style:parent-style-name="Standard">
      <style:paragraph-properties fo:text-align="start" style:justify-single-word="false">
        <style:tab-stops>
          <style:tab-stop style:position="16cm" style:leader-style="solid" style:leader-text="-"/>
        </style:tab-stops>
      </style:paragraph-properties>
      <style:text-properties style:font-name="Comic Sans MS" fo:font-size="20pt" fo:font-weight="bold" style:font-size-asian="20pt" style:font-weight-asian="bold" style:font-size-complex="20pt" style:font-weight-complex="bold"/>
    </style:style>
    <style:style style:name="P3" style:family="paragraph" style:parent-style-name="Standard">
      <style:paragraph-properties fo:text-align="start" style:justify-single-word="false">
        <style:tab-stops>
          <style:tab-stop style:position="1.969cm"/>
          <style:tab-stop style:position="16cm" style:leader-style="solid" style:leader-text="-"/>
        </style:tab-stops>
      </style:paragraph-properties>
      <style:text-properties style:font-name="Comic Sans MS" fo:font-size="20pt" fo:font-weight="bold" style:font-size-asian="20pt" style:font-weight-asian="bold" style:font-size-complex="20pt" style:font-weight-complex="bold"/>
    </style:style>
    <style:style style:name="P4" style:family="paragraph" style:parent-style-name="Standard">
      <style:paragraph-properties fo:text-align="start" style:justify-single-word="false">
        <style:tab-stops>
          <style:tab-stop style:position="1.99cm"/>
          <style:tab-stop style:position="16cm" style:leader-style="solid" style:leader-text="-"/>
        </style:tab-stops>
      </style:paragraph-properties>
      <style:text-properties style:font-name="Comic Sans MS" fo:font-size="20pt" fo:font-weight="bold" style:font-size-asian="20pt" style:font-weight-asian="bold" style:font-size-complex="20pt" style:font-weight-complex="bold"/>
    </style:style>
    <style:style style:name="P5" style:family="paragraph" style:parent-style-name="Standard">
      <style:paragraph-properties fo:text-align="start" style:justify-single-word="false">
        <style:tab-stops>
          <style:tab-stop style:position="2cm"/>
          <style:tab-stop style:position="16cm" style:leader-style="solid" style:leader-text="-"/>
        </style:tab-stops>
      </style:paragraph-properties>
      <style:text-properties style:font-name="Comic Sans MS" fo:font-size="20pt" fo:font-weight="bold" style:font-size-asian="20pt" style:font-weight-asian="bold" style:font-size-complex="20pt" style:font-weight-complex="bold"/>
    </style:style>
    <style:style style:name="P6" style:family="paragraph" style:parent-style-name="Standard">
      <style:paragraph-properties fo:text-align="start" style:justify-single-word="false">
        <style:tab-stops>
          <style:tab-stop style:position="16cm" style:leader-style="solid" style:leader-text="-"/>
        </style:tab-stops>
      </style:paragraph-properties>
      <style:text-properties fo:color="#ff0000" style:font-name="Comic Sans MS" fo:font-size="20pt" fo:font-weight="bold" style:font-size-asian="20pt" style:font-weight-asian="bold" style:font-size-complex="20pt" style:font-weight-complex="bold"/>
    </style:style>
    <style:style style:name="P7" style:family="paragraph" style:parent-style-name="Standard">
      <style:paragraph-properties fo:margin-left="0cm" fo:margin-right="0cm" fo:line-height="90%" fo:text-align="start" style:justify-single-word="false" fo:text-indent="2cm" style:auto-text-indent="false" fo:background-color="#ffff00">
        <style:background-image/>
      </style:paragraph-properties>
      <style:text-properties fo:color="#ff3366" style:font-name="Comic Sans MS" fo:font-size="12pt" fo:font-weight="normal" fo:background-color="transparent" style:font-name-asian="Calibri1" style:font-size-asian="12pt" style:font-name-complex="Calibri1" style:font-size-complex="12pt"/>
    </style:style>
    <style:style style:name="P8" style:family="paragraph" style:parent-style-name="Standard">
      <style:paragraph-properties fo:margin-left="0cm" fo:margin-right="0cm" fo:line-height="90%" fo:text-align="justify" style:justify-single-word="false" fo:text-indent="2cm" style:auto-text-indent="false" fo:background-color="#ffff00">
        <style:background-image/>
      </style:paragraph-properties>
      <style:text-properties fo:color="#ff3366" style:font-name="Comic Sans MS" fo:font-size="12pt" fo:font-weight="normal" fo:background-color="transparent" style:font-name-asian="Edwardian Script ITC" style:font-size-asian="12pt" style:font-name-complex="Edwardian Script ITC" style:font-size-complex="12pt"/>
    </style:style>
    <style:style style:name="P9" style:family="paragraph" style:parent-style-name="Standard">
      <style:paragraph-properties fo:margin-left="0cm" fo:margin-right="0cm" fo:line-height="90%" fo:text-align="justify" style:justify-single-word="false" fo:text-indent="2cm" style:auto-text-indent="false" fo:background-color="#ffff00">
        <style:background-image/>
      </style:paragraph-properties>
      <style:text-properties fo:color="#ff00ff" style:font-name="Comic Sans MS" fo:font-size="12pt" fo:font-weight="normal" fo:background-color="transparent" style:font-name-asian="Calibri1" style:font-size-asian="12pt" style:font-name-complex="Calibri1" style:font-size-complex="12pt"/>
    </style:style>
    <style:style style:name="P10" style:family="paragraph" style:parent-style-name="Standard">
      <style:paragraph-properties fo:margin-left="0cm" fo:margin-right="0cm" fo:line-height="90%" fo:text-align="justify" style:justify-single-word="false" fo:text-indent="2cm" style:auto-text-indent="false" fo:background-color="#ffff00">
        <style:background-image/>
      </style:paragraph-properties>
      <style:text-properties fo:color="#ff00ff" style:font-name="Comic Sans MS" fo:font-size="12pt" fo:font-weight="normal" fo:background-color="transparent" style:font-name-asian="Edwardian Script ITC" style:font-size-asian="12pt" style:font-name-complex="Edwardian Script ITC" style:font-size-complex="12pt"/>
    </style:style>
    <style:style style:name="P11" style:family="paragraph" style:parent-style-name="Standard">
      <style:paragraph-properties fo:margin-left="0cm" fo:margin-right="0cm" fo:line-height="90%" fo:text-align="justify" style:justify-single-word="false" fo:text-indent="2cm" style:auto-text-indent="false" fo:background-color="#ffff00">
        <style:tab-stops>
          <style:tab-stop style:position="1.969cm"/>
        </style:tab-stops>
        <style:background-image/>
      </style:paragraph-properties>
      <style:text-properties fo:color="#ff00ff" style:font-name="Comic Sans MS" fo:font-size="12pt" fo:font-weight="normal" fo:background-color="transparent" style:font-name-asian="Edwardian Script ITC" style:font-size-asian="12pt" style:font-name-complex="Edwardian Script ITC" style:font-size-complex="12pt"/>
    </style:style>
    <style:style style:name="P12" style:family="paragraph" style:parent-style-name="Standard">
      <style:paragraph-properties fo:margin-left="0cm" fo:margin-right="0cm" fo:line-height="90%" fo:text-align="justify" style:justify-single-word="false" fo:text-indent="2cm" style:auto-text-indent="false" fo:background-color="#ffff00">
        <style:background-image/>
      </style:paragraph-properties>
      <style:text-properties fo:color="#b80047" style:font-name="Comic Sans MS" fo:font-size="12pt" fo:font-weight="normal" fo:background-color="transparent" style:font-name-asian="Calibri1" style:font-size-asian="12pt" style:font-name-complex="Calibri1" style:font-size-complex="12pt"/>
    </style:style>
    <style:style style:name="P13" style:family="paragraph" style:parent-style-name="Standard">
      <style:paragraph-properties fo:margin-left="0cm" fo:margin-right="0cm" fo:line-height="90%" fo:text-align="justify" style:justify-single-word="false" fo:text-indent="2cm" style:auto-text-indent="false" fo:background-color="#ffff00">
        <style:background-image/>
      </style:paragraph-properties>
      <style:text-properties fo:color="#b80047" style:font-name="Comic Sans MS" fo:font-size="12pt" fo:font-weight="normal" fo:background-color="transparent" style:font-name-asian="Edwardian Script ITC" style:font-size-asian="12pt" style:font-name-complex="Edwardian Script ITC" style:font-size-complex="12pt"/>
    </style:style>
    <style:style style:name="P14" style:family="paragraph" style:parent-style-name="Standard">
      <style:paragraph-properties fo:margin-left="0cm" fo:margin-right="0cm" fo:line-height="90%" fo:text-align="justify" style:justify-single-word="false" fo:text-indent="2cm" style:auto-text-indent="false" fo:background-color="#ffff00">
        <style:background-image/>
      </style:paragraph-properties>
      <style:text-properties fo:color="#eb613d" style:font-name="Comic Sans MS" fo:font-size="12pt" fo:font-weight="normal" fo:background-color="transparent" style:font-name-asian="Edwardian Script ITC" style:font-size-asian="12pt" style:font-name-complex="Edwardian Script ITC" style:font-size-complex="12pt"/>
    </style:style>
    <style:style style:name="P15" style:family="paragraph" style:parent-style-name="Standard">
      <style:paragraph-properties fo:margin-left="0cm" fo:margin-right="0cm" fo:line-height="90%" fo:text-align="center" style:justify-single-word="false" fo:text-indent="2cm" style:auto-text-indent="false" fo:background-color="#ffff00">
        <style:background-image/>
      </style:paragraph-properties>
      <style:text-properties fo:color="#b84700" style:font-name="Comic Sans MS" fo:font-size="12pt" fo:font-weight="normal" fo:background-color="transparent" style:font-name-asian="Edwardian Script ITC" style:font-size-asian="12pt" style:font-name-complex="Edwardian Script ITC" style:font-size-complex="12pt"/>
    </style:style>
    <style:style style:name="P16" style:family="paragraph" style:parent-style-name="Standard">
      <style:paragraph-properties fo:margin-left="0cm" fo:margin-right="0cm" fo:line-height="90%" fo:text-align="start" style:justify-single-word="false" fo:text-indent="2cm" style:auto-text-indent="false" fo:background-color="#ffff00">
        <style:background-image/>
      </style:paragraph-properties>
      <style:text-properties fo:color="#b84700" style:font-name="Comic Sans MS" fo:font-size="12pt" fo:font-weight="normal" fo:background-color="transparent" style:font-name-asian="Edwardian Script ITC" style:font-size-asian="12pt" style:font-name-complex="Edwardian Script ITC" style:font-size-complex="12pt"/>
    </style:style>
    <style:style style:name="P17" style:family="paragraph" style:parent-style-name="Standard">
      <style:paragraph-properties fo:margin-left="0cm" fo:margin-right="0cm" fo:line-height="90%" fo:text-align="center" style:justify-single-word="false" fo:text-indent="2cm" style:auto-text-indent="false" fo:break-before="page" fo:background-color="#ffff00">
        <style:background-image/>
      </style:paragraph-properties>
      <style:text-properties fo:color="#ff3366" style:font-name="Comic Sans MS" fo:font-size="12pt" fo:font-weight="normal" fo:background-color="transparent" style:font-name-asian="Edwardian Script ITC" style:font-size-asian="12pt" style:font-name-complex="Edwardian Script ITC" style:font-size-complex="12pt"/>
    </style:style>
    <style:style style:name="P18" style:family="paragraph" style:parent-style-name="Standard">
      <style:paragraph-properties fo:margin-left="0cm" fo:margin-right="0cm" fo:line-height="90%" fo:text-align="center" style:justify-single-word="false" fo:text-indent="2cm" style:auto-text-indent="false" fo:break-before="page" fo:background-color="#ffff00">
        <style:background-image/>
      </style:paragraph-properties>
      <style:text-properties fo:color="#ff00ff" style:font-name="Comic Sans MS" fo:font-size="12pt" fo:font-weight="normal" fo:background-color="transparent" style:font-name-asian="Calibri1" style:font-size-asian="12pt" style:font-name-complex="Calibri1" style:font-size-complex="12pt"/>
    </style:style>
    <style:style style:name="P19" style:family="paragraph" style:parent-style-name="Standard">
      <style:paragraph-properties fo:margin-left="0cm" fo:margin-right="0cm" fo:line-height="90%" fo:text-align="center" style:justify-single-word="false" fo:text-indent="2cm" style:auto-text-indent="false" fo:break-before="page" fo:background-color="#ffff00">
        <style:background-image/>
      </style:paragraph-properties>
      <style:text-properties fo:color="#b80047" style:font-name="Comic Sans MS" fo:font-size="12pt" fo:font-weight="normal" fo:background-color="transparent" style:font-name-asian="Calibri1" style:font-size-asian="12pt" style:font-name-complex="Calibri1" style:font-size-complex="12pt"/>
    </style:style>
    <style:style style:name="P20" style:family="paragraph" style:parent-style-name="Standard">
      <style:paragraph-properties fo:margin-left="0cm" fo:margin-right="0cm" fo:line-height="90%" fo:text-align="center" style:justify-single-word="false" fo:text-indent="2cm" style:auto-text-indent="false" fo:break-before="page" fo:background-color="#ffff00">
        <style:background-image/>
      </style:paragraph-properties>
      <style:text-properties fo:color="#eb613d" style:font-name="Comic Sans MS" fo:font-size="12pt" fo:font-weight="normal" fo:background-color="transparent" style:font-name-asian="Edwardian Script ITC" style:font-size-asian="12pt" style:font-name-complex="Edwardian Script ITC" style:font-size-complex="12pt"/>
    </style:style>
    <style:style style:name="P21" style:family="paragraph" style:parent-style-name="Standard">
      <style:paragraph-properties fo:margin-left="0cm" fo:margin-right="0cm" fo:line-height="90%" fo:text-align="center" style:justify-single-word="false" fo:text-indent="2cm" style:auto-text-indent="false" fo:break-before="page" fo:background-color="#ffff00">
        <style:background-image/>
      </style:paragraph-properties>
      <style:text-properties fo:color="#b84700" style:font-name="Comic Sans MS" fo:font-size="12pt" fo:font-weight="normal" fo:background-color="transparent" style:font-name-asian="Edwardian Script ITC" style:font-size-asian="12pt" style:font-name-complex="Edwardian Script ITC" style:font-size-complex="12pt"/>
    </style:style>
    <style:style style:name="P22" style:family="paragraph" style:parent-style-name="Standard" style:master-page-name="">
      <style:paragraph-properties fo:margin-top="9.999cm" fo:margin-bottom="9.999cm" fo:line-height="100%" fo:text-align="center" style:justify-single-word="false" style:page-number="auto" fo:background-color="#ffff00" style:shadow="none" style:vertical-align="middle">
        <style:background-image/>
      </style:paragraph-properties>
      <style:text-properties fo:color="#00ffff" style:font-name="Comic Sans MS" fo:font-size="44pt" fo:font-weight="normal" fo:background-color="transparent" style:font-name-asian="Times New Roman" style:font-size-asian="44pt" style:font-name-complex="Times New Roman" style:font-size-complex="44pt"/>
    </style:style>
    <style:style style:name="P23" style:family="paragraph" style:parent-style-name="Standard">
      <style:paragraph-properties fo:text-align="center" style:justify-single-word="false" fo:break-before="page"/>
      <style:text-properties fo:color="#008000" style:font-name="Comic Sans MS" fo:font-size="24pt" fo:font-weight="bold" style:font-size-asian="24pt" style:font-weight-asian="bold" style:font-size-complex="24pt" style:font-weight-complex="bold"/>
    </style:style>
    <style:style style:name="P24" style:family="paragraph" style:parent-style-name="Standard">
      <style:paragraph-properties fo:margin-top="2cm" fo:margin-bottom="2cm" fo:line-height="100%" fo:text-align="center" style:justify-single-word="false" fo:break-before="page" fo:background-color="#ffff00" style:shadow="none" style:vertical-align="middle">
        <style:background-image/>
      </style:paragraph-properties>
      <style:text-properties fo:color="#ff0000" style:font-name="Comic Sans MS" fo:font-size="44pt" fo:font-weight="normal" fo:background-color="transparent" style:font-name-asian="Times New Roman" style:font-size-asian="44pt" style:font-name-complex="Times New Roman" style:font-size-complex="44pt"/>
    </style:style>
    <style:style style:name="P25" style:family="paragraph" style:parent-style-name="Standard">
      <style:paragraph-properties fo:margin-top="2cm" fo:margin-bottom="2cm" fo:line-height="100%" fo:text-align="center" style:justify-single-word="false" fo:background-color="#ffff00" style:shadow="none" style:vertical-align="middle">
        <style:background-image/>
      </style:paragraph-properties>
      <style:text-properties fo:color="#ff0000" style:font-name="Comic Sans MS" fo:font-size="44pt" fo:font-weight="normal" fo:background-color="transparent" style:font-name-asian="Times New Roman" style:font-size-asian="44pt" style:font-name-complex="Times New Roman" style:font-size-complex="44pt"/>
    </style:style>
    <style:style style:name="P26" style:family="paragraph" style:parent-style-name="Footnote">
      <style:text-properties fo:color="#eb613d"/>
    </style:style>
    <style:style style:name="P27" style:family="paragraph" style:parent-style-name="Standard">
      <style:paragraph-properties fo:margin-left="0cm" fo:margin-right="0cm" fo:line-height="90%" fo:text-align="justify" style:justify-single-word="false" fo:text-indent="2cm" style:auto-text-indent="false" fo:background-color="#ffff00">
        <style:background-image/>
      </style:paragraph-properties>
      <style:text-properties fo:color="#eb613d" style:font-name="Comic Sans MS" fo:font-size="12pt" fo:font-weight="normal" fo:background-color="transparent" style:font-name-asian="Edwardian Script ITC" style:font-size-asian="12pt" style:font-name-complex="Edwardian Script ITC" style:font-size-complex="12pt"/>
    </style:style>
    <style:style style:name="P28" style:family="paragraph" style:parent-style-name="Standard">
      <style:paragraph-properties fo:margin-left="0cm" fo:margin-right="0cm" fo:line-height="90%" fo:text-align="start" style:justify-single-word="false" fo:text-indent="2cm" style:auto-text-indent="false" fo:background-color="#ffff00">
        <style:background-image/>
      </style:paragraph-properties>
      <style:text-properties fo:color="#b84700" style:font-name="Comic Sans MS" fo:font-size="12pt" fo:font-weight="normal" fo:background-color="transparent" style:font-name-asian="Edwardian Script ITC" style:font-size-asian="12pt" style:font-name-complex="Edwardian Script ITC" style:font-size-complex="12pt"/>
    </style:style>
    <style:style style:name="T1" style:family="text">
      <style:text-properties fo:color="#ff3366"/>
    </style:style>
    <style:style style:name="T2" style:family="text">
      <style:text-properties fo:color="#ff00ff"/>
    </style:style>
    <style:style style:name="T3" style:family="text">
      <style:text-properties fo:color="#b80047"/>
    </style:style>
    <style:style style:name="T4" style:family="text">
      <style:text-properties fo:color="#eb613d"/>
    </style:style>
    <style:style style:name="T5" style:family="text">
      <style:text-properties fo:color="#b847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Moi et ma grande histoire mystérieuse</text:p>
      <text:p text:style-name="P23">SOMMAIRE</text:p>
      <text:p text:style-name="P1"/>
      <text:p text:style-name="P6">Tome 1<text:tab/>3</text:p>
      <text:p text:style-name="P2"/>
      <text:p text:style-name="P3"><text:tab/><text:span text:style-name="T1">INTRODCTION<text:tab/>4</text:span></text:p>
      <text:p text:style-name="P2"/>
      <text:p text:style-name="P4"><text:tab/><text:span text:style-name="T2">Chapitre 1<text:tab/>5</text:span></text:p>
      <text:p text:style-name="P2"/>
      <text:p text:style-name="P3"><text:tab/><text:span text:style-name="T3">Chapitre 2<text:tab/>7</text:span></text:p>
      <text:p text:style-name="P2"/>
      <text:p text:style-name="P5"><text:tab/><text:span text:style-name="T4">Chapitre 3<text:tab/>8</text:span></text:p>
      <text:p text:style-name="P5"/>
      <text:p text:style-name="P5"><text:tab/><text:span text:style-name="T5">Chapitre 4<text:tab/>9</text:span></text:p>
      <text:p text:style-name="P24">Tome 1</text:p>
      <text:p text:style-name="P25"/>
      <text:p text:style-name="P25">Les familles d'accueilles choisi par une agence</text:p>
      <text:p text:style-name="P17">INTRODUCTION </text:p>
      <text:p text:style-name="P8"/>
      <text:p text:style-name="P8">Moi qui avais huit ans et ma petite sœur de six ans, on a dû se séparer à cause d'un drame. J'ai vu ma mère mourir devant mes yeux et la personne qui l'a tué n'était autre que mon oncle Rido qui était un vampire mais je ne le savais pas. Ma mère m'avait demandé de faire sortir mon père et ma petite sœur mais je devais rester pour l'aider à le combattre. Je les avais bien fait sortir mais je ne savais pas quoi faire pour l'aider donc je me suis cachée dans un coin pour la laisser se battre contre Rido. Mais il était plus fort qu'elle donc elle n'a pas eu le choix d'abandonner le combat. Elle m'a dit : “défens toi aussi longtemps que tu le peut ma chérie.” Je lui ai répondu : “ne t’inquiète pas maman.”</text:p>
      <text:p text:style-name="P7"/>
      <text:p text:style-name="P8">Quelques jours après la mort de sa femme, mon père décida que j'irai dans des familles d'accueilles pour lui et ma petite sœur car il était au courant de mes pouvoirs endormis.</text:p>
      <text:p text:style-name="P18">CHAPITRE 1</text:p>
      <text:p text:style-name="P9"/>
      <text:p text:style-name="P10">Ma première famille d'accueille fut la famille Kuran, c'était des vampires et ils avaient déjà un fils Kuran Kaname qui avait douze ans, il n'allait plus à l'école ainsi qu'une fille Kuran Yuki, elle avait huit ans et elle non plus, n'allait plus à l'école. Ils m'ont dit dès le départ qu'ils étaient des vampires donc j'étais tellement effrayée que je ne voulais plus qu'ils s'approchent de moi. Mais je ne savais pas que moi aussi j'étais un vampire.</text:p>
      <text:p text:style-name="P9"/>
      <text:p text:style-name="P10">Je le découvris quelques semaines plus tard en allant à l'école car je voulais mordre dans le cou de mes amies mais par chance à chaque fois il y avait Kaname qui me surveiller pour voir ce que je faisais car il avait remarqué que je me comporté bizzarement et que j'avais la même odeur que lui donc il en a déduit que j'étais une vampire.</text:p>
      <text:p text:style-name="P9"/>
      <text:p text:style-name="P10">Puis un jour, il a eu la réflexion de demander à ses parents : “Qui sont ses vrai parents ?” Ils ont répondu à Kaname : “Ils sont inconnus au monde, même les gens les plus proche d'elle disent qu'ils ne la connaissent pas.” Et c'est comme ça qu'il a eu comme déduction en lui même que je n'étais pas comme toutes les autres filles et c'est pour cela qu'il a demandé à ses parents s'ils pouvaient me faire changer d'école ou m'exclure définitivement de toutes les années scolaires qui venaient. Tout le monde croyaient que j'étais dans ma chambre mais en fait j'étais derrière la porte en train d'écouter donc j'ai tout entendu.</text:p>
      <text:p text:style-name="P9"/>
      <text:p text:style-name="P10">Au fait, je m'appelle Hélène GOUTEL mais on doit me surnommer Hélène tout court. Si on ne m'appelle pas simplement Hélène mais Hélène GOUTEL tous mes ennemis viendraient m'attaquer pendant un très long moment et c'est ce qui est à éviter si on veut que je reste dans la famille, de plus j'ai trois serviteurs que personne ne connais à par moi. Je vous dirai leur nom plus tard dans l'histoire quand je les appellerai.</text:p>
      <text:p text:style-name="P10"/>
      <text:p text:style-name="P11">Au départ, ils ne m'avaient pas remarqué mais ensuite à la fin de la discution Kaname a senti ma présence. Quand il m'a remarqué, il le dit de suite à ses parents que j'étais derrière la porte.</text:p>
      <text:p text:style-name="P9"/>
      <text:p text:style-name="P10">Quelque heure après, les parents de Kaname m'ont appelés et m'ont dit que je n'irai plus du tout à l'école. Ensuite ils ont appelés Kaname pour le lui dire et pour lui dire de me surveiller pour que je ne fasse pas de bêtises sauf que cela était déjà trop tard car je m'étais enfuite jusqu'à ce que je trouve un refuge.</text:p>
      <text:p text:style-name="P9"/>
      <text:p text:style-name="P10">Quelques heures plus tard, j'ai trouvée une maison abandonner par des gens. Je m'y installa, je croyais ne pas être suivi mais au contraire Kaname a réussi à me suivre sans trop de difficulté. Il était passé par la fenêtre et c'est à ce moment là que j'ai vu une ombre effrayante d'après moi. Puis je regardais à la fenêtre qui cela étais et je découvris que ce n'était autre que Kaname. Je lui ai dit : “tu ma fait peur Kaname.” Il m'a répondu : “ah pardon, je n'est pas fait exprès de te faire peur <text:soft-page-break/>Hélène.” J'ai dit : “bah ça ne fait rien.”</text:p>
      <text:p text:style-name="P10"/>
      <text:p text:style-name="P10">Après quelques minutes, je lui ai demandée : “que fait tu ici, tu me suivais ou pas, tu dois me surveiller ou pas, tu as intérais de me répondre et tu le sais parce qu'en sinon je ne rentre pas à la maison.” Il me dit : “oui, je sais déjà tout cela.”</text:p>
      <text:p text:style-name="P9"/>
      <text:p text:style-name="P10">Ensuite, il me dit la vérité à propos de ce que ses parents ont choisis et lui ont demandé de me surveiller pour ma sécurité. Je l'ai cru et donc on est rentré à la maison mais Kaname a senti la présence d'un autre vampire et c'est pour cela qu'il m'a demandé si je pouvais retrouver le chemin de la maison et dire aux parents qu'un vampire approcher à grande vitesse. Je lui ai répondu que je pouvais et que j'irai aussi vite que possible pour prévenir les parents.</text:p>
      <text:p text:style-name="P9"/>
      <text:p text:style-name="P10">Dès que Madame Kuran a été mise au courant du vampire qui approcher, elle m'a dit d'aller chercher Kaname pour qu'il rentre à la maison. J'ai tout de suite étais le cherchée pour lui dire de rentré et quand on est rentré Madame Kuran m'a dit de sortir sans dire un mot car elle savait qui était le vampire qui approcher.</text:p>
      <text:p text:style-name="P9"/>
      <text:p text:style-name="P10">Puis, j'ai découvert que le vampire était encore une fois Rido qui était à ma poursuite. Rido en avait après moi car il voulait mon sang parce qu'il disait que j'avais une bonne odeur.</text:p>
      <text:p text:style-name="P9"/>
      <text:p text:style-name="P10"><text:s/>Par chance, une femme et un homme m'ont aidés à me sauvais pour lui échapper et m'ont recueillis chez eux pour un temps indéterminé.</text:p>
      <text:p text:style-name="P19">CHAPITRE 2</text:p>
      <text:p text:style-name="P12"/>
      <text:p text:style-name="P13">Puis l'agence des familles d'accueilles m'a retrouvé et m'a dit que je ne pouvais pas rester avec cette famille car elle n'a pas étais inscrit sur ma fiche des familles potentielles.</text:p>
      <text:p text:style-name="P13"/>
      <text:p text:style-name="P13">Mais c'est alors que l'agence a trouvé sur ma liste un nom de famille qui avait l'air très intéressant. Et cela était la famille Hinamori qui avaient deux filles : Amu et Émie. C'était pour m'habituer à avoir deux soeurs puisque j'avais déjà eu un frère et une soeur.</text:p>
      <text:p text:style-name="P13"/>
      <text:p text:style-name="P13">Moi, je n'avais pas d'autre choix que de suivre la décision de l'agence car je n'avais pas encore l'âge de refuser la décision de l'agence, c'est à dire seize ans.</text:p>
      <text:p text:style-name="P13"/>
      <text:p text:style-name="P13">Quand je suis arrivée, la famille Hinamori m'a accueilli les bras ouvert. Je n'y étais pas habituer à ce qu'on m'accueille les bras ouvert, c'est alors que je me suis mise à pleurer. Et c'est là qu'ils m'ont tous pris dans leurs bras sauf Amu car elle croyait que j'allais lui prendre la place qu'elle avait dans la vie avec ses parents.</text:p>
      <text:p text:style-name="P20">CHAPITRE 3</text:p>
      <text:p text:style-name="P14"/>
      <text:p text:style-name="P14">Quelque jours sont passés, Amu a remarqué que je restais toujours seule dans mon coin et même dans le collège qu'on se trouvait et même après qu'elle soit devenu joker avec les gardiens qui nous protégeaient nous les élèves.</text:p>
      <text:p text:style-name="P14"/>
      <text:p text:style-name="P14">Puis elle est venue me voir dans ma chambre sans que je le sache et c'est là qu'elle a remarqué que j'avais des shugo chara comme elle mais que moi j'en avais cinq au lieu de un ou deux. C'est là qu'elle s'est dit que je n'était pas normal et donc elle a était voir ses parents pour savoir, mais quand elle a voulu demander à ses parents, ils lui ont demandé si j'étais dans ma chambre et c'est là qu'elle dit : “non, elle ne s'y trouve pas. Pourquoi ?”</text:p>
      <text:p text:style-name="P14"/>
      <text:p text:style-name="P14">Ses parents lui ont dit : “il faut prévenir son ancienne famillecar cela peut-être dangereux pour elle.” Amu demanda : “Pourquoi ?”. Et c'est au même moment qu'Amu dit : “elle est dehors, en train de se battre avec un drôle de monstre, enfin je dirais même plusieurs.” Ces monstres se nomment des Akumas<text:note text:id="ftn1" text:note-class="footnote"><text:note-citation text:label="1">1</text:note-citation><text:note-body><text:p text:style-name="P26">Des monstres sans raisonnement, créer juste pour tuer.</text:p></text:note-body></text:note>, ce sont mes ennemies de longues dates et c'est pourquoi, je me bat dehors, afin de ne pas mettre ma nouvelle famille d'accueil en danger.</text:p>
      <text:p text:style-name="P14"/>
      <text:p text:style-name="P14">Lorsqu'ils ont découvert, pourquoi, je me battais dehors. Ils ont préféré appeler l'agence au lieu de mon ancienne famille, pour leur dire qu'ils ne voulaient pas me garder et moi, dans ma tête, je me disais que c'était mieux ainsi.</text:p>
      <text:p text:style-name="P14"/>
      <text:p text:style-name="P14">Mais Amu ne voulait pas me laisser partir à cause de se quel avait trouvé dans ma chambre. Du coup, ils ont fait un grand débat pour savois si je restais ou si je partais.</text:p>
      <text:p text:style-name="P21">CHAPITRE 4</text:p>
      <text:p text:style-name="P15"/>
      <text:p text:style-name="P16">L'agence est venue me chercher le jour même et m'a dit : “ que va-t-on faire de toi ? ”, je leur ai dit : “ je connais quelqu'un qui peut s'occuper de moi, même si elle ne fait pas partie de la liste. ” Ils m'ont demandé : “ qui ? ” et là je leurs répondit : “un des serviteur de ma vrai famille, il se nomme Madjal. ” Et c'est là qu'il est apparu comme par magie.</text:p>
      <text:p text:style-name="P16"/>
      <text:p text:style-name="P16">L'agence a approuvé mais Amu disait à ses parents de ne pas me laisser partir car elle s'avait que les gardiens pourraient m'apprendre à me servir des oeufs de shugo chara. De ce fait, ses parents ont demandé à Madjal s'il voulais bien qu'on reste chez eux un peu plus longtemps et il leur dit d'accord mais au moindre problème on partai ailleurs, ils ont approuvé et Amu était contente.</text:p>
      <text:p text:style-name="P16"/>
      <text:p text:style-name="P16">Amu est venue me voir dans ma chambre que j'allai partagé avec Madjal pour me parler des oeufs. Mais je ne voulais pas lui parler. C'est pour cela que Madjal me dit : “ tu as intérêt d'écouter ce qu'elle a à te dire sinon je ne te garde pas avec moi même si cela peut arranger ta vrai famille qui sont mes maîtres. ” Du coup, je n'ai pas eu le choix de l'écouter pour ne pas me retrouver à la rue et sans protection contre Rido.</text:p>
      <text:p text:style-name="P16"/>
      <text:p text:style-name="P16">J'ai écouté Amu parler et qui me disait de rejoindre les gardiens au moins pendant trois heures. Le lendemain, on est partie à l'éco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face style:name="Edwardian Script ITC" svg:font-family="'Edwardian Script ITC'"/>
    <style:font-face style:name="Times New Roman" svg:font-family="'Times New Roman'"/>
    <style:font-face style:name="Comic Sans MS" svg:font-family="'Comic Sans MS'" style:font-family-generic="script"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ffff00"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7-11T20:41:20.84</dc:date>
    <meta:editing-duration>PT8H31M43S</meta:editing-duration>
    <meta:editing-cycles>9</meta:editing-cycles>
    <meta:generator>OpenOffice.org/3.4.1$Win32 OpenOffice.org_project/341m1$Build-9593</meta:generator>
    <meta:print-date>2012-12-01T14:20:49.03</meta:print-date>
    <meta:document-statistic meta:table-count="0" meta:image-count="0" meta:object-count="0" meta:page-count="9" meta:paragraph-count="43" meta:word-count="1744" meta:character-count="9193"/>
  </office:meta>
</office:document-meta>
</file>