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text-position="super 58%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énom : </text:span><text:span text:style-name="T2">…………………..<text:tab/><text:tab/><text:tab/><text:tab/><text:tab/><text:tab/></text:span><text:span text:style-name="T1">SCORE : <text:s text:c="3"/>/20</text:span></text:p>
      <text:p text:style-name="P1"/>
      <text:p text:style-name="P3"><text:span text:style-name="T1">QUESTIONS POUR UN CHAMPION</text:span></text:p>
      <text:p text:style-name="P1"/>
      <text:p text:style-name="Standard"><text:span text:style-name="T2">1) Quel est l'hymne national français ? <text:tab/><text:tab/>11) Dans quel pays se trouve LA HAYE ? 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2) Que fête-t-on le 11 novembre ? <text:tab/><text:tab/><text:tab/>12) Quelle est la monnaie anglaise ? </text:span></text:p>
      <text:p text:style-name="P2"/>
      <text:p text:style-name="P2"/>
      <text:p text:style-name="P2"/>
      <text:p text:style-name="P2"/>
      <text:p text:style-name="Standard"><text:span text:style-name="T2">3) Quelle est la capitale du Danemark ? <text:tab/><text:tab/>13) Comment appelle-t-on l'os de la cuisse ? </text:span></text:p>
      <text:p text:style-name="P2"/>
      <text:p text:style-name="P2"/>
      <text:p text:style-name="P2"/>
      <text:p text:style-name="P2"/>
      <text:p text:style-name="Standard"><text:span text:style-name="T2">4) Quel est le nom du plat espagnol <text:tab/><text:tab/>14) Où le soleil se lève-t-il ? </text:span></text:p>
      <text:p text:style-name="Standard"><text:span text:style-name="T2"><text:s text:c="2"/>composé de riz au safran cuit à la</text:span></text:p>
      <text:p text:style-name="Standard"><text:span text:style-name="T2"><text:s text:c="2"/>poêle avec des moules, de la viande</text:span></text:p>
      <text:p text:style-name="Standard"><text:span text:style-name="T2"><text:s text:c="2"/>des crustacés, etc…. ? </text:span></text:p>
      <text:p text:style-name="P2"/>
      <text:p text:style-name="P2"/>
      <text:p text:style-name="P2"/>
      <text:p text:style-name="P2"/>
      <text:p text:style-name="Standard"><text:span text:style-name="T2">5) A partir de quel âge peut-on voter <text:tab/><text:tab/>15) Où se trouve le Brésil ? <text:tab/><text:tab/></text:span></text:p>
      <text:p text:style-name="Standard"><text:span text:style-name="T2"><text:s text:c="2"/>France ? </text:span></text:p>
      <text:p text:style-name="P2"/>
      <text:p text:style-name="P2"/>
      <text:p text:style-name="P2"/>
      <text:p text:style-name="Standard"><text:span text:style-name="T2">6) La Bretagne est-elle une région ou <text:tab/><text:tab/>16) Cite 3 pays qui commencent par C.</text:span></text:p>
      <text:p text:style-name="Standard"><text:span text:style-name="T2"><text:s text:c="2"/>un département ? </text:span></text:p>
      <text:p text:style-name="P2"/>
      <text:p text:style-name="P2"/>
      <text:p text:style-name="P2"/>
      <text:p text:style-name="Standard"><text:span text:style-name="T2">7) Quel est le plus petit département<text:tab/><text:tab/>17) Combien y a-t-il de secondes en 1 heure ? </text:span></text:p>
      <text:p text:style-name="Standard"><text:span text:style-name="T2"><text:s text:c="2"/>français ? </text:span></text:p>
      <text:p text:style-name="P2"/>
      <text:p text:style-name="P2"/>
      <text:p text:style-name="P2"/>
      <text:p text:style-name="Standard"><text:span text:style-name="T2">8) Que fête-t-on le 1</text:span><text:span text:style-name="T3">er</text:span><text:span text:style-name="T2"> Mai ? <text:tab/><text:tab/><text:tab/> <text:s text:c="4"/>18) Quel est l'animal qui symbolise la France ? </text:span></text:p>
      <text:p text:style-name="P2"/>
      <text:p text:style-name="P2"/>
      <text:p text:style-name="P2"/>
      <text:p text:style-name="Standard"><text:span text:style-name="T2">9) Quelle est la capitale de l'Irlande ? <text:tab/><text:tab/>19) Dans quelle ville de France se tient chaque</text:span></text:p>
      <text:p text:style-name="Standard"><text:span text:style-name="T2"><text:s text:c="15"/><text:tab/><text:tab/><text:tab/><text:tab/><text:tab/> <text:s text:c="2"/>année le Festival du cinéma ? </text:span></text:p>
      <text:p text:style-name="P2"/>
      <text:p text:style-name="P2"/>
      <text:p text:style-name="P2"/>
      <text:p text:style-name="Standard"><text:span text:style-name="T2">10) Dans quel océan se situe l'île de <text:tab/><text:tab/>20) Quelle est la boisson régionale de la Bretagne ? </text:span></text:p>
      <text:p text:style-name="Standard"><text:span text:style-name="T2"><text:s text:c="3"/>la Réunion ?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viane</meta:initial-creator>
    <dc:creator>delphine </dc:creator>
    <meta:editing-cycles>7</meta:editing-cycles>
    <meta:print-date>2000-12-05T15:25:00</meta:print-date>
    <meta:creation-date>1999-01-24T05:56:00</meta:creation-date>
    <dc:date>2012-06-28T17:26:53.50</dc:date>
    <meta:editing-duration>PT00H00M27S</meta:editing-duration>
    <meta:generator>OpenOffice.org/3.2$Win32 OpenOffice.org_project/320m18$Build-9502</meta:generator>
    <meta:document-statistic meta:table-count="0" meta:image-count="0" meta:object-count="0" meta:page-count="1" meta:paragraph-count="20" meta:word-count="205" meta:character-count="1088"/>
    <meta:template xlink:type="simple" xlink:actuate="onRequest" xlink:title="Normal_Wordconv.dotm" xlink:href=""/>
  </office:meta>
</office:document-meta>
</file>