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1000001876375AF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Verdana" fo:font-size="24pt" style:font-size-asian="24pt" style:font-size-complex="24pt"/>
    </style:style>
    <style:style style:name="P2" style:family="paragraph">
      <style:paragraph-properties fo:text-align="center"/>
    </style:style>
    <style:style style:name="T1" style:family="text">
      <style:text-properties style:font-name="Verdana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="solid" draw:fill-color="#ffffff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379cm" svg:y="-1.416cm" svg:width="3.835cm" svg:height="3.708cm" draw:z-index="0"><draw:image xlink:href="Pictures/10000000000001A1000001876375AFD1.png" xlink:type="simple" xlink:show="embed" xlink:actuate="onLoad"/></draw:frame><draw:frame draw:style-name="fr1" draw:name="images2" text:anchor-type="paragraph" svg:x="-1.334cm" svg:y="2.889cm" svg:width="2.709cm" svg:height="2.877cm" draw:z-index="2"><draw:image xlink:href="Pictures/10000000000001A1000001876375AFD1.png" xlink:type="simple" xlink:show="embed" xlink:actuate="onLoad"/></draw:frame><draw:frame draw:style-name="fr1" draw:name="images3" text:anchor-type="paragraph" svg:x="-1.334cm" svg:y="5.934cm" svg:width="2.709cm" svg:height="2.877cm" draw:z-index="4"><draw:image xlink:href="Pictures/10000000000001A1000001876375AFD1.png" xlink:type="simple" xlink:show="embed" xlink:actuate="onLoad"/></draw:frame><draw:frame draw:style-name="fr1" draw:name="images4" text:anchor-type="paragraph" svg:x="-1.24cm" svg:y="9.012cm" svg:width="2.709cm" svg:height="2.877cm" draw:z-index="5"><draw:image xlink:href="Pictures/10000000000001A1000001876375AFD1.png" xlink:type="simple" xlink:show="embed" xlink:actuate="onLoad"/></draw:frame><draw:frame draw:style-name="fr1" draw:name="images5" text:anchor-type="paragraph" svg:x="-1.118cm" svg:y="12.211cm" svg:width="2.709cm" svg:height="2.877cm" draw:z-index="6"><draw:image xlink:href="Pictures/10000000000001A1000001876375AFD1.png" xlink:type="simple" xlink:show="embed" xlink:actuate="onLoad"/></draw:frame><draw:frame draw:style-name="fr1" draw:name="images6" text:anchor-type="paragraph" svg:x="-1.118cm" svg:y="15.355cm" svg:width="2.709cm" svg:height="2.877cm" draw:z-index="7"><draw:image xlink:href="Pictures/10000000000001A1000001876375AFD1.png" xlink:type="simple" xlink:show="embed" xlink:actuate="onLoad"/></draw:frame><draw:custom-shape text:anchor-type="paragraph" draw:z-index="1" draw:style-name="gr1" draw:text-style-name="P1" svg:width="23.556cm" svg:height="1.047cm" svg:x="2.852cm" svg:y="0.628cm"><text:p text:style-name="P1"><text:span text:style-name="T1"><text:s/></text:span><text:span text:style-name="T1">d é c o u p e r l e s é t i q u e t t e s</text:span></text:p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2" svg:width="25.291cm" svg:height="1.168cm" svg:x="1.065cm" svg:y="4.135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8" draw:style-name="gr2" draw:text-style-name="P2" svg:width="25.291cm" svg:height="1.168cm" svg:x="1.035cm" svg:y="7.458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9" draw:style-name="gr2" draw:text-style-name="P2" svg:width="25.291cm" svg:height="1.168cm" svg:x="1.065cm" svg:y="10.504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10" draw:style-name="gr2" draw:text-style-name="P2" svg:width="25.291cm" svg:height="1.168cm" svg:x="1.249cm" svg:y="13.395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11" draw:style-name="gr2" draw:text-style-name="P2" svg:width="25.291cm" svg:height="1.168cm" svg:x="1.251cm" svg:y="16.748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9T18:39:22.92</meta:creation-date>
    <dc:date>2015-09-19T19:30:54.16</dc:date>
    <meta:editing-duration>PT9M54S</meta:editing-duration>
    <meta:editing-cycles>2</meta:editing-cycles>
    <meta:generator>OpenOffice/4.1.1$Win32 OpenOffice.org_project/411m6$Build-9775</meta:generator>
    <meta:document-statistic meta:table-count="0" meta:image-count="6" meta:object-count="0" meta:page-count="1" meta:paragraph-count="0" meta:word-count="0" meta:character-count="0"/>
  </office:meta>
</office:document-meta>
</file>