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14cm" fo:margin-left="0cm" fo:margin-right="-0.014cm" table:align="margins"/>
    </style:style>
    <style:style style:name="Tableau1.A" style:family="table-column">
      <style:table-column-properties style:column-width="3.854cm" style:rel-column-width="9113*"/>
    </style:style>
    <style:style style:name="Tableau1.B" style:family="table-column">
      <style:table-column-properties style:column-width="13.363cm" style:rel-column-width="31599*"/>
    </style:style>
    <style:style style:name="Tableau1.C" style:family="table-column">
      <style:table-column-properties style:column-width="6.516cm" style:rel-column-width="15407*"/>
    </style:style>
    <style:style style:name="Tableau1.D" style:family="table-column">
      <style:table-column-properties style:column-width="3.981cm" style:rel-column-width="94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PS</text:span><text:span text:style-name="T1"> <text:s text:c="83"/></text:span></text:p>
          </table:table-cell>
          <table:table-cell table:style-name="Tableau1.A1" office:value-type="string">
            <text:p text:style-name="P3"><text:s/>GRAPHISME</text:p>
          </table:table-cell>
          <table:table-cell table:style-name="Tableau1.A1" table:number-rows-spanned="2" office:value-type="string">
            <text:p text:style-name="P2"><text:span text:style-name="T3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4">Consigne:</text:span> - Colle une gommette sur les points et entoure les.</text:p>
          </table:table-cell>
          <table:covered-table-cell/>
          <table:covered-table-cell/>
          <table:covered-table-cell/>
        </table:table-row>
      </table:table>
      <text:p text:style-name="Standard"><draw:custom-shape text:anchor-type="paragraph" draw:z-index="0" draw:style-name="gr1" draw:text-style-name="P4" svg:width="0.449cm" svg:height="0.449cm" svg:x="2.297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draw:text-style-name="P4" svg:width="0.449cm" svg:height="0.449cm" svg:x="20.817cm" svg:y="12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draw:text-style-name="P4" svg:width="0.449cm" svg:height="0.449cm" svg:x="9.601cm" svg:y="12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draw:text-style-name="P4" svg:width="0.449cm" svg:height="0.449cm" svg:x="1.439cm" svg:y="10.8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1" draw:text-style-name="P4" svg:width="0.449cm" svg:height="0.449cm" svg:x="23.204cm" svg:y="6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1" draw:text-style-name="P4" svg:width="0.449cm" svg:height="0.449cm" svg:x="15.563cm" svg:y="8.8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1" draw:text-style-name="P4" svg:width="0.449cm" svg:height="0.449cm" svg:x="6.544cm" svg:y="6.35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7" draw:style-name="gr1" draw:text-style-name="P4" svg:width="0.449cm" svg:height="0.449cm" svg:x="22.271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1" draw:text-style-name="P4" svg:width="0.449cm" svg:height="0.449cm" svg:x="15.228cm" svg:y="2.5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1" draw:text-style-name="P4" svg:width="0.449cm" svg:height="0.449cm" svg:x="9.527cm" svg:y="2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1-12-11T16:40:36.66</meta:creation-date>
    <dc:date>2013-01-13T17:51:28.60</dc:date>
    <dc:creator>Sandrine </dc:creator>
    <meta:editing-duration>PT1M52S</meta:editing-duration>
    <meta:editing-cycles>2</meta:editing-cycles>
    <meta:generator>OpenOffice.org/3.4$Win32 OpenOffice.org_project/340m1$Build-9590</meta:generator>
    <meta:printed-by>Sandrine </meta:printed-by>
    <meta:print-date>2013-01-13T17:50:30.02</meta:print-date>
    <meta:document-statistic meta:table-count="1" meta:image-count="0" meta:object-count="0" meta:page-count="1" meta:paragraph-count="4" meta:word-count="14" meta:character-count="165"/>
  </office:meta>
</office:document-meta>
</file>