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tre débat au sujet de ce petit bonhomme dessiné sur le carreau :</text:p>
      <text:p text:style-name="Standard"/>
      <text:list xml:id="list41303180" text:style-name="L1">
        <text:list-item>
          <text:p text:style-name="P1">Il ne voit pas derrière la fenêtre car il y a de la buée. Peut-être qu'il est handicapé</text:p>
        </text:list-item>
        <text:list-item>
          <text:p text:style-name="P1">Il ne parle à personne car c'est un dessin. Il est muet.</text:p>
        </text:list-item>
        <text:list-item>
          <text:p text:style-name="P1">Il ne peut pas entendre les animaux et les rires des enfants car c'est un dessin.</text:p>
        </text:list-item>
        <text:list-item>
          <text:p text:style-name="P1">Il est heureux. Il ne sait pas qu'il est heureux car c'est un dessin dessiné du bout du doigt.</text:p>
        </text:list-item>
        <text:list-item>
          <text:p text:style-name="P1">Il a une tête mais il ne le sait pas. Il ne sait pas qu'il a une tête car il ne peut pas la voir.</text:p>
        </text:list-item>
        <text:list-item>
          <text:p text:style-name="P1">C'est un dessin et il ne peut pas penser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0T21:15:02.36</meta:creation-date>
    <meta:document-statistic meta:table-count="0" meta:image-count="0" meta:object-count="0" meta:page-count="1" meta:paragraph-count="7" meta:word-count="118" meta:character-count="528"/>
    <dc:date>2013-01-20T21:18:38.63</dc:date>
    <meta:editing-duration>PT3M37S</meta:editing-duration>
    <meta:editing-cycles>1</meta:editing-cycles>
    <meta:generator>LibreOffice/3.3$Win32 LibreOffice_project/330m19$Build-202</meta:generator>
  </office:meta>
</office:document-meta>
</file>