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crapItUp" svg:font-family="ScrapItUp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66" style:font-name="ScrapItUp" fo:font-size="80pt" officeooo:rsid="00046e3b" officeooo:paragraph-rsid="00046e3b" style:font-size-asian="80pt" style:font-size-complex="80pt"/>
    </style:style>
    <style:style style:name="P2" style:family="paragraph" style:parent-style-name="Standard">
      <style:paragraph-properties fo:text-align="center" style:justify-single-word="false"/>
      <style:text-properties fo:color="#ff0066" style:font-name="ScrapItUp" fo:font-size="80pt" officeooo:rsid="00046e3b" officeooo:paragraph-rsid="00067c78" style:font-size-asian="80pt" style:font-size-complex="80pt"/>
    </style:style>
    <style:style style:name="T1" style:family="text">
      <style:text-properties officeooo:rsid="00067c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ATIONS </text:p>
      <text:p text:style-name="P2">- </text:p>
      <text:p text:style-name="P2">PROGRESSIONS</text:p>
      <text:p text:style-name="P1"/>
      <text:p text:style-name="P1">201<text:span text:style-name="T1">7</text:span>/201<text:span text:style-name="T1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ScrapItUp" svg:font-family="ScrapItUp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8T12:06:40.912000000</meta:creation-date>
    <dc:date>2017-07-31T14:50:54.117000000</dc:date>
    <meta:editing-duration>PT45S</meta:editing-duration>
    <meta:editing-cycles>3</meta:editing-cycles>
    <meta:generator>LibreOffice/4.2.4.2$Windows_x86 LibreOffice_project/63150712c6d317d27ce2db16eb94c2f3d7b699f8</meta:generator>
    <meta:print-date>2017-07-31T14:50:38.797000000</meta:print-date>
    <meta:document-statistic meta:table-count="0" meta:image-count="0" meta:object-count="0" meta:page-count="1" meta:paragraph-count="4" meta:word-count="4" meta:character-count="38" meta:non-whitespace-character-count="36"/>
  </office:meta>
</office:document-meta>
</file>