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2417D80B3AB.png"/>
  <manifest:file-entry manifest:media-type="image/jpeg" manifest:full-path="Pictures/100000000000020A000000CCB78427D2.jpg"/>
  <manifest:file-entry manifest:media-type="image/png" manifest:full-path="Pictures/1000000000000690000002410A291E3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33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ffff" draw:fill="bitmap" draw:fill-color="#ffffff" draw:fill-image-name="Bitmape_20_1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Script cole'" style:font-pitch="variable" fo:font-size="32pt" style:font-size-asian="32pt" style:font-size-complex="32pt"/>
    </style:style>
    <style:style style:name="T1" style:family="text">
      <style:text-properties fo:font-family="'Script cole'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7.999cm" svg:height="5.524cm" svg:x="2cm" svg:y="1.076cm">
          <draw:image xlink:href="Pictures/1000000000000690000002417D80B3AB.png" xlink:type="simple" xlink:show="embed" xlink:actuate="onLoad">
            <text:p/>
          </draw:image>
        </draw:frame>
        <draw:rect draw:style-name="gr2" draw:text-style-name="P1" draw:layer="layout" svg:width="2.4cm" svg:height="0.4cm" svg:x="4.8cm" svg:y="11.8cm">
          <text:p/>
        </draw:rect>
        <draw:frame draw:style-name="gr3" draw:text-style-name="P2" draw:layer="layout" svg:width="13.8cm" svg:height="6.983cm" svg:x="6.426cm" svg:y="2.87cm">
          <draw:text-box>
            <text:p text:style-name="P2"><text:span text:style-name="T1">Responsabilités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" draw:text-style-name="P1" draw:layer="layout" svg:width="11cm" svg:height="4.2cm" svg:x="1.2cm" svg:y="1.2cm">
          <draw:image xlink:href="Pictures/1000000000000690000002410A291E3A.png" xlink:type="simple" xlink:show="embed" xlink:actuate="onLoad">
            <text:p/>
          </draw:image>
        </draw:frame>
        <draw:rect draw:style-name="gr5" draw:text-style-name="P1" draw:layer="layout" svg:width="2.4cm" svg:height="0.4cm" svg:x="5cm" svg:y="4.6cm">
          <text:p/>
        </draw:rect>
        <draw:frame draw:style-name="gr1" draw:text-style-name="P1" draw:layer="layout" svg:width="11cm" svg:height="4.349cm" svg:x="1.2cm" svg:y="5.378cm">
          <draw:image xlink:href="Pictures/100000000000020A000000CCB78427D2.jpg" xlink:type="simple" xlink:show="embed" xlink:actuate="onLoad">
            <text:p/>
          </draw:image>
        </draw:frame>
        <draw:frame draw:style-name="gr1" draw:text-style-name="P1" draw:layer="layout" svg:width="11cm" svg:height="4.349cm" svg:x="1.2cm" svg:y="9.651cm">
          <draw:image xlink:href="Pictures/100000000000020A000000CCB78427D2.jpg" xlink:type="simple" xlink:show="embed" xlink:actuate="onLoad">
            <text:p/>
          </draw:image>
        </draw:frame>
        <draw:frame draw:style-name="gr1" draw:text-style-name="P1" draw:layer="layout" svg:width="11cm" svg:height="4.349cm" svg:x="1.2cm" svg:y="13.851cm">
          <draw:image xlink:href="Pictures/100000000000020A000000CCB78427D2.jpg" xlink:type="simple" xlink:show="embed" xlink:actuate="onLoad">
            <text:p/>
          </draw:image>
        </draw:frame>
        <draw:frame draw:style-name="gr1" draw:text-style-name="P1" draw:layer="layout" svg:width="11cm" svg:height="4.349cm" svg:x="1.2cm" svg:y="18cm">
          <draw:image xlink:href="Pictures/100000000000020A000000CCB78427D2.jpg" xlink:type="simple" xlink:show="embed" xlink:actuate="onLoad">
            <text:p/>
          </draw:image>
        </draw:frame>
        <draw:frame draw:style-name="gr1" draw:text-style-name="P1" draw:layer="layout" svg:width="11cm" svg:height="4.349cm" svg:x="1.2cm" svg:y="22.349cm">
          <draw:image xlink:href="Pictures/100000000000020A000000CCB78427D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0A000000CCB78427D2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21T16:21:42.86</meta:creation-date>
    <meta:editing-duration>PT9H49M56S</meta:editing-duration>
    <meta:editing-cycles>13</meta:editing-cycles>
    <dc:date>2016-08-27T17:35:06.80</dc:date>
    <meta:generator>OpenOffice/4.1.2$Win32 OpenOffice.org_project/412m3$Build-9782</meta:generator>
    <meta:print-date>2016-08-27T17:33:56.77</meta:print-date>
    <dc:creator>aurore fonteille</dc:creator>
    <meta:printed-by>aurore fonteille</meta:printed-by>
    <meta:document-statistic meta:object-count="35"/>
  </office:meta>
</office:document-meta>
</file>