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68cm" fo:margin-left="-1.101cm" table:align="left"/>
    </style:style>
    <style:style style:name="Tableau1.A" style:family="table-column">
      <style:table-column-properties style:column-width="4.075cm"/>
    </style:style>
    <style:style style:name="Tableau1.B" style:family="table-column">
      <style:table-column-properties style:column-width="15.2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619cm"/>
    </style:style>
    <style:style style:name="P1" style:family="paragraph" style:parent-style-name="Table_20_Contents">
      <style:text-properties style:font-name="Comic Sans MS" fo:font-size="14pt" fo:font-weight="bold" officeooo:rsid="000a403f" officeooo:paragraph-rsid="000a403f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Comic Sans MS" fo:font-size="14pt" fo:font-weight="bold" officeooo:rsid="000a403f" officeooo:paragraph-rsid="0011596c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omic Sans MS" fo:font-size="14pt" fo:font-weight="bold" officeooo:rsid="0011596c" officeooo:paragraph-rsid="0011596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fo:font-weight="normal" officeooo:paragraph-rsid="000728f8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officeooo:paragraph-rsid="000728f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3pt" officeooo:paragraph-rsid="00085ed9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3pt" officeooo:paragraph-rsid="00095262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3pt" officeooo:paragraph-rsid="000728f8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ndalus" fo:font-size="13pt" fo:font-style="normal" officeooo:paragraph-rsid="000728f8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ndalus" fo:font-size="13pt" fo:font-style="normal" officeooo:paragraph-rsid="00085ed9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13pt" officeooo:paragraph-rsid="000728f8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ndalus" fo:font-size="13pt" officeooo:rsid="00085ed9" officeooo:paragraph-rsid="00095262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ndalus" fo:font-size="13pt" officeooo:rsid="00085ed9" officeooo:paragraph-rsid="000eb740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officeooo:paragraph-rsid="000b071b"/>
    </style:style>
    <style:style style:name="P15" style:family="paragraph" style:parent-style-name="Table_20_Contents">
      <style:text-properties style:font-name="Comic Sans MS" fo:font-size="14pt" fo:font-weight="bold" officeooo:rsid="0011596c" officeooo:paragraph-rsid="000a403f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Comic Sans MS" fo:font-size="14pt" fo:font-weight="bold" officeooo:rsid="000a403f" officeooo:paragraph-rsid="000a403f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style:font-name="Comic Sans MS" fo:font-size="14pt" fo:font-weight="bold" officeooo:rsid="001172cb" officeooo:paragraph-rsid="001172cb" style:font-size-asian="14pt" style:font-weight-asian="bold" style:font-size-complex="14pt" style:font-weight-complex="bold"/>
    </style:style>
    <style:style style:name="T1" style:family="text">
      <style:text-properties officeooo:rsid="00085ed9"/>
    </style:style>
    <style:style style:name="T2" style:family="text">
      <style:text-properties style:font-name="Comic Sans MS1" fo:font-size="28pt" fo:font-weight="bold" style:font-size-asian="28pt" style:font-weight-asian="bold" style:font-size-complex="28pt"/>
    </style:style>
    <style:style style:name="T3" style:family="text">
      <style:text-properties style:font-name="Comic Sans MS1" fo:font-size="28pt" fo:font-weight="bold" officeooo:rsid="000728f8" style:font-size-asian="28pt" style:font-weight-asian="bold" style:font-size-complex="28pt"/>
    </style:style>
    <style:style style:name="T4" style:family="text">
      <style:text-properties style:font-name="Comic Sans MS1" fo:font-size="28pt" fo:font-weight="bold" officeooo:rsid="001056a4" style:font-size-asian="28pt" style:font-weight-asian="bold" style:font-size-complex="28pt"/>
    </style:style>
    <style:style style:name="T5" style:family="text">
      <style:text-properties style:font-name="Comic Sans MS1" fo:font-size="16pt" style:font-size-asian="16pt"/>
    </style:style>
    <style:style style:name="T6" style:family="text">
      <style:text-properties style:font-name="Comic Sans MS1" fo:font-size="16pt" fo:font-weight="bold" style:font-size-asian="16pt" style:font-weight-asian="bold" style:font-weight-complex="bold"/>
    </style:style>
    <style:style style:name="T7" style:family="text">
      <style:text-properties style:font-name="Comic Sans MS1" fo:font-size="16pt" fo:font-weight="normal" officeooo:rsid="000b071b" style:font-size-asian="16pt" style:font-weight-asian="normal" style:font-size-complex="16pt" style:font-weight-complex="normal"/>
    </style:style>
    <style:style style:name="T8" style:family="text">
      <style:text-properties officeooo:rsid="00115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5</text:span><text:span text:style-name="T2">°</text:span><text:span text:style-name="T4">A</text:span><text:span text:style-name="T2"> </text:span><text:span text:style-name="T7">y</text:span><text:span text:style-name="T5">ou must know your </text:span><text:span text:style-name="T6">IRREGULAR VERBS</text:span><text:span text:style-name="T5"> by…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8">March 12th</text:span></text:p>
          </table:table-cell>
          <table:table-cell table:style-name="Tableau1.B1" office:value-type="string">
            <text:p text:style-name="P4">Ceux à savoir absolument</text:p>
            <text:p text:style-name="P9">be – have – do – make – go – get</text:p>
          </table:table-cell>
        </table:table-row>
        <table:table-row>
          <table:table-cell table:style-name="Tableau1.A2" office:value-type="string">
            <text:p text:style-name="P2"><text:span text:style-name="T8">March</text:span> 1<text:span text:style-name="T8">9</text:span>th</text:p>
          </table:table-cell>
          <table:table-cell table:style-name="Tableau1.B2" office:value-type="string">
            <text:p text:style-name="P5">Mes préférés: ceux qui ne changent pas </text:p>
            <text:p text:style-name="P10">cut – <text:s/>hurt – put – <text:span text:style-name="T1">hit – cost – read </text:span></text:p>
          </table:table-cell>
        </table:table-row>
        <table:table-row>
          <table:table-cell table:style-name="Tableau1.A2" office:value-type="string">
            <text:p text:style-name="P2"><text:span text:style-name="T8">March</text:span> <text:span text:style-name="T8">26th</text:span></text:p>
          </table:table-cell>
          <table:table-cell table:style-name="Tableau1.B2" office:value-type="string">
            <text:p text:style-name="P6">Ceux qui aiment le ‘T’, normal pour des anglais! <text:span text:style-name="T1">(début)</text:span></text:p>
            <text:p text:style-name="P11"><text:s/>build – send – spend – learn <text:span text:style-name="T1">– lose</text:span></text:p>
          </table:table-cell>
        </table:table-row>
        <table:table-row>
          <table:table-cell table:style-name="Tableau1.A2" office:value-type="string">
            <text:p text:style-name="P1"><text:span text:style-name="T8">April 2nd</text:span> </text:p>
          </table:table-cell>
          <table:table-cell table:style-name="Tableau1.B2" office:value-type="string">
            <text:p text:style-name="P6">Les prétérits et participes passés identiques <text:span text:style-name="T1">(début)</text:span></text:p>
            <text:p text:style-name="P11"><text:s/>hear – pay – say <text:span text:style-name="T1">–</text:span> <text:span text:style-name="T1">sell – win</text:span></text:p>
          </table:table-cell>
        </table:table-row>
        <table:table-row>
          <table:table-cell table:style-name="Tableau1.A2" office:value-type="string">
            <text:p text:style-name="P1"><text:span text:style-name="T8">April 9</text:span>th</text:p>
          </table:table-cell>
          <table:table-cell table:style-name="Tableau1.B2" office:value-type="string">
            <text:p text:style-name="P5">La série des « j'ai acheté »… GHT</text:p>
            <text:p text:style-name="P11">buy – bring – fight – think </text:p>
          </table:table-cell>
        </table:table-row>
        <table:table-row>
          <table:table-cell table:style-name="Tableau1.A2" office:value-type="string">
            <text:p text:style-name="P1"><text:span text:style-name="T8">April 30</text:span>th</text:p>
          </table:table-cell>
          <table:table-cell table:style-name="Tableau1.B2" office:value-type="string">
            <text:p text:style-name="P6">Les i longs /i:/ qui se transforment en son /e/ <text:span text:style-name="T1">(début)</text:span></text:p>
            <text:p text:style-name="P11"><text:s/>feed – feel – keep – meet </text:p>
          </table:table-cell>
        </table:table-row>
        <table:table-row table:style-name="Tableau1.7">
          <table:table-cell table:style-name="Tableau1.A2" office:value-type="string">
            <text:p text:style-name="P1"><text:span text:style-name="T8">May 7</text:span>th</text:p>
          </table:table-cell>
          <table:table-cell table:style-name="Tableau1.B2" office:value-type="string">
            <text:p text:style-name="P7">Les i longs /i:/ qui se transforment en son /e/ <text:span text:style-name="T1">(suite)</text:span></text:p>
            <text:p text:style-name="P12">sleep – mean – leave</text:p>
          </table:table-cell>
        </table:table-row>
        <table:table-row>
          <table:table-cell table:style-name="Tableau1.A2" office:value-type="string">
            <text:p text:style-name="P17">May 12th</text:p>
            <text:p text:style-name="P17">(Tuesday)</text:p>
          </table:table-cell>
          <table:table-cell table:style-name="Tableau1.B2" office:value-type="string">
            <text:p text:style-name="P8"><text:s text:c="6"/>Ceux qui ont 2 formes identiques : présent et participe passé</text:p>
            <text:p text:style-name="P11">become – come – run</text:p>
          </table:table-cell>
        </table:table-row>
        <table:table-row>
          <table:table-cell table:style-name="Tableau1.A2" office:value-type="string">
            <text:p text:style-name="P15">May 21st</text:p>
          </table:table-cell>
          <table:table-cell table:style-name="Tableau1.B2" office:value-type="string">
            <text:p text:style-name="P6">Les participes passés qui se terminent en ‘EN’ <text:span text:style-name="T1">(début)</text:span></text:p>
            <text:p text:style-name="P11"><text:s/>eat – drive – give <text:span text:style-name="T1">– fall – forget</text:span></text:p>
          </table:table-cell>
        </table:table-row>
        <table:table-row>
          <table:table-cell table:style-name="Tableau1.A2" office:value-type="string">
            <text:p text:style-name="P3">May 28th</text:p>
          </table:table-cell>
          <table:table-cell table:style-name="Tableau1.B2" office:value-type="string">
            <text:p text:style-name="P7">Les participes passés qui se terminent en ‘EN’ <text:span text:style-name="T1">(suite)</text:span></text:p>
            <text:p text:style-name="P13"><text:s text:c="2"/>freeze – hide – steal – ride – write</text:p>
          </table:table-cell>
        </table:table-row>
        <table:table-row>
          <table:table-cell table:style-name="Tableau1.A2" office:value-type="string">
            <text:p text:style-name="P3">June 4th</text:p>
          </table:table-cell>
          <table:table-cell table:style-name="Tableau1.B2" office:value-type="string">
            <text:p text:style-name="P5">Les ‘I-A-U’ sont faciles à retenir</text:p>
            <text:p text:style-name="P11">drink </text:p>
            <text:p text:style-name="P8"><text:s text:c="6"/>Ceux en « EW » au prétérit deviennent « AWN » ou « OWN »</text:p>
            <text:p text:style-name="P11"><text:s/>fly – know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33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4:57:08.821000000</meta:creation-date>
    <dc:date>2015-04-02T13:16:30.317000000</dc:date>
    <meta:editing-duration>PT4H21M</meta:editing-duration>
    <meta:editing-cycles>5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37" meta:word-count="188" meta:character-count="1056" meta:non-whitespace-character-count="841"/>
  </office:meta>
</office:document-meta>
</file>