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ika" svg:font-family="Andika" style:font-family-generic="swiss"/>
    <style:font-face style:name="Andika1" svg:font-family="Andika, Andika" style:font-family-generic="swiss"/>
    <style:font-face style:name="Calibri2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6.21cm" fo:margin-left="-0.191cm" table:align="left" style:writing-mode="lr-tb"/>
    </style:style>
    <style:style style:name="Table1.A" style:family="table-column">
      <style:table-column-properties style:column-width="16.21cm"/>
    </style:style>
    <style:style style:name="Table1.1" style:family="table-row">
      <style:table-row-properties style:min-row-height="1.358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1cm" fo:margin-left="-0.191cm" table:align="left" style:writing-mode="lr-tb"/>
    </style:style>
    <style:style style:name="Table2.A" style:family="table-column">
      <style:table-column-properties style:column-width="16.21cm"/>
    </style:style>
    <style:style style:name="Table2.1" style:family="table-row">
      <style:table-row-properties style:min-row-height="1.35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21cm" fo:margin-left="-0.191cm" table:align="left" style:writing-mode="lr-tb"/>
    </style:style>
    <style:style style:name="Table3.A" style:family="table-column">
      <style:table-column-properties style:column-width="16.21cm"/>
    </style:style>
    <style:style style:name="Table3.1" style:family="table-row">
      <style:table-row-properties style:min-row-height="1.358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Calibri1" fo:font-size="18pt" style:letter-kerning="false" style:font-size-asian="18pt" style:font-name-complex="Calibri1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000000" style:font-name="Calibri1" fo:font-size="18pt" style:letter-kerning="false" style:font-size-asian="18pt" style:font-name-complex="Calibri1" style:font-size-complex="18pt"/>
    </style:style>
    <style:style style:name="P5" style:family="paragraph" style:parent-style-name="Standard">
      <style:text-properties fo:color="#000000" style:font-name="Calibri1" fo:font-size="18pt" fo:font-weight="normal" style:letter-kerning="false" style:font-size-asian="18pt" style:font-weight-asian="normal" style:font-name-complex="Calibri1" style:font-size-complex="18pt" style:font-weight-complex="normal"/>
    </style:style>
    <style:style style:name="P6" style:family="paragraph" style:parent-style-name="Standard" style:list-style-name="">
      <style:paragraph-properties style:text-autospace="none"/>
      <style:text-properties fo:color="#000000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P7" style:family="paragraph" style:parent-style-name="Standard">
      <style:paragraph-properties style:text-autospace="none"/>
      <style:text-properties fo:color="#000000" style:text-line-through-style="none" style:font-name="Times New Roman1" fo:font-size="18pt" fo:font-style="italic" style:text-underline-style="none" fo:font-weight="bold" style:letter-kerning="false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">
      <style:paragraph-properties style:text-autospace="none"/>
      <style:text-properties fo:font-size="16pt" style:font-size-asian="16pt" style:font-size-complex="16pt"/>
    </style:style>
    <style:style style:name="P10" style:family="paragraph" style:parent-style-name="Standard">
      <style:text-properties style:font-name="Andika" fo:font-size="18pt" style:font-size-asian="18pt" style:font-name-complex="Andika" style:font-size-complex="18pt"/>
    </style:style>
    <style:style style:name="P11" style:family="paragraph" style:parent-style-name="Standard">
      <style:paragraph-properties style:text-autospace="none"/>
      <style:text-properties style:text-line-through-styl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style:text-line-through-style="none" style:font-name="Times New Roman1" fo:font-size="18pt" style:text-underline-style="none" style:font-name-asian="Andika1" style:font-size-asian="18pt" style:font-name-complex="Andika1" style:font-size-complex="18pt"/>
    </style:style>
    <style:style style:name="P13" style:family="paragraph" style:parent-style-name="Standard" style:list-style-name="">
      <style:paragraph-properties style:text-autospace="none"/>
      <style:text-properties style:text-line-through-style="none" style:font-name="Times New Roman1" fo:font-size="16pt" style:text-underline-style="none" fo:font-weight="normal" style:font-name-asian="Andika1" style:font-size-asian="16pt" style:font-weight-asian="normal" style:font-name-complex="Andika1" style:font-size-complex="16pt" style:font-weight-complex="normal"/>
    </style:style>
    <style:style style:name="P14" style:family="paragraph" style:parent-style-name="Standard">
      <style:text-properties style:font-name="Times New Roman1" fo:font-size="18pt" style:font-size-asian="18pt" style:font-size-complex="18pt"/>
    </style:style>
    <style:style style:name="T1" style:family="text">
      <style:text-properties style:use-window-font-color="true" style:font-name="Andika" fo:font-size="18pt" style:font-size-asian="18pt" style:font-name-complex="Andika" style:font-size-complex="18pt"/>
    </style:style>
    <style:style style:name="T2" style:family="text">
      <style:text-properties style:use-window-font-color="true" style:font-name="Andika" fo:font-size="18pt" fo:font-weight="normal" style:font-size-asian="18pt" style:font-weight-asian="normal" style:font-name-complex="Andika" style:font-size-complex="18pt" style:font-weight-complex="normal"/>
    </style:style>
    <style:style style:name="T3" style:family="text">
      <style:text-properties style:use-window-font-color="true" style:font-name="Andika" fo:font-size="10pt" style:font-size-asian="10pt" style:font-name-complex="Andika" style:font-size-complex="10pt"/>
    </style:style>
    <style:style style:name="T4" style:family="text">
      <style:text-properties style:use-window-font-color="true" style:font-name="Andika" style:font-name-complex="Andika"/>
    </style:style>
    <style:style style:name="T5" style:family="text">
      <style:text-properties fo:color="#000000" style:font-name="Calibri1" fo:font-size="18pt" style:letter-kerning="false" style:font-size-asian="18pt" style:font-name-complex="Calibri1" style:font-size-complex="18pt"/>
    </style:style>
    <style:style style:name="T6" style:family="text">
      <style:text-properties fo:color="#000000" style:font-name="Calibri1" fo:font-size="12pt" style:letter-kerning="false" style:font-size-asian="12pt" style:font-name-complex="Calibri1" style:font-size-complex="12pt"/>
    </style:style>
    <style:style style:name="T7" style:family="text">
      <style:text-properties fo:color="#000000" style:text-line-through-style="none" style:font-name="Calibri2" style:text-underline-style="none" fo:font-weight="normal" style:font-name-asian="Calibri2" style:font-weight-asian="normal" style:font-name-complex="Calibri2" style:font-weight-complex="normal"/>
    </style:style>
    <style:style style:name="T8" style:family="text">
      <style:text-properties fo:color="#000000" style:font-name="Calibri2" fo:font-size="16pt" style:font-name-asian="Calibri2" style:font-size-asian="16pt" style:font-name-complex="Calibri2" style:font-size-complex="16pt"/>
    </style:style>
    <style:style style:name="T9" style:family="text">
      <style:text-properties style:font-name="Andika" fo:font-size="18pt" style:font-size-asian="18pt" style:font-name-complex="Andika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libri"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ée bilan n°2</text:p>
      <text:p text:style-name="P3">Niveau 1</text:p>
      <text:p text:style-name="P2"><text:span text:style-name="T11">Les menus de</text:span> <text:span text:style-name="T10">____________</text:span></text:p>
      <text:p text:style-name="Standard"><text:span text:style-name="Police_20_par_20_défaut"><text:span text:style-name="T1"><text:s text:c="54"/>_________</text:span></text:span></text:p>
      <text:p text:style-name="Standard"/>
      <text:p text:style-name="P1">Au sortir de _____________________, ________ passe beaucoup <text:s/>de</text:p>
      <text:p text:style-name="Standard"><text:span text:style-name="Police_20_par_20_défaut"><text:span text:style-name="T1">____________________________________________________</text:span></text:span></text:p>
      <text:p text:style-name="P1"/>
      <text:p text:style-name="P1"><text:s/>____________ à parcourir son __________________ à la <text:s/><text:span text:style-name="Police_20_par_20_défaut">recherche de</text:span></text:p>
      <text:p text:style-name="Standard"><text:span text:style-name="Police_20_par_20_défaut"><text:span text:style-name="T1">____________________________________________________</text:span></text:span></text:p>
      <text:p text:style-name="P1"/>
      <text:p text:style-name="Standard"><text:span text:style-name="Police_20_par_20_défaut"><text:span text:style-name="T5"><text:s/>___________________.</text:span></text:span><text:span text:style-name="Police_20_par_20_défaut"><text:span text:style-name="T9"> </text:span></text:span><text:span text:style-name="Police_20_par_20_défaut"><text:span text:style-name="T5">Il ________________</text:span></text:span><text:span text:style-name="Police_20_par_20_défaut"><text:span text:style-name="T6">(e) </text:span></text:span><text:span text:style-name="Police_20_par_20_défaut"><text:span text:style-name="T5">les______________</text:span></text:span><text:span text:style-name="Police_20_par_20_défaut"><text:span text:style-name="T6">(es)</text:span></text:span><text:span text:style-name="Police_20_par_20_défaut"><text:span text:style-name="T5"> </text:span></text:span></text:p>
      <text:p text:style-name="Standard"><text:span text:style-name="Police_20_par_20_défaut"><text:span text:style-name="T1">_____________________________________________________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>dans les _________</text:span></text:span><text:span text:style-name="Police_20_par_20_défaut"><text:span text:style-name="T6">(s)</text:span></text:span><text:span text:style-name="Police_20_par_20_défaut"><text:span text:style-name="T5"> </text:span></text:span><text:span text:style-name="Police_20_par_20_défaut"><text:span text:style-name="T9"><text:s/></text:span></text:span><text:span text:style-name="Police_20_par_20_défaut"><text:span text:style-name="T5">___________</text:span></text:span><text:span text:style-name="Police_20_par_20_défaut"><text:span text:style-name="T6">(s)</text:span></text:span><text:span text:style-name="Police_20_par_20_défaut"><text:span text:style-name="T5">, les _________</text:span></text:span><text:span text:style-name="Police_20_par_20_défaut"><text:span text:style-name="T6">(s)</text:span></text:span><text:span text:style-name="Police_20_par_20_défaut"><text:span text:style-name="T5"> <text:s text:c="2"/>____________</text:span></text:span><text:span text:style-name="Police_20_par_20_défaut"><text:span text:style-name="T6">(s)</text:span></text:span><text:span text:style-name="Police_20_par_20_défaut"><text:span text:style-name="T5"> </text:span></text:span></text:p>
      <text:p text:style-name="Standard"><text:span text:style-name="Police_20_par_20_défaut"><text:span text:style-name="T2">_____________________________________________________</text:span></text:span></text:p>
      <text:p text:style-name="P5"/>
      <text:p text:style-name="P1"><text:span text:style-name="Police_20_par_20_défaut">sous </text:span>la neige et mange _______________<text:span text:style-name="T10">(s)</text:span> et <text:s/>________________<text:span text:style-name="T10">(s)</text:span>. </text:p>
      <text:p text:style-name="Standard"><text:span text:style-name="Police_20_par_20_défaut"><text:span text:style-name="T1">_____________________________________________________</text:span></text:span></text:p>
      <text:p text:style-name="P1"/>
      <text:p text:style-name="P1">En été, le _________________ <text:s text:c="3"/>__________<text:span text:style-name="T10">(e)</text:span> le sol à la recherche de </text:p>
      <text:p text:style-name="Standard"><text:span text:style-name="Police_20_par_20_défaut"><text:span text:style-name="T1">_____________________________________________________</text:span></text:span></text:p>
      <text:p text:style-name="P1"/>
      <text:p text:style-name="P1">__________<text:span text:style-name="T10">(s) <text:s/></text:span>et _________<text:span text:style-name="T10">(e)</text:span> dans les __________<text:span text:style-name="T10">(s)</text:span> des __________<text:span text:style-name="T10">(s)</text:span>, </text:p>
      <text:p text:style-name="Standard"><text:span text:style-name="Police_20_par_20_défaut"><text:span text:style-name="T1">_____________________________________________________</text:span></text:span></text:p>
      <text:p text:style-name="P1"/>
      <text:p text:style-name="P1">des _____________<text:span text:style-name="T10">(s)</text:span> et <text:s/>autres ________<text:span text:style-name="T10">(s)</text:span>. C’est en _______________ </text:p>
      <text:p text:style-name="P10">_____________________________________________________</text:p>
      <text:p text:style-name="P1"/>
      <text:p text:style-name="Standard"><text:span text:style-name="T5">que les fruits <text:s/>_____</text:span><text:span text:style-name="T6">(s)</text:span><text:span text:style-name="T5"> <text:s text:c="2"/>______________ </text:span><text:span text:style-name="T6">(ent) </text:span><text:span text:style-name="T5"><text:s text:c="2"/>__________________ de </text:span><text:span text:style-name="Police_20_par_20_défaut"><text:span text:style-name="T1"><text:s/>_____________________________________________________</text:span></text:span></text:p>
      <text:p text:style-name="Standard"/>
      <text:p text:style-name="P1">son menu.</text:p>
      <text:p text:style-name="P1"/>
      <text:p text:style-name="P1"/>
      <text:p text:style-name="P1"><text:span text:style-name="Police_20_par_20_défaut"><text:span text:style-name="T14"/></text:span></text:p>
      <text:p text:style-name="P1"><text:soft-page-break/><text:span text:style-name="Police_20_par_20_défaut"><text:span text:style-name="T14">Dictée bilan n°2</text:span></text:span><text:span text:style-name="Police_20_par_20_défaut"><text:span text:style-name="T15"> 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6">Les menus de l’ours</text:span> </text:p>
            <text:p text:style-name="P9"><text:span text:style-name="T7">Au sortir de l’hibernation, l’ours passe beaucoup de temps à parcourir son territoire à la recherche de nourriture. Il débusque les insectes dans les troncs pourris, les glands conservés sous la neige et mange fougères et bourgeons. En été, le mammifère gratte le sol à la recherche de racines et cueille dans les forêts des cerises, des groseilles et autres mûres. C’est en automne que les fruits secs composent l’essentiel de son menu. </text:span></text:p>
          </table:table-cell>
        </table:table-row>
      </table:table>
      <text:p text:style-name="P1"/>
      <text:p text:style-name="P1"/>
      <text:p text:style-name="P1"/>
      <text:p text:style-name="P1"><text:span text:style-name="Police_20_par_20_défaut"><text:span text:style-name="T14">Dictée bilan n°2</text:span></text:span><text:span text:style-name="Police_20_par_20_défaut"><text:span text:style-name="T15"> </text:span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6">Les menus de l’ours</text:span> </text:p>
            <text:p text:style-name="P9"><text:span text:style-name="T7">Au sortir de l’hibernation, l’ours passe beaucoup de temps à parcourir son territoire à la recherche de nourriture. Il débusque les insectes dans les troncs pourris, les glands conservés sous la neige et mange fougères et bourgeons. En été, le mammifère gratte le sol à la recherche de racines et cueille dans les forêts des cerises, des groseilles et autres mûres. C’est en automne que les fruits secs composent l’essentiel de son menu. </text:span></text:p>
          </table:table-cell>
        </table:table-row>
      </table:table>
      <text:p text:style-name="P1"/>
      <text:p text:style-name="P1"/>
      <text:p text:style-name="P1"><text:span text:style-name="Police_20_par_20_défaut"><text:span text:style-name="T14">Dictée bilan n°2</text:span></text:span><text:span text:style-name="Police_20_par_20_défaut"><text:span text:style-name="T15"> </text:span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6">Les menus de l’ours</text:span> </text:p>
            <text:p text:style-name="P9"><text:span text:style-name="T7">Au sortir de l’hibernation, l’ours passe beaucoup de temps à parcourir son territoire à la recherche de nourriture. Il débusque les insectes dans les troncs pourris, les glands conservés sous la neige et mange fougères et bourgeons. En été, le mammifère gratte le sol à la recherche de racines et cueille dans les forêts des cerises, des groseilles et autres mûres. C’est en automne que les fruits secs composent l’essentiel de son menu. 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8"><text:soft-page-break/><text:span text:style-name="T13">Dictée bilan n°2</text:span><text:span text:style-name="T12"> <text:s text:c="17"/></text:span></text:p>
      <text:p text:style-name="P11">Niveau 2, 3 et 4</text:p>
      <text:p text:style-name="Standard"><text:span text:style-name="Police_20_par_20_défaut"><text:span text:style-name="T17"/></text:span></text:p>
      <text:p text:style-name="P6"><text:span text:style-name="T16">Les menus de l’ours</text:span> </text:p>
      <text:p text:style-name="P13"><text:span text:style-name="Police_20_par_20_défaut"><text:span text:style-name="T8">Au sortir de l’hibernation, l’ours passe beaucoup de temps à parcourir son territoire à la recherche de nourriture. Il débusque les insectes dans les troncs pourris, les glands conservés sous la neige et mange fougères et bourgeons. En été, le mammifère gratte le sol à la recherche de racines et cueille dans les forêts des cerises, des groseilles et autres mûres. C’est en automne que les fruits secs composent l’essentiel de son menu. </text:span></text:span></text:p>
      <text:p text:style-name="P12"/>
      <text:p text:style-name="P12"/>
      <text:p text:style-name="P11">Niveau 5</text:p>
      <text:p text:style-name="P7">Niveau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ika" svg:font-family="Andika" style:font-family-generic="swiss"/>
    <style:font-face style:name="Andika1" svg:font-family="Andika, Andika" style:font-family-generic="swiss"/>
    <style:font-face style:name="Calibri2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vertical-align="auto"/>
      <style:text-properties fo:color="#000000" style:font-name="Arial Rounded MT Bold" style:letter-kerning="false" style:font-name-complex="Arial Rounded MT 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1.111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501cm" fo:margin-left="0.501cm" fo:margin-right="0.5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J Louis</meta:initial-creator>
    <dc:creator>Sylvie </dc:creator>
    <meta:creation-date>2019-10-10T14:44:00Z</meta:creation-date>
    <dc:date>2021-07-26T18:14:28.96</dc:date>
    <meta:print-date>2019-10-10T15:09:00Z</meta:print-date>
    <meta:editing-cycles>5</meta:editing-cycles>
    <meta:editing-duration>PT54M50S</meta:editing-duration>
    <meta:document-statistic meta:table-count="3" meta:image-count="0" meta:object-count="0" meta:page-count="3" meta:paragraph-count="37" meta:word-count="421" meta:character-count="31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