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, sans-serif"/>
    <style:font-face style:name="Mangal1" svg:font-family="Mangal"/>
    <style:font-face style:name="OpenSymbol" svg:font-family="OpenSymbol"/>
    <style:font-face style:name="DejaVu Sans" svg:font-family="'DejaVu Sans'" style:font-family-generic="swiss"/>
    <style:font-face style:name="DejaVu Sans2" svg:font-family="'DejaVu Sans'" style:font-family-generic="modern" style:font-pitch="fixed"/>
    <style:font-face style:name="DejaVu Sans Mono" svg:font-family="'DejaVu Sans Mono'" style:font-family-generic="modern" style:font-pitch="fixed"/>
    <style:font-face style:name="DejaVu Serif" svg:font-family="'DejaVu Serif'" style:font-adornments="Italique" style:font-family-generic="roman" style:font-pitch="variable"/>
    <style:font-face style:name="DejaVu Serif1" svg:font-family="'DejaVu Serif'" style:font-adornments="Italique gras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Text_20_body">
      <style:paragraph-properties fo:line-height="150%"/>
      <style:text-properties fo:color="#00b050" style:font-name="Arial" fo:font-size="20pt" style:text-underline-style="solid" style:text-underline-width="auto" style:text-underline-color="font-color" style:font-size-asian="20pt" style:font-size-complex="20pt"/>
    </style:style>
    <style:style style:name="P2" style:family="paragraph" style:parent-style-name="Text_20_body">
      <style:paragraph-properties fo:line-height="150%"/>
      <style:text-properties fo:color="#ff0066" style:font-name="Arial" fo:font-size="20pt" style:text-underline-style="solid" style:text-underline-width="auto" style:text-underline-color="font-color" style:font-size-asian="20pt" style:font-size-complex="20pt"/>
    </style:style>
    <style:style style:name="P3" style:family="paragraph" style:parent-style-name="Text_20_body">
      <style:paragraph-properties fo:line-height="150%"/>
      <style:text-properties style:text-line-through-style="none" style:font-name="Arial" fo:font-size="20pt" style:text-underline-style="none" style:text-blinking="false" style:font-size-asian="20pt" style:font-size-complex="20pt"/>
    </style:style>
    <style:style style:name="P4" style:family="paragraph" style:parent-style-name="Text_20_body">
      <style:paragraph-properties fo:line-height="150%"/>
      <style:text-properties style:text-line-through-style="none" style:font-name="Arial" fo:font-size="20pt" style:text-underline-style="solid" style:text-underline-width="auto" style:text-underline-color="font-color" style:text-blinking="false" style:font-size-asian="20pt" style:font-size-complex="20pt"/>
    </style:style>
    <style:style style:name="P5" style:family="paragraph" style:parent-style-name="Text_20_body">
      <style:paragraph-properties fo:line-height="150%"/>
    </style:style>
    <style:style style:name="P6" style:family="paragraph" style:parent-style-name="Text_20_body">
      <style:paragraph-properties fo:line-height="150%"/>
      <style:text-properties style:font-name="Arial" fo:font-size="20pt" style:font-size-asian="20pt" style:font-size-complex="20pt"/>
    </style:style>
    <style:style style:name="P7" style:family="paragraph" style:parent-style-name="Text_20_body">
      <style:paragraph-properties fo:line-height="115%" fo:text-align="justify" style:justify-single-word="false"/>
      <style:text-properties style:font-name="Arial" fo:font-size="20pt" style:font-size-asian="20pt" style:font-size-complex="20pt"/>
    </style:style>
    <style:style style:name="P8" style:family="paragraph" style:parent-style-name="Text_20_body">
      <style:paragraph-properties fo:margin-top="0cm" fo:margin-bottom="0cm" fo:line-height="115%"/>
      <style:text-properties style:font-name="Arial" fo:font-size="20pt" style:font-size-asian="20pt" style:font-size-complex="20pt"/>
    </style:style>
    <style:style style:name="T1" style:family="text">
      <style:text-properties fo:color="#00b050"/>
    </style:style>
    <style:style style:name="T2" style:family="text">
      <style:text-properties fo:color="#00b050" style:text-underline-style="solid" style:text-underline-width="auto" style:text-underline-color="font-color"/>
    </style:style>
    <style:style style:name="T3" style:family="text">
      <style:text-properties fo:color="#00b050" style:font-name="Arial" fo:font-size="20pt" style:text-underline-style="solid" style:text-underline-width="auto" style:text-underline-color="font-color" style:font-size-asian="20pt" style:font-size-complex="20pt"/>
    </style:style>
    <style:style style:name="T4" style:family="text">
      <style:text-properties fo:color="#00b050" style:font-name="Arial" fo:font-size="20pt" style:font-size-asian="20pt" style:font-size-complex="20pt"/>
    </style:style>
    <style:style style:name="T5" style:family="text">
      <style:text-properties fo:color="#333333"/>
    </style:style>
    <style:style style:name="T6" style:family="text">
      <style:text-properties fo:color="#ff0066"/>
    </style:style>
    <style:style style:name="T7" style:family="text">
      <style:text-properties fo:color="#ff0066" style:text-underline-style="solid" style:text-underline-width="auto" style:text-underline-color="font-color"/>
    </style:style>
    <style:style style:name="T8" style:family="text">
      <style:text-properties fo:color="#ff0066" style:font-name="Arial" fo:font-size="20pt" style:text-underline-style="solid" style:text-underline-width="auto" style:text-underline-color="font-color" style:font-size-asian="20pt" style:font-size-complex="20pt"/>
    </style:style>
    <style:style style:name="T9" style:family="text">
      <style:text-properties fo:color="#ff0066" style:font-name="Arial" fo:font-size="20pt" style:font-size-asian="20pt" style:font-size-complex="20pt"/>
    </style:style>
    <style:style style:name="T10" style:family="text">
      <style:text-properties style:text-underline-style="solid" style:text-underline-width="auto" style:text-underline-color="font-color"/>
    </style:style>
    <style:style style:name="T11" style:family="text">
      <style:text-properties style:text-underline-style="none"/>
    </style:style>
    <style:style style:name="T12" style:family="text">
      <style:text-properties style:font-name="Arial" fo:font-size="20pt" style:font-size-asian="20pt" style:font-size-complex="20pt"/>
    </style:style>
    <style:style style:name="T13" style:family="text">
      <style:text-properties style:font-name="Arial" fo:font-size="20pt" style:text-underline-style="solid" style:text-underline-width="auto" style:text-underline-color="font-color" style:font-size-asian="20pt" style:font-size-complex="2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syll_5f_dys_5f_1"><text:span text:style-name="T11">1</text:span></text:span><text:span text:style-name="T11">/ </text:span><text:span text:style-name="syll_5f_dys_5f_2"><text:span text:style-name="T11">Co</text:span></text:span><text:span text:style-name="syll_5f_dys_5f_1"><text:span text:style-name="T11">pi</text:span></text:span><text:span text:style-name="phon_5f_muet"><text:span text:style-name="T11">e</text:span></text:span><text:span text:style-name="T11"> </text:span><text:span text:style-name="syll_5f_dys_5f_2"><text:span text:style-name="T11">ce</text:span></text:span><text:span text:style-name="T11"> </text:span><text:span text:style-name="syll_5f_dys_5f_1"><text:span text:style-name="T11">tex</text:span></text:span><text:span text:style-name="syll_5f_dys_5f_2"><text:span text:style-name="T11">te</text:span></text:span><text:span text:style-name="T11"> </text:span><text:span text:style-name="syll_5f_dys_5f_1"><text:span text:style-name="T11">sur</text:span></text:span><text:span text:style-name="T11"> </text:span><text:span text:style-name="syll_5f_dys_5f_2"><text:span text:style-name="T11">ton</text:span></text:span><text:span text:style-name="T11"> </text:span><text:span text:style-name="syll_5f_dys_5f_1"><text:span text:style-name="T11">ca</text:span></text:span><text:span text:style-name="phon_5f_muet"><text:span text:style-name="T11">h</text:span></text:span><text:span text:style-name="syll_5f_dys_5f_2"><text:span text:style-name="T11">ier</text:span></text:span><text:span text:style-name="T11">.</text:span></text:p>
      <text:p text:style-name="P2"><text:span text:style-name="syll_5f_dys_5f_1"><text:span text:style-name="T11">Le</text:span></text:span><text:span text:style-name="T11"> </text:span><text:span text:style-name="syll_5f_dys_5f_2"><text:span text:style-name="T11">san</text:span></text:span><text:span text:style-name="syll_5f_dys_5f_1"><text:span text:style-name="T11">gli</text:span></text:span><text:span text:style-name="syll_5f_dys_5f_2"><text:span text:style-name="T11">er</text:span></text:span></text:p>
      <text:p text:style-name="P8"><text:span text:style-name="syll_5f_dys_5f_1">Le</text:span><text:span text:style-name="T1"> </text:span><text:span text:style-name="syll_5f_dys_5f_2">san</text:span><text:span text:style-name="syll_5f_dys_5f_1">gli</text:span><text:span text:style-name="syll_5f_dys_5f_2">er</text:span><text:span text:style-name="T1"> </text:span><text:span text:style-name="syll_5f_dys_5f_1">cher</text:span><text:span text:style-name="syll_5f_dys_5f_2">che</text:span><text:span text:style-name="T1"> </text:span><text:span text:style-name="syll_5f_dys_5f_1">glan</text:span><text:span text:style-name="phon_5f_muet">ds</text:span><text:span text:style-name="T1"> </text:span><text:span text:style-name="syll_5f_dys_5f_2">et</text:span><text:span text:style-name="T1"> </text:span><text:span text:style-name="syll_5f_dys_5f_1">faî</text:span><text:span text:style-name="syll_5f_dys_5f_2">ne</text:span><text:span text:style-name="phon_5f_muet">s</text:span><text:span text:style-name="T1"> (</text:span><text:span text:style-name="syll_5f_dys_5f_1">frui</text:span><text:span text:style-name="phon_5f_muet">t</text:span><text:span text:style-name="T1"> </text:span><text:span text:style-name="syll_5f_dys_5f_2">du</text:span><text:span text:style-name="T1"> </text:span><text:span text:style-name="phon_5f_muet">h</text:span><text:span text:style-name="syll_5f_dys_5f_1">ê</text:span><text:span text:style-name="syll_5f_dys_5f_2">tre</text:span><text:span text:style-name="T1">)  </text:span><text:span text:style-name="syll_5f_dys_5f_1">dan</text:span><text:span text:style-name="phon_5f_muet">s</text:span><text:span text:style-name="T5"> </text:span><text:span text:style-name="syll_5f_dys_5f_2">le</text:span><text:span text:style-name="T6"> </text:span><text:span text:style-name="syll_5f_dys_5f_1">ta</text:span><text:span text:style-name="syll_5f_dys_5f_2">pi</text:span><text:span text:style-name="phon_5f_muet">s</text:span><text:span text:style-name="T6"> </text:span><text:span text:style-name="syll_5f_dys_5f_1">de</text:span><text:span text:style-name="T6"> </text:span><text:span text:style-name="syll_5f_dys_5f_2">feu</text:span><text:span text:style-name="syll_5f_dys_5f_1">ille</text:span><text:span text:style-name="phon_5f_muet">s</text:span><text:span text:style-name="T6"> </text:span><text:span text:style-name="syll_5f_dys_5f_2">mor</text:span><text:span text:style-name="syll_5f_dys_5f_1">te</text:span><text:span text:style-name="phon_5f_muet">s</text:span><text:span text:style-name="T6">.   </text:span></text:p>
      <text:p text:style-name="P8"><text:span text:style-name="syll_5f_dys_5f_1">En</text:span><text:span text:style-name="T1"> </text:span><text:span text:style-name="syll_5f_dys_5f_2">au</text:span><text:span text:style-name="syll_5f_dys_5f_1">to</text:span><text:span text:style-name="phon_5f_muet">m</text:span><text:span text:style-name="syll_5f_dys_5f_2">ne</text:span><text:span text:style-name="T1">, </text:span><text:span text:style-name="syll_5f_dys_5f_1">on</text:span><text:span text:style-name="T1"> </text:span><text:span text:style-name="syll_5f_dys_5f_2">a</text:span><text:span text:style-name="syll_5f_dys_5f_1">ssis</text:span><text:span text:style-name="syll_5f_dys_5f_2">te</text:span><text:span text:style-name="T1"> </text:span><text:span text:style-name="syll_5f_dys_5f_1">à</text:span><text:span text:style-name="T1"> </text:span><text:span text:style-name="syll_5f_dys_5f_2">un</text:span><text:span text:style-name="T1"> </text:span><text:span text:style-name="syll_5f_dys_5f_1">a</text:span><text:span text:style-name="syll_5f_dys_5f_2">llon</text:span><text:span text:style-name="syll_5f_dys_5f_1">ge</text:span><text:span text:style-name="syll_5f_dys_5f_2">men</text:span><text:span text:style-name="phon_5f_muet">t</text:span><text:span text:style-name="T1"> </text:span><text:span text:style-name="syll_5f_dys_5f_1">des</text:span><text:span text:style-name="T1"> </text:span><text:span text:style-name="syll_5f_dys_5f_2">soi</text:span><text:span text:style-name="phon_5f_muet">es</text:span><text:span text:style-name="T5"> </text:span><text:span text:style-name="T6">(</text:span><text:span text:style-name="syll_5f_dys_5f_1">poil</text:span><text:span text:style-name="phon_5f_muet">s</text:span><text:span text:style-name="T6">) </text:span><text:span text:style-name="syll_5f_dys_5f_2">et</text:span><text:span text:style-name="T6"> </text:span><text:span text:style-name="syll_5f_dys_5f_1">à</text:span><text:span text:style-name="T6"> </text:span><text:span text:style-name="syll_5f_dys_5f_2">l</text:span><text:span text:style-name="phon_5f_muet">’</text:span><text:span text:style-name="syll_5f_dys_5f_2">a</text:span><text:span text:style-name="syll_5f_dys_5f_1">ppa</text:span><text:span text:style-name="syll_5f_dys_5f_2">ri</text:span><text:span text:style-name="syll_5f_dys_5f_1">tion</text:span><text:span text:style-name="T6"> </text:span><text:span text:style-name="syll_5f_dys_5f_2">d</text:span><text:span text:style-name="phon_5f_muet">’</text:span><text:span text:style-name="syll_5f_dys_5f_2">u</text:span><text:span text:style-name="syll_5f_dys_5f_1">ne</text:span><text:span text:style-name="T6"> </text:span><text:span text:style-name="syll_5f_dys_5f_2">bou</text:span><text:span text:style-name="syll_5f_dys_5f_1">rre</text:span><text:span text:style-name="T6">, </text:span><text:span text:style-name="syll_5f_dys_5f_2">vé</text:span><text:span text:style-name="syll_5f_dys_5f_1">ri</text:span><text:span text:style-name="syll_5f_dys_5f_2">ta</text:span><text:span text:style-name="syll_5f_dys_5f_1">ble</text:span><text:span text:style-name="T6"> </text:span><text:span text:style-name="syll_5f_dys_5f_2">sou</text:span><text:span text:style-name="phon_5f_muet">s</text:span><text:span text:style-name="T6">-</text:span><text:span text:style-name="syll_5f_dys_5f_1">pull</text:span><text:span text:style-name="T5"> </text:span><text:span text:style-name="syll_5f_dys_5f_2">de</text:span><text:span text:style-name="T1"> </text:span><text:span text:style-name="syll_5f_dys_5f_1">lai</text:span><text:span text:style-name="syll_5f_dys_5f_2">ne</text:span><text:span text:style-name="T1"> </text:span><text:span text:style-name="syll_5f_dys_5f_1">é</text:span><text:span text:style-name="syll_5f_dys_5f_2">pai</text:span><text:span text:style-name="phon_5f_muet">s</text:span><text:span text:style-name="T1"> </text:span><text:span text:style-name="syll_5f_dys_5f_1">et</text:span><text:span text:style-name="T1"> </text:span><text:span text:style-name="syll_5f_dys_5f_2">bou</text:span><text:span text:style-name="syll_5f_dys_5f_1">clé</text:span><text:span text:style-name="T1">, </text:span><text:span text:style-name="syll_5f_dys_5f_2">à</text:span><text:span text:style-name="T1"> </text:span><text:span text:style-name="syll_5f_dys_5f_1">ca</text:span><text:span text:style-name="syll_5f_dys_5f_2">pa</text:span><text:span text:style-name="syll_5f_dys_5f_1">ci</text:span><text:span text:style-name="syll_5f_dys_5f_2">té</text:span><text:span text:style-name="T1"> </text:span><text:span text:style-name="syll_5f_dys_5f_1">i</text:span><text:span text:style-name="syll_5f_dys_5f_2">so</text:span><text:span text:style-name="syll_5f_dys_5f_1">lan</text:span><text:span text:style-name="syll_5f_dys_5f_2">te</text:span><text:span text:style-name="T5"> </text:span><text:span text:style-name="syll_5f_dys_5f_1">re</text:span><text:span text:style-name="syll_5f_dys_5f_2">mar</text:span><text:span text:style-name="syll_5f_dys_5f_1">qua</text:span><text:span text:style-name="syll_5f_dys_5f_2">ble</text:span><text:span text:style-name="T6">. </text:span><text:span text:style-name="syll_5f_dys_5f_1">L</text:span><text:span text:style-name="phon_5f_muet">’</text:span><text:span text:style-name="syll_5f_dys_5f_1">as</text:span><text:span text:style-name="syll_5f_dys_5f_2">pe</text:span><text:span text:style-name="phon_5f_muet">ct</text:span><text:span text:style-name="T6"> </text:span><text:span text:style-name="syll_5f_dys_5f_1">du</text:span><text:span text:style-name="T6"> </text:span><text:span text:style-name="syll_5f_dys_5f_2">san</text:span><text:span text:style-name="syll_5f_dys_5f_1">gli</text:span><text:span text:style-name="syll_5f_dys_5f_2">er</text:span><text:span text:style-name="T6"> </text:span><text:span text:style-name="syll_5f_dys_5f_1">chan</text:span><text:span text:style-name="syll_5f_dys_5f_2">ge</text:span><text:span text:style-name="T6">, </text:span><text:span text:style-name="syll_5f_dys_5f_1">il</text:span><text:span text:style-name="T6"> </text:span><text:span text:style-name="syll_5f_dys_5f_2">de</text:span><text:span text:style-name="syll_5f_dys_5f_1">vi</text:span><text:span text:style-name="phon_5f_muet">ent</text:span><text:span text:style-name="T6"> </text:span><text:span text:style-name="syll_5f_dys_5f_2">plus</text:span><text:span text:style-name="T5"> </text:span><text:span text:style-name="syll_5f_dys_5f_1">som</text:span><text:span text:style-name="syll_5f_dys_5f_2">bre</text:span><text:span text:style-name="T1"> </text:span><text:span text:style-name="syll_5f_dys_5f_1">et</text:span><text:span text:style-name="T1"> </text:span><text:span text:style-name="syll_5f_dys_5f_2">beau</text:span><text:span text:style-name="syll_5f_dys_5f_1">cou</text:span><text:span text:style-name="phon_5f_muet">p</text:span><text:span text:style-name="T1"> </text:span><text:span text:style-name="syll_5f_dys_5f_2">plus</text:span><text:span text:style-name="T1"> </text:span><text:span text:style-name="syll_5f_dys_5f_1">ma</text:span><text:span text:style-name="syll_5f_dys_5f_2">ssif</text:span><text:span text:style-name="T1">. </text:span><text:span text:style-name="syll_5f_dys_5f_1">C</text:span><text:span text:style-name="phon_5f_muet">’</text:span><text:span text:style-name="syll_5f_dys_5f_1">est</text:span><text:span text:style-name="T1"> </text:span><text:span text:style-name="syll_5f_dys_5f_2">u</text:span><text:span text:style-name="syll_5f_dys_5f_1">ne</text:span><text:span text:style-name="T1"> </text:span><text:span text:style-name="syll_5f_dys_5f_2">mu</text:span><text:span text:style-name="phon_5f_muet">e</text:span><text:span text:style-name="T1"> </text:span><text:span text:style-name="syll_5f_dys_5f_1">san</text:span><text:span text:style-name="phon_5f_muet">s</text:span><text:span text:style-name="T5"> </text:span><text:span text:style-name="syll_5f_dys_5f_2">per</text:span><text:span text:style-name="syll_5f_dys_5f_1">te</text:span><text:span text:style-name="T6"> </text:span><text:span text:style-name="syll_5f_dys_5f_2">de</text:span><text:span text:style-name="T6"> </text:span><text:span text:style-name="syll_5f_dys_5f_1">poil</text:span><text:span text:style-name="phon_5f_muet">s</text:span><text:span text:style-name="T6">. </text:span><text:span text:style-name="syll_5f_dys_5f_2">Il</text:span><text:span text:style-name="T6"> </text:span><text:span text:style-name="syll_5f_dys_5f_1">s</text:span><text:span text:style-name="phon_5f_muet">’</text:span><text:span text:style-name="syll_5f_dys_5f_1">a</text:span><text:span text:style-name="syll_5f_dys_5f_2">gi</text:span><text:span text:style-name="phon_5f_muet">t</text:span><text:span text:style-name="T6"> </text:span><text:span text:style-name="syll_5f_dys_5f_1">d</text:span><text:span text:style-name="phon_5f_muet">’</text:span><text:span text:style-name="syll_5f_dys_5f_1">u</text:span><text:span text:style-name="syll_5f_dys_5f_2">ne</text:span><text:span text:style-name="T6"> </text:span><text:span text:style-name="syll_5f_dys_5f_1">mo</text:span><text:span text:style-name="syll_5f_dys_5f_2">di</text:span><text:span text:style-name="syll_5f_dys_5f_1">fi</text:span><text:span text:style-name="syll_5f_dys_5f_2">ca</text:span><text:span text:style-name="syll_5f_dys_5f_1">tion</text:span><text:span text:style-name="T6"> </text:span><text:span text:style-name="syll_5f_dys_5f_2">du</text:span><text:span text:style-name="T6"> </text:span><text:span text:style-name="syll_5f_dys_5f_1">pe</text:span><text:span text:style-name="syll_5f_dys_5f_2">la</text:span><text:span text:style-name="syll_5f_dys_5f_1">ge</text:span><text:span text:style-name="T6">. </text:span></text:p>
      <text:p text:style-name="P3"> </text:p>
      <text:p text:style-name="P6"><text:span text:style-name="syll_5f_dys_5f_1"><text:span text:style-name="T10">2</text:span></text:span><text:span text:style-name="T2">/ </text:span><text:span text:style-name="syll_5f_dys_5f_2"><text:span text:style-name="T10">Sou</text:span></text:span><text:span text:style-name="syll_5f_dys_5f_1"><text:span text:style-name="T10">li</text:span></text:span><text:span text:style-name="syll_5f_dys_5f_2"><text:span text:style-name="T10">gne</text:span></text:span><text:span text:style-name="T2"> </text:span><text:span text:style-name="syll_5f_dys_5f_1"><text:span text:style-name="T10">en</text:span></text:span><text:span text:style-name="T2"> </text:span><text:span text:style-name="syll_5f_dys_5f_2"><text:span text:style-name="T10">rou</text:span></text:span><text:span text:style-name="syll_5f_dys_5f_1"><text:span text:style-name="T10">ge</text:span></text:span><text:span text:style-name="T2"> </text:span><text:span text:style-name="syll_5f_dys_5f_2"><text:span text:style-name="T10">les</text:span></text:span><text:span text:style-name="T2"> </text:span><text:span text:style-name="syll_5f_dys_5f_1"><text:span text:style-name="T10">6</text:span></text:span><text:span text:style-name="T2"> </text:span><text:span text:style-name="syll_5f_dys_5f_2"><text:span text:style-name="T10">ver</text:span></text:span><text:span text:style-name="syll_5f_dys_5f_1"><text:span text:style-name="T10">be</text:span></text:span><text:span text:style-name="phon_5f_muet"><text:span text:style-name="T10">s</text:span></text:span><text:span text:style-name="T2"> </text:span><text:span text:style-name="syll_5f_dys_5f_2"><text:span text:style-name="T10">con</text:span></text:span><text:span text:style-name="syll_5f_dys_5f_1"><text:span text:style-name="T10">ju</text:span></text:span><text:span text:style-name="syll_5f_dys_5f_2"><text:span text:style-name="T10">gué</text:span></text:span><text:span text:style-name="phon_5f_muet"><text:span text:style-name="T10">s</text:span></text:span><text:span text:style-name="T2"> </text:span><text:span text:style-name="syll_5f_dys_5f_1"><text:span text:style-name="T10">dan</text:span></text:span><text:span text:style-name="phon_5f_muet"><text:span text:style-name="T10">s</text:span></text:span><text:span text:style-name="T2"> </text:span><text:span text:style-name="syll_5f_dys_5f_2"><text:span text:style-name="T10">le</text:span></text:span><text:span text:style-name="T10"> </text:span><text:span text:style-name="syll_5f_dys_5f_1"><text:span text:style-name="T10">tex</text:span></text:span><text:span text:style-name="syll_5f_dys_5f_2"><text:span text:style-name="T10">te</text:span></text:span><text:span text:style-name="T7"> </text:span><text:span text:style-name="syll_5f_dys_5f_1"><text:span text:style-name="T10">de</text:span></text:span><text:span text:style-name="T7"> </text:span><text:span text:style-name="syll_5f_dys_5f_2"><text:span text:style-name="T10">co</text:span></text:span><text:span text:style-name="syll_5f_dys_5f_1"><text:span text:style-name="T10">pi</text:span></text:span><text:span text:style-name="phon_5f_muet"><text:span text:style-name="T10">e</text:span></text:span><text:span text:style-name="T7">.</text:span></text:p>
      <text:p text:style-name="P4"> </text:p>
      <text:p text:style-name="P1"><text:span text:style-name="syll_5f_dys_5f_1"><text:span text:style-name="T10">1</text:span></text:span>/ <text:span text:style-name="syll_5f_dys_5f_2"><text:span text:style-name="T10">Co</text:span></text:span><text:span text:style-name="syll_5f_dys_5f_1"><text:span text:style-name="T10">pi</text:span></text:span><text:span text:style-name="phon_5f_muet">e</text:span> <text:span text:style-name="syll_5f_dys_5f_2"><text:span text:style-name="T10">ce</text:span></text:span> <text:span text:style-name="syll_5f_dys_5f_1"><text:span text:style-name="T10">tex</text:span></text:span><text:span text:style-name="syll_5f_dys_5f_2"><text:span text:style-name="T10">te</text:span></text:span> <text:span text:style-name="syll_5f_dys_5f_1"><text:span text:style-name="T10">sur</text:span></text:span> <text:span text:style-name="syll_5f_dys_5f_2"><text:span text:style-name="T10">ton</text:span></text:span> <text:span text:style-name="syll_5f_dys_5f_1"><text:span text:style-name="T10">ca</text:span></text:span><text:span text:style-name="phon_5f_muet">h</text:span><text:span text:style-name="syll_5f_dys_5f_2"><text:span text:style-name="T10">ier</text:span></text:span>.</text:p>
      <text:p text:style-name="P7"><text:span text:style-name="syll_5f_dys_5f_1"><text:span text:style-name="T10">Les</text:span></text:span><text:span text:style-name="T7"> </text:span><text:span text:style-name="phon_5f_muet"><text:span text:style-name="T10">h</text:span></text:span><text:span text:style-name="syll_5f_dys_5f_2"><text:span text:style-name="T10">i</text:span></text:span><text:span text:style-name="syll_5f_dys_5f_1"><text:span text:style-name="T10">ron</text:span></text:span><text:span text:style-name="syll_5f_dys_5f_2"><text:span text:style-name="T10">de</text:span></text:span><text:span text:style-name="syll_5f_dys_5f_1"><text:span text:style-name="T10">lle</text:span></text:span><text:span text:style-name="phon_5f_muet"><text:span text:style-name="T10">s</text:span></text:span><text:span text:style-name="T7"> </text:span><text:span text:style-name="syll_5f_dys_5f_2"><text:span text:style-name="T10">s</text:span></text:span><text:span text:style-name="phon_5f_muet"><text:span text:style-name="T10">’</text:span></text:span><text:span text:style-name="syll_5f_dys_5f_2"><text:span text:style-name="T10">en</text:span></text:span><text:span text:style-name="syll_5f_dys_5f_1"><text:span text:style-name="T10">vo</text:span></text:span><text:span text:style-name="syll_5f_dys_5f_2"><text:span text:style-name="T10">le</text:span></text:span><text:span text:style-name="conjug_5f_3p"><text:span text:style-name="T10">nt</text:span></text:span><text:span text:style-name="T7"> </text:span><text:span text:style-name="syll_5f_dys_5f_1"><text:span text:style-name="T10">pour</text:span></text:span><text:span text:style-name="T7"> </text:span><text:span text:style-name="syll_5f_dys_5f_2">des</text:span><text:span text:style-name="T6"> </text:span><text:span text:style-name="syll_5f_dys_5f_1">pa</text:span><text:span text:style-name="syll_5f_dys_5f_2">y</text:span><text:span text:style-name="phon_5f_muet">s</text:span><text:span text:style-name="T6"> </text:span><text:span text:style-name="syll_5f_dys_5f_1">plus</text:span><text:span text:style-name="T6"> </text:span><text:span text:style-name="syll_5f_dys_5f_2">chau</text:span><text:span text:style-name="phon_5f_muet">ds</text:span><text:span text:style-name="T6">.</text:span><text:span text:style-name="T5"> </text:span><text:span text:style-name="syll_5f_dys_5f_1">E</text:span><text:span text:style-name="syll_5f_dys_5f_2">lle</text:span><text:span text:style-name="phon_5f_muet">s</text:span><text:span text:style-name="T1"> </text:span><text:span text:style-name="syll_5f_dys_5f_1">par</text:span><text:span text:style-name="syll_5f_dys_5f_2">te</text:span><text:span text:style-name="conjug_5f_3p">nt</text:span><text:span text:style-name="T1"> </text:span><text:span text:style-name="syll_5f_dys_5f_1">à</text:span><text:span text:style-name="T1"> </text:span><text:span text:style-name="syll_5f_dys_5f_2">la</text:span><text:span text:style-name="T1"> </text:span><text:span text:style-name="syll_5f_dys_5f_1">re</text:span><text:span text:style-name="syll_5f_dys_5f_2">cher</text:span><text:span text:style-name="syll_5f_dys_5f_1">che</text:span><text:span text:style-name="T1"> </text:span><text:span text:style-name="syll_5f_dys_5f_2">de</text:span><text:span text:style-name="T1"> </text:span><text:span text:style-name="syll_5f_dys_5f_1">nou</text:span><text:span text:style-name="syll_5f_dys_5f_2">rri</text:span><text:span text:style-name="syll_5f_dys_5f_1">tu</text:span><text:span text:style-name="syll_5f_dys_5f_2">re</text:span><text:span text:style-name="T1">, </text:span><text:span text:style-name="syll_5f_dys_5f_1">le</text:span><text:span text:style-name="T1"> </text:span><text:span text:style-name="syll_5f_dys_5f_2">cli</text:span><text:span text:style-name="syll_5f_dys_5f_1">ma</text:span><text:span text:style-name="phon_5f_muet">t</text:span><text:span text:style-name="T5"> </text:span><text:span text:style-name="syll_5f_dys_5f_2">eu</text:span><text:span text:style-name="syll_5f_dys_5f_1">ro</text:span><text:span text:style-name="syll_5f_dys_5f_2">pé</text:span><text:span text:style-name="syll_5f_dys_5f_1">en</text:span><text:span text:style-name="T6"> </text:span><text:span text:style-name="syll_5f_dys_5f_2">de</text:span><text:span text:style-name="syll_5f_dys_5f_1">ve</text:span><text:span text:style-name="syll_5f_dys_5f_2">nan</text:span><text:span text:style-name="phon_5f_muet">t</text:span><text:span text:style-name="T6"> </text:span><text:span text:style-name="syll_5f_dys_5f_1">tro</text:span><text:span text:style-name="phon_5f_muet">p</text:span><text:span text:style-name="T6"> </text:span><text:span text:style-name="syll_5f_dys_5f_2">froi</text:span><text:span text:style-name="phon_5f_muet">d</text:span><text:span text:style-name="T6"> </text:span><text:span text:style-name="syll_5f_dys_5f_1">pour</text:span><text:span text:style-name="T6"> </text:span><text:span text:style-name="syll_5f_dys_5f_2">trou</text:span><text:span text:style-name="syll_5f_dys_5f_1">ver</text:span><text:span text:style-name="T6"> </text:span><text:span text:style-name="syll_5f_dys_5f_2">les</text:span><text:span text:style-name="T6"> </text:span><text:span text:style-name="syll_5f_dys_5f_1">in</text:span><text:span text:style-name="syll_5f_dys_5f_2">sec</text:span><text:span text:style-name="syll_5f_dys_5f_1">te</text:span><text:span text:style-name="phon_5f_muet">s</text:span><text:span text:style-name="T5"> </text:span><text:span text:style-name="syll_5f_dys_5f_2">qui</text:span><text:span text:style-name="T1"> </text:span><text:span text:style-name="syll_5f_dys_5f_1">cons</text:span><text:span text:style-name="syll_5f_dys_5f_2">ti</text:span><text:span text:style-name="syll_5f_dys_5f_1">tu</text:span><text:span text:style-name="syll_5f_dys_5f_2">e</text:span><text:span text:style-name="conjug_5f_3p">nt</text:span><text:span text:style-name="T1"> </text:span><text:span text:style-name="syll_5f_dys_5f_1">leur</text:span><text:span text:style-name="T1"> </text:span><text:span text:style-name="syll_5f_dys_5f_2">a</text:span><text:span text:style-name="syll_5f_dys_5f_1">li</text:span><text:span text:style-name="syll_5f_dys_5f_2">men</text:span><text:span text:style-name="syll_5f_dys_5f_1">ta</text:span><text:span text:style-name="syll_5f_dys_5f_2">tion</text:span><text:span text:style-name="T1">. </text:span></text:p>
      <text:p text:style-name="P7"><text:span text:style-name="syll_5f_dys_5f_1">Les</text:span><text:span text:style-name="T6"> </text:span><text:span text:style-name="syll_5f_dys_5f_2">mar</text:span><text:span text:style-name="syll_5f_dys_5f_1">mo</text:span><text:span text:style-name="syll_5f_dys_5f_2">tte</text:span><text:span text:style-name="phon_5f_muet">s</text:span><text:span text:style-name="T6"> </text:span><text:span text:style-name="syll_5f_dys_5f_1">et</text:span><text:span text:style-name="T6"> </text:span><text:span text:style-name="syll_5f_dys_5f_2">les</text:span><text:span text:style-name="T6"> </text:span><text:span text:style-name="syll_5f_dys_5f_1">loir</text:span><text:span text:style-name="phon_5f_muet">s</text:span><text:span text:style-name="T6"> </text:span><text:span text:style-name="syll_5f_dys_5f_2">se</text:span><text:span text:style-name="T6"> </text:span><text:span text:style-name="syll_5f_dys_5f_1">ga</text:span><text:span text:style-name="syll_5f_dys_5f_2">ve</text:span><text:span text:style-name="conjug_5f_3p">nt</text:span><text:span text:style-name="T6"> </text:span><text:span text:style-name="syll_5f_dys_5f_1">d</text:span><text:span text:style-name="phon_5f_muet">’h</text:span><text:span text:style-name="syll_5f_dys_5f_1">er</text:span><text:span text:style-name="syll_5f_dys_5f_2">be</text:span><text:span text:style-name="phon_5f_muet">s</text:span><text:span text:style-name="T6"> </text:span><text:span text:style-name="syll_5f_dys_5f_1">a</text:span><text:span text:style-name="syll_5f_dys_5f_2">fin</text:span><text:span text:style-name="T6"> </text:span><text:span text:style-name="syll_5f_dys_5f_1">de</text:span><text:span text:style-name="T5"> </text:span><text:span text:style-name="syll_5f_dys_5f_2">de</text:span><text:span text:style-name="syll_5f_dys_5f_1">ve</text:span><text:span text:style-name="syll_5f_dys_5f_2">nir</text:span><text:span text:style-name="T1"> </text:span><text:span text:style-name="syll_5f_dys_5f_1">a</text:span><text:span text:style-name="syll_5f_dys_5f_2">ssez</text:span><text:span text:style-name="T1"> </text:span><text:span text:style-name="syll_5f_dys_5f_1">gra</text:span><text:span text:style-name="phon_5f_muet">s</text:span><text:span text:style-name="T1"> </text:span><text:span text:style-name="syll_5f_dys_5f_2">pour</text:span><text:span text:style-name="T1"> </text:span><text:span text:style-name="syll_5f_dys_5f_1">so</text:span><text:span text:style-name="syll_5f_dys_5f_2">mme</text:span><text:span text:style-name="syll_5f_dys_5f_1">iller</text:span><text:span text:style-name="T1"> </text:span><text:span text:style-name="syll_5f_dys_5f_2">tou</text:span><text:span text:style-name="phon_5f_muet">t</text:span><text:span text:style-name="T1"> </text:span><text:span text:style-name="syll_5f_dys_5f_1">l</text:span><text:span text:style-name="phon_5f_muet">’h</text:span><text:span text:style-name="syll_5f_dys_5f_1">i</text:span><text:span text:style-name="syll_5f_dys_5f_2">ver</text:span><text:span text:style-name="T1">, </text:span><text:span text:style-name="syll_5f_dys_5f_1">san</text:span><text:span text:style-name="phon_5f_muet">s</text:span><text:span text:style-name="T5"> </text:span><text:span text:style-name="syll_5f_dys_5f_2">man</text:span><text:span text:style-name="syll_5f_dys_5f_1">ger</text:span><text:span text:style-name="T6">.</text:span></text:p>
      <text:p text:style-name="P3"> </text:p>
      <text:p text:style-name="P5"><text:span text:style-name="syll_5f_dys_5f_1"><text:span text:style-name="T13">2</text:span></text:span><text:span text:style-name="T3">/ </text:span><text:span text:style-name="syll_5f_dys_5f_2"><text:span text:style-name="T13">Sou</text:span></text:span><text:span text:style-name="syll_5f_dys_5f_1"><text:span text:style-name="T13">li</text:span></text:span><text:span text:style-name="syll_5f_dys_5f_2"><text:span text:style-name="T13">gne</text:span></text:span><text:span text:style-name="T3"> </text:span><text:span text:style-name="syll_5f_dys_5f_1"><text:span text:style-name="T13">en</text:span></text:span><text:span text:style-name="T3"> </text:span><text:span text:style-name="syll_5f_dys_5f_2"><text:span text:style-name="T13">rou</text:span></text:span><text:span text:style-name="syll_5f_dys_5f_1"><text:span text:style-name="T13">ge</text:span></text:span><text:span text:style-name="T3"> </text:span><text:span text:style-name="syll_5f_dys_5f_2"><text:span text:style-name="T13">les</text:span></text:span><text:span text:style-name="T3"> </text:span><text:span text:style-name="syll_5f_dys_5f_1"><text:span text:style-name="T13">4</text:span></text:span><text:span text:style-name="T3"> </text:span><text:span text:style-name="syll_5f_dys_5f_2"><text:span text:style-name="T13">ver</text:span></text:span><text:span text:style-name="syll_5f_dys_5f_1"><text:span text:style-name="T13">be</text:span></text:span><text:span text:style-name="phon_5f_muet"><text:span text:style-name="T13">s</text:span></text:span><text:span text:style-name="T3"> </text:span><text:span text:style-name="syll_5f_dys_5f_2"><text:span text:style-name="T13">con</text:span></text:span><text:span text:style-name="syll_5f_dys_5f_1"><text:span text:style-name="T13">ju</text:span></text:span><text:span text:style-name="syll_5f_dys_5f_2"><text:span text:style-name="T13">gué</text:span></text:span><text:span text:style-name="phon_5f_muet"><text:span text:style-name="T13">s</text:span></text:span><text:span text:style-name="T3"> </text:span><text:span text:style-name="syll_5f_dys_5f_1"><text:span text:style-name="T13">dan</text:span></text:span><text:span text:style-name="phon_5f_muet"><text:span text:style-name="T13">s</text:span></text:span><text:span text:style-name="T3"> </text:span><text:span text:style-name="syll_5f_dys_5f_2"><text:span text:style-name="T13">le</text:span></text:span><text:span text:style-name="T13"> </text:span><text:span text:style-name="syll_5f_dys_5f_1"><text:span text:style-name="T13">tex</text:span></text:span><text:span text:style-name="syll_5f_dys_5f_2"><text:span text:style-name="T13">te</text:span></text:span><text:span text:style-name="T8"> </text:span><text:span text:style-name="syll_5f_dys_5f_1"><text:span text:style-name="T13">de</text:span></text:span><text:span text:style-name="T8"> </text:span><text:span text:style-name="syll_5f_dys_5f_2"><text:span text:style-name="T13">co</text:span></text:span><text:span text:style-name="syll_5f_dys_5f_1"><text:span text:style-name="T13">pi</text:span></text:span><text:span text:style-name="phon_5f_muet"><text:span text:style-name="T13">e</text:span></text:span><text:span text:style-name="T8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, sans-serif"/>
    <style:font-face style:name="Mangal1" svg:font-family="Mangal"/>
    <style:font-face style:name="OpenSymbol" svg:font-family="OpenSymbol"/>
    <style:font-face style:name="DejaVu Sans" svg:font-family="'DejaVu Sans'" style:font-family-generic="swiss"/>
    <style:font-face style:name="DejaVu Sans2" svg:font-family="'DejaVu Sans'" style:font-family-generic="modern" style:font-pitch="fixed"/>
    <style:font-face style:name="DejaVu Sans Mono" svg:font-family="'DejaVu Sans Mono'" style:font-family-generic="modern" style:font-pitch="fixed"/>
    <style:font-face style:name="DejaVu Serif" svg:font-family="'DejaVu Serif'" style:font-adornments="Italique" style:font-family-generic="roman" style:font-pitch="variable"/>
    <style:font-face style:name="DejaVu Serif1" svg:font-family="'DejaVu Serif'" style:font-adornments="Italique gras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fr" fo:country="F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fo:font-size="16pt" fo:font-weight="bold" style:font-size-asian="115%" style:font-weight-asian="bold" style:font-size-complex="115%" style:font-weight-complex="bold"/>
    </style:style>
    <style:style style:name="List_20_1" style:display-name="List 1" style:family="paragraph" style:parent-style-name="List" style:list-style-name="List_20_1" style:class="list">
      <style:paragraph-properties fo:margin-top="0cm" fo:margin-bottom="0cm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2cm" fo:margin-bottom="0.109cm" fo:text-align="start" style:justify-single-word="false" fo:padding="0cm" fo:border="none"/>
      <style:text-properties fo:font-size="14pt" fo:font-style="italic" fo:font-weight="bold" style:font-size-asian="14pt" style:font-style-asian="italic" style:font-weight-asian="normal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12cm" fo:margin-bottom="0.011cm" fo:text-align="start" style:justify-single-word="false" fo:padding="0cm" fo:border="none"/>
      <style:text-properties fo:font-size="14pt" fo:font-weight="bold" style:font-size-asian="14pt" style:font-weight-asian="bold" style:font-size-complex="14pt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35cm" style:type="center"/>
          <style:tab-stop style:position="18.7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Source_20_Text" style:display-name="Source Text" style:family="text">
      <style:text-properties style:font-name="DejaVu Sans Mono" style:font-name-asian="DejaVu Sans2" style:font-name-complex="DejaVu Sans Mono"/>
    </style:style>
    <style:style style:name="Definition" style:family="text"/>
    <style:style style:name="phon_5f_a" style:display-name="phon_a" style:family="text" style:parent-style-name="phon_5f_voyelle">
      <style:text-properties fo:color="#0000ff"/>
    </style:style>
    <style:style style:name="phon_5f_u" style:display-name="phon_u" style:family="text" style:parent-style-name="phon_5f_voyelle">
      <style:text-properties fo:color="#008000"/>
    </style:style>
    <style:style style:name="phon_5f_un" style:display-name="phon_un" style:family="text" style:parent-style-name="phon_5f_u">
      <style:text-properties fo:color="#3deb3d" fo:text-shadow="1pt 1pt" style:text-underline-style="none" fo:font-weight="normal"/>
    </style:style>
    <style:style style:name="phon_5f_i" style:display-name="phon_i" style:family="text" style:parent-style-name="phon_5f_voyelle">
      <style:text-properties fo:color="#3deb3d"/>
    </style:style>
    <style:style style:name="phon_5f_in" style:display-name="phon_in" style:family="text" style:parent-style-name="phon_5f_i">
      <style:text-properties fo:color="#3deb3d" fo:text-shadow="1pt 1pt" style:text-underline-style="none" fo:font-weight="normal"/>
    </style:style>
    <style:style style:name="phon_5f_o" style:display-name="phon_o" style:family="text" style:parent-style-name="phon_5f_voyelle">
      <style:text-properties fo:color="#cc6633"/>
    </style:style>
    <style:style style:name="phon_5f_o_5f_comp" style:display-name="phon_o_comp" style:family="text" style:parent-style-name="phon_5f_o">
      <style:text-properties fo:font-weight="normal"/>
    </style:style>
    <style:style style:name="phon_5f_on" style:display-name="phon_on" style:family="text" style:parent-style-name="phon_5f_o">
      <style:text-properties fo:color="#cc6633" fo:text-shadow="1pt 1pt" style:text-underline-style="none" fo:font-weight="normal"/>
    </style:style>
    <style:style style:name="phon_5f_muet" style:display-name="phon_muet" style:family="text">
      <style:text-properties fo:color="#a2a2a2" style:text-outline="false"/>
    </style:style>
    <style:style style:name="phon_5f_e" style:display-name="phon_e" style:family="text" style:parent-style-name="phon_5f_voyelle">
      <style:text-properties fo:color="#ff0000"/>
    </style:style>
    <style:style style:name="phon_5f_ez" style:display-name="phon_ez" style:family="text" style:parent-style-name="phon_5f_voyelle">
      <style:text-properties fo:color="#00dcff"/>
    </style:style>
    <style:style style:name="phon_5f_et" style:display-name="phon_et" style:family="text" style:parent-style-name="phon_5f_ez">
      <style:text-properties fo:color="#008080"/>
    </style:style>
    <style:style style:name="phon_5f_et_5f_comp" style:display-name="phon_et_comp" style:family="text" style:parent-style-name="phon_5f_et">
      <style:text-properties fo:color="#008080"/>
    </style:style>
    <style:style style:name="phon_5f_ou" style:display-name="phon_ou" style:family="text" style:parent-style-name="phon_5f_voyelle">
      <style:text-properties fo:color="#ffd320"/>
    </style:style>
    <style:style style:name="phon_5f_voyelle" style:display-name="phon_voyelle" style:family="text">
      <style:text-properties fo:color="#ff0000"/>
    </style:style>
    <style:style style:name="phon_5f_consonne" style:display-name="phon_consonne" style:family="text">
      <style:text-properties fo:color="#000060"/>
    </style:style>
    <style:style style:name="phon_5f_e_5f_caduc" style:display-name="phon_e_caduc" style:family="text" style:parent-style-name="phon_5f_e">
      <style:text-properties fo:color="#ff0000"/>
    </style:style>
    <style:style style:name="phon_5f_eu" style:display-name="phon_eu" style:family="text" style:parent-style-name="phon_5f_voyelle">
      <style:text-properties fo:color="#800000"/>
    </style:style>
    <style:style style:name="phon_5f_oe" style:display-name="phon_oe" style:family="text" style:parent-style-name="phon_5f_eu">
      <style:text-properties fo:color="#dc2300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yll_5f_dys_5f_2" style:display-name="syll_dys_2" style:family="text">
      <style:text-properties fo:color="#ff3333" style:text-underline-style="none" fo:font-weight="normal"/>
    </style:style>
    <style:style style:name="syll_5f_dys_5f_1" style:display-name="syll_dys_1" style:family="text">
      <style:text-properties fo:color="#000080" style:text-underline-style="none" fo:font-weight="normal"/>
    </style:style>
    <style:style style:name="phon_5f_y" style:display-name="phon_y" style:family="text" style:parent-style-name="phon_5f_voyelle">
      <style:text-properties fo:color="#333333" fo:text-shadow="none" style:text-underline-style="wave" style:text-underline-type="double" style:text-underline-width="auto" style:text-underline-color="font-color" style:font-size-asian="10.5pt"/>
    </style:style>
    <style:style style:name="phon_5f_w" style:display-name="phon_w" style:family="text" style:parent-style-name="phon_5f_voyelle">
      <style:text-properties fo:color="#944794"/>
    </style:style>
    <style:style style:name="phon_5f_ez_5f_comp" style:display-name="phon_ez_comp" style:family="text" style:parent-style-name="phon_5f_ez"/>
    <style:style style:name="liaison" style:family="text">
      <style:text-properties style:text-underline-style="wave" style:text-underline-width="auto" style:text-underline-color="font-color"/>
    </style:style>
    <style:style style:name="phon_5f_s" style:display-name="phon_s" style:family="text" style:parent-style-name="phon_5f_consonne">
      <style:text-properties fo:color="#ffcc00" style:text-outline="true" fo:text-shadow="none" fo:font-weight="bold" fo:background-color="transparent"/>
    </style:style>
    <style:style style:name="phon_5f_p" style:display-name="phon_p" style:family="text" style:parent-style-name="phon_5f_consonne">
      <style:text-properties fo:color="#0000ff" style:text-outline="true" fo:font-weight="bold" fo:background-color="transparent"/>
    </style:style>
    <style:style style:name="phon_5f_r" style:display-name="phon_r" style:family="text" style:parent-style-name="phon_5f_ch">
      <style:text-properties style:text-outline="false" fo:text-shadow="1pt 1pt" fo:font-weight="bold" fo:background-color="transparent" style:font-size-asian="10.5pt"/>
    </style:style>
    <style:style style:name="phon_5f_o_5f_ouvert" style:display-name="phon_o_ouvert" style:family="text" style:parent-style-name="phon_5f_o"/>
    <style:style style:name="phon_5f_t" style:display-name="phon_t" style:family="text" style:parent-style-name="phon_5f_consonne">
      <style:text-properties fo:color="#ff0000" style:text-outline="true" fo:text-shadow="none" fo:font-weight="bold" fo:background-color="transparent"/>
    </style:style>
    <style:style style:name="phon_5f_ch" style:display-name="phon_ch" style:family="text" style:parent-style-name="phon_5f_consonne">
      <style:text-properties fo:color="#00cccc" style:text-outline="true" fo:font-weight="bold" fo:background-color="transparent"/>
    </style:style>
    <style:style style:name="phon_5f_f" style:display-name="phon_f" style:family="text" style:parent-style-name="phon_5f_consonne">
      <style:text-properties fo:color="#c000ff" style:text-outline="true" fo:font-weight="bold" fo:background-color="transparent"/>
    </style:style>
    <style:style style:name="phon_5f_k" style:display-name="phon_k" style:family="text" style:parent-style-name="phon_5f_consonne">
      <style:text-properties fo:color="#00cc00" style:text-outline="true" fo:font-weight="bold" fo:background-color="transparent"/>
    </style:style>
    <style:style style:name="lettre_5f_b" style:display-name="lettre_b" style:family="text">
      <style:text-properties fo:color="#0066cc" fo:font-weight="bold"/>
    </style:style>
    <style:style style:name="lettre_5f_d" style:display-name="lettre_d" style:family="text">
      <style:text-properties fo:color="#ff420e" fo:font-weight="bold"/>
    </style:style>
    <style:style style:name="lettre_5f_p" style:display-name="lettre_p" style:family="text">
      <style:text-properties fo:color="#aecf00" fo:font-weight="bold"/>
    </style:style>
    <style:style style:name="lettre_5f_q" style:display-name="lettre_q" style:family="text">
      <style:text-properties fo:color="#ffd320" fo:font-weight="bold"/>
    </style:style>
    <style:style style:name="phon_5f_ng" style:display-name="phon_ng" style:family="text" style:parent-style-name="phon_5f_consonne">
      <style:text-properties fo:text-shadow="1pt 1pt" fo:font-weight="bold"/>
    </style:style>
    <style:style style:name="Majuscule" style:family="text">
      <style:text-properties fo:background-color="#ffff00"/>
    </style:style>
    <style:style style:name="Ponctuation" style:family="text">
      <style:text-properties fo:background-color="#ff0000"/>
    </style:style>
    <style:style style:name="phon_5f_ks" style:display-name="phon_ks" style:family="text" style:parent-style-name="phon_5f_consonne">
      <style:text-properties fo:font-weight="bold"/>
    </style:style>
    <style:style style:name="phon_5f_gz" style:display-name="phon_gz" style:family="text" style:parent-style-name="phon_5f_consonne">
      <style:text-properties fo:font-weight="bold"/>
    </style:style>
    <style:style style:name="phon_5f_consonne_5f_comp" style:display-name="phon_consonne_comp" style:family="text" style:parent-style-name="phon_5f_consonne">
      <style:text-properties fo:color="#aecf00"/>
    </style:style>
    <style:style style:name="phon_5f_voyelle_5f_comp" style:display-name="phon_voyelle_comp" style:family="text" style:parent-style-name="phon_5f_voyelle">
      <style:text-properties fo:color="#ff950e" fo:background-color="transparent"/>
    </style:style>
    <style:style style:name="altern_5f_ligne_5f_1" style:display-name="altern_ligne_1" style:family="text">
      <style:text-properties fo:background-color="#ffff66"/>
    </style:style>
    <style:style style:name="altern_5f_ligne_5f_2" style:display-name="altern_ligne_2" style:family="text">
      <style:text-properties fo:background-color="#23ff23"/>
    </style:style>
    <style:style style:name="altern_5f_ligne_5f_3" style:display-name="altern_ligne_3" style:family="text">
      <style:text-properties fo:background-color="#ff9966"/>
    </style:style>
    <style:style style:name="altern_5f_ligne_5f_4" style:display-name="altern_ligne_4" style:family="text">
      <style:text-properties fo:background-color="#00ffdc"/>
    </style:style>
    <style:style style:name="phon_5f_b" style:display-name="phon_b" style:family="text" style:parent-style-name="phon_5f_p">
      <style:text-properties style:text-outline="false" fo:text-shadow="none"/>
    </style:style>
    <style:style style:name="phon_5f_m" style:display-name="phon_m" style:family="text" style:parent-style-name="phon_5f_p">
      <style:text-properties style:text-outline="false" fo:text-shadow="1pt 1pt" fo:background-color="transparent"/>
    </style:style>
    <style:style style:name="phon_5f_d" style:display-name="phon_d" style:family="text" style:parent-style-name="phon_5f_t">
      <style:text-properties style:text-outline="false"/>
    </style:style>
    <style:style style:name="phon_5f_n" style:display-name="phon_n" style:family="text" style:parent-style-name="phon_5f_t">
      <style:text-properties style:text-outline="false" fo:text-shadow="1pt 1pt"/>
    </style:style>
    <style:style style:name="phon_5f_g" style:display-name="phon_g" style:family="text" style:parent-style-name="phon_5f_k">
      <style:text-properties style:text-outline="false"/>
    </style:style>
    <style:style style:name="phon_5f_gn" style:display-name="phon_gn" style:family="text" style:parent-style-name="phon_5f_k">
      <style:text-properties style:text-outline="false" fo:text-shadow="1pt 1pt"/>
    </style:style>
    <style:style style:name="phon_5f_ge" style:display-name="phon_ge" style:family="text" style:parent-style-name="phon_5f_ch">
      <style:text-properties style:text-outline="false" fo:background-color="transparent"/>
    </style:style>
    <style:style style:name="phon_5f_z" style:display-name="phon_z" style:family="text" style:parent-style-name="phon_5f_s">
      <style:text-properties style:text-outline="false" fo:text-shadow="none" fo:background-color="transparent"/>
    </style:style>
    <style:style style:name="phon_5f_l" style:display-name="phon_l" style:family="text" style:parent-style-name="phon_5f_s">
      <style:text-properties style:text-outline="false" fo:text-shadow="1pt 1pt"/>
    </style:style>
    <style:style style:name="phon_5f_v" style:display-name="phon_v" style:family="text" style:parent-style-name="phon_5f_f">
      <style:text-properties style:text-outline="fals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yll_5f_dys_5f_3" style:display-name="syll_dys_3" style:family="text">
      <style:text-properties fo:color="#66cc00"/>
    </style:style>
    <style:style style:name="espace" style:family="text">
      <style:text-properties fo:background-color="#6c0090"/>
    </style:style>
    <style:style style:name="conjug_5f_3p" style:display-name="conjug_3p" style:family="text">
      <style:text-properties fo:color="#a2a2a2"/>
    </style:style>
    <style:style style:name="phon_5f_w5" style:display-name="phon_w5" style:family="text">
      <style:text-properties fo:color="#3deb3d" fo:text-shadow="1pt 1pt" style:text-underline-style="long-dash" style:text-underline-width="auto" style:text-underline-color="font-color"/>
    </style:style>
    <style:style style:name="phon_5f_wa" style:display-name="phon_wa" style:family="text">
      <style:text-properties fo:color="#892ca0"/>
    </style:style>
    <style:style style:name="phon_5f_an" style:display-name="phon_an" style:family="text" style:parent-style-name="phon_5f_a">
      <style:text-properties fo:text-shadow="1pt 1pt"/>
    </style:style>
    <style:style style:name="yod_5f_phon_5f_a" style:display-name="yod_phon_a" style:family="text" style:parent-style-name="phon_5f_a">
      <style:text-properties style:font-name="DejaVu Serif" fo:font-style="italic" style:text-underline-style="wave" style:text-underline-type="double" style:text-underline-width="auto" style:text-underline-color="font-color" style:font-size-asian="10.5pt"/>
    </style:style>
    <style:style style:name="yod_5f_phon_5f_an" style:display-name="yod_phon_an" style:family="text" style:parent-style-name="phon_5f_an">
      <style:text-properties style:font-name="DejaVu Serif" fo:font-style="italic" fo:text-shadow="none" style:text-underline-style="wave" style:text-underline-type="double" style:text-underline-width="auto" style:text-underline-color="font-color" style:font-size-asian="10.5pt"/>
    </style:style>
    <style:style style:name="yod_5f_phon_5f_e" style:display-name="yod_phon_e" style:family="text" style:parent-style-name="phon_5f_e">
      <style:text-properties style:font-name="DejaVu Serif" fo:font-style="italic" style:text-underline-style="wave" style:text-underline-type="double" style:text-underline-width="auto" style:text-underline-color="font-color" style:font-size-asian="10.5pt"/>
    </style:style>
    <style:style style:name="yod_5f_phon_5f_et" style:display-name="yod_phon_et" style:family="text" style:parent-style-name="phon_5f_et">
      <style:text-properties style:font-name="DejaVu Serif" fo:font-style="italic" style:text-underline-style="wave" style:text-underline-type="double" style:text-underline-width="auto" style:text-underline-color="font-color" style:font-size-asian="10.5pt"/>
    </style:style>
    <style:style style:name="yod_5f_phon_5f_et_5f_comp" style:display-name="yod_phon_et_comp" style:family="text" style:parent-style-name="phon_5f_et_5f_comp">
      <style:text-properties style:font-name="DejaVu Serif" fo:font-style="italic" style:text-underline-style="wave" style:text-underline-type="double" style:text-underline-width="auto" style:text-underline-color="font-color" style:font-size-asian="10.5pt"/>
    </style:style>
    <style:style style:name="yod_5f_phon_5f_eu" style:display-name="yod_phon_eu" style:family="text" style:parent-style-name="phon_5f_eu">
      <style:text-properties style:font-name="DejaVu Serif" fo:font-style="italic" style:text-underline-style="wave" style:text-underline-type="double" style:text-underline-width="auto" style:text-underline-color="font-color" style:font-size-asian="10.5pt"/>
    </style:style>
    <style:style style:name="yod_5f_phon_5f_ez" style:display-name="yod_phon_ez" style:family="text" style:parent-style-name="phon_5f_ez">
      <style:text-properties style:font-name="DejaVu Serif" fo:font-style="italic" style:text-underline-style="wave" style:text-underline-type="double" style:text-underline-width="auto" style:text-underline-color="font-color" style:font-size-asian="10.5pt"/>
    </style:style>
    <style:style style:name="yod_5f_phon_5f_ez_5f_comp" style:display-name="yod_phon_ez_comp" style:family="text" style:parent-style-name="phon_5f_ez_5f_comp">
      <style:text-properties style:font-name="DejaVu Serif" fo:font-style="italic" style:text-underline-style="wave" style:text-underline-type="double" style:text-underline-width="auto" style:text-underline-color="font-color" style:font-size-asian="10.5pt"/>
    </style:style>
    <style:style style:name="yod_5f_phon_5f_in" style:display-name="yod_phon_in" style:family="text" style:parent-style-name="phon_5f_in">
      <style:text-properties style:font-name="DejaVu Serif" fo:font-style="italic" fo:text-shadow="none" style:text-underline-style="wave" style:text-underline-type="double" style:text-underline-width="auto" style:text-underline-color="font-color" style:font-size-asian="10.5pt"/>
    </style:style>
    <style:style style:name="yod_5f_phon_5f_o" style:display-name="yod_phon_o" style:family="text" style:parent-style-name="phon_5f_o">
      <style:text-properties style:font-name="DejaVu Serif" fo:font-style="italic" style:text-underline-style="wave" style:text-underline-type="double" style:text-underline-width="auto" style:text-underline-color="font-color" style:font-size-asian="10.5pt"/>
    </style:style>
    <style:style style:name="yod_5f_phon_5f_o_5f_comp" style:display-name="yod_phon_o_comp" style:family="text" style:parent-style-name="phon_5f_o_5f_comp">
      <style:text-properties style:font-name="DejaVu Serif" fo:font-style="italic" style:text-underline-style="wave" style:text-underline-type="double" style:text-underline-width="auto" style:text-underline-color="font-color" style:font-size-asian="10.5pt"/>
    </style:style>
    <style:style style:name="yod_5f_phon_5f_o_5f_ouvert" style:display-name="yod_phon_o_ouvert" style:family="text" style:parent-style-name="phon_5f_o_5f_ouvert">
      <style:text-properties style:font-name="DejaVu Serif" fo:font-style="italic" style:text-underline-style="wave" style:text-underline-type="double" style:text-underline-width="auto" style:text-underline-color="font-color" style:font-size-asian="10.5pt"/>
    </style:style>
    <style:style style:name="yod_5f_phon_5f_on" style:display-name="yod_phon_on" style:family="text" style:parent-style-name="phon_5f_on">
      <style:text-properties style:font-name="DejaVu Serif" fo:font-style="italic" fo:text-shadow="none" style:text-underline-style="wave" style:text-underline-type="double" style:text-underline-width="auto" style:text-underline-color="font-color" style:font-size-asian="10.5pt"/>
    </style:style>
    <style:style style:name="yod_5f_phon_5f_ou" style:display-name="yod_phon_ou" style:family="text" style:parent-style-name="phon_5f_ou">
      <style:text-properties style:font-name="DejaVu Serif" fo:font-style="italic" style:text-underline-style="wave" style:text-underline-type="double" style:text-underline-width="auto" style:text-underline-color="font-color" style:font-size-asian="10.5pt"/>
    </style:style>
    <style:style style:name="Sans_20_nom1" style:display-name="Sans nom1" style:family="text" style:parent-style-name="phon_5f_l"/>
    <style:style style:name="Variable" style:family="text">
      <style:text-properties fo:font-style="italic" style:font-style-asian="italic" style:font-style-complex="italic"/>
    </style:style>
    <style:style style:name="wau_5f_phon_5f_i" style:display-name="wau_phon_i" style:family="text" style:parent-style-name="phon_5f_i">
      <style:text-properties style:font-name="DejaVu Serif" fo:font-style="italic" style:text-underline-style="solid" style:text-underline-width="bold" style:text-underline-color="font-color" style:font-size-asian="10.5pt"/>
    </style:style>
    <style:style style:name="wau_5f_phon_5f_in" style:display-name="wau_phon_in" style:family="text" style:parent-style-name="phon_5f_in">
      <style:text-properties style:font-name="DejaVu Serif" fo:font-style="italic" fo:text-shadow="none" style:text-underline-style="solid" style:text-underline-width="bold" style:text-underline-color="font-color" style:font-size-asian="10.5pt"/>
    </style:style>
    <style:style style:name="wau_5f_phon_5f_et" style:display-name="wau_phon_et" style:family="text" style:parent-style-name="phon_5f_et">
      <style:text-properties style:font-name="DejaVu Serif1" fo:font-style="italic" style:text-underline-style="solid" style:text-underline-width="bold" style:text-underline-color="font-color" fo:font-weight="normal" style:font-size-asian="10.5pt"/>
    </style:style>
    <style:style style:name="wau_5f_phon_5f_et_5f_comp" style:display-name="wau_phon_et_comp" style:family="text" style:parent-style-name="phon_5f_et_5f_comp">
      <style:text-properties style:font-name="DejaVu Serif" fo:font-style="italic" style:text-underline-style="solid" style:text-underline-width="bold" style:text-underline-color="font-color" style:font-size-asian="10.5pt"/>
    </style:style>
    <style:style style:name="yod_5f_phon_5f_i" style:display-name="yod_phon_i" style:family="text">
      <style:text-properties fo:color="#3deb3d" style:text-underline-style="wave" style:text-underline-type="double" style:text-underline-width="auto" style:text-underline-color="font-color"/>
    </style:style>
    <style:style style:name="yod_5f_phon_5f_oe" style:display-name="yod_phon_oe" style:family="text">
      <style:text-properties fo:color="#dc2300" style:text-underline-style="wave" style:text-underline-type="double" style:text-underline-width="auto" style:text-underline-color="font-color"/>
    </style:style>
    <style:style style:name="yod_5f_phon_5f_un" style:display-name="yod_phon_un" style:family="text">
      <style:text-properties fo:color="#5c8526" style:text-underline-style="wave" style:text-underline-type="double" style:text-underline-width="auto" style:text-underline-color="font-color"/>
    </style:style>
    <style:style style:name="wau_5f_phon_5f_un" style:display-name="wau_phon_un" style:family="text">
      <style:text-properties fo:color="#5c8526" style:text-underline-style="solid" style:text-underline-width="bold" style:text-underline-color="font-color"/>
    </style:style>
    <style:style style:name="wau_5f_phon_5f_ez_5f_comp" style:display-name="wau_phon_ez_comp" style:family="text">
      <style:text-properties fo:color="#008080" style:text-underline-style="solid" style:text-underline-width="bold" style:text-underline-color="font-color"/>
    </style:style>
    <style:style style:name="wau_5f_phon_5f_an" style:display-name="wau_phon_an" style:family="text">
      <style:text-properties fo:color="#0068de" style:text-underline-style="solid" style:text-underline-width="bold" style:text-underline-color="font-color"/>
    </style:style>
    <style:style style:name="wau_5f_phon_5f_a" style:display-name="wau_phon_a" style:family="text">
      <style:text-properties fo:color="#0068de" style:text-underline-style="solid" style:text-underline-width="bold" style:text-underline-color="font-color"/>
    </style:style>
    <style:style style:name="wau_5f_phon_5f_ez" style:display-name="wau_phon_ez" style:family="text">
      <style:text-properties fo:color="#008080" style:text-underline-style="solid" style:text-underline-width="bold" style:text-underline-color="font-color"/>
    </style:style>
    <style:style style:name="wau_5f_phon_5f_on" style:display-name="wau_phon_on" style:family="text">
      <style:text-properties fo:color="#de7004" style:text-underline-style="solid" style:text-underline-width="bold" style:text-underline-color="font-color"/>
    </style:style>
    <style:style style:name="wau_5f_phon_5f_eu" style:display-name="wau_phon_eu" style:family="text">
      <style:text-properties fo:color="#800000" style:text-underline-style="solid" style:text-underline-width="bold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099cm" fo:margin-bottom="0.709cm" fo:margin-left="1.42cm" fo:margin-right="1.14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ecole élémentaire</meta:initial-creator>
    <meta:creation-date>2017-09-27T15:17:23.39</meta:creation-date>
    <meta:document-statistic meta:table-count="0" meta:image-count="0" meta:object-count="0" meta:page-count="1" meta:paragraph-count="12" meta:word-count="156" meta:character-count="939"/>
    <dc:date>2017-09-27T15:19:05.38</dc:date>
    <dc:creator>ecole élémentaire</dc:creator>
    <meta:editing-duration>PT1M46S</meta:editing-duration>
    <meta:editing-cycles>1</meta:editing-cycles>
    <meta:generator>OpenOffice/4.1.2$Win32 OpenOffice.org_project/412m3$Build-9782</meta:generator>
  </office:meta>
</office:document-meta>
</file>