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RBRODUC</text:p>
      <text:p text:style-name="Standard"/>
      <text:p text:style-name="Standard">A9 jacques1664+gillet jeanne=guillaume jeanette jean</text:p>
      <text:p text:style-name="Standard"/>
      <text:p text:style-name="Standard">A8 guillaume 1686+ latrille guillaumette=jacques marthe jean anne jpaul guilhelme françoise </text:p>
      <text:p text:style-name="Standard"/>
      <text:p text:style-name="Standard">A7 jacques 1691+marquelette marie=philippe françois jean anne</text:p>
      <text:p text:style-name="Standard"/>
      <text:p text:style-name="Standard">A6 philippe 1721 + faure élizabeth=joseph jeanne anne gabrielle raymond jjacques jprimclair</text:p>
      <text:p text:style-name="Standard"/>
      <text:p text:style-name="Standard">A5 joseph 1757 lagarrigue jeanne=bernardcadet bernardainé élizabeth</text:p>
      <text:p text:style-name="Standard"/>
      <text:p text:style-name="Standard">A4 bernard cadet 1792+mardeil claire=jpaul joseph jpierre izabeau rose jean</text:p>
      <text:p text:style-name="Standard"/>
      <text:p text:style-name="Standard">A3 jpaul 1832 sans marie=jeanditalphonse bernard mmadeleine</text:p>
      <text:p text:style-name="Standard"/>
      <text:p text:style-name="Standard">A2 jean dit alphonse 1861 doumeng marie louise=mlouise paul adélaide joseph élise paule louis</text:p>
      <text:p text:style-name="Standard"/>
      <text:p text:style-name="Standard">A1 marie louise 1879 bertrand noguès=félix denyse léopold jpaul lucienne paule geneviève</text:p>
      <text:p text:style-name="Standard"/>
      <text:p text:style-name="Standard">A félix noguès+marie hélène ovin= jmarc claire yves</text:p>
      <text:p text:style-name="Standard"/>
      <text:p text:style-name="Standard">A-1 jmarc+raphaelle=romain</text:p>
      <text:p text:style-name="Standard"/>
      <text:p text:style-name="Standard">A-2 romain</text:p>
      <text:p text:style-name="Standard"/>
      <text:p text:style-name="Standard"><text:a xlink:type="simple" xlink:href="mailto:duc-paul@orange.fr" text:style-name="Internet_20_link" text:visited-style-name="Visited_20_Internet_20_Link">duc-paul@orange.fr</text:a></text:p>
      <text:p text:style-name="Standard"/>
      <text:p text:style-name="Standard"><text:a xlink:type="simple" xlink:href="mailto:martinemirande@hotmail.fr" text:style-name="Internet_20_link" text:visited-style-name="Visited_20_Internet_20_Link">martinemirande@hotmail.fr</text:a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an-marc noguès</meta:initial-creator>
    <meta:creation-date>2020-06-22T13:27:19.54</meta:creation-date>
    <dc:date>2020-06-22T14:22:05.43</dc:date>
    <dc:creator>jean-marc noguès</dc:creator>
    <meta:editing-duration>PT14M40S</meta:editing-duration>
    <meta:editing-cycles>4</meta:editing-cycles>
    <meta:generator>OpenOffice/4.1.3$Win32 OpenOffice.org_project/413m1$Build-9783</meta:generator>
    <meta:printed-by>jean-marc noguès</meta:printed-by>
    <meta:print-date>2020-06-22T13:40:16.51</meta:print-date>
    <meta:document-statistic meta:table-count="0" meta:image-count="0" meta:object-count="0" meta:page-count="1" meta:paragraph-count="15" meta:word-count="100" meta:character-count="816"/>
  </office:meta>
</office:document-meta>
</file>