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Garamond" svg:font-family="BGaramond"/>
    <style:font-face style:name="BGaramond-Regular" svg:font-family="BGaramond-Regular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993cm" style:rel-column-width="11539*"/>
    </style:style>
    <style:style style:name="Tableau1.B" style:family="table-column">
      <style:table-column-properties style:column-width="10.793cm" style:rel-column-width="41607*"/>
    </style:style>
    <style:style style:name="Tableau1.C" style:family="table-column">
      <style:table-column-properties style:column-width="3.214cm" style:rel-column-width="12389*"/>
    </style:style>
    <style:style style:name="Tableau1.1" style:family="table-row">
      <style:table-row-properties style:min-row-height="0.74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00ff"/>
    </style:style>
    <style:style style:name="P2" style:family="paragraph" style:parent-style-name="Standard">
      <style:paragraph-properties fo:text-align="center" style:justify-single-word="false"/>
      <style:text-properties fo:color="#ff00ff"/>
    </style:style>
    <style:style style:name="P3" style:family="paragraph" style:parent-style-name="Standard">
      <style:paragraph-properties style:text-autospace="none"/>
      <style:text-properties fo:color="#333333" style:font-name="Times New Roman" fo:font-size="12pt" style:font-size-asian="12pt" style:font-size-complex="12pt"/>
    </style:style>
    <style:style style:name="P4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ff00ff"/>
    </style:style>
    <style:style style:name="P7" style:family="paragraph" style:parent-style-name="Table_20_Contents">
      <style:text-properties fo:color="#ff0000" style:font-name="Times New Roman" fo:font-size="12pt" style:font-size-asian="12pt" style:font-size-complex="12pt"/>
    </style:style>
    <style:style style:name="P8" style:family="paragraph" style:parent-style-name="Table_20_Contents">
      <style:text-properties fo:color="#333333"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color="#333333" style:font-name="Times New Roman" fo:font-size="10pt" style:font-name-asian="BGaramond" style:font-size-asian="10pt" style:font-name-complex="Times New Roman" style:font-size-complex="10pt"/>
    </style:style>
    <style:style style:name="T2" style:family="text">
      <style:text-properties fo:color="#333333" style:font-name="Times New Roman" fo:font-size="10pt" style:font-name-asian="BGaramond-Regular" style:font-size-asian="10pt" style:font-name-complex="Times New Roman" style:font-size-complex="10pt"/>
    </style:style>
    <style:style style:name="T3" style:family="text">
      <style:text-properties fo:color="#333333" style:font-name="Times New Roman" style:font-name-asian="BGaramond" style:font-name-complex="Times New Roman"/>
    </style:style>
    <style:style style:name="T4" style:family="text">
      <style:text-properties fo:color="#333333" style:font-name="Times New Roman" style:font-name-asian="BGaramond-Regular" style:font-name-complex="Times New Roman"/>
    </style:style>
    <style:style style:name="T5" style:family="text">
      <style:text-properties fo:color="#333333" style:font-name-asian="BGaramond" style:font-name-complex="Times New Roman"/>
    </style:style>
    <style:style style:name="T6" style:family="text">
      <style:text-properties fo:color="#333333" style:font-name-asian="BGaramond-Regular" style:font-name-complex="Times New Roman"/>
    </style:style>
    <style:style style:name="T7" style:family="text">
      <style:text-properties style:font-name="Times New Roman" fo:font-size="10pt" style:font-name-asian="BGaramond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BGaramond-Regular" style:font-size-asian="10pt" style:font-name-complex="Times New Roman" style:font-size-complex="10pt"/>
    </style:style>
    <style:style style:name="T9" style:family="text">
      <style:text-properties style:font-name="Times New Roman" style:font-name-asian="BGaramond" style:font-name-complex="Times New Roman"/>
    </style:style>
    <style:style style:name="T10" style:family="text">
      <style:text-properties style:font-name="Times New Roman" style:font-name-asian="BGaramond-Regular" style:font-name-complex="Times New Roman"/>
    </style:style>
    <style:style style:name="T11" style:family="text">
      <style:text-properties style:font-name-asian="BGaramond" style:font-name-complex="Times New Roman"/>
    </style:style>
    <style:style style:name="T12" style:family="text">
      <style:text-properties style:font-name-asian="BGaramond-Regular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maine du 8 au 12 septemb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Matières</text:p>
          </table:table-cell>
          <table:table-cell table:style-name="Tableau1.A1" office:value-type="string">
            <text:p text:style-name="P1">objectifs</text:p>
          </table:table-cell>
          <table:table-cell table:style-name="Tableau1.C1" office:value-type="string">
            <text:p text:style-name="P1">socle</text:p>
          </table:table-cell>
        </table:table-row>
        <table:table-row>
          <table:table-cell table:style-name="Tableau1.A2" office:value-type="string">
            <text:p text:style-name="P1">grammaire</text:p>
            <text:p text:style-name="P1"/>
            <text:p text:style-name="P1"/>
            <text:p text:style-name="P1">vocabulaire</text:p>
            <text:p text:style-name="P1"/>
            <text:p text:style-name="P1"/>
            <text:p text:style-name="P1">écrire</text:p>
            <text:p text:style-name="P1"/>
            <text:p text:style-name="P1"/>
            <text:p text:style-name="P1"/>
            <text:p text:style-name="P1"/>
            <text:p text:style-name="P1">orthographe</text:p>
            <text:p text:style-name="P1"/>
            <text:p text:style-name="P1"/>
            <text:p text:style-name="P1">math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géographi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EPS</text:p>
          </table:table-cell>
          <table:table-cell table:style-name="Tableau1.A2" office:value-type="string">
            <text:p text:style-name="P7">Analyser grammaticalement une phrase</text:p>
            <text:p text:style-name="P7">Toutes les semaines</text:p>
            <text:p text:style-name="P9"/>
            <text:p text:style-name="P9">Connaître l’organisation du dictionnaire</text:p>
            <text:p text:style-name="P9">Se repérer dans un article de dictionnaire</text:p>
            <text:p text:style-name="P9"/>
            <text:p text:style-name="P9"><text:s/>mieux comprendre un texte </text:p>
            <text:p text:style-name="P9">stocker les informations essentielles pour restituer le récit sous une forme réduite </text:p>
            <text:p text:style-name="P9">rester ﬁdèle à la trame narrative</text:p>
            <text:p text:style-name="P9"/>
            <text:p text:style-name="P9">écrire sous la dictée</text:p>
            <text:p text:style-name="P9"/>
            <text:p text:style-name="P9"/>
            <text:p text:style-name="P7">associer écriture littérale et chiffrée</text:p>
            <text:p text:style-name="P7">associer un nombre et sa décomposition additive et multiplicative</text:p>
            <text:p text:style-name="P7">Toutes les semaines</text:p>
            <text:p text:style-name="P7"/>
            <text:p text:style-name="P8">revoir le système de la retenue dans l'addition</text:p>
            <text:p text:style-name="P8"/>
            <text:p text:style-name="P4"><text:span text:style-name="T5">Maîtriser les grands repères sur le globe.</text:span></text:p>
            <text:p text:style-name="P3"><text:span text:style-name="T11">Employer le vocabulaire approprié.</text:span></text:p>
            <text:p text:style-name="P4"><text:span text:style-name="T5"/></text:p>
            <text:p text:style-name="P4"><text:span text:style-name="T6">Définir, nommer et situer les continents.</text:span></text:p>
            <text:p text:style-name="P5"><text:span text:style-name="T6">Lire et commenter une carte.</text:span></text:p>
            <text:p text:style-name="P3"><text:span text:style-name="T12">Appréhender succinctement la répartition de la population mondiale.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>Courir longtemps</text:span></text:p>
          </table:table-cell>
          <table:table-cell table:style-name="Tableau1.C2" office:value-type="string">
            <text:p text:style-name="P1">G1 et G2</text:p>
            <text:p text:style-name="P1"/>
            <text:p text:style-name="P1"/>
            <text:p text:style-name="P1">V4</text:p>
            <text:p text:style-name="P1"/>
            <text:p text:style-name="P1"/>
            <text:p text:style-name="P1">E4</text:p>
            <text:p text:style-name="P1"/>
            <text:p text:style-name="P1"/>
            <text:p text:style-name="P1"/>
            <text:p text:style-name="P1"/>
            <text:p text:style-name="P1"/>
            <text:p text:style-name="P1">O3</text:p>
            <text:p text:style-name="P1"/>
            <text:p text:style-name="P1">NC1</text:p>
            <text:p text:style-name="P1"/>
            <text:p text:style-name="P1"/>
            <text:p text:style-name="P1"/>
            <text:p text:style-name="P1"/>
            <text:p text:style-name="P1">NC3 (+ et -)</text:p>
            <text:p text:style-name="P1"/>
            <text:p text:style-name="P1">avoir des repères 3</text:p>
            <text:p text:style-name="P1">lire et pratiquer différents langages </text:p>
            <text:p text:style-name="P1"/>
            <text:p text:style-name="P1"/>
            <text:p text:style-name="P1"/>
            <text:p text:style-name="P1"/>
            <text:p text:style-name="P1">avoir une bonne maîtrise de son corps et une pratique physique 3</text:p>
            <text:p text:style-name="P1"/>
            <text:p text:style-name="P1"/>
            <text:p text:style-name="P1">+</text:p>
            <text:p text:style-name="P1">respecter consignes </text:p>
            <text:p text:style-name="P1"/>
            <text:p text:style-name="P1">être persévérant </text:p>
            <text:p text:style-name="P1"/>
            <text:p text:style-name="P1">s'auto évaluer</text:p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Garamond" svg:font-family="BGaramond"/>
    <style:font-face style:name="BGaramond-Regular" svg:font-family="BGaramond-Regular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4:04:19.18</meta:creation-date>
    <meta:generator>OpenOffice.org/3.4.1$Win32 OpenOffice.org_project/341m1$Build-9593</meta:generator>
    <meta:print-date>2014-09-08T14:41:48.40</meta:print-date>
    <dc:date>2014-09-08T15:05:33.20</dc:date>
    <meta:editing-duration>PT5H36M54S</meta:editing-duration>
    <meta:editing-cycles>2</meta:editing-cycles>
    <meta:document-statistic meta:table-count="1" meta:image-count="0" meta:object-count="0" meta:page-count="1" meta:paragraph-count="42" meta:word-count="156" meta:character-count="1007"/>
  </office:meta>
</office:document-meta>
</file>