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8.5cm"/>
    </style:style>
    <style:style style:name="Tableau1.1" style:family="table-row">
      <style:table-row-properties fo:background-color="transparent" style:use-optimal-row-height="false">
        <style:background-image/>
      </style:table-row-properties>
    </style:style>
    <style:style style:name="Tableau1.A1" style:family="table-cell">
      <style:table-cell-properties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background-color="transparent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10.626cm" fo:background-color="transparent" style:use-optimal-row-height="false">
        <style:background-image/>
      </style:table-row-properties>
    </style:style>
    <style:style style:name="Tableau1.A2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2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3" style:family="table-row">
      <style:table-row-properties style:min-row-height="0.196cm" fo:background-color="transparent" style:use-optimal-row-height="false">
        <style:background-image/>
      </style:table-row-properties>
    </style:style>
    <style:style style:name="Tableau1.A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4" style:family="table-row">
      <style:table-row-properties style:min-row-height="0.116cm" fo:background-color="transparent" style:use-optimal-row-height="false">
        <style:background-image/>
      </style:table-row-properties>
    </style:style>
    <style:style style:name="Tableau1.5" style:family="table-row">
      <style:table-row-properties style:min-row-height="0.736cm" fo:background-color="transparent" style:use-optimal-row-height="false">
        <style:background-image/>
      </style:table-row-properties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Table_20_Contents">
      <style:text-properties style:font-name="Arial" fo:font-size="16pt" style:font-size-asian="16pt" style:font-size-complex="16pt"/>
    </style:style>
    <style:style style:name="P3" style:family="paragraph" style:parent-style-name="Table_20_Contents">
      <style:text-properties style:font-name="Arial" fo:font-size="16pt" officeooo:rsid="00126552" officeooo:paragraph-rsid="00126552" style:font-size-asian="16pt" style:font-size-complex="16pt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4pt" officeooo:rsid="00190dfc" officeooo:paragraph-rsid="00190dfc" style:font-size-asian="14pt" style:font-size-complex="14pt"/>
    </style:style>
    <style:style style:name="P6" style:family="paragraph" style:parent-style-name="Table_20_Contents">
      <style:text-properties style:font-name="Arial" fo:font-size="14pt" officeooo:rsid="0015bc34" officeooo:paragraph-rsid="00134e9b" style:font-size-asian="14pt" style:font-size-complex="14pt"/>
    </style:style>
    <style:style style:name="P7" style:family="paragraph" style:parent-style-name="Table_20_Contents">
      <style:text-properties style:font-name="Arial" fo:font-size="14pt" officeooo:rsid="001b67f2" officeooo:paragraph-rsid="001b67f2" style:font-size-asian="14pt" style:font-size-complex="14pt"/>
    </style:style>
    <style:style style:name="P8" style:family="paragraph" style:parent-style-name="Table_20_Contents">
      <style:text-properties style:font-name="Arial" fo:font-size="14pt" officeooo:rsid="001bdb82" officeooo:paragraph-rsid="001bdb82" style:font-size-asian="14pt" style:font-size-complex="14pt"/>
    </style:style>
    <style:style style:name="P9" style:family="paragraph" style:parent-style-name="Table_20_Contents">
      <style:text-properties style:font-name="Arial" fo:font-size="14pt" officeooo:rsid="001eccc3" officeooo:paragraph-rsid="001eccc3" style:font-size-asian="14pt" style:font-size-complex="14pt"/>
    </style:style>
    <style:style style:name="P10" style:family="paragraph" style:parent-style-name="Table_20_Contents">
      <style:text-properties fo:color="#000000" loext:opacity="100%" style:font-name="Arial" fo:font-size="14pt" officeooo:rsid="001be3b1" officeooo:paragraph-rsid="001be3b1" style:font-size-asian="14pt" style:font-size-complex="14pt"/>
    </style:style>
    <style:style style:name="P11" style:family="paragraph" style:parent-style-name="Table_20_Contents">
      <style:text-properties fo:color="#000000" loext:opacity="100%" style:font-name="Arial" fo:font-size="14pt" officeooo:rsid="001bdb82" officeooo:paragraph-rsid="001bdb82" style:font-size-asian="14pt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3" style:family="paragraph" style:parent-style-name="Table_20_Contents">
      <style:text-properties fo:color="#000000" loext:opacity="100%" style:font-name="Arial" fo:font-size="14pt" officeooo:rsid="001eccc3" officeooo:paragraph-rsid="001eccc3" style:font-size-asian="14pt" style:font-size-complex="14pt"/>
    </style:style>
    <style:style style:name="P14" style:family="paragraph" style:parent-style-name="Table_20_Contents">
      <style:text-properties fo:color="#ff8000" loext:opacity="100%" style:font-name="Arial" fo:font-size="14pt" officeooo:rsid="001fb948" officeooo:paragraph-rsid="001fb948" style:font-size-asian="14pt" style:font-size-complex="14pt"/>
    </style:style>
    <style:style style:name="T1" style:family="text">
      <style:text-properties officeooo:rsid="00108d06"/>
    </style:style>
    <style:style style:name="T2" style:family="text">
      <style:text-properties officeooo:rsid="001240fd"/>
    </style:style>
    <style:style style:name="T3" style:family="text">
      <style:text-properties officeooo:rsid="0018eabd"/>
    </style:style>
    <style:style style:name="T4" style:family="text">
      <style:text-properties officeooo:rsid="00190dfc"/>
    </style:style>
    <style:style style:name="T5" style:family="text">
      <style:text-properties officeooo:rsid="00198ed5"/>
    </style:style>
    <style:style style:name="T6" style:family="text">
      <style:text-properties officeooo:rsid="001b67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iste <text:span text:style-name="T6">4</text:span> du <text:span text:style-name="T6">6</text:span><text:span text:style-name="T5"> </text:span><text:span text:style-name="T3">au</text:span> <text:span text:style-name="T6">17</text:span><text:span text:style-name="T4"> </text:span><text:span text:style-name="T6">novembre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Verbes (se conjuguent)</text:p>
            <text:p text:style-name="P3">je, tu, il/elle, nous, vous, ils/elles</text:p>
          </table:table-cell>
          <table:table-cell table:style-name="Tableau1.B1" office:value-type="string">
            <text:p text:style-name="P4">Adjectifs (Comment il/elle est ?)</text:p>
            <text:p text:style-name="P2">(ou participes passés)</text:p>
          </table:table-cell>
        </table:table-row>
        <table:table-row table:style-name="Tableau1.2">
          <table:table-cell table:style-name="Tableau1.A2" table:number-rows-spanned="2" office:value-type="string">
            <text:p text:style-name="P7">avons eu</text:p>
            <text:p text:style-name="P7">avons aimé</text:p>
            <text:p text:style-name="P8">est tombé</text:p>
            <text:p text:style-name="P8">a été</text:p>
            <text:p text:style-name="P8">est guéri</text:p>
            <text:p text:style-name="P10">sont tombés</text:p>
            <text:p text:style-name="P10">est venu</text:p>
            <text:p text:style-name="P10">sont redevenus</text:p>
            <text:p text:style-name="P10">ont guéri</text:p>
            <text:p text:style-name="P13">ai eu</text:p>
            <text:p text:style-name="P13">aimions</text:p>
            <text:p text:style-name="P13">ont eu</text:p>
            <text:p text:style-name="P13">ont été</text:p>
            <text:p text:style-name="P14">avons été</text:p>
            <text:p text:style-name="P14">sont devenus</text:p>
          </table:table-cell>
          <table:table-cell table:style-name="Tableau1.B2" office:value-type="string">
            <text:p text:style-name="P7">dernier / dernière</text:p>
            <text:p text:style-name="P7">vigoureux / vigoureuse</text:p>
            <text:p text:style-name="P7">petit / petite</text:p>
            <text:p text:style-name="P8">souffrant / souffrante</text:p>
            <text:p text:style-name="P8">malade</text:p>
            <text:p text:style-name="P13">cinq</text:p>
            <text:p text:style-name="P13">trois</text:p>
            <text:p text:style-name="P14">triste</text:p>
            <text:p text:style-name="P14">beau / belle</text:p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3">
          <table:covered-table-cell table:style-name="Tableau1.A3"/>
          <table:table-cell table:style-name="Tableau1.B3" table:number-rows-spanned="2" office:value-type="string">
            <text:p text:style-name="P4">Mots invariables (par cœur)</text:p>
            <text:p text:style-name="P4">Ne changent jamais</text:p>
          </table:table-cell>
        </table:table-row>
        <table:table-row table:style-name="Tableau1.4">
          <table:table-cell table:style-name="Tableau1.A3" office:value-type="string">
            <text:p text:style-name="P4">Noms (le/l<text:span text:style-name="T2">a</text:span>/<text:span text:style-name="T3">l’/</text:span>un/une/les/des…<text:span text:style-name="T1">)</text:span></text:p>
          </table:table-cell>
          <table:covered-table-cell table:style-name="Tableau1.B3"/>
        </table:table-row>
        <table:table-row table:style-name="Tableau1.5">
          <table:table-cell table:style-name="Tableau1.A2" office:value-type="string">
            <text:p text:style-name="P7">année</text:p>
            <text:p text:style-name="P7">chaton</text:p>
            <text:p text:style-name="P7">animal / animaux</text:p>
            <text:p text:style-name="P8">jour</text:p>
            <text:p text:style-name="P10">voisin</text:p>
            <text:p text:style-name="P10">vétérinaire</text:p>
            <text:p text:style-name="P13">maladie</text:p>
            <text:p text:style-name="P14">sœur</text:p>
            <text:p text:style-name="P14">chat</text:p>
            <text:p text:style-name="P11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2" office:value-type="string">
            <text:p text:style-name="P7">plusieurs</text:p>
            <text:p text:style-name="P7">très</text:p>
            <text:p text:style-name="P7">beaucoup</text:p>
            <text:p text:style-name="P8">aujourd’hui</text:p>
            <text:p text:style-name="P8">pendant</text:p>
            <text:p text:style-name="P10">heureusement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17-09-07T09:45:00Z</meta:creation-date>
    <dc:date>2023-11-10T10:24:41.740000000</dc:date>
    <meta:editing-cycles>80</meta:editing-cycles>
    <meta:editing-duration>P1DT12H31M58S</meta:editing-duration>
    <meta:print-date>2023-11-09T09:16:27.859000000</meta:print-date>
    <meta:document-statistic meta:table-count="1" meta:image-count="0" meta:object-count="0" meta:page-count="2" meta:paragraph-count="47" meta:word-count="98" meta:character-count="570" meta:non-whitespace-character-count="519"/>
    <meta:template xlink:type="simple" xlink:actuate="onRequest" xlink:title="" xlink:href="../../../COURS/Listes%20de%20mots/liste%201.odt/Normal"/>
  </office:meta>
</office:document-meta>
</file>