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weight="bold" style:font-weight-asian="bold" style:font-weight-complex="bold"/>
    </style:style>
    <style:style style:name="P2" style:family="paragraph" style:parent-style-name="Table_20_Contents">
      <style:paragraph-properties fo:text-align="justify" style:justify-single-word="false"/>
    </style:style>
    <style:style style:name="P3" style:family="paragraph" style:parent-style-name="Sous-titres" style:list-style-name="L6"/>
    <style:style style:name="P4" style:family="paragraph" style:parent-style-name="Sous-titres" style:list-style-name="L7"/>
    <style:style style:name="P5" style:family="paragraph" style:parent-style-name="Text_20_body" style:list-style-name="L1"/>
    <style:style style:name="P6" style:family="paragraph" style:parent-style-name="Text_20_body" style:list-style-name="L1">
      <style:text-properties fo:font-weight="bold" style:font-weight-asian="bold" style:font-weight-complex="bold"/>
    </style:style>
    <style:style style:name="P7" style:family="paragraph" style:parent-style-name="Text_20_body" style:list-style-name="L2">
      <style:text-properties fo:font-weight="bold" style:font-weight-asian="bold" style:font-weight-complex="bold"/>
    </style:style>
    <style:style style:name="P8" style:family="paragraph" style:parent-style-name="Text_20_body" style:list-style-name="L3">
      <style:text-properties fo:font-weight="bold" style:font-weight-asian="bold" style:font-weight-complex="bold"/>
    </style:style>
    <style:style style:name="P9" style:family="paragraph" style:parent-style-name="Text_20_body" style:list-style-name="L4">
      <style:text-properties fo:font-weight="bold" style:font-weight-asian="bold" style:font-weight-complex="bold"/>
    </style:style>
    <style:style style:name="P10" style:family="paragraph" style:parent-style-name="Text_20_body" style:list-style-name="L5">
      <style:text-properties fo:font-weight="bold" style:font-weight-asian="bold" style:font-weight-complex="bold"/>
    </style:style>
    <style:style style:name="P11" style:family="paragraph" style:parent-style-name="Text_20_body" style:list-style-name="L2"/>
    <style:style style:name="P12" style:family="paragraph" style:parent-style-name="Text_20_body" style:list-style-name="L2">
      <style:text-properties fo:color="#dc2300" fo:font-weight="normal" style:font-weight-asian="normal" style:font-weight-complex="normal"/>
    </style:style>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T1" style:family="text">
      <style:text-properties style:font-name="Times New Roman2" style:font-name-asian="Times New Roman2" style:font-name-complex="Times New Roman2"/>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Économie et Gestion des Organisations</text:p>
      <text:p text:style-name="Heading">Chapitre 2</text:p>
      <text:p text:style-name="Sous-titre_20_Chapitre">Bilan comptable et compte de résultat</text:p>
      <text:h text:style-name="Heading_20_1" text:outline-level="1">Le Bilan</text:h>
      <text:h text:style-name="Heading_20_2" text:outline-level="2">Définition : le patrimoine de l'entreprise</text:h>
      <text:p text:style-name="Text_20_body"><text:span text:style-name="T2">Bilan :</text:span> tableau représentatif de la situation financière à une date donnée d'une entreprise. Représente la situation patrimoniale de l'entreprise.</text:p>
      <text:p text:style-name="Text_20_body"><text:span text:style-name="T2">Gauche :</text:span> Actif &gt; Tout ce qui constitue les biens dont l'entreprise a la propriété, son actif, ce qu'elle possède. Mais également ses droits, c'est à dire ses créances.</text:p>
      <text:p text:style-name="Text_20_body"><text:span text:style-name="T2">Droite :</text:span> Passif &gt; Engagement, le capital et l'ensemble des dettes.</text:p>
      <text:h text:style-name="Heading_20_3" text:outline-level="3">Trois critères pour l'aborder :</text:h>
      <text:p text:style-name="Sous-titres">Juridique</text:p>
      <table:table table:name="Tableau1" table:style-name="Tableau1">
        <table:table-column table:style-name="Tableau1.A"/>
        <table:table-column table:style-name="Tableau1.B"/>
        <table:table-row>
          <table:table-cell table:style-name="Tableau1.A1" office:value-type="string">
            <text:p text:style-name="P1">Actif</text:p>
          </table:table-cell>
          <table:table-cell table:style-name="Tableau1.B1" office:value-type="string">
            <text:p text:style-name="P1">Passif</text:p>
          </table:table-cell>
        </table:table-row>
        <table:table-row>
          <table:table-cell table:style-name="Tableau1.A2" office:value-type="string">
            <text:p text:style-name="Table_20_Contents">Biens (droits réels)</text:p>
            <text:p text:style-name="Table_20_Contents">Créances (droits personnels)</text:p>
          </table:table-cell>
          <table:table-cell table:style-name="Tableau1.B2" office:value-type="string">
            <text:p text:style-name="Table_20_Contents">Capitaux propres</text:p>
            <text:p text:style-name="Table_20_Contents">Dettes (obligations)</text:p>
          </table:table-cell>
        </table:table-row>
      </table:table>
      <text:p text:style-name="Sous-titres">Économique</text:p>
      <table:table table:name="Tableau2" table:style-name="Tableau2">
        <table:table-column table:style-name="Tableau2.A"/>
        <table:table-column table:style-name="Tableau2.B"/>
        <table:table-row>
          <table:table-cell table:style-name="Tableau2.A1" office:value-type="string">
            <text:p text:style-name="P1">Actif </text:p>
          </table:table-cell>
          <table:table-cell table:style-name="Tableau2.B1" office:value-type="string">
            <text:p text:style-name="P1">Passif</text:p>
          </table:table-cell>
        </table:table-row>
        <table:table-row>
          <table:table-cell table:style-name="Tableau2.A2" office:value-type="string">
            <text:p text:style-name="P2">Investissements (Capital fixe)</text:p>
            <text:p text:style-name="P2">Actif d'exploitation (Capital circulant)</text:p>
          </table:table-cell>
          <table:table-cell table:style-name="Tableau2.B2" office:value-type="string">
            <text:p text:style-name="P2">Capitaux propres</text:p>
            <text:p text:style-name="P2">Capitaux étrangers </text:p>
            <text:p text:style-name="P2"><text:s text:c="5"/>• dettes financières</text:p>
            <text:p text:style-name="P2"><text:s text:c="5"/>• dettes d'exploitation</text:p>
          </table:table-cell>
        </table:table-row>
      </table:table>
      <text:p text:style-name="Sous-titres">Financier</text:p>
      <table:table table:name="Tableau3" table:style-name="Tableau3">
        <table:table-column table:style-name="Tableau3.A"/>
        <table:table-column table:style-name="Tableau3.B"/>
        <table:table-row>
          <table:table-cell table:style-name="Tableau3.A1" office:value-type="string">
            <text:p text:style-name="P1">Actif</text:p>
          </table:table-cell>
          <table:table-cell table:style-name="Tableau3.B1" office:value-type="string">
            <text:p text:style-name="P1">Passif</text:p>
          </table:table-cell>
        </table:table-row>
        <table:table-row>
          <table:table-cell table:style-name="Tableau3.A2" office:value-type="string">
            <text:p text:style-name="P2">Actifs immobilisés (biens durables)</text:p>
            <text:p text:style-name="P2">Actifs circulant (stocks, créances, disponibilité)</text:p>
          </table:table-cell>
          <table:table-cell table:style-name="Tableau3.B2" office:value-type="string">
            <text:p text:style-name="P2">Capitaux permanents (long-terme)</text:p>
            <text:p text:style-name="P2"><text:s text:c="5"/>• capitaux propres</text:p>
            <text:p text:style-name="P2"><text:s text:c="5"/>• dettes financières (engagement à +1 an)</text:p>
            <text:p text:style-name="P2">Dettes à court terme (-1 an, court terme)</text:p>
          </table:table-cell>
        </table:table-row>
      </table:table>
      <text:p text:style-name="Sous-titres">Total (<text:span text:style-name="T1">∑</text:span>) Actif = Total Passif</text:p>
      <text:h text:style-name="Heading_20_3" text:outline-level="3"><text:soft-page-break/>Classement de comptes</text:h>
      <text:p text:style-name="Text_20_body">Classe 1 : capitaux permanents</text:p>
      <text:p text:style-name="Text_20_body">Classe 2 : tous les comptes de l'actif immobilisés, indispensable à l'existence de l'entreprise (bâtiment, machines, terrain...). Transmet de la valeur aux marchandises qu'ils contribuent à produire. Durée de vie variable pour chaque bien.</text:p>
      <text:p text:style-name="Text_20_body">Classe 3 : stocks</text:p>
      <text:p text:style-name="Text_20_body">Classe 4 : comptes de tiers (=relations de l'entreprise avec l'extérieur) → créances / dettes</text:p>
      <text:p text:style-name="Text_20_body">Classe 5 : disponibilités</text:p>
      <text:h text:style-name="Heading_20_2" text:outline-level="2">Construction du bilan</text:h>
      <text:p text:style-name="Text_20_body">Critère de classification = liquidité croissante vers le bas (→ Liquidité sous forme monétaire). Exemple : dans l'actif circulant, les stocks ne sont pas encore créances qui ne sont pas encore monnaie.</text:p>
      <text:h text:style-name="Heading_20_3" text:outline-level="3">De l'actif...</text:h>
      <text:p text:style-name="Sous-titres">L'actif immobilisé</text:p>
      <text:p text:style-name="Text_20_body">Actif qui représente une certaine permanence pour l'entreprise, infrastructure qui conditionne les activités de fonctionnement.</text:p>
      <text:list xml:id="list28506551" text:style-name="L1">
        <text:list-item>
          <text:p text:style-name="P6">Les immobilisations incorporelles</text:p>
          <text:p text:style-name="P5">Ce sont des droits de l'entreprise qui ne prennent pas la forme de biens au sens strict et qui immobilisent des capitaux.</text:p>
          <text:p text:style-name="P5">On y trouve : les frais d'établissement, frais de RD (recherche et développement), brevets/concessions/licences/marques, fonds de commerce.</text:p>
        </text:list-item>
        <text:list-item>
          <text:p text:style-name="P6">Les immobilisations corporelles</text:p>
          <text:p text:style-name="P5">Ce sont les biens matériels durables de l'entreprise. Ils sont amortissables, permettant à l'entreprise le moyen de épargner pour en racheter.</text:p>
          <text:p text:style-name="P5">On y trouve plusieurs rubriques : terrains (compte 211) ; constructions (compte 213) → bâtiments ; installations techniques, matérielles, et outillage industriel (compte 215) → machines industrielles ; autres immobilisations corporelles <text:s/>(compte 218) → matériel de transport, matériel de bureau informatique, mobilier (de bureau),...</text:p>
        </text:list-item>
        <text:list-item>
          <text:p text:style-name="P6">Les immobilisations financières</text:p>
          <text:p text:style-name="P5">A distinguer des valeurs mobilières de placement.</text:p>
          <text:p text:style-name="P5">Compte 26 ou 27. Elles représentent des créances à long-terme, et également les titres que l'entreprise possède qui ont été émis par une autre entreprise.</text:p>
          <text:p text:style-name="P5">On y trouve : les titres de participation (= <text:span text:style-name="T3">actions d'une autre entreprise que l'on détient pour la contrôler</text:span>) (compte 26) ; les prêts que l'on effectue (compte 274).</text:p>
        </text:list-item>
      </text:list>
      <text:p text:style-name="Sous-titres">Synthèse</text:p>
      <text:p text:style-name="Text_20_body">Un actif immobilisé important signifie qu'il y a eu des investissements tout aussi important/nombreux. Donc si on a un actif immobilisé assez important cela veut probablement dire qu'on a un appareil productif moderne (→ il n'a pas encore été amorti).</text:p>
      <text:p text:style-name="Text_20_body">Un actif immobilisé qui serait faible traduit soit de conditions de production spécifiques, soit d'un potentiel productif vieilli.</text:p>
      <text:p text:style-name="Text_20_body">Immobilisations incorporelles : si elles sont élevées, elles sont le signe soit d'un fond de commerce important, soit parce qu'il s'agit de fortes dépenses en recherches et développement (= dynamique innovatrice).</text:p>
      <text:p text:style-name="Text_20_body"><text:soft-page-break/>Immobilisations financières : si elles sont importantes/significatives, cela pourrait témoigner de la possible influence de l'entreprise sur la décision d'autres unités de production. Cela veut dire que peut-être l'entreprise les contrôle (part importante dans les Conseils d'Administrations d'autres entreprises).</text:p>
      <text:p text:style-name="Sous-titres">L'actif circulant</text:p>
      <text:p text:style-name="Text_20_body">Renouvellement à chaque cycle de production.</text:p>
      <text:p text:style-name="Text_20_body">Actifs qui vont fréquemment changer de forme. Les stocks vendus ne sont plus des stocks mais des créances, etc.</text:p>
      <text:p text:style-name="Text_20_body">Stocks → vendus aux clients = créance → disponibilités → qui permettront d'avoir des stocks.</text:p>
      <text:list xml:id="list28498087" text:style-name="L2">
        <text:list-item>
          <text:p text:style-name="P7">Les stocks</text:p>
          <text:p text:style-name="P11">Classe 3. Concerne tout ce que l'entreprise stocke : stock de matières premières, stock produits finis/produits fabriqués, stock de marchandise. </text:p>
          <text:p text:style-name="P12">→ Ces comptes ne s'utilisent pas, ou plutôt ne jouent qu'une fois par an.</text:p>
          <text:p text:style-name="P12">Ces comptes seront en fin d'année comptable débités ou crédités de la variation de stock.</text:p>
        </text:list-item>
        <text:list-item>
          <text:p text:style-name="P7">Les créances</text:p>
          <text:p text:style-name="P11">Classe 4 (= des comptes de tiers). Pas amortissable, provisionnable comme les stocks. Créances clients, créance sur le personnel (compte 42), créance sur la sécurité sociale (compte 43), créance sur l’État (compte 44). </text:p>
        </text:list-item>
        <text:list-item>
          <text:p text:style-name="P7">Les valeurs mobilières de placement (VMP)</text:p>
          <text:p text:style-name="P11">Classe 5. Il s'agit de titres financiers qu'a acheté l'entreprise : à la différence des immobilisations financières, ce n'est pas uniquement des titres financiers d'autres entreprises, et pas dans le but d'en prendre le contrôle. Ils ne sont pas fait pour être conservés, le but est la cession à terme → volonté de spéculation ; c'est pourquoi ils sont dans un actif circulant.</text:p>
        </text:list-item>
        <text:list-item>
          <text:p text:style-name="P7">Les disponibilités</text:p>
          <text:p text:style-name="P11">Classe 5. Banque et Caisse.</text:p>
        </text:list-item>
      </text:list>
      <text:h text:style-name="Heading_20_3" text:outline-level="3">...Au passif</text:h>
      <text:p text:style-name="Text_20_body">Ce passif décrit les ressources financières de l'entreprise. Critère d’exigibilité croissante vers le bas.</text:p>
      <text:p text:style-name="Sous-titres">Les capitaux propres</text:p>
      <text:p text:style-name="Text_20_body">Classe 1. « Appartiennent » aux propriétaires de l'entreprise.</text:p>
      <text:list xml:id="list28506511" text:style-name="L3">
        <text:list-item>
          <text:p text:style-name="P8">Capital</text:p>
          <text:p text:style-name="P13">L'apport initial, ressource essentielle, multiplication du nombre d'actions multiplié par leur valeur d'émission.</text:p>
        </text:list-item>
      </text:list>
      <text:list xml:id="list28503691" text:style-name="L4">
        <text:list-item>
          <text:p text:style-name="P9">Réserves</text:p>
          <text:p text:style-name="P14">Constituées à partir de profits de l'entreprise, que l'on met en réserve et qui permettront peut-être de gonfler le capital.</text:p>
        </text:list-item>
        <text:list-item>
          <text:p text:style-name="P9">Le report à nouveau (voir TD)</text:p>
          <text:p text:style-name="P14">Compte 11</text:p>
        </text:list-item>
        <text:list-item>
          <text:p text:style-name="P9">Résultat</text:p>
          <text:p text:style-name="P14">Compte 12. Profit ou perte de l'entreprise (voir II. Comptes de résultat).</text:p>
        </text:list-item>
      </text:list>
      <text:p text:style-name="Sous-titres">Les dettes</text:p>
      <text:p text:style-name="Text_20_body"><text:soft-page-break/>L'ensemble des dettes correspond aussi à des ressources financières.</text:p>
      <text:list xml:id="list28513937" text:style-name="L5">
        <text:list-item>
          <text:p text:style-name="P10">Emprunt auprès des établissements de crédit</text:p>
          <text:p text:style-name="P15">A distinguer les emprunts et dettes financières (compte 16), des dettes d'exploitation.</text:p>
        </text:list-item>
        <text:list-item>
          <text:p text:style-name="P10">Fournisseurs</text:p>
          <text:p text:style-name="P15">Ce qui était créance client devient dette fournisseurs.</text:p>
        </text:list-item>
        <text:list-item>
          <text:p text:style-name="P10">Autres dettes</text:p>
          <text:p text:style-name="P15">Personnelle, État, Sécurité sociale</text:p>
        </text:list-item>
      </text:list>
      <text:h text:style-name="Heading_20_3" text:outline-level="3">Remarque : fonctionnement des comptes de bilan</text:h>
      <text:p text:style-name="Text_20_body">Un compte d'actif augmente au débit et diminue au crédit.</text:p>
      <text:p text:style-name="Text_20_body">Un compte de passif augmente au crédit et diminue au débit.</text:p>
      <text:h text:style-name="Heading_20_1" text:outline-level="1">Le résultat (l'activité)</text:h>
      <text:p text:style-name="Text_20_body">Il faut que les produits soient supérieurs aux charges pour qu'elle gagne un profit. Résume l'activité, regroupe les charges (classe 6) et les produits (classe 7).</text:p>
      <text:h text:style-name="Heading_20_2" text:outline-level="2">Les Charges</text:h>
      <text:p text:style-name="Text_20_body">Il ne s'agit pas de confondre charge et investissement. Les charges sont les <text:span text:style-name="T2">frais/coûts</text:span> qui découlent de l'investissement.</text:p>
      <text:h text:style-name="Heading_20_3" text:outline-level="3">Définitions : des emplois définitifs (versus provisoires)</text:h>
      <text:p text:style-name="Text_20_body">La charge est un emploi définitif. Lorsque j'ai acheté ma matière première pour la transformer, cette matière première disparaît. L'entreprise essaye de minimiser ses charges.</text:p>
      <text:p text:style-name="Text_20_body">Il faudrait distinguer 4 types de charges : d'exploitation, financières, exceptionnelles, l'impôt sur les bénéfices.</text:p>
      <text:p text:style-name="Ref.">Document page 6.</text:p>
      <text:h text:style-name="Heading_20_3" text:outline-level="3">Leur nature</text:h>
      <text:list xml:id="list28516322" text:style-name="L6">
        <text:list-header>
          <text:p text:style-name="P3">Charges d'exploitation</text:p>
        </text:list-header>
      </text:list>
      <text:p text:style-name="Text_20_body">Pratiquement toutes les charges rentrent dans ce compte.</text:p>
      <text:p text:style-name="Text_20_body">Exemples : les frais d'entretien, les frais de publicité, les frais postaux, les frais d'assurance, l'utilisation de la sous-traitance.</text:p>
      <text:list xml:id="list30375549" text:continue-numbering="true" text:style-name="L6">
        <text:list-header>
          <text:p text:style-name="P3">Charges financières</text:p>
        </text:list-header>
      </text:list>
      <text:p text:style-name="Text_20_body">Compte 66. L'entreprise a fait un emprunt : elle doit payer des intérêts. Ces intérêts sont des charges financières.</text:p>
      <text:list xml:id="list30386029" text:continue-numbering="true" text:style-name="L6">
        <text:list-header>
          <text:p text:style-name="P3">Charges exceptionnelles</text:p>
        </text:list-header>
      </text:list>
      <text:p text:style-name="Text_20_body">Compte 67. Elles ne devraient pas exister. Par exemple : quand on fait la comptabilité, un vol, c'est une sortie de caisse, avec « vol » en tant que contrepartie.</text:p>
      <text:h text:style-name="Heading_20_2" text:outline-level="2"><text:soft-page-break/>Les produits</text:h>
      <text:h text:style-name="Heading_20_3" text:outline-level="3">Définitions : ressources internes (versus externes)</text:h>
      <text:p text:style-name="Text_20_body">Classe 7. C'est ce qui enrichi l'entreprise. L'entreprise, lorsqu'elle a un apport de capital par des actionnaires, cela vient de l'extérieur : on est dans les ressources externes. Le produit au contraire est une ressource interne → cela reste en sa possession.</text:p>
      <text:h text:style-name="Heading_20_3" text:outline-level="3">Leur nature</text:h>
      <text:list xml:id="list28507465" text:style-name="L7">
        <text:list-header>
          <text:p text:style-name="P4">Produits d'exploitation</text:p>
        </text:list-header>
      </text:list>
      <text:p text:style-name="Text_20_body">Vente constitue l'essentiel de ces produits. Directement lié à l'activité de l'entreprise.</text:p>
      <text:p text:style-name="Text_20_body">Les subventions sont de plus en plus rares à cause de l'OMC ou de la Cour de Bruxelles (concurrence). </text:p>
      <text:list xml:id="list30406581" text:continue-numbering="true" text:style-name="L7">
        <text:list-header>
          <text:p text:style-name="P4">Produits financiers</text:p>
        </text:list-header>
      </text:list>
      <text:p text:style-name="Text_20_body">Exemple : l'entreprise fait un prêt à sa filiale, elle perçoit l'intérêt → produit financier.</text:p>
      <text:list xml:id="list30394062" text:continue-numbering="true" text:style-name="L7">
        <text:list-header>
          <text:p text:style-name="P4">Produits exceptionnels</text:p>
        </text:list-header>
      </text:list>
      <text:p text:style-name="Text_20_body"/>
      <text:h text:style-name="Heading_20_2" text:outline-level="2">Le compte résultat : la notion de profit</text:h>
      <text:p text:style-name="Text_20_body"><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margin-top="1cm" fo:margin-bottom="1cm" fo:text-indent="0cm" style:auto-text-indent="false"/>
    </style:style>
    <style:style style:name="Heading" style:family="paragraph" style:parent-style-name="Standard" style:next-style-name="Standard" style:class="text" style:master-page-name="">
      <style:paragraph-properties fo:margin-left="0cm" fo:margin-right="0cm" fo:margin-top="1cm" fo:margin-bottom="0.499cm" fo:text-align="center" style:justify-single-word="false" fo:text-indent="0cm" style:auto-text-indent="false" style:page-number="auto" fo:keep-with-next="always"/>
      <style:text-properties fo:color="#008080" style:font-name="Times New Roman1" fo:font-size="20pt" fo:font-weight="bold"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101cm" fo:text-align="justify" style:justify-single-word="false" fo:text-indent="0.4cm" style:auto-text-indent="false" style:page-number="auto"/>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fo:margin-left="0.6cm" fo:margin-right="0cm" fo:margin-top="1cm" fo:margin-bottom="0.3cm" fo:text-align="justify" style:justify-single-word="false" fo:text-indent="0cm" style:auto-text-indent="false" style:page-number="auto"/>
      <style:text-properties fo:color="#006b6b" fo:font-size="80%" fo:font-weight="bold" style:font-size-asian="115%" style:font-weight-asian="bold" style:font-size-complex="115%" style:font-weight-complex="bold"/>
    </style:style>
    <style:style style:name="Sous-titre_20_Chapitre" style:display-name="Sous-titre Chapitre" style:family="paragraph" style:parent-style-name="Standard" style:class="text">
      <style:paragraph-properties fo:margin-left="0cm" fo:margin-right="0cm" fo:margin-top="0cm" fo:margin-bottom="0.7cm" fo:text-align="center" style:justify-single-word="false" fo:text-indent="0cm" style:auto-text-indent="false"/>
      <style:text-properties fo:font-size="18pt" fo:font-style="italic" fo:font-weight="bold"/>
    </style:style>
    <style:style style:name="Heading_20_2" style:display-name="Heading 2" style:family="paragraph" style:parent-style-name="Heading" style:next-style-name="Text_20_body" style:default-outline-level="2" style:class="text">
      <style:paragraph-properties fo:margin-left="0.801cm" fo:margin-right="0cm" fo:margin-top="0.499cm" fo:margin-bottom="0.199cm" fo:text-align="justify" style:justify-single-word="false" fo:text-indent="0cm" style:auto-text-indent="false">
        <style:tab-stops/>
      </style:paragraph-properties>
      <style:text-properties fo:color="#004a4a"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1cm" fo:margin-right="0cm" fo:margin-top="0.499cm" fo:margin-bottom="0.199cm" fo:text-align="justify" style:justify-single-word="false" fo:text-indent="0cm" style:auto-text-indent="false" style:page-number="auto"/>
      <style:text-properties fo:color="#000000" fo:font-size="13pt" style:text-underline-style="none" fo:font-weight="bold" style:font-size-asian="14pt" style:font-weight-asian="bold" style:font-size-complex="14pt" style:font-weight-complex="bold"/>
    </style:style>
    <style:style style:name="Sous-titres" style:family="paragraph" style:parent-style-name="Standard" style:class="text" style:master-page-name="">
      <style:paragraph-properties fo:margin-left="1cm" fo:margin-right="0cm" fo:margin-top="0.3cm" fo:margin-bottom="0.101cm" fo:text-align="justify" style:justify-single-word="false" fo:text-indent="0cm" style:auto-text-indent="false" style:page-number="auto"/>
      <style:text-properties fo:font-size="13pt" fo:font-style="italic" fo:font-weight="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Ref" style:family="paragraph" style:parent-style-name="Standard"/>
    <style:style style:name="Ref." style:family="paragraph" style:parent-style-name="Text_20_body" style:class="text" style:master-page-name="">
      <style:paragraph-properties style:page-number="auto"/>
      <style:text-properties fo:color="#b84747"/>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na Mâcon</meta:initial-creator>
    <meta:creation-date>2014-02-04T08:35:23.91</meta:creation-date>
    <dc:date>2014-02-18T10:23:37.06</dc:date>
    <dc:creator>Elina Mâcon</dc:creator>
    <meta:editing-duration>PT4H5M50S</meta:editing-duration>
    <meta:editing-cycles>98</meta:editing-cycles>
    <meta:generator>OpenOffice.org/3.3$Win32 OpenOffice.org_project/330m20$Build-9567</meta:generator>
    <meta:document-statistic meta:table-count="3" meta:image-count="0" meta:object-count="0" meta:page-count="5" meta:paragraph-count="126" meta:word-count="1291" meta:character-count="8377"/>
  </office:meta>
</office:document-meta>
</file>