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TableColumn3" style:family="table-column">
      <style:table-column-properties style:column-width="6.6861in" style:use-optimal-column-width="false"/>
    </style:style>
    <style:style style:name="Table2" style:family="table">
      <style:table-properties style:width="6.6861in" fo:margin-left="0in" table:align="righ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069in" fo:padding-bottom="0in" fo:padding-right="0.0069in"/>
    </style:style>
    <style:style style:name="T6" style:parent-style-name="StrongEmphasis" style:family="text">
      <style:text-properties fo:color="#FF950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StrongEmphasis" style:family="text">
      <style:text-properties fo:color="#FF950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TableContents" style:family="paragraph">
      <style:paragraph-properties fo:text-align="end"/>
    </style:style>
    <style:style style:name="T9" style:parent-style-name="Policepardéfaut" style:family="text">
      <style:text-properties fo:color="#00AE00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color="#00AE00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color="#00AE00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color="#00AE00" style:text-underline-type="single" style:text-underline-style="solid" style:text-underline-width="auto" style:text-underline-mode="continuous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TableContents" style:family="paragraph">
      <style:text-properties fo:color="#00AE00" style:text-underline-type="single" style:text-underline-style="solid" style:text-underline-width="auto" style:text-underline-mode="continuous"/>
    </style:style>
    <style:style style:name="P16" style:parent-style-name="TableContents" style:family="paragraph">
      <style:text-properties fo:color="#00AE00" style:text-underline-type="single" style:text-underline-style="solid" style:text-underline-width="auto" style:text-underline-mode="continuous"/>
    </style:style>
    <style:style style:name="P17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TableContents" style:family="paragraph">
      <style:text-properties fo:color="#00AE00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bookmark-start text:name="INCREDIMAINTABLE"/><text:bookmark-end text:name="INCREDIMAINTABLE"/></text:p>
      <text:section text:name="Sect1" text:style-name="S1"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soft-page-break/>
              <text:p text:style-name="TableContents"><text:span text:style-name="T6">recettes du repas pyramide "créole"</text:span><text:span text:style-name="T7"><text:s/>:</text:span></text:p>
              <text:p text:style-name="P8"/>
              <text:p text:style-name="TableContents"><text:span text:style-name="T9">1) soupe<text:s/></text:span><text:span text:style-name="T10">carottes</text:span><text:s/>(dans le bol)</text:p>
              <text:p text:style-name="TableContents"/>
              <text:p text:style-name="TableContents">1 oignon</text:p>
              <text:p text:style-name="TableContents">5 s - V5</text:p>
              <text:p text:style-name="TableContents">4 mn - 100° - V1</text:p>
              <text:p text:style-name="TableContents"/>
              <text:p text:style-name="TableContents">800<text:s/>g carottes en morceaux</text:p>
              <text:p text:style-name="TableContents">5 s - V5</text:p>
              <text:p text:style-name="TableContents">1 bouillon cube de volaille</text:p>
              <text:p text:style-name="TableContents">1 cs de curry</text:p>
              <text:p text:style-name="TableContents">500g d'eau</text:p>
              <text:p text:style-name="TableContents">15<text:s/>mn – 100° - V1 (si velouté seul)</text:p>
              <text:p text:style-name="TableContents">à l'arrêt (en gardant au chaud légumes et gambas)</text:p>
              <text:p text:style-name="TableContents">retirer 1 louche de soupe pour la sauce</text:p>
              <text:p text:style-name="TableContents">mixer 1,5 mn jusqu'à V 10</text:p>
              <text:p text:style-name="TableContents"/>
              <text:p text:style-name="Standard"><text:span text:style-name="T11">2)<text:s/></text:span><text:span text:style-name="T12">Tagliatelles de légumes :</text:span></text:p>
              <text:p text:style-name="TableContents">Couper des tagliatelles de courgettes, carottes<text:s/>et les placer en bas du varoma</text:p>
            </table:table-cell>
          </table:table-row>
          <table:table-row table:style-name="TableRow13">
            <table:table-cell table:style-name="TableCell14">
              <text:p text:style-name="TableContents"/>
              <text:p text:style-name="P15">3)<text:s/>Filets de poulet coupés en lanières<text:s/>:</text:p>
              <text:p text:style-name="P16"/>
              <text:p text:style-name="P17">marinade 30 mn au moins :</text:p>
              <text:p text:style-name="TableContents">1 cc curry poudre</text:p>
              <text:p text:style-name="TableContents">sel</text:p>
              <text:p text:style-name="TableContents">poivre</text:p>
              <text:p text:style-name="TableContents"/>
              <text:p text:style-name="TableContents">disposer<text:s/>les filets<text:s/>sur le plateau du varoma</text:p>
              <text:p text:style-name="TableContents"/>
              <text:p text:style-name="TableContents"/>
              <text:p text:style-name="TableContents">20 mn – T° varoma – V1</text:p>
              <text:p text:style-name="TableContents"/>
              <text:p text:style-name="P18">4) sauce :</text:p>
            </table:table-cell>
          </table:table-row>
        </table:table>
      </text:section>
      <text:section text:name="Sect2" text:style-name="S2">
        <text:soft-page-break/>
        <text:p text:style-name="Standard">Avec la louche de potage</text:p>
        <text:p text:style-name="Standard">ajouter 2 cs crème fraiche et 1 cc curry</text:p>
        <text:p text:style-name="Standard">10 s – V 8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tine deiber</meta:initial-creator>
    <dc:creator>camille</dc:creator>
    <meta:creation-date>2013-05-18T08:36:00Z</meta:creation-date>
    <dc:date>2013-05-18T08:36:00Z</dc:date>
    <meta:template xlink:href="Normal" xlink:type="simple"/>
    <meta:editing-cycles>2</meta:editing-cycles>
    <meta:editing-duration>PT480S</meta:editing-duration>
    <meta:document-statistic meta:page-count="1" meta:paragraph-count="1" meta:word-count="110" meta:character-count="720" meta:row-count="5" meta:non-whitespace-character-count="611"/>
  </office:meta>
</office:document-meta>
</file>