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text-align="justify"/>
    </style:style>
    <style:style style:name="T26" style:parent-style-name="Policepardéfaut" style:family="text">
      <style:text-properties fo:font-weight="bold" style:font-weight-asian="bold" fo:color="#FF0000" fo:font-size="18pt" style:font-size-asian="18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color="#FF0000"/>
    </style:style>
    <style:style style:name="P31" style:parent-style-name="Normal" style:family="paragraph">
      <style:paragraph-properties fo:text-align="justify"/>
      <style:text-properties fo:color="#FF0000"/>
    </style:style>
    <style:style style:name="P32" style:parent-style-name="Normal" style:family="paragraph">
      <style:paragraph-properties fo:text-align="justify"/>
      <style:text-properties fo:color="#FF0000"/>
    </style:style>
    <style:style style:name="P33" style:parent-style-name="Normal" style:family="paragraph">
      <style:paragraph-properties fo:text-align="justify"/>
    </style:style>
    <style:style style:name="T34" style:parent-style-name="Policepardéfaut" style:family="text">
      <style:text-properties fo:color="#FF0000"/>
    </style:style>
    <style:style style:name="T35" style:parent-style-name="Policepardéfaut" style:family="text">
      <style:text-properties fo:color="#FF0000" style:text-position="super 66.6%"/>
    </style:style>
    <style:style style:name="T36" style:parent-style-name="Policepardéfaut" style:family="text">
      <style:text-properties fo:color="#FF0000"/>
    </style:style>
    <style:style style:name="P37" style:parent-style-name="Normal" style:family="paragraph">
      <style:paragraph-properties fo:text-align="justify"/>
      <style:text-properties fo:color="#FF0000"/>
    </style:style>
    <style:style style:name="P38" style:parent-style-name="Normal" style:family="paragraph">
      <style:paragraph-properties fo:text-align="justify"/>
    </style:style>
    <style:style style:name="P39" style:parent-style-name="Normal" style:family="paragraph">
      <style:paragraph-properties fo:text-align="justify"/>
    </style:style>
  </office:automatic-styles>
  <office:body>
    <office:text text:use-soft-page-breaks="true">
      <text:p text:style-name="P1">LES CINQ REPUBLIQUES</text:p>
      <text:p text:style-name="P2"/>
      <text:p text:style-name="P3">D’après un article de la revue HISTORIA N°549</text:p>
      <text:p text:style-name="P4"/>
      <text:p text:style-name="P5">Première République</text:p>
      <text:p text:style-name="P6"/>
      <text:p text:style-name="P7">Décrétée par la convention <text:s/>le 22 septembre 1792, elle se termine traditionnellement <text:s/>au senatus consulte du 18 mai 1804,jour de la proclamation de Napoléon empereur des Français.</text:p>
      <text:p text:style-name="P8"/>
      <text:p text:style-name="P9">Deuxième République</text:p>
      <text:p text:style-name="P10"/>
      <text:p text:style-name="P11">Elle est proclamée par le peuple parisien le 24 février 1848, confirmée par l’Assemblée constituante le 4 mai, institutionnalisée par la constitution de 4 novembre. Elle fut enterrée par le coup d’État du futur Napoléon<text:s/><text:s/>le 2 décembre 1851.</text:p>
      <text:p text:style-name="P12"/>
      <text:p text:style-name="P13">Troisième République</text:p>
      <text:p text:style-name="P14"/>
      <text:p text:style-name="P15">Elle est proclamée par les parisiens le 4 septembre 1870.Sans véritable constitution, elle est définie par la loi de 25 février 1875. La loi constitutionnelle du 10 juillet 1940 permit au maréchal Pétain d’y mettre fin.</text:p>
      <text:p text:style-name="P16"/>
      <text:p text:style-name="P17">Quatrième République</text:p>
      <text:p text:style-name="P18"/>
      <text:p text:style-name="P19">A la libération, l’État français est représenté par un gouvernement provisoire de la République française. L’Assemblée constituante met sur pied la constitution le 27 octobre 1946. La Quatrième République prend fin avec la crise de mai 1958.</text:p>
      <text:p text:style-name="P20"/>
      <text:p text:style-name="P21">Cinquième République</text:p>
      <text:p text:style-name="P22"/>
      <text:p text:style-name="P23">Deux<text:s/>naissances.<text:s/>La première est la déclaration du général De Gaulle le 15 mai 1958 qui annonce être prêt à &lt;&lt;assumer les pouvoirs de la République&gt;&gt;. Le 1er<text:s/>juin les députés votent les pleins &lt;&lt;pouvoirs au général&gt;&gt;. La deuxième naissance surgit à l issue de la crise de 1962 sur l’élection présidentielle au suffrage universel direct et consacre le<text:s/>présidentialisme.</text:p>
      <text:p text:style-name="P24"/>
      <text:soft-page-break/>
      <text:p text:style-name="P25"><text:span text:style-name="T26">TEXTE A METTRE EN FORME COMME SUIT :</text:span></text:p>
      <text:p text:style-name="P27"/>
      <text:p text:style-name="P28"/>
      <text:p text:style-name="P29"/>
      <text:list text:style-name="LFO1" text:continue-numbering="true">
        <text:list-item>
          <text:p text:style-name="P30">Titre principal : centré, gras, taille 18 en Arial avec un encadré (retraits gauche et droit de 1cm)</text:p>
        </text:list-item>
        <text:list-item>
          <text:p text:style-name="P31">Le premier paragraphe de texte : italique, taille 12 en Arial</text:p>
        </text:list-item>
        <text:list-item>
          <text:p text:style-name="P32">Les titres Première République jusqu’à Cinquième République : aligné gauche, taille 14, couleur rouge, en Arial, gras et souligné</text:p>
        </text:list-item>
        <text:list-item>
          <text:p text:style-name="P33"><text:span text:style-name="T34">Les autres paragraphes de texte : retrait de 1</text:span><text:span text:style-name="T35">ère</text:span><text:span text:style-name="T36"><text:s/>ligne de 2 cm, retrait droit de 2 cm, taille 12 en Arial, justifié avec coupure de mots automatique</text:span></text:p>
        </text:list-item>
        <text:list-item>
          <text:p text:style-name="P37">Insérer une image de « Marianne » entre le titre principal et le premier paragraphe de texte</text:p>
        </text:list-item>
      </text:list>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style:font-weight-complex="bold" fo:font-size="16pt" style:font-size-asian="16pt" fo:hyphenate="false"/>
    </style:style>
    <style:style style:name="Corpsdetexte" style:display-name="Corps de texte" style:family="paragraph" style:parent-style-name="Normal">
      <style:paragraph-properties fo:text-align="justify"/>
      <style:text-properties fo:hyphenate="false"/>
    </style:style>
    <style:style style:name="Corpsdetexte2" style:display-name="Corps de texte 2"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S CINQ REPUBLIQUES</dc:title>
    <dc:description/>
    <dc:subject/>
    <meta:initial-creator>Madrid</meta:initial-creator>
    <dc:creator>CHAMP Valérie</dc:creator>
    <meta:creation-date>2012-10-22T16:14:00Z</meta:creation-date>
    <dc:date>2012-10-22T16:14:00Z</dc:date>
    <meta:print-date>2006-02-02T07:34:00Z</meta:print-date>
    <meta:template xlink:href="Normal.dotm" xlink:type="simple"/>
    <meta:editing-cycles>2</meta:editing-cycles>
    <meta:editing-duration>PT0S</meta:editing-duration>
    <meta:document-statistic meta:page-count="2" meta:paragraph-count="4" meta:word-count="310" meta:character-count="2012" meta:row-count="14" meta:non-whitespace-character-count="1706"/>
  </office:meta>
</office:document-meta>
</file>