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1.27cm" fo:margin-right="0cm" fo:text-indent="-0.635cm" style:auto-text-indent="false"/>
    </style:style>
    <style:style style:name="P2" style:family="paragraph" style:parent-style-name="Text_20_body">
      <style:paragraph-properties fo:margin-left="1.27cm" fo:margin-right="0cm" fo:text-indent="-0.635cm" style:auto-text-indent="false"/>
    </style:style>
    <style:style style:name="T1" style:family="text">
      <style:text-properties style:font-name="Symbol"/>
    </style:style>
    <style:style style:name="T2" style:family="text">
      <style:text-properties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onclusion</text:p>
      <text:p text:style-name="Sous-titre_20_Chapitre">Questions d'actualité, les prochains élargissements, les questions budgétaires</text:p>
      <text:p text:style-name="Sous-titres">Est-ce que l’UE est une puissance politique ? </text:p>
      <text:p text:style-name="Text_20_body">Si les pays européens ne s’étaient pas regroupés entre eux, la France ne serait plus rien, comme l’Italie, l’Allemagne. La construction européenne a été un multiplicateur de puissance. L’UE est un objet politiquement non identifiable. Oui, l’UE a des attributs de puissance respectés à l’extérieur. Elle a des traités fondateurs, qui ont été remaniés dans le traité de Lisbonne. Il y a des attributs de confédération d’État. Il y a une politique de sécurité et de concurrence commune et pour certains il y a une monnaie unique. Il existe le principe de subsidiarité. Chacun sait ce qu’il fait. </text:p>
      <text:p text:style-name="Sous-titres">Est-ce que l’UE est dans l’impasse ?</text:p>
      <text:p text:style-name="Text_20_body">Oui, il y a eu des hauts et des bas mais l’UE a toujours trouvé des solutions pour sortir de l’impasse. Elle a toujours su rebondir et trouver des moyens. Si on prend la nature du projet européen, elle s’est modifiée en fonction des événements extérieurs. Il y a plein de choses qui n’étaient pas prévues. La nature du projet européen s’est modifiée au cours du temps. </text:p>
      <text:p text:style-name="Sous-titres">Est-ce c’est à cause de la mondialisation que la demande de l’Europe a été modifiée ?</text:p>
      <text:p text:style-name="Text_20_body">Dès qu’il y a un problème, on se tourne vers les institutions européennes. La puissance de l’UE est très diluée. Elle est dans plusieurs choses. </text:p>
      <text:p text:style-name="Text_20_body">D’où vient ce malaise chronique ?</text:p>
      <text:p text:style-name="Text_20_body">Il est lié à l’identité. Elle a des difficultés a clarifié le rapport entre l’identité nationale et l’identité européenne. On a du mal à faire comprendre aux citoyens qu'ils sont les deux en même temps. Il n’y a pas de superposition. </text:p>
      <text:p text:style-name="Text_20_body">L’UE est en construction (elle n’est pas achevée) et qu’elle n’a jamais eu la prétention de devenir un super Etat. Il n’est pas question d’effacer les frontières nationales. Et également sur la scène internationale. Les États veulent conserver leurs rangs diplomatiques. </text:p>
      <text:p text:style-name="Sous-titres">Conclusion de l'année dernière</text:p>
      <text:p text:style-name="Text_20_body">Aujourd'hui, la question de la Turquie se pose. En effet, la Turquie ne reconnaît pas certains pays européens (ex: Chypre). De plus, on se pose des questions sur le but de l'Europe (culturel?) et sur ses frontières (une bonne partie de la Turquie se trouve en Asie). L'adhésion de la Turquie a malmené les débats depuis les années 2000.</text:p>
      <text:p text:style-name="Text_20_body">La Turquie est le premier pays a avoir demandé son adhésion à l'Europe en 1959. Cependant, à l'époque, la question de l'élargissement ne se posait même pas encore. On a donc établit une alliance spéciale avec la Turquie. Elle demandera plusieurs fois à adhérer. Puis, on lui accordera une union douanière. Avant 1995, on ne faisait pas d'union douanière car les grecques menaçaient de partir de l'UE. Cependant, on commence à ouvrir les négociations avec les nouveaux pays, dont Chypre. Lors de ces négociations, la Turquie n'est pas retenue. La pression des États-Unis et du Kosovo  nous pousse à reconsidérer la candidature de la Turquie. On décide alors que les pays candidats devront respecter 3 critères afin d'être éligibles:</text:p>
      <text:p text:style-name="P1"><text:span text:style-name="T1"></text:span>la reconnaissance d'un État de droit (démocratie, élections libres, liberté publique, le respect des minorités, etc.)</text:p>
      <text:p text:style-name="P1"><text:soft-page-break/><text:span text:style-name="T1"></text:span><text:span text:style-name="T2">le </text:span>critère économique (politique de concurrence, etc.)</text:p>
      <text:p text:style-name="P1"><text:span text:style-name="T1"></text:span>le respect de l'acquis communautaire (on se respecte les uns des autres)</text:p>
      <text:p text:style-name="Text_20_body">En 2002, un nouveau Premier Ministre en Turquie va engager une véritable course à la démocratisation. Ainsi, parce qu'il rassure et qu'il montre sa volonté de réformer, on ré-ouvre les dossiers de négociation. La Turquie entretient de très bonnes relations avec les États-Unis et Israël. Le droit turc est calqué sur le droit franç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1cm" fo:margin-bottom="1cm" fo:text-indent="0cm" style:auto-text-indent="false"/>
    </style:style>
    <style:style style:name="Heading" style:family="paragraph" style:parent-style-name="Standard" style:next-style-name="Standard" style:class="text" style:master-page-name="">
      <style:paragraph-properties fo:margin-left="0cm" fo:margin-right="0cm" fo:margin-top="1cm" fo:margin-bottom="0.499cm" fo:text-align="center" style:justify-single-word="false" fo:text-indent="0cm" style:auto-text-indent="false" style:page-number="auto" fo:keep-with-next="always"/>
      <style:text-properties fo:color="#008080" style:font-name="Times New Roman1"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align="justify" style:justify-single-word="false" fo:text-indent="0.4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ous-titre_20_Chapitre" style:display-name="Sous-titre Chapitre" style:family="paragraph" style:parent-style-name="Standard" style:class="text">
      <style:paragraph-properties fo:margin-left="0cm" fo:margin-right="0cm" fo:margin-top="0cm" fo:margin-bottom="0.7cm" fo:text-align="center" style:justify-single-word="false" fo:text-indent="0cm" style:auto-text-indent="false"/>
      <style:text-properties fo:font-size="18pt" fo:font-style="italic" fo:font-weight="bold"/>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1cm" fo:margin-bottom="0.3cm" fo:text-align="justify" style:justify-single-word="false" fo:text-indent="0cm" style:auto-text-indent="false" style:page-number="auto"/>
      <style:text-properties fo:color="#006b6b"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801cm" fo:margin-right="0cm" fo:margin-top="0.499cm" fo:margin-bottom="0.199cm" fo:text-align="justify" style:justify-single-word="false" fo:text-indent="0cm" style:auto-text-indent="false">
        <style:tab-stops/>
      </style:paragraph-properties>
      <style:text-properties fo:color="#004a4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99cm" fo:margin-bottom="0.199cm" fo:text-align="justify" style:justify-single-word="false" fo:text-indent="0cm" style:auto-text-indent="false" style:page-number="auto"/>
      <style:text-properties fo:color="#000000" fo:font-size="13pt" style:text-underline-style="none" fo:font-weight="bold" style:font-size-asian="14pt" style:font-weight-asian="bold" style:font-size-complex="14pt" style:font-weight-complex="bold"/>
    </style:style>
    <style:style style:name="Sous-titres" style:family="paragraph" style:parent-style-name="Standard" style:class="text" style:master-page-name="">
      <style:paragraph-properties fo:margin-left="1cm" fo:margin-right="0cm" fo:margin-top="0.3cm" fo:margin-bottom="0.101cm" fo:text-align="justify" style:justify-single-word="false" fo:text-indent="0cm" style:auto-text-indent="false" style:page-number="auto"/>
      <style:text-properties fo:font-size="13pt" fo:font-style="italic"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na Mâcon</meta:initial-creator>
    <meta:creation-date>2014-01-21T14:43:40.57</meta:creation-date>
    <dc:date>2014-04-28T17:47:23.29</dc:date>
    <meta:editing-duration>PT38M50S</meta:editing-duration>
    <meta:editing-cycles>4</meta:editing-cycles>
    <meta:generator>OpenOffice.org/3.3$Win32 OpenOffice.org_project/330m20$Build-9567</meta:generator>
    <meta:document-statistic meta:table-count="0" meta:image-count="0" meta:object-count="0" meta:page-count="2" meta:paragraph-count="18" meta:word-count="595" meta:character-count="3582"/>
  </office:meta>
</office:document-meta>
</file>