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>
      <style:paragraph-properties>
        <style:tab-stops>
          <style:tab-stop style:position="11.0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Normal">
      <style:paragraph-properties>
        <style:tab-stops>
          <style:tab-stop style:position="11.001cm"/>
        </style:tab-stops>
      </style:paragraph-properties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CENCES <text:s/>NOUVELLE FORMULE</text:p>
      <text:p text:style-name="P1">SAISON 2014 – 2015</text:p>
      <text:p text:style-name="P1"/>
      <text:p text:style-name="P2">Afin de faciliter les adhésions collectives, le comité directeur de l’USEP 33 a adopté une nouvelle formule d’adhésion pouvant prendre en compte une adhésion « classe entière » à prix réduit, tout en respectant le principe légal : un enfant = une licence nominative.</text:p>
      <text:p text:style-name="P2"/>
      <text:p text:style-name="P1">TARIF 2014/2015</text:p>
      <text:p text:style-name="P3">Licence individuelle Adulte<text:tab/>18, 00€</text:p>
      <text:p text:style-name="P3">Licence individuelle enfant Maternelle<text:tab/> <text:s/>8, 00€</text:p>
      <text:p text:style-name="P3">Licence individuelle enfant Elémentaire<text:tab/> <text:s/>9, 00€</text:p>
      <text:p text:style-name="P3">Licence enfant dans le cadre d’une adhésion « classe entière »<text:tab/> <text:s/>7, 00€</text:p>
      <text:p text:style-name="P3"><text:s text:c="3"/>(Pour toute adhésion dans le cadre « classe entière » veuillez joindre la ou les listes nominatives des classes concernées. N'oubliez pas de les compléter en cours d'année.)</text:p>
      <text:p text:style-name="P4"><text:span text:style-name="Police_20_par_20_défaut"><text:span text:style-name="T1">De plus, pour poursuivre notre politique d’aide à la prise de licences pour les familles bénéficiant de l’</text:span></text:span><text:span text:style-name="Police_20_par_20_défaut"><text:span text:style-name="T1">ARS</text:span></text:span><text:span text:style-name="Police_20_par_20_défaut"><text:span text:style-name="T1">, l’USEP 33 versera</text:span></text:span><text:span text:style-name="Police_20_par_20_défaut"><text:span text:style-name="T1">,</text:span></text:span><text:span text:style-name="Police_20_par_20_défaut"><text:span text:style-name="T1"> lors de l’</text:span></text:span><text:span text:style-name="Police_20_par_20_défaut"><text:span text:style-name="T1">A.G. départementale</text:span></text:span><text:span text:style-name="Police_20_par_20_défaut"><text:span text:style-name="T1">, une aide calculée en fonction du nombre d’enfants ayant bénéficié de l’</text:span></text:span><text:span text:style-name="Police_20_par_20_défaut"><text:span text:style-name="T1">ARS à la rentrée scolaire. A cette fin, vous devrez joindre lors de l’adhésion et au plus tard le 15 novembre 2014 la liste nominative des élèves bénéficiant de l’A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User</meta:initial-creator>
    <meta:creation-date>2014-07-01T09:38:00Z</meta:creation-date>
    <dc:date>2014-07-01T16:15:19.73</dc:date>
    <meta:editing-cycles>4</meta:editing-cycles>
    <meta:editing-duration>PT20M58S</meta:editing-duration>
    <meta:print-date>2014-07-01T12:08:31.09</meta:print-date>
    <meta:document-statistic meta:table-count="0" meta:image-count="0" meta:object-count="0" meta:page-count="1" meta:paragraph-count="10" meta:word-count="177" meta:character-count="1100"/>
    <meta:template xlink:type="simple" xlink:actuate="onRequest" xlink:title="" xlink:href="Normal"/>
  </office:meta>
</office:document-meta>
</file>