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IN-Regular" svg:font-family="DIN-Regular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79cm" fo:margin-left="0.034cm" fo:margin-right="-0.014cm" table:align="margins"/>
    </style:style>
    <style:style style:name="Tableau1.A" style:family="table-column">
      <style:table-column-properties style:column-width="5.738cm" style:rel-column-width="14643*"/>
    </style:style>
    <style:style style:name="Tableau1.B" style:family="table-column">
      <style:table-column-properties style:column-width="4.623cm" style:rel-column-width="11798*"/>
    </style:style>
    <style:style style:name="Tableau1.C" style:family="table-column">
      <style:table-column-properties style:column-width="4.874cm" style:rel-column-width="12438*"/>
    </style:style>
    <style:style style:name="Tableau1.D" style:family="table-column">
      <style:table-column-properties style:column-width="5.292cm" style:rel-column-width="13504*"/>
    </style:style>
    <style:style style:name="Tableau1.E" style:family="table-column">
      <style:table-column-properties style:column-width="5.154cm" style:rel-column-width="131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79cm" fo:margin-left="0.034cm" fo:margin-right="-0.014cm" table:align="margins"/>
    </style:style>
    <style:style style:name="Tableau3.A" style:family="table-column">
      <style:table-column-properties style:column-width="5.096cm" style:rel-column-width="13005*"/>
    </style:style>
    <style:style style:name="Tableau3.B" style:family="table-column">
      <style:table-column-properties style:column-width="5.154cm" style:rel-column-width="13153*"/>
    </style:style>
    <style:style style:name="Tableau3.C" style:family="table-column">
      <style:table-column-properties style:column-width="5.152cm" style:rel-column-width="13149*"/>
    </style:style>
    <style:style style:name="Tableau3.D" style:family="table-column">
      <style:table-column-properties style:column-width="5.124cm" style:rel-column-width="13077*"/>
    </style:style>
    <style:style style:name="Tableau3.E" style:family="table-column">
      <style:table-column-properties style:column-width="5.152cm" style:rel-column-width="1315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fo:language="fr" fo:country="F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fr" fo:country="FR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language="fr" fo:country="FR" style:text-underline-style="solid" style:text-underline-width="auto" style:text-underline-color="font-color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99ff" style:font-name="Comic Sans MS" fo:language="fr" fo:country="FR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language="fr" fo:country="F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language="fr" fo:country="F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language="fr" fo:country="F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language="fr" fo:country="FR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2pt" fo:language="fr" fo:country="FR" fo:font-weight="normal" style:font-name-asian="DIN-Regular" style:font-size-asian="12pt" style:font-weight-asian="normal" style:font-name-complex="DIN-Regular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99ff" style:font-name="Comic Sans MS" fo:language="fr" fo:country="FR"/>
    </style:style>
    <style:style style:name="P12" style:family="paragraph" style:parent-style-name="Standard">
      <style:paragraph-properties fo:text-align="start" style:justify-single-word="false"/>
      <style:text-properties fo:color="#4700b8" style:font-name="Comic Sans MS" fo:font-size="12pt" fo:language="fr" fo:country="F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4700b8" style:font-name="Comic Sans MS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47ff" style:font-name="Comic Sans MS" fo:font-size="12pt" fo:language="fr" fo:country="F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2pt" fo:language="fr" fo:country="FR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2pt" fo:language="fr" fo:country="FR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2pt" fo:language="fr" fo:country="FR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99ff"/>
    </style:style>
    <style:style style:name="T5" style:family="text">
      <style:text-properties fo:color="#0099ff" fo:font-size="14pt" style:font-size-asian="14pt" style:font-size-complex="14pt"/>
    </style:style>
    <style:style style:name="T6" style:family="text">
      <style:text-properties fo:color="#0099ff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fo:color="#4700b8" style:font-name="Comic Sans MS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ession mesure et grandeurs CE2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Période 1</text:p>
          </table:table-cell>
          <table:table-cell table:style-name="Tableau1.A1" office:value-type="string">
            <text:p text:style-name="P14">Période 2</text:p>
          </table:table-cell>
          <table:table-cell table:style-name="Tableau1.A1" office:value-type="string">
            <text:p text:style-name="P14">Période 3</text:p>
          </table:table-cell>
          <table:table-cell table:style-name="Tableau1.A1" office:value-type="string">
            <text:p text:style-name="P14">Période 4 </text:p>
          </table:table-cell>
          <table:table-cell table:style-name="Tableau1.E1" office:value-type="string">
            <text:p text:style-name="P14">Période 5</text:p>
          </table:table-cell>
        </table:table-row>
        <table:table-row>
          <table:table-cell table:style-name="Tableau1.A2" office:value-type="string">
            <text:p text:style-name="P6">Les mesures de longueur : </text:p>
            <text:p text:style-name="P7">Estimer une mesure, </text:p>
            <text:p text:style-name="P7">Evaluer un ordre de grandeur.</text:p>
            <text:p text:style-name="P7"/>
            <text:p text:style-name="P7">Connaître les unités du système métrique et les équivalences entre elles.</text:p>
            <text:p text:style-name="P7"/>
            <text:p text:style-name="P7">Comparer des longueurs</text:p>
            <text:p text:style-name="P7"/>
            <text:p text:style-name="P7">Effectuer des calculs simples sur les mesures de longueurs.</text:p>
            <text:p text:style-name="P7"/>
            <text:p text:style-name="P7">Construire un objet dont les mesures sont données.</text:p>
          </table:table-cell>
          <table:table-cell table:style-name="Tableau1.A2" office:value-type="string">
            <text:p text:style-name="P15">Le temps : </text:p>
            <text:p text:style-name="P16">Connaître les unités de mesure du temps ( sec, min, heure ).</text:p>
            <text:p text:style-name="P16"/>
            <text:p text:style-name="P16">Lire l'heure sur une montre à aiguilles.</text:p>
            <text:p text:style-name="P16"/>
            <text:p text:style-name="P16"><text:span text:style-name="T1">Résoudre des problèmes</text:span> impliquant des mesures étudiées.</text:p>
          </table:table-cell>
          <table:table-cell table:style-name="Tableau1.A2" office:value-type="string">
            <text:p text:style-name="P16"><text:span text:style-name="T1">Le périmètre</text:span> : </text:p>
            <text:p text:style-name="P16">Calculer le périmètre d'un polygone.</text:p>
            <text:p text:style-name="P15"/>
            <text:p text:style-name="P16"><text:span text:style-name="T1">Les capacités</text:span> :</text:p>
            <text:p text:style-name="P16">Litre et centilitre.</text:p>
            <text:p text:style-name="P16"/>
            <text:p text:style-name="P16"><text:span text:style-name="T1">Résoudre des problèmes</text:span> impliquant les mesures étudiées (longueurs, durées, capacités)</text:p>
          </table:table-cell>
          <table:table-cell table:style-name="Tableau1.A2" office:value-type="string">
            <text:p text:style-name="P6">Les masses :</text:p>
            <text:p text:style-name="P7">Estimer une mesure, Evaluer un ordre de grandeur.</text:p>
            <text:p text:style-name="P7">Utiliser un objet technique ( balance ) </text:p>
            <text:p text:style-name="P7">Effectuer des calculs simples sur les mesures de masses.</text:p>
            <text:p text:style-name="P6"/>
            <text:p text:style-name="P6">La monnaie : </text:p>
            <text:p text:style-name="P7">euro, centime</text:p>
            <text:p text:style-name="P7"/>
            <text:p text:style-name="P17"><text:span text:style-name="T1">Résoudre des problèmes</text:span> impliquant les mesures étudiées (longueurs, durées, capacités, masses, monnaie)</text:p>
          </table:table-cell>
          <table:table-cell table:style-name="Tableau1.E2" office:value-type="string">
            <text:p text:style-name="P15">Les angles : </text:p>
            <text:p text:style-name="P16">Vérifier qu'un angle est droit en utilisant l'équerre ou un gabarit.</text:p>
            <text:p text:style-name="P16"/>
            <text:p text:style-name="P16"><text:span text:style-name="T1">Résoudre des problèmes</text:span> impliquant les mesures étudiées</text:p>
            <text:p text:style-name="P16"/>
            <text:p text:style-name="P16">Savoir mesurer et exprimer ces mesures par un nombre entier ou l'encadrement de deux nombres entiers</text:p>
          </table:table-cell>
        </table:table-row>
      </table:table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oft-page-break/><text:span text:style-name="T9">Progression grandeurs et mesures CM1</text:span></text:p>
      <text:p text:style-name="P3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4">Période 1</text:p>
          </table:table-cell>
          <table:table-cell table:style-name="Tableau2.A1" office:value-type="string">
            <text:p text:style-name="P14">Période 2</text:p>
          </table:table-cell>
          <table:table-cell table:style-name="Tableau2.A1" office:value-type="string">
            <text:p text:style-name="P14">Période 3</text:p>
          </table:table-cell>
          <table:table-cell table:style-name="Tableau2.A1" office:value-type="string">
            <text:p text:style-name="P14">Période 4 </text:p>
          </table:table-cell>
          <table:table-cell table:style-name="Tableau2.E1" office:value-type="string">
            <text:p text:style-name="P14">Période 5</text:p>
          </table:table-cell>
        </table:table-row>
        <table:table-row>
          <table:table-cell table:style-name="Tableau2.A2" office:value-type="string">
            <text:p text:style-name="P13">Les longueurs</text:p>
            <text:p text:style-name="P7">estimer une mesure, évaluer un ordre de grandeur.</text:p>
            <text:p text:style-name="P7">Connaître les unités du système métrique et les relations entre elles. </text:p>
            <text:p text:style-name="P7">Effectuer des calculs simples sur les mesures de longueurs.</text:p>
            <text:p text:style-name="P7">Construire un objet dont les mesures sont données.</text:p>
            <text:p text:style-name="P7"/>
            <text:p text:style-name="P13">Les masses</text:p>
            <text:p text:style-name="P6"><text:span text:style-name="T2">Estimer une mesure, Evaluer un ordre de grandeur.</text:span></text:p>
            <text:p text:style-name="P7">Connaître les unités utilisées et leurs relations</text:p>
            <text:p text:style-name="P13"/>
            <text:p text:style-name="P13">Résolutions de problèmes<text:span text:style-name="T7"> </text:span></text:p>
          </table:table-cell>
          <table:table-cell table:style-name="Tableau2.A2" office:value-type="string">
            <text:p text:style-name="P13">Les contenances</text:p>
            <text:p text:style-name="P7">Estimer une mesure, Evaluer un ordre de grandeur</text:p>
            <text:p text:style-name="P7">Connaître les unités utilisées et leurs relations</text:p>
            <text:p text:style-name="P6"/>
            <text:p text:style-name="P12"><text:span text:style-name="T3">Les angles</text:span></text:p>
            <text:p text:style-name="P7">Comparer les angles d'une figure en utilisant un gabarit.</text:p>
            <text:p text:style-name="P7">Estimer ou vérifier en utilisant une équerre si un angle est droit, obtus ou aigu.</text:p>
            <text:p text:style-name="P7"/>
            <text:p text:style-name="P6"/>
            <text:p text:style-name="P7"/>
            <text:p text:style-name="P7"/>
            <text:p text:style-name="P7"/>
            <text:p text:style-name="P7"/>
            <text:p text:style-name="P13">Résolutions de problèmes<text:span text:style-name="T7"> </text:span></text:p>
          </table:table-cell>
          <table:table-cell table:style-name="Tableau2.A2" office:value-type="string">
            <text:p text:style-name="P13">Le périmètre</text:p>
            <text:p text:style-name="P7">Calculer le périmètre d'un polygone</text:p>
            <text:p text:style-name="P7">Connaître et utiliser les <text:span text:style-name="T1">formules de calcul de périmètre</text:span> du carré et du rectangle.</text:p>
            <text:p text:style-name="P7"/>
            <text:p text:style-name="P9"><text:span text:style-name="T8">Les aires</text:span> </text:p>
            <text:p text:style-name="P7">Mesurer ou estimer l'aire d'une surface grâce à un pavage effectif à l'aide d'une surface de référence ou grâce à l'utilisation d'un réseau quadrillé</text:p>
            <text:p text:style-name="P7"/>
            <text:p text:style-name="P7">Classer et ranger des surfaces selon leurs aires.</text:p>
            <text:p text:style-name="P7"/>
            <text:p text:style-name="P7"/>
            <text:p text:style-name="P13">Résolutions de problèmes<text:span text:style-name="T7"> </text:span></text:p>
          </table:table-cell>
          <table:table-cell table:style-name="Tableau2.A2" office:value-type="string">
            <text:p text:style-name="P13">Le temps</text:p>
            <text:p text:style-name="P7">Rappel lecture d'heures</text:p>
            <text:p text:style-name="P7">et utilisation du calendrier</text:p>
            <text:p text:style-name="P7">Connaître et utiliser les <text:s/>unités usuelles de mesure de durées et leurs relation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Résolutions de problèmes<text:span text:style-name="T7"> </text:span></text:p>
          </table:table-cell>
          <table:table-cell table:style-name="Tableau2.E2" office:value-type="string">
            <text:p text:style-name="P13">Le compas</text:p>
            <text:p text:style-name="P7"><text:span text:style-name="T1">Reporter</text:span> des longueurs au compas.</text:p>
            <text:p text:style-name="P7"/>
            <text:p text:style-name="P13">Longueurs, masses et contenances </text:p>
            <text:p text:style-name="P7">connaître les différentes unités utilisées et leurs relations, y compris avec l'utilisation des nombres décimaux</text:p>
            <text:p text:style-name="P7"/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13"><text:span text:style-name="T1">Résolutions de problèmes</text:span><text:span text:style-name="T7"> </text:span></text:p>
          </table:table-cell>
        </table:table-row>
      </table:table>
      <text:p text:style-name="P2"><text:soft-page-break/><text:span text:style-name="T6">Progression grandeurs et mesures CM2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4">Période 1</text:p>
          </table:table-cell>
          <table:table-cell table:style-name="Tableau3.A1" office:value-type="string">
            <text:p text:style-name="P14">Période 2</text:p>
          </table:table-cell>
          <table:table-cell table:style-name="Tableau3.A1" office:value-type="string">
            <text:p text:style-name="P14">Période 3</text:p>
          </table:table-cell>
          <table:table-cell table:style-name="Tableau3.A1" office:value-type="string">
            <text:p text:style-name="P14">Période 4 </text:p>
          </table:table-cell>
          <table:table-cell table:style-name="Tableau3.E1" office:value-type="string">
            <text:p text:style-name="P14">Période 5</text:p>
          </table:table-cell>
        </table:table-row>
        <table:table-row>
          <table:table-cell table:style-name="Tableau3.A2" office:value-type="string">
            <text:p text:style-name="P12"><text:span text:style-name="T3">Les longueurs</text:span><text:span text:style-name="T7"> </text:span></text:p>
            <text:p text:style-name="P6"><text:span text:style-name="T2">Estimer une mesure, Evaluer un ordre de grandeur.</text:span></text:p>
            <text:p text:style-name="P7">Connaître les unités du système métrique et les équivalences entre elles.</text:p>
            <text:p text:style-name="P7">Effectuer des calculs simples sur les mesures de longueurs.</text:p>
            <text:p text:style-name="P10">Construire un objet dont les mesures sont données.</text:p>
            <text:p text:style-name="P10"/>
            <text:p text:style-name="P13">Les masses</text:p>
            <text:p text:style-name="P7">Estimer une mesure, Evaluer un ordre de grandeur.</text:p>
            <text:p text:style-name="P7">Connaître les unités utilisées et leurs relations</text:p>
            <text:p text:style-name="P7"/>
            <text:p text:style-name="P13">Résolutions de problèmes<text:span text:style-name="T7"> <text:s/></text:span></text:p>
          </table:table-cell>
          <table:table-cell table:style-name="Tableau3.A2" office:value-type="string">
            <text:p text:style-name="P13">Les contenances</text:p>
            <text:p text:style-name="P7">Estimer une mesure, Evaluer un ordre de grandeur</text:p>
            <text:p text:style-name="P7">Connaître les unités utilisées et leurs relations</text:p>
            <text:p text:style-name="P5"/>
            <text:p text:style-name="P13">Le périmètre</text:p>
            <text:p text:style-name="P7">Calculer le périmètre d'un polygone</text:p>
            <text:p text:style-name="P7">Connaître et utiliser les formules de calcul de périmètre du carré, du rectangle et de la<text:span text:style-name="T1"> longueur d'un cercle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Résolutions de problèmes<text:span text:style-name="T7"> </text:span></text:p>
          </table:table-cell>
          <table:table-cell table:style-name="Tableau3.A2" office:value-type="string">
            <text:p text:style-name="P9"><text:span text:style-name="T8">Les aires</text:span> </text:p>
            <text:p text:style-name="P7">Calculer la surface d'une figure à l'aide d'un quadrillage, pavage ou en utilisant une surface de référence</text:p>
            <text:p text:style-name="P7">Classer et ranger des surfaces selon leurs aires.</text:p>
            <text:p text:style-name="P7">Connaître et utiliser les <text:span text:style-name="T1">formules de calcul d'aire</text:span> du rectangle, du carré et du triangle</text:p>
            <text:p text:style-name="P7">Connaître et utiliser les <text:span text:style-name="T1">unités de mesure d'aire </text:span>usuelles (cm2, m2, km2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Résolutions de problèmes<text:span text:style-name="T7"> </text:span></text:p>
          </table:table-cell>
          <table:table-cell table:style-name="Tableau3.A2" office:value-type="string">
            <text:p text:style-name="P13">Le temps</text:p>
            <text:p text:style-name="P7">Rappel lecture d'heures</text:p>
            <text:p text:style-name="P7">et utilisation du calendrier</text:p>
            <text:p text:style-name="P7">Connaître et utiliser les <text:s/>unités usuelles de mesure de durées et leurs relations</text:p>
            <text:p text:style-name="P7"><text:span text:style-name="T1">Calculer une durée</text:span> à partir de la donnée de l'instant initial et de l'instant final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Résolutions de problèmes<text:span text:style-name="T7"> </text:span></text:p>
          </table:table-cell>
          <table:table-cell table:style-name="Tableau3.E2" office:value-type="string">
            <text:p text:style-name="P12"><text:span text:style-name="T3">Les angles</text:span></text:p>
            <text:p text:style-name="P7">Comparer les angles d'une figure en utilisant un gabarit.</text:p>
            <text:p text:style-name="P7">Estimer ou vérifier en utilisant une équerre si <text:span text:style-name="T1">un angle est droit, obtus ou aigu.</text:span></text:p>
            <text:p text:style-name="P7"><text:span text:style-name="T1">Reproduire un angle</text:span> donné en utilisant un gabarit.</text:p>
            <text:p text:style-name="P7"/>
            <text:p text:style-name="P7"/>
            <text:p text:style-name="P13">Volumes</text:p>
            <text:p text:style-name="P7">Formule du<text:span text:style-name="T1"> volume du pavé droit</text:span> (initiation à l'utilisation d'unités métriques de volume)</text:p>
            <text:p text:style-name="P7"/>
            <text:p text:style-name="P7"/>
            <text:p text:style-name="P7"/>
            <text:p text:style-name="P7"/>
            <text:p text:style-name="P13">Résolutions de problèmes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DIN-Regular" svg:font-family="DIN-Regular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602</meta:generator>
    <meta:initial-creator>gregoire claude</meta:initial-creator>
    <meta:creation-date>2011-07-27T11:05:32</meta:creation-date>
    <dc:date>2012-08-27T16:33:06</dc:date>
    <meta:printed-by>yann </meta:printed-by>
    <meta:print-date>2011-09-09T17:52:00</meta:print-date>
    <dc:language>de-DE</dc:language>
    <meta:editing-cycles>7</meta:editing-cycles>
    <meta:editing-duration>PT2H11M47S</meta:editing-duration>
    <meta:document-statistic meta:table-count="3" meta:image-count="0" meta:object-count="0" meta:page-count="4" meta:paragraph-count="113" meta:word-count="691" meta:character-count="4375" meta:non-whitespace-character-count="3770"/>
    <meta:user-defined meta:name="Info 1"/>
    <meta:user-defined meta:name="Info 2"/>
    <meta:user-defined meta:name="Info 3"/>
    <meta:user-defined meta:name="Info 4"/>
  </office:meta>
</office:document-meta>
</file>