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, serif"/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29cm" fo:margin-left="-0.016cm" fo:margin-right="-0.012cm" fo:break-after="page" table:align="margins" style:may-break-between-rows="true"/>
    </style:style>
    <style:style style:name="Tableau1.A" style:family="table-column">
      <style:table-column-properties style:column-width="1.45cm" style:rel-column-width="822*"/>
    </style:style>
    <style:style style:name="Tableau1.B" style:family="table-column">
      <style:table-column-properties style:column-width="7.996cm" style:rel-column-width="4533*"/>
    </style:style>
    <style:style style:name="Tableau1.C" style:family="table-column">
      <style:table-column-properties style:column-width="4.468cm" style:rel-column-width="2533*"/>
    </style:style>
    <style:style style:name="Tableau1.D" style:family="table-column">
      <style:table-column-properties style:column-width="3.115cm" style:rel-column-width="1766*"/>
    </style:style>
    <style:style style:name="Tableau1.A1" style:family="table-cell">
      <style:table-cell-properties style:vertical-align="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keep-together="always" fo:hyphenation-ladder-count="no-limit" fo:keep-with-next="always"/>
      <style:text-properties fo:hyphenate="true" fo:hyphenation-remain-char-count="2" fo:hyphenation-push-char-count="2"/>
    </style:style>
    <style:style style:name="P7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ext_20_body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ext_20_body">
      <style:paragraph-properties fo:text-align="start" style:justify-single-word="false"/>
      <style:text-properties fo:font-style="italic" fo:font-weight="normal" style:font-style-asian="italic" style:font-weight-asian="normal" style:font-style-complex="italic" style:font-weight-complex="normal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text-properties style:font-name="Times New Roman" fo:font-size="12pt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 style:master-page-name="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</style:style>
    <style:style style:name="P1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Table_20_Contents">
      <style:paragraph-properties fo:text-align="start" style:justify-single-word="false"/>
      <style:text-properties fo:font-size="11pt" style:font-size-asian="11pt" style:font-size-complex="11pt"/>
    </style:style>
    <style:style style:name="P22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7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9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Table_20_Contents">
      <style:paragraph-properties fo:text-align="start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able_20_Contents">
      <style:paragraph-properties fo:text-align="center" style:justify-single-word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fo:font-size="12pt" fo:font-weight="bold" style:font-size-asian="12pt" style:font-weight-asian="bold" style:font-size-complex="12pt" style:font-weight-complex="bold"/>
    </style:style>
    <style:style style:name="P36" style:family="paragraph" style:parent-style-name="Table_20_Contents">
      <style:paragraph-properties fo:text-align="start" style:justify-single-word="false"/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38" style:family="paragraph" style:parent-style-name="Table_20_Contents">
      <style:paragraph-properties fo:text-align="start" style:justify-single-word="false"/>
      <style:text-properties style:font-name="Times New Roman2" fo:font-size="11pt" fo:font-weight="normal" style:font-name-asian="Times New Roman1" style:font-size-asian="11pt" style:font-weight-asian="normal" style:font-name-complex="Times New Roman1" style:font-size-complex="11pt" style:font-weight-complex="normal"/>
    </style:style>
    <style:style style:name="P39" style:family="paragraph" style:parent-style-name="Table_20_Contents">
      <style:paragraph-properties fo:text-align="start" style:justify-single-word="false"/>
      <style:text-properties style:font-name="Times New Roman2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Table_20_Contents">
      <style:paragraph-properties fo:text-align="start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SimSun" style:font-weight-asian="normal" style:font-name-complex="Mang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style:font-name-asian="Times New Roman1" style:font-style-asian="italic" style:font-name-complex="Times New Roman1" style:font-style-complex="italic"/>
    </style:style>
    <style:style style:name="T5" style:family="text">
      <style:text-properties fo:font-style="italic" fo:font-weight="normal" style:font-name-asian="SimSun" style:font-style-asian="italic" style:font-weight-asian="normal" style:font-name-complex="Mangal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TimesNewRomanPSMT" fo:font-weight="normal" style:font-weight-asian="normal" style:font-weight-complex="normal"/>
    </style:style>
    <style:style style:name="T8" style:family="text">
      <style:text-properties style:font-name="TimesNewRomanPSMT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TimesNewRomanPSMT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fo:font-weight="normal" style:font-name-asian="SimSun" style:font-size-asian="12pt" style:font-weight-asian="normal" style:font-name-complex="Mangal" style:font-size-complex="12pt" style:font-weight-complex="normal"/>
    </style:style>
    <style:style style:name="T13" style:family="tex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" style:font-name-asian="SimSun" style:font-name-complex="Mangal"/>
    </style:style>
    <style:style style:name="T15" style:family="text">
      <style:text-properties style:font-name="Times New Roman" fo:font-weight="normal" style:font-name-asian="SimSun" style:font-weight-asian="normal" style:font-name-complex="Mangal" style:font-weight-complex="normal"/>
    </style:style>
    <style:style style:name="T16" style:family="text">
      <style:text-properties style:font-name-asian="Times New Roman1" style:font-name-complex="Times New Roman1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bold" style:font-weight-asian="bold" style:font-weight-complex="bold"/>
    </style:style>
    <style:style style:name="T20" style:family="text">
      <style:text-properties style:font-name="Times New Roman1" style:font-name-asian="Times New Roman1" style:font-name-complex="Times New Roman1"/>
    </style:style>
    <style:style style:name="T21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22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23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4" style:family="text">
      <style:text-properties fo:font-style="normal" fo:font-weight="normal" style:font-name-asian="SimSun" style:font-style-asian="normal" style:font-weight-asian="normal" style:font-name-complex="Mangal" style:font-style-complex="normal" style:font-weight-complex="normal"/>
    </style:style>
    <style:style style:name="T2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6" style:family="text">
      <style:text-properties fo:font-style="normal" style:font-style-asian="normal" style:font-style-complex="normal"/>
    </style:style>
    <style:style style:name="T27" style:family="text">
      <style:text-properties style:text-underline-style="solid" style:text-underline-width="auto" style:text-underline-color="font-color"/>
    </style:style>
    <style:style style:name="T28" style:family="text">
      <style:text-properties fo:font-size="10pt" fo:font-weight="normal" style:font-size-asian="10pt" style:font-weight-asian="normal" style:font-size-complex="10pt" style:font-weight-complex="normal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1pt" fo:font-weight="normal" style:font-size-asian="11pt" style:font-weight-asian="normal" style:font-size-complex="11pt" style:font-weight-complex="normal"/>
    </style:style>
    <style:style style:name="T32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3" style:family="text">
      <style:text-properties fo:color="#000080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34" style:family="text">
      <style:text-properties fo:color="#000080"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Classe de CP</text:p>
      <text:p text:style-name="P7"/>
      <text:p text:style-name="P7">date :<text:span text:style-name="T1"> ….....................................................</text:span></text:p>
      <text:p text:style-name="P8"/>
      <text:p text:style-name="P9"/>
      <text:p text:style-name="P9">(horaires variables en fonction de l'organisation de l'école)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8"/>
          </table:table-cell>
          <table:table-cell table:style-name="Tableau1.B1" office:value-type="string">
            <text:p text:style-name="P18">Déroulement, activités</text:p>
          </table:table-cell>
          <table:table-cell table:style-name="Tableau1.B1" office:value-type="string">
            <text:p text:style-name="P18">Compétences, objectifs</text:p>
          </table:table-cell>
          <table:table-cell table:style-name="Tableau1.D1" office:value-type="string">
            <text:p text:style-name="P18">Matériel</text:p>
          </table:table-cell>
        </table:table-row>
        <table:table-row>
          <table:table-cell table:style-name="Tableau1.A2" office:value-type="string">
            <text:p text:style-name="P18"/>
            <text:p text:style-name="P18"/>
            <text:p text:style-name="P18">De 8h30 à 9h</text:p>
          </table:table-cell>
          <table:table-cell table:style-name="Tableau1.A2" office:value-type="string">
            <text:p text:style-name="P19">Accueil</text:p>
            <text:p text:style-name="P15"><text:span text:style-name="T7">- présentation, appel, cantine</text:span></text:p>
            <text:p text:style-name="P15"><text:span text:style-name="T7">- date, </text:span><text:span text:style-name="T8">hier/aujourd'hui/demain</text:span></text:p>
            <text:p text:style-name="P15"><text:span text:style-name="T8">- </text:span><text:span text:style-name="T9">fabrication d’affichette prénom pour les tables</text:span></text:p>
            <text:p text:style-name="P15"><text:span text:style-name="T9">- </text:span><text:span text:style-name="T8">Je m'appelle, (en septembre) j'aime...</text:span><text:span text:style-name="T9">( avec balle ou peluche)</text:span></text:p>
          </table:table-cell>
          <table:table-cell table:style-name="Tableau1.A2" office:value-type="string">
            <text:p text:style-name="P10"><text:span text:style-name="T10">Se repérer dans le temps </text:span><text:span text:style-name="T12">: mettre la date</text:span></text:p>
            <text:p text:style-name="P10"><text:span text:style-name="T12"/></text:p>
            <text:p text:style-name="P10"><text:span text:style-name="T10">Production d'écrit </text:span><text:span text:style-name="T12">: écrire son prénom en lettres cursives</text:span></text:p>
            <text:p text:style-name="P10"><text:span text:style-name="T10"/></text:p>
          </table:table-cell>
          <table:table-cell table:style-name="Tableau1.D2" office:value-type="string">
            <text:p text:style-name="P21">- cahier d'appel</text:p>
            <text:p text:style-name="P21">- feuilles format A5</text:p>
            <text:p text:style-name="P21">- balle ou peluche</text:p>
            <text:p text:style-name="P22"/>
          </table:table-cell>
        </table:table-row>
        <table:table-row>
          <table:table-cell table:style-name="Tableau1.A2" office:value-type="string">
            <text:p text:style-name="P18"/>
            <text:p text:style-name="P18"/>
            <text:p text:style-name="P18">De 9h à 9h45</text:p>
          </table:table-cell>
          <table:table-cell table:style-name="Tableau1.A2" office:value-type="string">
            <text:p text:style-name="P42">Lecture a/o/u</text:p>
            <text:p text:style-name="P43">ou travail sur ficher de lecture</text:p>
            <text:p text:style-name="P41">- exercice de tri de flashcards : 4 colonnes au tableau « j'entends a/o/u/ je n'entends pas »</text:p>
            <text:p text:style-name="P41">- exercice d'écriture sur ardoise des lettres a,o et u</text:p>
            <text:p text:style-name="P41">- exercice: « <text:span text:style-name="T26">Complète avec la bonne voyelle. Écris »</text:span></text:p>
          </table:table-cell>
          <table:table-cell table:style-name="Tableau1.A2" office:value-type="string">
            <text:p text:style-name="P23">Lecture<text:span text:style-name="T1"> : connaître correspondances graphies-sons pour les graphies simples</text:span></text:p>
            <text:p text:style-name="P23"/>
            <text:p text:style-name="P23">Écriture<text:span text:style-name="T1"> : écrire en <text:s/>cursive </text:span></text:p>
          </table:table-cell>
          <table:table-cell table:style-name="Tableau1.D2" office:value-type="string">
            <text:p text:style-name="P21">- 1 flashcard/élève</text:p>
            <text:p text:style-name="P21">- ardoise</text:p>
            <text:p text:style-name="P21">- fiche exercice</text:p>
          </table:table-cell>
        </table:table-row>
        <table:table-row>
          <table:table-cell table:style-name="Tableau1.A2" office:value-type="string">
            <text:p text:style-name="P18">De 9h45 à 10h</text:p>
          </table:table-cell>
          <table:table-cell table:style-name="Tableau1.A2" office:value-type="string">
            <text:p text:style-name="P1">Graphisme</text:p>
            <text:p text:style-name="P16"><text:span text:style-name="T11">- </text:span><text:span text:style-name="T13">Le bonhomme boucle</text:span></text:p>
          </table:table-cell>
          <table:table-cell table:style-name="Tableau1.A2" office:value-type="string">
            <text:p text:style-name="P13"><text:span text:style-name="T17">Écriture </text:span>: s’entraîner à tracer des boucles régulières</text:p>
          </table:table-cell>
          <table:table-cell table:style-name="Tableau1.D2" office:value-type="string">
            <text:p text:style-name="Standard">- fiche bonhomme</text:p>
            <text:p text:style-name="Standard">- feutres</text:p>
          </table:table-cell>
        </table:table-row>
        <table:table-row>
          <table:table-cell table:style-name="Tableau1.A2" office:value-type="string">
            <text:p text:style-name="P18">De 10h à 10h15</text:p>
          </table:table-cell>
          <table:table-cell table:style-name="Tableau1.D2" table:number-columns-spanned="3" office:value-type="string">
            <text:p text:style-name="P3"/>
            <text:p text:style-name="P4">RECREATION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5">De 10h15 à 10h30</text:p>
          </table:table-cell>
          <table:table-cell table:style-name="Tableau1.A2" office:value-type="string">
            <text:p text:style-name="P29"><text:span text:style-name="T14">Calcul mental</text:span></text:p>
            <text:p text:style-name="P30"><text:span text:style-name="T14">- </text:span><text:span text:style-name="T15">travail sur ardoise : dictée de nombres, tables d'additions...</text:span></text:p>
          </table:table-cell>
          <table:table-cell table:style-name="Tableau1.A2" office:value-type="string">
            <text:p text:style-name="P28"><text:span text:style-name="T17">Nombres et calcul</text:span> : connaître les nombres inférieurs à 100 ; calculer des sommes</text:p>
          </table:table-cell>
          <table:table-cell table:style-name="Tableau1.D2" office:value-type="string">
            <text:p text:style-name="P28">- ardoise</text:p>
          </table:table-cell>
        </table:table-row>
        <table:table-row>
          <table:table-cell table:style-name="Tableau1.A2" office:value-type="string">
            <text:p text:style-name="P5">De 10h30 à 11h30</text:p>
          </table:table-cell>
          <table:table-cell table:style-name="Tableau1.A2" office:value-type="string">
            <text:p text:style-name="P29">Numération</text:p>
            <text:p text:style-name="P26"/>
            <text:p text:style-name="P26">- exercices : <text:span text:style-name="T3">Les nombres de 0 à 30</text:span></text:p>
            <text:p text:style-name="P31">- jeu de bataille: atelier tournant de 4 élèves</text:p>
          </table:table-cell>
          <table:table-cell table:style-name="Tableau1.A2" office:value-type="string">
            <text:p text:style-name="P28"><text:span text:style-name="T17">Nombres et calcul </text:span>: comparer, ranger, encadrer les nombres inférieurs à 100</text:p>
          </table:table-cell>
          <table:table-cell table:style-name="Tableau1.D2" office:value-type="string">
            <text:p text:style-name="P26">- 3 fiches de numération</text:p>
            <text:p text:style-name="P26">- jeu de bataille Picbille</text:p>
          </table:table-cell>
        </table:table-row>
        <table:table-row>
          <table:table-cell table:style-name="Tableau1.A2" office:value-type="string">
            <text:p text:style-name="P18">De 10h45 à 11h15</text:p>
          </table:table-cell>
          <table:table-cell table:style-name="Tableau1.D2" table:number-columns-spanned="3" office:value-type="string">
            <text:p text:style-name="P33"/>
            <text:p text:style-name="P37">REPAS</text:p>
            <text:p text:style-name="P37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8">De 13h30 à 14h15</text:p>
          </table:table-cell>
          <table:table-cell table:style-name="Tableau1.A2" office:value-type="string">
            <text:p text:style-name="P29">EPS</text:p>
            <text:p text:style-name="P30">- <text:span text:style-name="T1">jeu collectif : </text:span><text:span text:style-name="T6">La balle assise</text:span></text:p>
            <text:p text:style-name="P30"><text:span text:style-name="T25">- relais : activité détaillée ci dessous </text:span><text:span text:style-name="T33">http://www.gommeetgribouillages.fr/relais.htm</text:span></text:p>
          </table:table-cell>
          <table:table-cell table:style-name="Tableau1.A2" office:value-type="string">
            <text:p text:style-name="P30">S'opposer collectivement</text:p>
            <text:p text:style-name="P30">Réaliser une performance mesurée</text:p>
          </table:table-cell>
          <table:table-cell table:style-name="Tableau1.D2" office:value-type="string">
            <text:p text:style-name="P26">- ballon</text:p>
            <text:p text:style-name="P26"/>
            <text:p text:style-name="P26">- plots</text:p>
            <text:p text:style-name="P26">- témoin</text:p>
          </table:table-cell>
        </table:table-row>
        <text:soft-page-break/>
        <table:table-row>
          <table:table-cell table:style-name="Tableau1.A2" office:value-type="string">
            <text:p text:style-name="P18"/>
            <text:p text:style-name="P18">De 14h15 à 15h</text:p>
          </table:table-cell>
          <table:table-cell table:style-name="Tableau1.A2" office:value-type="string">
            <text:p text:style-name="P29">Poésie</text:p>
            <text:p text:style-name="P26"/>
            <text:p text:style-name="P26">- <text:span text:style-name="T3">Les couleurs du temps </text:span><text:span text:style-name="T26">: travail autour des jours de la semaine</text:span></text:p>
          </table:table-cell>
          <table:table-cell table:style-name="Tableau1.A2" office:value-type="string">
            <text:p text:style-name="P39">Lecture <text:span text:style-name="T1">: reconnaître les jours de la semaine</text:span></text:p>
            <text:p text:style-name="P39">Langage oral <text:span text:style-name="T1">: réciter un court poème</text:span></text:p>
            <text:p text:style-name="P39">Écriture<text:span text:style-name="T1"> : écrire le nom des jours en cursive</text:span></text:p>
          </table:table-cell>
          <table:table-cell table:style-name="Tableau1.D2" office:value-type="string">
            <text:p text:style-name="P21">- poésie polycopiée</text:p>
            <text:p text:style-name="P21">- étiquettes jours de la semaine</text:p>
            <text:p text:style-name="P21">- fiche d'écriture</text:p>
            <text:p text:style-name="P21">- feutres /crayons</text:p>
          </table:table-cell>
        </table:table-row>
        <table:table-row>
          <table:table-cell table:style-name="Tableau1.A2" office:value-type="string">
            <text:p text:style-name="P18">De 15h à 15h15</text:p>
          </table:table-cell>
          <table:table-cell table:style-name="Tableau1.D2" table:number-columns-spanned="3" office:value-type="string">
            <text:p text:style-name="P29"/>
            <text:p text:style-name="P29"><text:s/>RECREATION</text:p>
            <text:p text:style-name="P29"/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18"/>
            <text:p text:style-name="P18">De 15h15 à 16h00</text:p>
          </table:table-cell>
          <table:table-cell table:style-name="Tableau1.A2" office:value-type="string">
            <text:p text:style-name="P29">Arts visuels</text:p>
            <text:p text:style-name="P30"/>
            <text:p text:style-name="P30">-<text:span text:style-name="T1"> projets à piocher sur le site : </text:span><text:a xlink:type="simple" xlink:href="http://artsvisuelsecole.free.fr/"><text:span text:style-name="T34">http://artsvisuelsecole.free.fr/</text:span></text:a></text:p>
            <text:p text:style-name="P35"><text:span text:style-name="T1"/></text:p>
            <text:p text:style-name="P35"><text:span text:style-name="T1">ex : </text:span><text:span text:style-name="T6">Le paon coloré</text:span></text:p>
          </table:table-cell>
          <table:table-cell table:style-name="Tableau1.A2" office:value-type="string">
            <text:p text:style-name="P30">Réaliser une composition en plan<text:span text:style-name="T1"> : tracer le contour de la main, découper précisément, organiser l'espace</text:span></text:p>
          </table:table-cell>
          <table:table-cell table:style-name="Tableau1.D2" office:value-type="string">
            <text:p text:style-name="P26">- 7 feuilles de couleur/élève</text:p>
            <text:p text:style-name="P26">- 1 feuille noire ou blanche pour le fond</text:p>
            <text:p text:style-name="P26">- crayon </text:p>
            <text:p text:style-name="P26">- ciseaux et colle</text:p>
          </table:table-cell>
        </table:table-row>
        <table:table-row>
          <table:table-cell table:style-name="Tableau1.A2" office:value-type="string">
            <text:p text:style-name="P18">De 16h à 16h30</text:p>
          </table:table-cell>
          <table:table-cell table:style-name="Tableau1.A2" office:value-type="string">
            <text:p text:style-name="P29">Lecture offerte</text:p>
            <text:p text:style-name="P26">- <text:span text:style-name="T3">Histoires pressées</text:span>, Bernard Friot (ou autre)</text:p>
          </table:table-cell>
          <table:table-cell table:style-name="Tableau1.A2" office:value-type="string">
            <text:p text:style-name="P30">Lecture <text:span text:style-name="T1">: écouter lire des œuvres intégrales</text:span></text:p>
          </table:table-cell>
          <table:table-cell table:style-name="Tableau1.D2" office:value-type="string">
            <text:p text:style-name="P26">- texte au choix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egoe UI" svg:font-family="'Segoe UI'"/>
    <style:font-face style:name="Times New Roman2" svg:font-family="'Times New Roman', serif"/>
    <style:font-face style:name="TimesNewRomanPSMT" svg:font-family="TimesNewRomanPSMT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31T11:16:45.44</meta:creation-date>
    <dc:date>2013-08-31T14:33:42.79</dc:date>
    <meta:editing-duration>PT2H31M12S</meta:editing-duration>
    <meta:editing-cycles>2</meta:editing-cycles>
    <meta:generator>OpenOffice.org/3.3$Win32 OpenOffice.org_project/330m20$Build-9567</meta:generator>
    <meta:document-statistic meta:table-count="1" meta:image-count="0" meta:object-count="0" meta:page-count="3" meta:paragraph-count="85" meta:word-count="433" meta:character-count="2509"/>
  </office:meta>
</office:document-meta>
</file>