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74000007131789CC03.png"/>
  <manifest:file-entry manifest:media-type="image/png" manifest:full-path="Pictures/100002010000059300000150FEE8236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00" draw:marker-start-width="0.5cm" draw:marker-end-width="0.5cm" draw:fill="bitmap" draw:fill-image-name="chevron_20_multico" draw:fill-image-width="0cm" draw:fill-image-height="0cm" draw:textarea-vertical-align="middle" fo:padding-top="0.175cm" fo:padding-bottom="0.175cm" fo:padding-left="0.3cm" fo:padding-right="0.3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98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libri" style:font-family-generic="swiss" style:font-pitch="variable" fo:font-size="76pt" style:font-size-asian="76pt" style:font-size-complex="76pt"/>
    </style:style>
    <style:style style:name="P3" style:family="paragraph">
      <style:paragraph-properties fo:text-align="center"/>
      <style:text-properties fo:font-family="Calibri" style:font-family-generic="swiss" style:font-pitch="variable" fo:font-size="80.5999984741211pt" fo:font-weight="bold" style:font-size-asian="76pt" style:font-weight-asian="bold" style:font-size-complex="76pt" style:font-weight-complex="bold"/>
    </style:style>
    <style:style style:name="T1" style:family="text">
      <style:text-properties fo:font-family="Calibri" style:font-family-generic="swiss" style:font-pitch="variable" fo:font-size="76pt" fo:font-weight="bold" style:font-size-asian="76pt" style:font-weight-asian="bold" style:font-size-complex="7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rect draw:style-name="gr1" draw:text-style-name="P1" draw:layer="layout" svg:width="3.82cm" svg:height="29.72cm" svg:x="1.5cm" svg:y="0.001cm">
          <text:p/>
        </draw:rect>
        <draw:rect draw:style-name="gr1" draw:text-style-name="P1" draw:layer="layout" svg:width="3.82cm" svg:height="29.72cm" svg:x="6.4cm" svg:y="0.001cm">
          <text:p/>
        </draw:rect>
        <draw:rect draw:style-name="gr1" draw:text-style-name="P1" draw:layer="layout" svg:width="3.82cm" svg:height="29.72cm" svg:x="11.28cm" svg:y="-0.02cm">
          <text:p/>
        </draw:rect>
        <draw:rect draw:style-name="gr1" draw:text-style-name="P1" draw:layer="layout" svg:width="3.82cm" svg:height="29.72cm" svg:x="16.08cm" svg:y="-0.02cm">
          <text:p/>
        </draw:rect>
        <draw:frame draw:style-name="gr2" draw:text-style-name="P2" draw:layer="layout" svg:width="26.518cm" svg:height="3cm" draw:transform="rotate (1.5707963267946) translate (1.9cm 27.896cm)">
          <draw:image xlink:href="Pictures/100002010000059300000150FEE8236A.png" xlink:type="simple" xlink:show="embed" xlink:actuate="onLoad">
            <text:p/>
          </draw:image>
        </draw:frame>
        <draw:frame draw:style-name="gr2" draw:text-style-name="P1" draw:layer="layout" svg:width="26.518cm" svg:height="3cm" draw:transform="rotate (1.5707963267946) translate (6.8cm 27.896cm)">
          <draw:image xlink:href="Pictures/100002010000059300000150FEE8236A.png" xlink:type="simple" xlink:show="embed" xlink:actuate="onLoad">
            <text:p/>
          </draw:image>
        </draw:frame>
        <draw:frame draw:style-name="gr2" draw:text-style-name="P1" draw:layer="layout" svg:width="26.518cm" svg:height="3cm" draw:transform="rotate (1.5707963267946) translate (11.7cm 27.896cm)">
          <draw:image xlink:href="Pictures/100002010000059300000150FEE8236A.png" xlink:type="simple" xlink:show="embed" xlink:actuate="onLoad">
            <text:p/>
          </draw:image>
        </draw:frame>
        <draw:frame draw:style-name="gr2" draw:text-style-name="P1" draw:layer="layout" svg:width="26.518cm" svg:height="3cm" draw:transform="rotate (1.5707963267946) translate (16.5cm 27.896cm)">
          <draw:image xlink:href="Pictures/100002010000059300000150FEE8236A.png" xlink:type="simple" xlink:show="embed" xlink:actuate="onLoad">
            <text:p/>
          </draw:image>
        </draw:frame>
        <draw:frame draw:style-name="gr3" draw:text-style-name="P3" draw:layer="layout" svg:width="2.352cm" svg:height="19.889cm" svg:x="2.338cm" svg:y="5.6cm">
          <draw:text-box>
            <text:p text:style-name="P1"><text:span text:style-name="T1">ALBERT</text:span></text:p>
          </draw:text-box>
        </draw:frame>
        <draw:frame draw:style-name="gr3" draw:text-style-name="P3" draw:layer="layout" svg:width="2.352cm" svg:height="26.435cm" svg:x="7.038cm" svg:y="1.4cm">
          <draw:text-box>
            <text:p text:style-name="P1"><text:span text:style-name="T1">GERMAINE</text:span></text:p>
          </draw:text-box>
        </draw:frame>
        <draw:frame draw:style-name="gr3" draw:text-style-name="P3" draw:layer="layout" svg:width="2.352cm" svg:height="23.162cm" svg:x="12.038cm" svg:y="2.901cm">
          <draw:text-box>
            <text:p text:style-name="P1"><text:span text:style-name="T1">GUSTAVE</text:span></text:p>
          </draw:text-box>
        </draw:frame>
        <draw:frame draw:style-name="gr3" draw:text-style-name="P3" draw:layer="layout" svg:width="2.352cm" svg:height="19.889cm" svg:x="16.838cm" svg:y="4.702cm">
          <draw:text-box>
            <text:p text:style-name="P1"><text:span text:style-name="T1">YVETT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chevron_20_multico" draw:display-name="chevron multico" xlink:href="Pictures/1000000000000574000007131789CC0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4cm" fo:text-indent="0cm"/>
      <style:text-properties style:use-window-font-color="true" style:text-outline="false" style:text-line-through-style="none" fo:font-family="Arial" style:font-family-generic="roman" style:font-pitch="variable" fo:font-size="45.2999992370606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63cm" fo:text-indent="0cm"/>
      <style:text-properties fo:font-size="39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23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8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4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4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4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4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4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959cm" svg:x="1.95cm" svg:y="1.183cm" presentation:class="title" presentation:placeholder="true">
        <draw:text-box/>
      </draw:frame>
      <draw:frame presentation:style-name="Standard-outline1" draw:layer="backgroundobjects" svg:width="17.099cm" svg:height="19.601cm" svg:x="1.95cm" svg:y="6.948cm" presentation:class="outline" presentation:placeholder="true">
        <draw:text-box/>
      </draw:frame>
      <draw:frame presentation:style-name="Mpr1" draw:text-style-name="MP1" draw:layer="backgroundobjects" svg:width="4.426cm" svg:height="2.048cm" svg:x="1.9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2.048cm" svg:x="7.498cm" svg:y="27.05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2.048cm" svg:x="14.623cm" svg:y="27.055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 G</meta:initial-creator>
    <meta:creation-date>2014-08-12T22:25:46.07</meta:creation-date>
    <meta:editing-duration>PT3H59M14S</meta:editing-duration>
    <meta:editing-cycles>48</meta:editing-cycles>
    <dc:date>2014-10-05T16:38:20.26</dc:date>
    <dc:creator>V G</dc:creator>
    <meta:generator>OpenOffice/4.0.1$Win32 OpenOffice.org_project/401m5$Build-9714</meta:generator>
    <meta:document-statistic meta:object-count="35"/>
  </office:meta>
</office:document-meta>
</file>