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Just The Way You Are" svg:font-family="'Just The Way You Are'" style:font-pitch="variable"/>
    <style:font-face style:name="Script Ecole 2" svg:font-family="'Script Ecole 2'" style:font-pitch="variable"/>
    <style:font-face style:name="Times New Roman2" svg:font-family="'Times New Roman'" style:font-pitch="variable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font-name="Showcard Gothic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outline="true" style:font-name="Showcard Gothic" fo:font-size="26pt" fo:text-shadow="1pt 1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Just The Way You Are" fo:font-size="28pt" fo:text-shadow="none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text-outline="false" style:font-name="Just The Way You Are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Script Ecole 2" fo:font-size="20pt" style:font-size-asian="20pt" style:font-size-complex="20pt"/>
    </style:style>
    <style:style style:name="P7" style:family="paragraph">
      <style:text-properties style:font-name="Script Ecole 2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Script Ecole 2" fo:font-size="20pt" style:font-size-asian="20pt" style:font-size-complex="20pt"/>
    </style:style>
    <style:style style:name="T2" style:family="text">
      <style:text-properties style:font-name="Script Ecole 2" fo:font-size="19pt" style:font-size-asian="19pt" style:font-size-complex="19pt"/>
    </style:style>
    <style:style style:name="T3" style:family="text">
      <style:text-properties style:font-name="Script Ecole 2" fo:font-size="8pt" fo:font-style="italic" style:font-size-asian="8pt" style:font-style-asian="italic" style:font-size-complex="8pt" style:font-style-complex="italic"/>
    </style:style>
    <style:style style:name="gr1" style:family="graphic">
      <style:graphic-properties svg:stroke-width="0.101cm" svg:stroke-color="#666666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666666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666666" draw:fill="none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re</text:p>
      <text:p text:style-name="P3"><draw:custom-shape text:anchor-type="paragraph" draw:z-index="0" draw:style-name="gr1" svg:width="4.269cm" svg:height="5.451cm" svg:x="-0.347cm" svg:y="0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4.278cm" svg:height="5.451cm" svg:x="4.593cm" svg:y="0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4.306cm" svg:height="5.451cm" svg:x="9.557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svg:width="4.306cm" svg:height="5.451cm" svg:x="14.601cm" svg:y="0.6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><draw:custom-shape text:anchor-type="paragraph" draw:z-index="6" draw:style-name="gr1" svg:width="4.306cm" svg:height="5.451cm" svg:x="14.628cm" svg:y="0.3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svg:width="4.306cm" svg:height="5.451cm" svg:x="4.625cm" svg:y="0.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4.306cm" svg:height="5.451cm" svg:x="9.599cm" svg:y="0.4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svg:width="4.306cm" svg:height="5.451cm" svg:x="-0.263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1"><draw:frame text:anchor-type="paragraph" draw:z-index="14" draw:style-name="gr4" draw:text-style-name="P7" svg:width="4.915cm" svg:height="0.742cm" svg:x="14.728cm" svg:y="16.071cm"><draw:text-box><text:p><text:span text:style-name="T3">http://fofyalecole.eklablog.com</text:span></text:p></draw:text-box></draw:frame></text:p>
      <text:p text:style-name="P1"/>
      <text:p text:style-name="P1"><draw:custom-shape text:anchor-type="paragraph" draw:z-index="8" draw:style-name="gr2" draw:text-style-name="P6" svg:width="4.306cm" svg:height="5.451cm" svg:x="-0.349cm" svg:y="0.854cm"><text:p text:style-name="P5"><text:span text:style-name="T1"/></text:p><text:p text:style-name="P5"><text:span text:style-name="T1"/></text:p><text:p text:style-name="P5"><text:span text:style-name="T1"/></text:p><text:p text:style-name="P5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2" svg:width="4.306cm" svg:height="5.451cm" svg:x="4.547cm" svg:y="0.854cm"><text:p/><text:p/><text:p/><text:p/><text:p/><text:p/><text:p/><text:p text:style-name="P5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3" svg:width="4.306cm" svg:height="5.451cm" svg:x="9.61cm" svg:y="0.915cm"><text:p/><text:p/><text:p/><text:p/><text:p/><text:p/><text:p/><text:p text:style-name="P5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2" svg:width="4.306cm" svg:height="5.451cm" svg:x="14.681cm" svg:y="0.915cm"><text:p/><text:p/><text:p/><text:p/><text:p/><text:p/><text:p/><text:p text:style-name="P5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9" draw:style-name="gr2" svg:width="4.306cm" svg:height="5.451cm" svg:x="-0.307cm" svg:y="0.252cm"><text:p/><text:p/><text:p/><text:p/><text:p/><text:p/><text:p/><text:p/><text:p text:style-name="P5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2" svg:width="4.306cm" svg:height="5.451cm" svg:x="4.616cm" svg:y="0.252cm"><text:p/><text:p/><text:p/><text:p/><text:p/><text:p/><text:p/><text:p/><text:p text:style-name="P5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2" svg:width="4.306cm" svg:height="5.451cm" svg:x="9.604cm" svg:y="0.355cm"><text:p/><text:p/><text:p/><text:p/><text:p/><text:p/><text:p/><text:p/><text:p text:style-name="P5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2" svg:width="4.306cm" svg:height="5.451cm" svg:x="14.637cm" svg:y="0.355cm"><text:p/><text:p/><text:p/><text:p/><text:p/><text:p/><text:p/><text:p/><text:p text:style-name="P5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Just The Way You Are" svg:font-family="'Just The Way You Are'" style:font-pitch="variable"/>
    <style:font-face style:name="Script Ecole 2" svg:font-family="'Script Ecole 2'" style:font-pitch="variable"/>
    <style:font-face style:name="Times New Roman2" svg:font-family="'Times New Roman'" style:font-pitch="variable"/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013 1130" svg:d="m1009 1050-449-1008-22-30-29-12-34 12-21 26-449 1012-5 13v8l5 21 12 21 17 13 21 4h903l21-4 21-13 9-21 4-21v-8z"/>
    <draw:marker draw:name="Extrémités_20_de_20_ligne_20_2" draw:display-name="Extrémités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887cm" fo:margin-left="0.979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5T19:30:46.28</meta:creation-date>
    <dc:date>2011-11-23T16:32:45.86</dc:date>
    <meta:editing-duration>PT39M2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" meta:character-count="5"/>
  </office:meta>
</office:document-meta>
</file>