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Arial" fo:font-size="11pt" officeooo:rsid="00067c29" officeooo:paragraph-rsid="00067c29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officeooo:rsid="00067c29" officeooo:paragraph-rsid="00105111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067c29" officeooo:paragraph-rsid="000abbf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067c29" officeooo:paragraph-rsid="0010511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67c29" officeooo:paragraph-rsid="00067c29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67c29" officeooo:paragraph-rsid="0010511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eb25b" officeooo:paragraph-rsid="0010511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067c29" officeooo:paragraph-rsid="00067c29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067c29" officeooo:paragraph-rsid="00105111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097b57" officeooo:paragraph-rsid="00105111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rsid="000d08f2" officeooo:paragraph-rsid="00105111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097b57" officeooo:paragraph-rsid="0010511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105111" officeooo:paragraph-rsid="00105111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190dc" officeooo:paragraph-rsid="001190d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67c29" officeooo:paragraph-rsid="001190d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097b57" officeooo:paragraph-rsid="00097b57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097b57" officeooo:paragraph-rsid="001190dc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1190dc" officeooo:paragraph-rsid="001190dc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067c29" officeooo:paragraph-rsid="001190dc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rsid="00067c29" officeooo:paragraph-rsid="001190dc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05111" style:font-weight-asian="normal" style:font-weight-complex="normal"/>
    </style:style>
    <style:style style:name="T3" style:family="text">
      <style:text-properties style:text-underline-style="none" fo:font-weight="normal" officeooo:rsid="001190dc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05111" style:font-weight-asian="bold" style:font-weight-complex="bold"/>
    </style:style>
    <style:style style:name="T6" style:family="text">
      <style:text-properties fo:font-weight="bold" officeooo:rsid="000eb25b" style:font-weight-asian="bold" style:font-weight-complex="bold"/>
    </style:style>
    <style:style style:name="T7" style:family="text">
      <style:text-properties fo:font-weight="bold" officeooo:rsid="00105111" style:font-weight-asian="bold" style:font-weight-complex="bold"/>
    </style:style>
    <style:style style:name="T8" style:family="text">
      <style:text-properties officeooo:rsid="00105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voirs</text:p>
      <text:p text:style-name="P14">Lundi 20septembre</text:p>
      <text:p text:style-name="P8"/>
      <text:p text:style-name="P16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1"/>
      <text:p text:style-name="P3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  <text:p text:style-name="P20"/>
      <text:p text:style-name="P20"/>
      <text:p text:style-name="P15">Devoirs</text:p>
      <text:p text:style-name="P14">Lundi 20septembre</text:p>
      <text:p text:style-name="P19"/>
      <text:p text:style-name="P17"><text:span text:style-name="T1">- </text:span><text:span text:style-name="T3">PARENTS : signer le cahier du jour.</text:span></text:p>
      <text:p text:style-name="P18"><text:span text:style-name="T1">- DICTÉE : préparer la dictée de phrases du lundi (cahier de leçons)</text:span></text:p>
      <text:p text:style-name="P18"><text:span text:style-name="T1">- POESIE : CE2 + Charles + Arthur : réviser Chuchoti-Chuchota (je vous interrogerai lundi après-midi)</text:span></text:p>
      <text:p text:style-name="P18"><text:span text:style-name="T1">- MATHS : leçon 13 p.28 apprendre les compléments à </text:span><text:span text:style-name="T4">10, + ex 1 et 2 p.29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6:09:08.379000000</meta:creation-date>
    <dc:date>2021-09-17T12:34:00.777000000</dc:date>
    <meta:editing-duration>P5DT7H22M8S</meta:editing-duration>
    <meta:editing-cycles>11</meta:editing-cycles>
    <meta:generator>LibreOffice/5.2.7.2$Windows_X86_64 LibreOffice_project/2b7f1e640c46ceb28adf43ee075a6e8b8439ed10</meta:generator>
    <meta:print-date>2021-09-13T12:53:33.712000000</meta:print-date>
    <meta:document-statistic meta:table-count="0" meta:image-count="0" meta:object-count="0" meta:page-count="1" meta:paragraph-count="72" meta:word-count="684" meta:character-count="3624" meta:non-whitespace-character-count="3012"/>
  </office:meta>
</office:document-meta>
</file>