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25.654cm" table:align="right"/>
    </style:style>
    <style:style style:name="Tableau1.A" style:family="table-column">
      <style:table-column-properties style:column-width="6.414cm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officeooo:paragraph-rsid="0006e503"/>
    </style:style>
    <style:style style:name="P2" style:family="paragraph" style:parent-style-name="Header">
      <style:paragraph-properties fo:text-align="center" style:justify-single-word="false"/>
      <style:text-properties fo:color="#ff00ff" fo:font-size="15pt" fo:font-weight="bold" officeooo:rsid="0006e503" officeooo:paragraph-rsid="0006e503" style:font-size-asian="15pt" style:font-weight-asian="bold" style:font-size-complex="15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44e3d" officeooo:paragraph-rsid="00144e3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30f84" officeooo:paragraph-rsid="00100d7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040f4" officeooo:paragraph-rsid="002040f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06e503" officeooo:paragraph-rsid="0006e503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06e503" officeooo:paragraph-rsid="001e75f4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01bcb76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01227d8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0129a8e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paragraph-rsid="00144e3d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1227d8" officeooo:paragraph-rsid="00129a8e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1227d8" officeooo:paragraph-rsid="001227d8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0e8b4a" officeooo:paragraph-rsid="000ceff3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1d003b" officeooo:paragraph-rsid="001d003b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0ceff3" officeooo:paragraph-rsid="000ceff3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13a2a3" officeooo:paragraph-rsid="0013a2a3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13a2a3" officeooo:paragraph-rsid="001e75f4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13a2a3" officeooo:paragraph-rsid="00130f84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130f84" officeooo:paragraph-rsid="00130f84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144e3d" officeooo:paragraph-rsid="00144e3d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090bb7" officeooo:paragraph-rsid="001e75f4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090bb7" officeooo:paragraph-rsid="002040f4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1e75f4" officeooo:paragraph-rsid="002040f4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2040f4" officeooo:paragraph-rsid="002040f4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100d77" officeooo:paragraph-rsid="00100d7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21b78d" officeooo:paragraph-rsid="0021b78d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center" style:justify-single-word="false"/>
      <style:text-properties fo:color="#ff00ff" style:text-outline="false" style:text-line-through-style="none" style:text-line-through-type="none" style:font-name="Liberation Serif" fo:font-size="12pt" fo:font-style="normal" fo:text-shadow="none" style:text-underline-style="none" fo:font-weight="normal" officeooo:rsid="001199cd" officeooo:paragraph-rsid="001199cd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center" style:justify-single-word="false"/>
      <style:text-properties fo:color="#ff00ff" style:text-outline="false" style:text-line-through-style="none" style:text-line-through-type="none" style:font-name="Arial" fo:font-size="11pt" fo:font-style="normal" fo:text-shadow="none" style:text-underline-style="none" fo:font-weight="normal" officeooo:rsid="0006e503" officeooo:paragraph-rsid="001bcb76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center" style:justify-single-word="false"/>
      <style:text-properties fo:color="#ff00ff" style:text-outline="false" style:text-line-through-style="none" style:text-line-through-type="none" style:font-name="Arial" fo:font-size="9pt" fo:font-style="normal" fo:text-shadow="none" style:text-underline-style="none" fo:font-weight="normal" officeooo:rsid="0004fed9" officeooo:paragraph-rsid="0004fed9" fo:background-color="transparen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center" style:justify-single-word="false"/>
      <style:text-properties fo:color="#ff00ff" style:text-outline="false" style:text-line-through-style="none" style:text-line-through-type="none" style:font-name="Arial" fo:font-size="9pt" fo:font-style="normal" fo:text-shadow="none" style:text-underline-style="none" fo:font-weight="normal" officeooo:rsid="001199cd" officeooo:paragraph-rsid="001199cd" fo:background-color="transparen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center" style:justify-single-word="false"/>
      <style:text-properties fo:color="#ff00ff" style:text-outline="false" style:text-line-through-style="none" style:text-line-through-type="none" style:font-name="Arial" fo:font-size="9pt" fo:font-style="normal" fo:text-shadow="none" style:text-underline-style="none" fo:font-weight="normal" officeooo:rsid="0006e503" officeooo:paragraph-rsid="0006e503" fo:background-color="transparen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center" style:justify-single-word="false"/>
      <style:text-properties fo:color="#ff00ff" style:text-outline="false" style:text-line-through-style="none" style:text-line-through-type="none" style:font-name="Arial" fo:font-size="9pt" fo:font-style="normal" fo:text-shadow="none" style:text-underline-style="none" fo:font-weight="normal" officeooo:rsid="0006e503" officeooo:paragraph-rsid="001bcb76" fo:background-color="transparen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4" style:family="paragraph" style:parent-style-name="Table_20_Contents">
      <style:paragraph-properties fo:text-align="center" style:justify-single-word="false"/>
      <style:text-properties fo:color="#ff00ff" style:text-outline="false" style:text-line-through-style="none" style:text-line-through-type="none" style:font-name="Arial" fo:font-size="9pt" fo:font-style="normal" fo:text-shadow="none" style:text-underline-style="none" fo:font-weight="normal" officeooo:rsid="001b02d4" officeooo:paragraph-rsid="001b02d4" fo:background-color="transparen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start" style:justify-single-word="false"/>
      <style:text-properties style:font-name="Arial" fo:font-size="9pt" officeooo:paragraph-rsid="0007efba" style:font-size-asian="9pt" style:font-size-complex="9pt"/>
    </style:style>
    <style:style style:name="P36" style:family="paragraph" style:parent-style-name="Table_20_Contents">
      <style:paragraph-properties fo:text-align="start" style:justify-single-word="false"/>
      <style:text-properties style:font-name="Arial" fo:font-size="9pt" officeooo:paragraph-rsid="001632f2" style:font-size-asian="9pt" style:font-size-complex="9pt"/>
    </style:style>
    <style:style style:name="P37" style:family="paragraph" style:parent-style-name="Table_20_Contents">
      <style:paragraph-properties fo:text-align="start" style:justify-single-word="false"/>
      <style:text-properties style:font-name="Arial" fo:font-size="9pt" officeooo:rsid="001b02d4" officeooo:paragraph-rsid="001b02d4" style:font-size-asian="9pt" style:font-size-complex="9pt"/>
    </style:style>
    <style:style style:name="P38" style:family="paragraph" style:parent-style-name="Table_20_Contents">
      <style:paragraph-properties fo:text-align="start" style:justify-single-word="false"/>
      <style:text-properties style:font-name="Arial" fo:font-size="9pt" officeooo:rsid="00144e3d" officeooo:paragraph-rsid="00144e3d" style:font-size-asian="9pt" style:font-size-complex="9pt"/>
    </style:style>
    <style:style style:name="P39" style:family="paragraph" style:parent-style-name="Table_20_Contents">
      <style:paragraph-properties fo:text-align="start" style:justify-single-word="false"/>
      <style:text-properties style:font-name="Arial" fo:font-size="9pt" fo:font-weight="bold" officeooo:rsid="001b02d4" officeooo:paragraph-rsid="001b02d4" style:font-size-asian="9pt" style:font-weight-asian="bold" style:font-size-complex="9pt" style:font-weight-complex="bold"/>
    </style:style>
    <style:style style:name="P40" style:family="paragraph" style:parent-style-name="Table_20_Contents">
      <style:paragraph-properties fo:text-align="start" style:justify-single-word="false"/>
      <style:text-properties officeooo:paragraph-rsid="0013a2a3"/>
    </style:style>
    <style:style style:name="P41" style:family="paragraph" style:parent-style-name="Table_20_Contents">
      <style:paragraph-properties fo:text-align="start" style:justify-single-word="false"/>
      <style:text-properties officeooo:paragraph-rsid="001e94b8"/>
    </style:style>
    <style:style style:name="P42" style:family="paragraph" style:parent-style-name="Table_20_Heading">
      <style:paragraph-properties fo:text-align="center" style:justify-single-word="false"/>
      <style:text-properties fo:color="#ff00ff" style:text-outline="false" style:text-line-through-style="none" style:text-line-through-type="none" style:font-name="Arial" fo:font-size="9pt" fo:font-style="normal" fo:text-shadow="none" style:text-underline-style="none" fo:font-weight="normal" officeooo:rsid="0004fed9" officeooo:paragraph-rsid="0004fed9" fo:background-color="transparent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43" style:family="paragraph" style:parent-style-name="Table_20_Heading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04fed9" officeooo:paragraph-rsid="0004fed9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44" style:family="paragraph" style:parent-style-name="Table_20_Contents" style:list-style-name="L1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07efba" officeooo:paragraph-rsid="001b02d4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45" style:family="paragraph" style:parent-style-name="Table_20_Contents" style:list-style-name="L3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090bb7" officeooo:paragraph-rsid="00090bb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4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2040f4" officeooo:paragraph-rsid="0013a2a3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4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130f84" officeooo:paragraph-rsid="00130f84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48" style:family="paragraph" style:parent-style-name="Table_20_Contents">
      <style:paragraph-properties fo:text-align="start" style:justify-single-word="false"/>
      <style:text-properties officeooo:paragraph-rsid="00237f96"/>
    </style:style>
    <style:style style:name="P49" style:family="paragraph" style:parent-style-name="Table_20_Contents">
      <style:paragraph-properties fo:text-align="start" style:justify-single-word="false"/>
      <style:text-properties officeooo:rsid="00237f96" officeooo:paragraph-rsid="00237f96"/>
    </style:style>
    <style:style style:name="P50" style:family="paragraph" style:parent-style-name="Table_20_Contents" style:list-style-name="L1">
      <loext:graphic-properties draw:fill="none"/>
      <style:paragraph-properties fo:margin-left="-0.101cm" fo:margin-right="0cm" fo:text-align="start" style:justify-single-word="false" fo:text-indent="0cm" style:auto-text-indent="false" fo:background-color="transparent" text:number-lines="false" text:line-number="0"/>
      <style:text-properties style:font-name="Arial" fo:font-size="9pt" officeooo:paragraph-rsid="001b02d4" style:font-size-asian="9pt" style:font-size-complex="9pt"/>
    </style:style>
    <style:style style:name="P51" style:family="paragraph" style:parent-style-name="Table_20_Contents" style:list-style-name="L2">
      <loext:graphic-properties draw:fill="none"/>
      <style:paragraph-properties fo:margin-left="-0.101cm" fo:margin-right="0cm" fo:text-align="start" style:justify-single-word="false" fo:text-indent="0cm" style:auto-text-indent="false" fo:background-color="transparent" text:number-lines="false" text:line-number="0">
        <style:tab-stops>
          <style:tab-stop style:position="0.037cm"/>
        </style:tab-stops>
      </style:paragraph-properties>
      <style:text-properties style:font-name="Arial" fo:font-size="9pt" officeooo:paragraph-rsid="002040f4" style:font-size-asian="9pt" style:font-size-complex="9pt"/>
    </style:style>
    <style:style style:name="P52" style:family="paragraph" style:parent-style-name="Table_20_Contents" style:list-style-name="L1">
      <loext:graphic-properties draw:fill="none"/>
      <style:paragraph-properties fo:margin-left="0cm" fo:margin-right="0cm" fo:text-align="start" style:justify-single-word="false" fo:text-indent="0cm" style:auto-text-indent="false" fo:background-color="transparent" text:number-lines="false" text:line-number="0"/>
      <style:text-properties style:font-name="Arial" fo:font-size="9pt" officeooo:paragraph-rsid="001b02d4" style:font-size-asian="9pt" style:font-size-complex="9pt"/>
    </style:style>
    <style:style style:name="P53" style:family="paragraph" style:parent-style-name="Table_20_Contents" style:list-style-name="L2">
      <loext:graphic-properties draw:fill="none"/>
      <style:paragraph-properties fo:margin-left="0cm" fo:margin-right="0cm" fo:text-align="start" style:justify-single-word="false" fo:text-indent="0cm" style:auto-text-indent="false" fo:background-color="transparent" text:number-lines="false" text:line-number="0"/>
      <style:text-properties style:font-name="Arial" fo:font-size="9pt" officeooo:paragraph-rsid="0007efba" style:font-size-asian="9pt" style:font-size-complex="9pt"/>
    </style:style>
    <style:style style:name="P54" style:family="paragraph" style:parent-style-name="Table_20_Contents" style:list-style-name="L3">
      <loext:graphic-properties draw:fill="none"/>
      <style:paragraph-properties fo:margin-left="0cm" fo:margin-right="0cm" fo:text-align="start" style:justify-single-word="false" fo:text-indent="0cm" style:auto-text-indent="false" fo:background-color="transparent" text:number-lines="false" text:line-number="0"/>
      <style:text-properties style:font-name="Arial" fo:font-size="9pt" officeooo:paragraph-rsid="00090bb7" style:font-size-asian="9pt" style:font-size-complex="9pt"/>
    </style:style>
    <style:style style:name="P55" style:family="paragraph" style:parent-style-name="Table_20_Contents" style:list-style-name="L2">
      <loext:graphic-properties draw:fill="none"/>
      <style:paragraph-properties fo:margin-left="0.6cm" fo:margin-right="0cm" fo:text-align="start" style:justify-single-word="false" fo:text-indent="-0.6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06e503" officeooo:paragraph-rsid="0007efba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56" style:family="paragraph" style:parent-style-name="Table_20_Contents" style:list-style-name="L2">
      <loext:graphic-properties draw:fill="none"/>
      <style:paragraph-properties fo:margin-left="0.101cm" fo:margin-right="0cm" fo:text-align="start" style:justify-single-word="false" fo:text-indent="0cm" style:auto-text-indent="false" fo:background-color="transparent" text:number-lines="false" text:line-number="0"/>
      <style:text-properties style:font-name="Arial" fo:font-size="9pt" officeooo:paragraph-rsid="00129a8e" style:font-size-asian="9pt" style:font-size-complex="9pt"/>
    </style:style>
    <style:style style:name="P57" style:family="paragraph" style:parent-style-name="Table_20_Contents" style:list-style-name="L3">
      <loext:graphic-properties draw:fill="none"/>
      <style:paragraph-properties fo:margin-left="0.101cm" fo:margin-right="0cm" fo:text-align="start" style:justify-single-word="false" fo:text-indent="0cm" style:auto-text-indent="false" fo:background-color="transparent" text:number-lines="false" text:line-number="0"/>
      <style:text-properties style:font-name="Arial" fo:font-size="9pt" officeooo:paragraph-rsid="0007efba" style:font-size-asian="9pt" style:font-size-complex="9pt"/>
    </style:style>
    <style:style style:name="P58" style:family="paragraph" style:parent-style-name="Table_20_Contents" style:list-style-name="L2">
      <loext:graphic-properties draw:fill="none"/>
      <style:paragraph-properties fo:margin-left="0.499cm" fo:margin-right="0cm" fo:text-align="start" style:justify-single-word="false" fo:text-indent="-0.6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090bb7" officeooo:paragraph-rsid="00129a8e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59" style:family="paragraph" style:parent-style-name="Table_20_Contents" style:list-style-name="L2">
      <loext:graphic-properties draw:fill="none"/>
      <style:paragraph-properties fo:margin-left="0.499cm" fo:margin-right="0cm" fo:text-align="start" style:justify-single-word="false" fo:text-indent="-0.6cm" style:auto-text-indent="false" fo:background-color="transparent" text:number-lines="false" text:line-number="0">
        <style:tab-stops>
          <style:tab-stop style:position="0.037cm"/>
        </style:tab-stops>
      </style:paragraph-properties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13a2a3" officeooo:paragraph-rsid="00129a8e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60" style:family="paragraph" style:parent-style-name="Table_20_Contents" style:list-style-name="L2">
      <loext:graphic-properties draw:fill="none"/>
      <style:paragraph-properties fo:margin-left="0.499cm" fo:margin-right="0cm" fo:text-align="start" style:justify-single-word="false" fo:text-indent="-0.6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129a8e" officeooo:paragraph-rsid="00129a8e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61" style:family="paragraph" style:parent-style-name="Table_20_Contents" style:list-style-name="L2">
      <loext:graphic-properties draw:fill="none"/>
      <style:paragraph-properties fo:margin-left="0.499cm" fo:margin-right="0cm" fo:text-align="start" style:justify-single-word="false" fo:text-indent="-0.6cm" style:auto-text-indent="false" fo:background-color="transparent" text:number-lines="false" text:line-number="0">
        <style:tab-stops>
          <style:tab-stop style:position="0.037cm"/>
        </style:tab-stops>
      </style:paragraph-properties>
      <style:text-properties fo:color="#000000" style:font-name="Arial" fo:font-size="9pt" fo:language="zxx" fo:country="none" style:text-underline-style="none" officeooo:rsid="001227d8" officeooo:paragraph-rsid="001e75f4" style:font-size-asian="9pt" style:language-asian="zxx" style:country-asian="none" style:font-size-complex="9pt" style:language-complex="zxx" style:country-complex="none"/>
    </style:style>
    <style:style style:name="P62" style:family="paragraph" style:parent-style-name="Table_20_Contents" style:list-style-name="L2">
      <loext:graphic-properties draw:fill="none"/>
      <style:paragraph-properties fo:margin-left="0.499cm" fo:margin-right="0cm" fo:text-align="start" style:justify-single-word="false" fo:text-indent="-0.6cm" style:auto-text-indent="false" fo:background-color="transparent" text:number-lines="false" text:line-number="0">
        <style:tab-stops>
          <style:tab-stop style:position="0.037cm"/>
        </style:tab-stops>
      </style:paragraph-properties>
      <style:text-properties style:font-name="Arial" fo:font-size="9pt" officeooo:paragraph-rsid="001e75f4" style:font-size-asian="9pt" style:font-size-complex="9pt"/>
    </style:style>
    <style:style style:name="P63" style:family="paragraph" style:parent-style-name="Table_20_Contents" style:list-style-name="L3">
      <loext:graphic-properties draw:fill="none"/>
      <style:paragraph-properties fo:margin-left="0.499cm" fo:margin-right="0cm" fo:text-align="start" style:justify-single-word="false" fo:text-indent="-0.6cm" style:auto-text-indent="false" fo:background-color="transparent" text:number-lines="false" text:line-number="0"/>
      <style:text-properties style:font-name="Arial" fo:font-size="9pt" fo:font-weight="bold" officeooo:rsid="0013a2a3" officeooo:paragraph-rsid="0013a2a3" style:font-size-asian="9pt" style:font-weight-asian="bold" style:font-size-complex="9pt" style:font-weight-complex="bold"/>
    </style:style>
    <style:style style:name="P64" style:family="paragraph" style:parent-style-name="Table_20_Contents" style:list-style-name="L3">
      <loext:graphic-properties draw:fill="none"/>
      <style:paragraph-properties fo:margin-left="0.4cm" fo:margin-right="0cm" fo:text-align="start" style:justify-single-word="false" fo:text-indent="-0.6cm" style:auto-text-indent="false" fo:background-color="transparent" text:number-lines="false" text:line-number="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090bb7" officeooo:paragraph-rsid="00090bb7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T1" style:family="text">
      <style:text-properties fo:color="#ff00ff" fo:font-size="15pt" fo:font-weight="bold" officeooo:rsid="0006e503" style:font-size-asian="15pt" style:font-weight-asian="bold" style:font-size-complex="15pt" style:font-weight-complex="bold"/>
    </style:style>
    <style:style style:name="T2" style:family="text">
      <style:text-properties fo:color="#ff00ff" fo:font-size="15pt" fo:font-weight="bold" officeooo:rsid="0013a2a3" style:font-size-asian="15pt" style:font-weight-asian="bold" style:font-size-complex="15pt" style:font-weight-complex="bold"/>
    </style:style>
    <style:style style:name="T3" style:family="text"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130f84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13a2a3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T5" style:family="text"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officeooo:rsid="001e75f4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1e75f4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2040f4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0ceff3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T10" style:family="text"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237f96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T11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 style:text-overline-style="none" style:text-overline-color="font-color"/>
    </style:style>
    <style:style style:name="T12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06e503" style:font-style-asian="normal" style:font-weight-asian="normal" style:font-style-complex="normal" style:font-weight-complex="normal" style:text-overline-style="none" style:text-overline-color="font-color"/>
    </style:style>
    <style:style style:name="T13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07efba" style:font-style-asian="normal" style:font-weight-asian="normal" style:font-style-complex="normal" style:font-weight-complex="normal" style:text-overline-style="none" style:text-overline-color="font-color"/>
    </style:style>
    <style:style style:name="T14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090bb7" style:font-style-asian="normal" style:font-weight-asian="normal" style:font-style-complex="normal" style:font-weight-complex="normal" style:text-overline-style="none" style:text-overline-color="font-color"/>
    </style:style>
    <style:style style:name="T15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091f3b" style:font-style-asian="normal" style:font-weight-asian="normal" style:font-style-complex="normal" style:font-weight-complex="normal" style:text-overline-style="none" style:text-overline-color="font-color"/>
    </style:style>
    <style:style style:name="T16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144e3d" style:font-style-asian="normal" style:font-weight-asian="normal" style:font-style-complex="normal" style:font-weight-complex="normal" style:text-overline-style="none" style:text-overline-color="font-color"/>
    </style:style>
    <style:style style:name="T17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1632f2" style:font-style-asian="normal" style:font-weight-asian="normal" style:font-style-complex="normal" style:font-weight-complex="normal" style:text-overline-style="none" style:text-overline-color="font-color"/>
    </style:style>
    <style:style style:name="T18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1bcb76" style:font-style-asian="normal" style:font-weight-asian="normal" style:font-style-complex="normal" style:font-weight-complex="normal" style:text-overline-style="none" style:text-overline-color="font-color"/>
    </style:style>
    <style:style style:name="T19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0090bb7" style:font-style-asian="normal" style:font-weight-asian="bold" style:font-style-complex="normal" style:font-weight-complex="bold" style:text-overline-style="none" style:text-overline-color="font-color"/>
    </style:style>
    <style:style style:name="T20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0087448" style:font-style-asian="normal" style:font-weight-asian="bold" style:font-style-complex="normal" style:font-weight-complex="bold" style:text-overline-style="none" style:text-overline-color="font-color"/>
    </style:style>
    <style:style style:name="T21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0129a8e" style:font-style-asian="normal" style:font-weight-asian="bold" style:font-style-complex="normal" style:font-weight-complex="bold" style:text-overline-style="none" style:text-overline-color="font-color"/>
    </style:style>
    <style:style style:name="T22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01973c6" style:font-style-asian="normal" style:font-weight-asian="bold" style:font-style-complex="normal" style:font-weight-complex="bold" style:text-overline-style="none" style:text-overline-color="font-color"/>
    </style:style>
    <style:style style:name="T23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01b02d4" style:font-style-asian="normal" style:font-weight-asian="bold" style:font-style-complex="normal" style:font-weight-complex="bold" style:text-overline-style="none" style:text-overline-color="font-color"/>
    </style:style>
    <style:style style:name="T24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01632f2" style:font-style-asian="normal" style:font-weight-asian="bold" style:font-style-complex="normal" style:font-weight-complex="bold" style:text-overline-style="none" style:text-overline-color="font-color"/>
    </style:style>
    <style:style style:name="T25" style:family="text">
      <style:text-properties fo:color="#000000" style:text-outline="false" style:text-line-through-style="none" style:text-line-through-type="none" fo:font-style="normal" fo:text-shadow="none" style:text-underline-style="none" fo:font-weight="bold" officeooo:rsid="0021b78d" style:font-style-asian="normal" style:font-weight-asian="bold" style:font-style-complex="normal" style:font-weight-complex="bold" style:text-overline-style="none" style:text-overline-color="font-color"/>
    </style:style>
    <style:style style:name="T26" style:family="text">
      <style:text-properties fo:color="#000000" style:text-outline="false" style:text-line-through-style="none" style:text-line-through-type="none" fo:font-style="normal" fo:text-shadow="none" style:text-underline-style="none" style:font-style-asian="normal" style:font-style-complex="normal" style:text-overline-style="none" style:text-overline-color="font-color"/>
    </style:style>
    <style:style style:name="T27" style:family="text">
      <style:text-properties fo:color="#000000" style:text-outline="false" style:text-line-through-style="none" style:text-line-through-type="none" fo:font-style="normal" fo:text-shadow="none" style:text-underline-style="none" officeooo:rsid="001227d8" style:font-style-asian="normal" style:font-style-complex="normal" style:text-overline-style="none" style:text-overline-color="font-color"/>
    </style:style>
    <style:style style:name="T28" style:family="text">
      <style:text-properties fo:color="#000000" style:text-outline="false" style:text-line-through-style="none" style:text-line-through-type="none" fo:language="zxx" fo:country="none" fo:font-style="normal" fo:text-shadow="none" style:text-underline-style="none" fo:font-weight="normal" officeooo:rsid="00090bb7" style:language-asian="zxx" style:country-asian="none" style:font-style-asian="normal" style:font-weight-asian="normal" style:language-complex="zxx" style:country-complex="none" style:font-style-complex="normal" style:font-weight-complex="normal" style:text-overline-style="none" style:text-overline-color="font-color"/>
    </style:style>
    <style:style style:name="T29" style:family="text">
      <style:text-properties fo:color="#000000" style:text-outline="false" style:text-line-through-style="none" style:text-line-through-type="none" fo:language="zxx" fo:country="none" fo:font-style="normal" fo:text-shadow="none" style:text-underline-style="none" fo:font-weight="normal" officeooo:rsid="002040f4" style:language-asian="zxx" style:country-asian="none" style:font-style-asian="normal" style:font-weight-asian="normal" style:language-complex="zxx" style:country-complex="none" style:font-style-complex="normal" style:font-weight-complex="normal" style:text-overline-style="none" style:text-overline-color="font-color"/>
    </style:style>
    <style:style style:name="T30" style:family="text">
      <style:text-properties fo:color="#000000" fo:language="zxx" fo:country="none" style:text-underline-style="none" officeooo:rsid="001227d8" style:language-asian="zxx" style:country-asian="none" style:language-complex="zxx" style:country-complex="none"/>
    </style:style>
    <style:style style:name="T31" style:family="text">
      <style:text-properties fo:color="#000000" fo:language="zxx" fo:country="none" style:text-underline-style="none" officeooo:rsid="001973c6" style:language-asian="zxx" style:country-asian="none" style:language-complex="zxx" style:country-complex="none"/>
    </style:style>
    <style:style style:name="T32" style:family="text">
      <style:text-properties fo:color="#000000" fo:language="zxx" fo:country="none" style:text-underline-style="none" officeooo:rsid="002040f4" style:language-asian="zxx" style:country-asian="none" style:language-complex="zxx" style:country-complex="none"/>
    </style:style>
    <style:style style:name="T33" style:family="text">
      <style:text-properties fo:color="#000000" fo:language="zxx" fo:country="none" style:text-underline-style="none" fo:font-weight="bold" officeooo:rsid="001227d8" style:language-asian="zxx" style:country-asian="none" style:font-weight-asian="bold" style:language-complex="zxx" style:country-complex="none" style:font-weight-complex="bold"/>
    </style:style>
    <style:style style:name="T34" style:family="text">
      <style:text-properties fo:color="#000000" fo:language="zxx" fo:country="none" style:text-underline-style="none" fo:font-weight="bold" officeooo:rsid="002040f4" style:language-asian="zxx" style:country-asian="none" style:font-weight-asian="bold" style:language-complex="zxx" style:country-complex="none" style:font-weight-complex="bold"/>
    </style:style>
    <style:style style:name="T35" style:family="text">
      <style:text-properties fo:color="#000000" fo:font-size="9pt" style:font-size-asian="9pt" style:font-size-complex="9pt"/>
    </style:style>
    <style:style style:name="T36" style:family="text">
      <style:text-properties fo:color="#000000" fo:font-size="9pt" officeooo:rsid="00117598" style:font-size-asian="9pt" style:font-size-complex="9pt"/>
    </style:style>
    <style:style style:name="T37" style:family="text">
      <style:text-properties officeooo:rsid="001227d8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font-weight="bold" officeooo:rsid="001227d8" style:font-weight-asian="bold" style:font-weight-complex="bold"/>
    </style:style>
    <style:style style:name="T40" style:family="text">
      <style:text-properties fo:font-weight="bold" officeooo:rsid="00144e3d" style:font-weight-asian="bold" style:font-weight-complex="bold"/>
    </style:style>
    <style:style style:name="T41" style:family="text">
      <style:text-properties fo:font-weight="bold" officeooo:rsid="002040f4" style:font-weight-asian="bold" style:font-weight-complex="bold"/>
    </style:style>
    <style:style style:name="T42" style:family="text">
      <style:text-properties fo:font-weight="bold" officeooo:rsid="001bcb76" style:font-weight-asian="bold" style:font-weight-complex="bold"/>
    </style:style>
    <style:style style:name="T43" style:family="text">
      <style:text-properties officeooo:rsid="00129a8e"/>
    </style:style>
    <style:style style:name="T44" style:family="text">
      <style:text-properties officeooo:rsid="0013a2a3"/>
    </style:style>
    <style:style style:name="T45" style:family="text">
      <style:text-properties officeooo:rsid="00144e3d"/>
    </style:style>
    <style:style style:name="T46" style:family="text">
      <style:text-properties officeooo:rsid="001973c6"/>
    </style:style>
    <style:style style:name="T47" style:family="text">
      <style:text-properties style:font-name="Arial" fo:font-size="9pt" style:font-size-asian="9pt" style:font-size-complex="9pt"/>
    </style:style>
    <style:style style:name="T48" style:family="text">
      <style:text-properties style:font-name="Arial" fo:font-size="9pt" officeooo:rsid="001e94b8" style:font-size-asian="9pt" style:font-size-complex="9pt"/>
    </style:style>
    <style:style style:name="T49" style:family="text">
      <style:text-properties fo:font-size="9pt" officeooo:rsid="0004fed9" style:font-size-asian="9pt" style:font-size-complex="9pt"/>
    </style:style>
    <style:style style:name="T50" style:family="text">
      <style:text-properties fo:language="zxx" fo:country="none" officeooo:rsid="001973c6" style:language-asian="zxx" style:country-asian="none" style:language-complex="zxx" style:country-complex="none"/>
    </style:style>
    <style:style style:name="T51" style:family="text">
      <style:text-properties fo:language="zxx" fo:country="none" officeooo:rsid="001e75f4" style:language-asian="zxx" style:country-asian="none" style:language-complex="zxx" style:country-complex="none"/>
    </style:style>
    <style:style style:name="T52" style:family="text">
      <style:text-properties fo:language="zxx" fo:country="none" officeooo:rsid="0021b78d" style:language-asian="zxx" style:country-asian="none" style:language-complex="zxx" style:country-complex="none"/>
    </style:style>
    <style:style style:name="T53" style:family="text">
      <style:text-properties officeooo:rsid="001e75f4"/>
    </style:style>
    <style:style style:name="T54" style:family="text">
      <style:text-properties officeooo:rsid="002040f4"/>
    </style:style>
    <style:style style:name="T55" style:family="text">
      <style:text-properties officeooo:rsid="00237f96"/>
    </style:style>
    <style:style style:name="T56" style:family="text">
      <style:text-properties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T57" style:family="text">
      <style:text-properties fo:color="#c9211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 table:number-columns-repeated="4"/>
        <table:table-header-rows>
          <table:table-row>
            <table:table-cell table:style-name="Tableau1.A1" office:value-type="string">
              <text:p text:style-name="P42">DOMAINES</text:p>
            </table:table-cell>
            <table:table-cell table:style-name="Tableau1.A1" office:value-type="string">
              <text:p text:style-name="P43">LUNDI 27 AVRIL</text:p>
            </table:table-cell>
            <table:table-cell table:style-name="Tableau1.A1" office:value-type="string">
              <text:p text:style-name="P43">MARDI 28 AVRIL</text:p>
            </table:table-cell>
            <table:table-cell table:style-name="Tableau1.D1" office:value-type="string">
              <text:p text:style-name="P43">JEUDI 30 AVRIL</text:p>
            </table:table-cell>
          </table:table-row>
        </table:table-header-rows>
        <table:table-row>
          <table:table-cell table:style-name="Tableau1.A2" office:value-type="string">
            <text:p text:style-name="P30">MOBILISER LE LANGAGE DANS TOUTES SES DIMENSIONS :</text:p>
            <text:p text:style-name="P30"/>
            <text:p text:style-name="P30">motricité fine, langage oral, langage écrit.</text:p>
            <text:p text:style-name="P30"/>
            <text:p text:style-name="P29"><text:span text:style-name="T49">La gymnastique des doigts :</text:span><text:span text:style-name="T36"> </text:span><text:a xlink:type="simple" xlink:href="https://youtu.be/BPvT03ecM74" text:style-name="Internet_20_link" text:visited-style-name="Visited_20_Internet_20_Link"><text:span text:style-name="T35">https://youtu.be/BPvT03ecM74</text:span></text:a></text:p>
            <text:p text:style-name="P30"/>
            <text:p text:style-name="P28"><text:span text:style-name="T47">Pour rappel une vidéo rigolote sur la bonne tenue du crayon : </text:span><text:a xlink:type="simple" xlink:href="https://youtu.be/uYpuB2lL3ww" text:style-name="Internet_20_link" text:visited-style-name="Visited_20_Internet_20_Link"><text:span text:style-name="T47">https://youtu.be/uYpuB2lL3ww</text:span></text:a></text:p>
            <text:p text:style-name="P31"/>
          </table:table-cell>
          <table:table-cell table:style-name="Tableau1.A2" office:value-type="string">
            <text:list xml:id="list981256939" text:style-name="L1">
              <text:list-header>
                <text:p text:style-name="P50"><text:span text:style-name="T12">- Sur une <text:s/></text:span><text:span text:style-name="T13">ardoise</text:span><text:span text:style-name="T12">, j’écris <text:s/>mon prénom </text:span><text:span text:style-name="T13">(sans modèle)</text:span></text:p>
                <text:p text:style-name="P44"/>
                <text:p text:style-name="P52"><text:span text:style-name="T12">- Chercher les lettres </text:span><text:span text:style-name="T14">de son prénom</text:span><text:span text:style-name="T12"> écrites en capitale </text:span><text:span text:style-name="T14">et </text:span><text:span text:style-name="T19">en script</text:span><text:span text:style-name="T12">(dans des journaux, des magazines, des titres de livres, des emballages alimentaires, dans un jeu de scrabble…) </text:span><text:span text:style-name="T20">les nommer et les reconnaître, </text:span><text:span text:style-name="T21">les e</text:span><text:span text:style-name="T22">ntourer</text:span><text:span text:style-name="T21"> et coller dans le cahier de l’école.</text:span></text:p>
              </text:list-header>
            </text:list>
            <text:p text:style-name="P6"/>
            <text:p text:style-name="P23">- <text:span text:style-name="T41">Graphisme</text:span><text:span text:style-name="T54"> : </text:span></text:p>
            <text:p text:style-name="P23">Ronds et lignes brisées </text:p>
            <text:p text:style-name="P18">cf P<text:span text:style-name="T46">DF</text:span> <text:span text:style-name="T53">ronds et lignes brisées</text:span></text:p>
            <text:p text:style-name="P22"/>
            <text:p text:style-name="P7"/>
          </table:table-cell>
          <table:table-cell table:style-name="Tableau1.A2" office:value-type="string">
            <text:list xml:id="list1708294038" text:style-name="L2">
              <text:list-header>
                <text:p text:style-name="P53"><text:span text:style-name="T12">- Sur une <text:s/></text:span><text:span text:style-name="T13">ardoise</text:span><text:span text:style-name="T12">, j’écris l</text:span><text:span text:style-name="T14">e prénom de maman</text:span><text:span text:style-name="T12"> </text:span><text:span text:style-name="T13">(a</text:span><text:span text:style-name="T14">vec ou sans modèle)</text:span><text:span text:style-name="T12"> </text:span></text:p>
                <text:p text:style-name="P55"/>
                <text:p text:style-name="P56"><text:span text:style-name="T23">- P</text:span><text:span text:style-name="T19">âte à modeler </text:span><text:span text:style-name="T14">: faire des colombins et les positionner de façon à obtenir une ligne brisée </text:span><text:span text:style-name="T15">ou </text:span><text:span text:style-name="T12">r</text:span><text:span text:style-name="T14">éaliser une ligne brisée avec des kaplas, des ustensiles de cuisines, des légos</text:span></text:p>
                <text:p text:style-name="P58"/>
                <text:p text:style-name="P60">PENSER à prendre une photo et à me l’envoyer :) </text:p>
                <text:p text:style-name="P60"/>
                <text:p text:style-name="P62"><text:span text:style-name="T30">cf P</text:span><text:span text:style-name="T31">DF</text:span><text:span text:style-name="T30"> ligne brisée </text:span><text:span text:style-name="T31">pâte à modeler </text:span><text:span text:style-name="T30">MS</text:span></text:p>
                <text:p text:style-name="P61"/>
                <text:p text:style-name="P51"><text:span text:style-name="T30"><text:s/>-</text:span><text:span text:style-name="T33"> </text:span><text:span text:style-name="T34">Graphisme:</text:span><text:span text:style-name="T32"> </text:span></text:p>
                <text:p text:style-name="P51"><text:span text:style-name="T29"><text:s/></text:span><text:span text:style-name="T28">Éponge et feutre noir </text:span></text:p>
                <text:p text:style-name="P59"><text:span text:style-name="T30">cf P</text:span><text:span text:style-name="T50">DF </text:span><text:span text:style-name="T51">éponge et </text:span><text:span text:style-name="T52">lignes brisées</text:span></text:p>
              </text:list-header>
            </text:list>
          </table:table-cell>
          <table:table-cell table:style-name="Tableau1.D2" office:value-type="string">
            <text:list xml:id="list2294381386" text:style-name="L3">
              <text:list-header>
                <text:p text:style-name="P57"><text:span text:style-name="T12">Sur une <text:s/></text:span><text:span text:style-name="T13">ardoise</text:span><text:span text:style-name="T12">, j’écris <text:s/>l</text:span><text:span text:style-name="T14">e prénom de papa</text:span><text:span text:style-name="T12"> </text:span><text:span text:style-name="T13">(</text:span><text:span text:style-name="T14">avec ou </text:span><text:span text:style-name="T13">sans modèle)</text:span><text:span text:style-name="T12"> </text:span></text:p>
                <text:p text:style-name="P64"/>
                <text:p text:style-name="P54"><text:span text:style-name="T25">Graphisme </text:span><text:span text:style-name="T19">fiche</text:span><text:span text:style-name="T14"> sur les lignes brisées. </text:span><text:span text:style-name="T30">PD</text:span><text:span text:style-name="T31">F</text:span><text:span text:style-name="T30"> ligne brisée monstre</text:span><text:span text:style-name="T11"> <text:s/></text:span></text:p>
                <text:p text:style-name="P63"><text:span text:style-name="T27">à </text:span><text:span text:style-name="T26">coller dans le cahier</text:span></text:p>
                <text:p text:style-name="P45"/>
              </text:list-header>
            </text:list>
          </table:table-cell>
        </table:table-row>
        <table:table-row>
          <table:table-cell table:style-name="Tableau1.A2" office:value-type="string">
            <text:p text:style-name="P34">PHONOLOGIE</text:p>
            <text:p text:style-name="P34"/>
            <text:p text:style-name="P34">Nous sommes dans la découverte des sons en commençant par les syllabes. Ça <text:s/>doit être un jeu, un plaisir. Votre enfant ne veut pas jouer ? Il n’est pas prêt ! Pas de panique…;) il commencera plus tard ! </text:p>
          </table:table-cell>
          <table:table-cell table:style-name="Tableau1.A2" office:value-type="string">
            <text:p text:style-name="P39">Virelangues</text:p>
            <text:p text:style-name="P37"/>
            <text:p text:style-name="P37">(jeu d’articulation)</text:p>
            <text:p text:style-name="P37">cf PDF virelangues</text:p>
          </table:table-cell>
          <table:table-cell table:style-name="Tableau1.A2" office:value-type="string">
            <text:p text:style-name="P35">Avec un jeu de <text:span text:style-name="T38">mémory</text:span> : <text:s/></text:p>
            <text:p text:style-name="P35"><text:s/></text:p>
            <text:p text:style-name="P35">L’enfant associe toutes les cartes commençant par la même syllabe. Ne pas proposer trop de cartes à l’enfant et pas trop de familles de syllabes d’attaque différentes.</text:p>
          </table:table-cell>
          <table:table-cell table:style-name="Tableau1.D2" office:value-type="string">
            <text:p text:style-name="P35"><text:span text:style-name="T38">Qui s’est trompé de famille ?</text:span> </text:p>
            <text:p text:style-name="P35"><text:s/></text:p>
            <text:p text:style-name="P35">Imprimer les cartes en PDF (ou faire le jeu sur l’écran). Proposer à l’enfant plusieurs cartes commençant par la même syllabe et un intrus : L’enfant doit trouver l’intrus et savoir expliquer (parce qu’il ne commence pas par la syllabe MA)</text:p>
          </table:table-cell>
        </table:table-row>
        <table:table-row>
          <table:table-cell table:style-name="Tableau1.A2" office:value-type="string">
            <text:p text:style-name="P32">CONSTRUIRE LES PREMIERS OUTILS POUR STRUCTURER SA PENSÉE :</text:p>
            <text:p text:style-name="P32">Les nombres et leurs utilisations, les formes et les grandeurs.</text:p>
            <text:p text:style-name="P32"/>
            <text:p text:style-name="P32"/>
            <text:p text:style-name="P32"/>
          </table:table-cell>
          <table:table-cell table:style-name="Tableau1.A2" office:value-type="string">
            <text:p text:style-name="P8"><text:span text:style-name="T38">Jeu de société </text:span><text:span text:style-name="T39">au choix</text:span>:</text:p>
            <text:p text:style-name="P8"><text:s/></text:p>
            <text:p text:style-name="P12">je vous propose</text:p>
            <text:p text:style-name="P9">la bataille (avec un jeu de cartes traditionnel sans les figures/têtes ou <text:span text:style-name="T37">le </text:span><text:s/>jeu de Batawaf <text:span text:style-name="T37">si vous l’avez</text:span>) </text:p>
            <text:p text:style-name="P9"/>
            <text:p text:style-name="P13"/>
          </table:table-cell>
          <table:table-cell table:style-name="Tableau1.A2" office:value-type="string">
            <text:p text:style-name="P8"><text:span text:style-name="T38">Jeu du Lucky Luke </text:span>: </text:p>
            <text:p text:style-name="P8"><text:s/></text:p>
            <text:p text:style-name="P10">Le parent commande une quantité de doigts à l’enfant (de 1 à 6) :</text:p>
            <text:p text:style-name="P10">Il dit : « Lucky Luke 4 ! Lucky Luke 2 ! ». L’enfant doit lever la bonne quantité de doigts le plus vite possible. Pour corser l’activité demander à l’enfant de lever un certain nombre de doigts, mais en utilisant cette fois-ci ses deux mains. Voir avec lui toutes les combinaisons possibles pour un même nombre. Exemple : « Lucky Luke 5 » : l’enfant peut montrer 2 doigts à gauche <text:soft-page-break/>et 3 à droite, ou 2 à droite et 3 à gauche, 1 à droite 4 à gauche... Puis inverser, le parent lève des doigts et demande à l’enfant combien il en a levé. </text:p>
          </table:table-cell>
          <table:table-cell table:style-name="Tableau1.D2" office:value-type="string">
            <text:p text:style-name="P10"><text:span text:style-name="T38">Les cartes : </text:span><text:s/></text:p>
            <text:p text:style-name="P10"/>
            <text:p text:style-name="P10">Préparer des cartes avec les chiffres et <text:span text:style-name="T43">des cartes avec</text:span> les constellations du dé de 1 à 6. </text:p>
            <text:p text:style-name="P10"/>
            <text:p text:style-name="P10">L’enfant pioche une carte et doit montrer le nombre de doigts correspondant au nombre.</text:p>
          </table:table-cell>
        </table:table-row>
        <table:table-row>
          <table:table-cell table:style-name="Tableau1.A2" office:value-type="string">
            <text:p text:style-name="P32">EXPLORER LE MONDE :</text:p>
            <text:p text:style-name="P32"/>
            <text:p text:style-name="P32">se repérer dans le temps et l’espace, explorer le monde du vivant, des objets et de la matière. </text:p>
          </table:table-cell>
          <table:table-cell table:style-name="Tableau1.D2" table:number-columns-spanned="3" office:value-type="string">
            <text:p text:style-name="P14">- je recompose la <text:span text:style-name="T38">date</text:span> avec les étiquettes (en PJ) <text:span text:style-name="T44">ou j’écris la date ou je la dis</text:span></text:p>
            <text:p text:style-name="P15"><text:span text:style-name="T38">j’utilise le train de la semaine</text:span>…</text:p>
            <text:p text:style-name="P48"><text:span text:style-name="T9">- l</text:span><text:span text:style-name="T10">e monde du vivant :</text:span></text:p>
            <text:p text:style-name="P49"><text:span text:style-name="T57">que nous réserve cette petite vidéo ? Surprise….</text:span></text:p>
            <text:p text:style-name="P49"><text:a xlink:type="simple" xlink:href="https://youtu.be/8Jv4INeEyqc" text:style-name="Internet_20_link" text:visited-style-name="Visited_20_Internet_20_Link"><text:span text:style-name="T6">https://youtu.be/8Jv4INeEyqc</text:span></text:a></text:p>
            <text:p text:style-name="P49"><text:span text:style-name="T6"/></text:p>
            <text:p text:style-name="P49"><text:span text:style-name="T57">Des nouvelles de nos escargots </text:span></text:p>
            <text:p text:style-name="P49"><text:span text:style-name="T6">https://youtu.be/9_e2o2ZkV8w</text:span></text:p>
            <text:p text:style-name="P49"><text:span text:style-name="T6"/></text:p>
            <text:p text:style-name="P49"><text:span text:style-name="T57">Qu’est ce que c’est ?</text:span></text:p>
            <text:p text:style-name="P49"><text:span text:style-name="T6"><text:s/>https://youtu.be/mk0jmKy-2oY</text:span></text:p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P32">AGIR , S’EXPRIMER ET COMPRENDRE <text:s/>A TRAVERS LES ACTIVITÉS ARTISTIQUES</text:p>
          </table:table-cell>
          <table:table-cell table:style-name="Tableau1.A2" table:number-columns-spanned="2" office:value-type="string">
            <text:p text:style-name="P40"><text:span text:style-name="T4"><text:s/></text:span><text:span text:style-name="T5">A la découverte d’un artiste : </text:span><text:span text:style-name="T7">S</text:span><text:span text:style-name="T8">onia Delaunay</text:span></text:p>
            <text:p text:style-name="P46"/>
            <text:p text:style-name="P24">cf P<text:span text:style-name="T54">DF portrait Sonia Delaunay</text:span></text:p>
            <text:p text:style-name="P25">cf PDF à la manière de Sonia Delaunay</text:p>
            <text:p text:style-name="P25"/>
            <text:p text:style-name="P24"><text:s/><text:span text:style-name="T54">Je réalise un tableau à la manière de </text:span><text:span text:style-name="T41">Sonia Delaunay</text:span><text:span text:style-name="T54"> : j’utilise ce que j’ai à la maison : du papier de couleur que je découpe et que je colle à la manière de…</text:span></text:p>
            <text:p text:style-name="P25">de la peinture en changeant de couleur à chaque brisure. </text:p>
            <text:p text:style-name="P21"/>
            <text:p text:style-name="P5"><text:span text:style-name="T48">U</text:span><text:span text:style-name="T47">NE PHOTO POUR LA MAÎTRESSE :) </text:span></text:p>
            <text:p text:style-name="P20"/>
            <text:p text:style-name="P20"/>
            <text:p text:style-name="P20"/>
            <text:p text:style-name="P20"/>
          </table:table-cell>
          <table:covered-table-cell/>
          <table:table-cell table:style-name="Tableau1.D2" office:value-type="string">
            <text:p text:style-name="P26">Faire un dessin pour la maîtresse et/ou Danièle :) <text:span text:style-name="T45">avec des lignes brisées ;)</text:span></text:p>
            <text:p text:style-name="P26"/>
            <text:p text:style-name="P27">une autre artiste : Bridget Riley</text:p>
            <text:p text:style-name="P27"/>
            <text:p text:style-name="P41"><text:span text:style-name="T3">Observer attentivement « Descending » de Bridget Riley , 1965. </text:span><text:a xlink:type="simple" xlink:href="https://www.wikiart.org/en/bridget-riley/descending-1966" text:style-name="Internet_20_link" text:visited-style-name="Visited_20_Internet_20_Link"><text:span text:style-name="T47">https://www.wikiart.org/en/bridget-riley/descending-1966</text:span></text:a><text:span text:style-name="T47"> </text:span></text:p>
            <text:p text:style-name="P19"/>
            <text:p text:style-name="P17"/>
            <text:p text:style-name="P20">Observer « Blaze », 1962 , Bridget Riley</text:p>
            <text:p text:style-name="P4"><text:a xlink:type="simple" xlink:href="https://www.wikiart.org/fr/bridget-riley/blaze-study-1962" text:style-name="Internet_20_link" text:visited-style-name="Visited_20_Internet_20_Link"><text:span text:style-name="T47">https://www.wikiart.org/fr/bridget-riley/blaze-study-1962</text:span></text:a><text:span text:style-name="T47"> </text:span></text:p>
          </table:table-cell>
        </table:table-row>
        <table:table-row>
          <table:table-cell table:style-name="Tableau1.A2" office:value-type="string">
            <text:p text:style-name="P33">AGIR , S’EXPRIMER ET COMPRENDRE A TRAVERS LES ACTIVITÉS PHYSIQUES</text:p>
            <text:p text:style-name="P33"/>
            <text:p text:style-name="P29"><text:span text:style-name="T36">La gymnastique des doigts : </text:span><text:a xlink:type="simple" xlink:href="https://youtu.be/BPvT03ecM74" text:style-name="Internet_20_link" text:visited-style-name="Visited_20_Internet_20_Link"><text:span text:style-name="T35">https://youtu.be/BPvT03ecM74</text:span></text:a></text:p>
          </table:table-cell>
          <table:table-cell table:style-name="Tableau1.A2" table:number-columns-spanned="2" office:value-type="string">
            <text:p text:style-name="P11"><text:span text:style-name="T45">Faites un </text:span><text:span text:style-name="T40">parcours</text:span><text:span text:style-name="T45"> dans le jardin ou dans l’appartement : </text:span></text:p>
            <text:p text:style-name="P11"/>
            <text:p text:style-name="P21">sauter d’un banc, d’une chaise, sauter à pied joint, à cloche pied, sauter haut pour attraper, lancer les balles dans un panier, lancer pour détruire un château de kapla , courir en slalom, courir en suivant la musique, s’arrêter au signal. </text:p>
            <text:p text:style-name="P38"><text:span text:style-name="T16">T</text:span><text:span text:style-name="T11">outes ses activités motrices ont été vues en classe. <text:s/></text:span></text:p>
            <text:p text:style-name="P21"/>
          </table:table-cell>
          <table:covered-table-cell/>
          <table:table-cell table:style-name="Tableau1.D2" office:value-type="string">
            <text:p text:style-name="P36"><text:span text:style-name="T18">A</text:span><text:span text:style-name="T16"> </text:span><text:span text:style-name="T17">l’école nous </text:span><text:span text:style-name="T24">dansons</text:span><text:span text:style-name="T17"> le vendredi :) :</text:span></text:p>
            <text:p text:style-name="P36"><text:span text:style-name="T17">Aujourd’hui on s’active en famille :) </text:span><text:span text:style-name="T16"><text:s/></text:span></text:p>
            <text:p text:style-name="P3"><text:a xlink:type="simple" xlink:href="https://youtu.be/B4eYtoJaj8s" text:style-name="Internet_20_link" text:visited-style-name="Visited_20_Internet_20_Link"><text:span text:style-name="T47">https://youtu.be/B4eYtoJaj8s</text:span></text:a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06e503"/>
    </style:style>
    <style:style style:name="MP2" style:family="paragraph" style:parent-style-name="Header">
      <style:paragraph-properties fo:text-align="center" style:justify-single-word="false"/>
      <style:text-properties fo:color="#ff00ff" fo:font-size="15pt" fo:font-weight="bold" officeooo:rsid="0006e503" officeooo:paragraph-rsid="0006e503" style:font-size-asian="15pt" style:font-weight-asian="bold" style:font-size-complex="15pt" style:font-weight-complex="bold"/>
    </style:style>
    <style:style style:name="MT1" style:family="text">
      <style:text-properties fo:color="#ff00ff" fo:font-size="15pt" fo:font-weight="bold" officeooo:rsid="0006e503" style:font-size-asian="15pt" style:font-weight-asian="bold" style:font-size-complex="15pt" style:font-weight-complex="bold"/>
    </style:style>
    <style:style style:name="MT2" style:family="text">
      <style:text-properties fo:color="#ff00ff" fo:font-size="15pt" fo:font-weight="bold" officeooo:rsid="0013a2a3" style:font-size-asian="15pt" style:font-weight-asian="bold" style:font-size-complex="15pt" style:font-weight-complex="bol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D</text:span><text:span text:style-name="MT2">u 27 avril au 30 avril 2020</text:span><text:span text:style-name="MT1"> pour les MS</text:span></text:p>
        <text:p text:style-name="MP2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10T05:06:23.068000000</meta:creation-date>
    <dc:date>2020-04-21T08:27:13.941000000</dc:date>
    <meta:editing-duration>PT1H25M4S</meta:editing-duration>
    <meta:editing-cycles>17</meta:editing-cycles>
    <meta:generator>LibreOffice/6.3.1.2$Windows_X86_64 LibreOffice_project/b79626edf0065ac373bd1df5c28bd630b4424273</meta:generator>
    <meta:document-statistic meta:table-count="1" meta:image-count="0" meta:object-count="0" meta:page-count="2" meta:paragraph-count="79" meta:word-count="837" meta:character-count="4850" meta:non-whitespace-character-count="4040"/>
  </office:meta>
</office:document-meta>
</file>