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oolBoran" svg:font-family="MoolBora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oolBoran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text-properties style:font-name="MoolBoran" fo:font-size="28pt" style:font-size-asian="28pt" style:font-size-complex="28pt"/>
    </style:style>
    <style:style style:name="P3" style:family="paragraph" style:parent-style-name="Standard">
      <style:text-properties style:font-name="MoolBoran" fo:font-size="18pt" style:font-size-asian="18pt" style:font-size-complex="18pt"/>
    </style:style>
    <style:style style:name="P4" style:family="paragraph" style:parent-style-name="Standard">
      <style:paragraph-properties fo:text-align="end" style:justify-single-word="false"/>
      <style:text-properties style:font-name="MoolBoran" fo:font-size="18pt" style:font-size-asian="18pt" style:font-size-complex="18pt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style:font-name="MoolBoran" fo:font-size="24pt" fo:font-weight="bold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6"/><text:span text:style-name="T1"><text:s text:c="13"/></text:span><text:span text:style-name="T2">Et c'est là que je l'ai perdu</text:span></text:p>
      <text:p text:style-name="P1"/>
      <text:p text:style-name="P1"/>
      <text:p text:style-name="P1"/>
      <text:p text:style-name="P2">Et c'est là que je l'ai perdu </text:p>
      <text:p text:style-name="P2">Mon petit amour fondu </text:p>
      <text:p text:style-name="P2">Il était un peu blessé</text:p>
      <text:p text:style-name="P2">Mais contre mon cœur </text:p>
      <text:p text:style-name="P2">Je l'ai embrassé </text:p>
      <text:p text:style-name="P2">J'ai réparé ses deux ailes cassées </text:p>
      <text:p text:style-name="P2">Et toujours toujours je l'aimerai </text:p>
      <text:p text:style-name="P2">Mon pauvre amour abîmé</text:p>
      <text:p text:style-name="P2">Car c'est le seul </text:p>
      <text:p text:style-name="P2">Le seul que j'ai </text:p>
      <text:p text:style-name="P2"/>
      <text:p text:style-name="P3"/>
      <text:p text:style-name="P3"/>
      <text:p text:style-name="P4"><text:s text:c="23"/>Thierry 6°c Collège Concorde-Mauric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oolBoran" svg:font-family="MoolBora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7T16:38:49.95</meta:creation-date>
    <dc:date>2014-06-01T22:00:01.10</dc:date>
    <meta:editing-duration>PT9M19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2" meta:word-count="57" meta:character-count="365"/>
  </office:meta>
</office:document-meta>
</file>