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3LVL4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5LVL4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weight="bold" style:font-weight-asian="bold" fo:color="#002060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omic Sans MS" fo:font-weight="bold" style:font-weight-asian="bold" fo:color="#002060"/>
    </style:style>
    <style:style style:name="P4" style:parent-style-name="Normal" style:family="paragraph">
      <style:text-properties style:font-name="Comic Sans MS" fo:font-weight="bold" style:font-weight-asian="bold" fo:color="#002060"/>
    </style:style>
    <style:style style:name="P5" style:parent-style-name="Normal" style:family="paragraph">
      <style:paragraph-properties fo:margin-bottom="0in"/>
    </style:style>
    <style:style style:name="T6" style:parent-style-name="Policepardéfaut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omic Sans MS" fo:color="#000000" fo:font-size="10pt" style:font-size-asian="10pt" style:font-size-complex="10pt"/>
    </style:style>
    <style:style style:name="T8" style:parent-style-name="Policepardéfaut" style:family="text">
      <style:text-properties style:font-name="Comic Sans MS" fo:font-weight="normal" style:font-weight-asian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normal" style:font-weight-asian="normal" fo:color="#000000" fo:font-size="10pt" style:font-size-asian="10pt" style:font-size-complex="10pt"/>
    </style:style>
    <style:style style:name="P10" style:parent-style-name="Corpsdetexte" style:family="paragraph">
      <style:paragraph-properties fo:margin-bottom="0in"/>
      <style:text-properties style:font-name="Comic Sans MS" fo:font-size="10pt" style:font-size-asian="10pt" style:font-size-complex="10pt" style:language-asian="zh" style:country-asian="CN" style:language-complex="hi" style:country-complex="IN"/>
    </style:style>
    <style:style style:name="P11" style:parent-style-name="Corpsdetexte" style:family="paragraph">
      <style:paragraph-properties fo:margin-bottom="0in"/>
      <style:text-properties style:font-name="Comic Sans MS" fo:font-size="10pt" style:font-size-asian="10pt" style:font-size-complex="10pt" style:language-asian="zh" style:country-asian="CN" style:language-complex="hi" style:country-complex="IN"/>
    </style:style>
    <style:style style:name="P12" style:parent-style-name="Normal" style:family="paragraph">
      <style:paragraph-properties fo:margin-bottom="0in"/>
    </style:style>
    <style:style style:name="T13" style:parent-style-name="Policepardéfaut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fo:color="#000000" fo:font-size="10pt" style:font-size-asian="10pt" style:font-size-complex="10pt"/>
    </style:style>
    <style:style style:name="T16" style:parent-style-name="Policepardéfaut" style:family="text">
      <style:text-properties style:font-name="Comic Sans MS" style:font-name-complex="Arial" fo:color="#000000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margin-bottom="0in"/>
    </style:style>
    <style:style style:name="T18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19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20" style:parent-style-name="Titre2" style:family="paragraph">
      <style:paragraph-properties fo:margin-top="0in"/>
    </style:style>
    <style:style style:name="T21" style:parent-style-name="Policepardéfaut" style:family="text">
      <style:text-properties style:font-name="Comic Sans MS" fo:font-weight="normal" style:font-weight-asian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fo:font-weight="normal" style:font-weight-asian="normal" fo:color="#000000" fo:font-size="10pt" style:font-size-asian="10pt" style:font-size-complex="10pt"/>
    </style:style>
    <style:style style:name="P23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24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26" style:parent-style-name="Normal" style:family="paragraph">
      <style:paragraph-properties fo:margin-bottom="0in"/>
    </style:style>
    <style:style style:name="T27" style:parent-style-name="Policepardéfaut" style:family="text">
      <style:text-properties style:font-name="Comic Sans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omic Sans MS" fo:color="#000000" fo:font-size="10pt" style:font-size-asian="10pt" style:font-size-complex="10pt"/>
    </style:style>
    <style:style style:name="P29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0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5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6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39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40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41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43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Column46" style:family="table-column">
      <style:table-column-properties style:column-width="1.0833in"/>
    </style:style>
    <style:style style:name="TableColumn47" style:family="table-column">
      <style:table-column-properties style:column-width="8.4652in"/>
    </style:style>
    <style:style style:name="TableColumn48" style:family="table-column">
      <style:table-column-properties style:column-width="1.0833in"/>
    </style:style>
    <style:style style:name="Table45" style:family="table">
      <style:table-properties style:width="10.6319in" fo:margin-left="-0.4958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Cell5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Cell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omic Sans MS" fo:font-size="9pt" style:font-size-asian="9pt" style:font-size-complex="9pt"/>
    </style:style>
    <style:style style:name="P63" style:parent-style-name="Normal" style:family="paragraph">
      <style:paragraph-properties fo:margin-bottom="0in"/>
    </style:style>
    <style:style style:name="T64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omic Sans MS" fo:font-size="9pt" style:font-size-asian="9pt" style:font-size-complex="9pt"/>
    </style:style>
    <style:style style:name="P66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67" style:parent-style-name="Normal" style:family="paragraph">
      <style:paragraph-properties fo:margin-bottom="0in"/>
    </style:style>
    <style:style style:name="T68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fo:font-size="9pt" style:font-size-asian="9pt" style:font-size-complex="9pt"/>
    </style:style>
    <style:style style:name="P70" style:parent-style-name="Normal" style:family="paragraph">
      <style:paragraph-properties fo:margin-bottom="0in"/>
    </style:style>
    <style:style style:name="T71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omic Sans MS" fo:font-size="9pt" style:font-size-asian="9pt" style:font-size-complex="9pt"/>
    </style:style>
    <style:style style:name="P73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74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75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77" style:parent-style-name="Normal" style:family="paragraph">
      <style:paragraph-properties fo:margin-bottom="0in"/>
    </style:style>
    <style:style style:name="T78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omic Sans MS" fo:font-size="9pt" style:font-size-asian="9pt" style:font-size-complex="9pt"/>
    </style:style>
    <style:style style:name="T80" style:parent-style-name="Policepardéfaut" style:family="text">
      <style:text-properties style:font-name="Comic Sans MS" fo:font-size="9pt" style:font-size-asian="9pt" style:font-size-complex="9pt"/>
    </style:style>
    <style:style style:name="T81" style:parent-style-name="Policepardéfaut" style:family="text">
      <style:text-properties style:font-name="Comic Sans MS" fo:font-size="9pt" style:font-size-asian="9pt" style:font-size-complex="9pt"/>
    </style:style>
    <style:style style:name="P82" style:parent-style-name="Normal" style:family="paragraph">
      <style:paragraph-properties fo:margin-bottom="0in"/>
    </style:style>
    <style:style style:name="T83" style:parent-style-name="Policepardéfaut" style:family="text">
      <style:text-properties style:font-name="Comic Sans MS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auto" fo:margin-bottom="0in"/>
    </style:style>
    <style:style style:name="T91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fo:color="#7030A0" fo:font-size="9pt" style:font-size-asian="9pt" style:font-size-complex="9pt"/>
    </style:style>
    <style:style style:name="P93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94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9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fo:font-size="9pt" style:font-size-asian="9pt" style:font-size-complex="9pt"/>
    </style:style>
    <style:style style:name="P99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style:font-name="Comic Sans MS" fo:color="#4472C4" fo:font-size="9pt" style:font-size-asian="9pt" style:font-size-complex="9pt"/>
    </style:style>
    <style:style style:name="T102" style:parent-style-name="Policepardéfaut" style:family="text">
      <style:text-properties style:font-name="Comic Sans MS" fo:color="#4472C4" fo:font-size="9pt" style:font-size-asian="9pt" style:font-size-complex="9pt"/>
    </style:style>
    <style:style style:name="T103" style:parent-style-name="Policepardéfaut" style:family="text">
      <style:text-properties style:font-name="Comic Sans MS" fo:color="#4472C4" style:text-position="super 66.6%" fo:font-size="9pt" style:font-size-asian="9pt" style:font-size-complex="9pt"/>
    </style:style>
    <style:style style:name="T104" style:parent-style-name="Policepardéfaut" style:family="text">
      <style:text-properties style:font-name="Comic Sans MS" fo:color="#4472C4" fo:font-size="9pt" style:font-size-asian="9pt" style:font-size-complex="9pt"/>
    </style:style>
    <style:style style:name="P105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style:font-name="Comic Sans MS" fo:color="#4472C4" fo:font-size="9pt" style:font-size-asian="9pt" style:font-size-complex="9pt"/>
    </style:style>
    <style:style style:name="T108" style:parent-style-name="Policepardéfaut" style:family="text">
      <style:text-properties style:font-name="Comic Sans MS" fo:color="#4472C4" style:text-position="super 66.6%" fo:font-size="9pt" style:font-size-asian="9pt" style:font-size-complex="9pt"/>
    </style:style>
    <style:style style:name="T109" style:parent-style-name="Policepardéfaut" style:family="text">
      <style:text-properties style:font-name="Comic Sans MS" fo:color="#4472C4" fo:font-size="9pt" style:font-size-asian="9pt" style:font-size-complex="9pt"/>
    </style:style>
    <style:style style:name="T110" style:parent-style-name="Policepardéfaut" style:family="text">
      <style:text-properties style:font-name="Comic Sans MS" fo:color="#4472C4" fo:font-size="9pt" style:font-size-asian="9pt" style:font-size-complex="9pt"/>
    </style:style>
    <style:style style:name="P111" style:parent-style-name="Normal" style:family="paragraph">
      <style:paragraph-properties fo:margin-bottom="0in"/>
    </style:style>
    <style:style style:name="T112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 fo:margin-bottom="0in"/>
    </style:style>
    <style:style style:name="T120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Comic Sans MS" fo:color="#7030A0" fo:font-size="9pt" style:font-size-asian="9pt" style:font-size-complex="9pt"/>
    </style:style>
    <style:style style:name="T122" style:parent-style-name="Policepardéfaut" style:family="text">
      <style:text-properties style:font-name="Comic Sans MS" fo:font-size="9pt" style:font-size-asian="9pt" style:font-size-complex="9pt"/>
    </style:style>
    <style:style style:name="T123" style:parent-style-name="Policepardéfaut" style:family="text">
      <style:text-properties style:font-name="Comic Sans MS" fo:font-size="9pt" style:font-size-asian="9pt" style:font-size-complex="9pt"/>
    </style:style>
    <style:style style:name="P124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125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26" style:parent-style-name="Normal" style:family="paragraph">
      <style:paragraph-properties fo:margin-bottom="0in"/>
      <style:text-properties style:font-name="Comic Sans MS" fo:color="#C00000" fo:font-size="9pt" style:font-size-asian="9pt" style:font-size-complex="9pt"/>
    </style:style>
    <style:style style:name="P127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29" style:parent-style-name="Normal" style:family="paragraph">
      <style:paragraph-properties fo:margin-bottom="0in"/>
    </style:style>
    <style:style style:name="T130" style:parent-style-name="Policepardéfaut" style:family="text">
      <style:text-properties style:font-name="Comic Sans MS" fo:color="#4472C4" fo:font-size="9pt" style:font-size-asian="9pt" style:font-size-complex="9pt"/>
    </style:style>
    <style:style style:name="T131" style:parent-style-name="Policepardéfaut" style:family="text">
      <style:text-properties fo:color="#4472C4"/>
    </style:style>
    <style:style style:name="P132" style:parent-style-name="Normal" style:family="paragraph">
      <style:paragraph-properties fo:margin-bottom="0in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bottom="0in"/>
    </style:style>
    <style:style style:name="T134" style:parent-style-name="Policepardéfaut" style:family="text">
      <style:text-properties style:font-name="Comic Sans MS" fo:font-size="9pt" style:font-size-asian="9pt" style:font-size-complex="9pt"/>
    </style:style>
    <style:style style:name="T135" style:parent-style-name="Policepardéfaut" style:family="text">
      <style:text-properties style:font-name="Comic Sans MS" fo:font-size="9pt" style:font-size-asian="9pt" style:font-size-complex="9pt"/>
    </style:style>
    <style:style style:name="T136" style:parent-style-name="Policepardéfaut" style:family="text">
      <style:text-properties style:font-name="Comic Sans MS" style:text-position="super 66.6%" fo:font-size="9pt" style:font-size-asian="9pt" style:font-size-complex="9pt"/>
    </style:style>
    <style:style style:name="T137" style:parent-style-name="Policepardéfaut" style:family="text">
      <style:text-properties style:font-name="Comic Sans MS" fo:font-size="9pt" style:font-size-asian="9pt" style:font-size-complex="9pt"/>
    </style:style>
    <style:style style:name="P13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139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" style:parent-style-name="NormalWeb" style:family="paragraph">
      <style:paragraph-properties fo:margin-top="0in" fo:margin-bottom="0in"/>
    </style:style>
    <style:style style:name="T141" style:parent-style-name="Policepardéfaut" style:family="text">
      <style:text-properties style:font-name="Comic Sans MS" style:font-weight-complex="bold" style:font-style-complex="italic" fo:color="#4472C4" fo:font-size="9pt" style:font-size-asian="9pt" style:font-size-complex="9pt"/>
    </style:style>
    <style:style style:name="P142" style:parent-style-name="Normal" style:family="paragraph">
      <style:paragraph-properties fo:margin-bottom="0in"/>
    </style:style>
    <style:style style:name="T143" style:parent-style-name="Policepardéfaut" style:family="text">
      <style:text-properties style:font-name="Comic Sans MS" style:font-weight-complex="bold" style:font-style-complex="italic" fo:color="#4472C4" fo:font-size="9pt" style:font-size-asian="9pt" style:font-size-complex="9pt"/>
    </style:style>
    <style:style style:name="T144" style:parent-style-name="Policepardéfaut" style:family="text">
      <style:text-properties style:font-name="Comic Sans MS" style:font-weight-complex="bold" style:font-style-complex="italic" fo:color="#4472C4" fo:font-size="9pt" style:font-size-asian="9pt" style:font-size-complex="9pt"/>
    </style:style>
    <style:style style:name="P145" style:parent-style-name="Normal" style:family="paragraph">
      <style:paragraph-properties fo:margin-bottom="0in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margin-bottom="0in"/>
      <style:text-properties style:font-name="Comic Sans MS" fo:font-weight="bold" style:font-weight-asian="bold" fo:color="#ED7D31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Web" style:family="paragraph">
      <style:paragraph-properties fo:margin-top="0in" fo:margin-bottom="0in"/>
    </style:style>
    <style:style style:name="T154" style:parent-style-name="Policepardéfaut" style:family="text">
      <style:text-properties style:font-name="Comic Sans MS" style:font-weight-complex="bold" fo:color="#7030A0" fo:font-size="9pt" style:font-size-asian="9pt" style:font-size-complex="9pt"/>
    </style:style>
    <style:style style:name="T155" style:parent-style-name="Policepardéfaut" style:family="text"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font-name="Comic Sans MS" style:font-weight-complex="bold" fo:color="#7030A0" fo:font-size="9pt" style:font-size-asian="9pt" style:font-size-complex="9pt"/>
    </style:style>
    <style:style style:name="P157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163" style:parent-style-name="Normal" style:family="paragraph">
      <style:paragraph-properties fo:margin-bottom="0in"/>
    </style:style>
    <style:style style:name="T164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Web" style:family="paragraph">
      <style:paragraph-properties fo:margin-top="0in" fo:margin-bottom="0in"/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168" style:parent-style-name="Normal" style:family="paragraph">
      <style:paragraph-properties fo:margin-bottom="0in"/>
    </style:style>
    <style:style style:name="T169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style:vertical-align="auto" fo:margin-bottom="0in"/>
      <style:text-properties style:font-name="Comic Sans MS" fo:color="#4472C4" fo:font-size="9pt" style:font-size-asian="9pt" style:font-size-complex="9pt"/>
    </style:style>
    <style:style style:name="P171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72" style:parent-style-name="Normal" style:family="paragraph">
      <style:paragraph-properties fo:margin-bottom="0in"/>
      <style:text-properties style:font-name="Comic Sans MS" fo:color="#4472C4" fo:font-size="9pt" style:font-size-asian="9pt" style:font-size-complex="9pt"/>
    </style:style>
    <style:style style:name="P173" style:parent-style-name="NormalWeb" style:family="paragraph">
      <style:paragraph-properties fo:margin-top="0in" fo:margin-bottom="0in"/>
    </style:style>
    <style:style style:name="T174" style:parent-style-name="Policepardéfaut" style:family="text">
      <style:text-properties style:font-name="Comic Sans MS" fo:color="#4472C4" fo:font-size="9pt" style:font-size-asian="9pt" style:font-size-complex="9pt"/>
    </style:style>
    <style:style style:name="T175" style:parent-style-name="Policepardéfaut" style:family="text">
      <style:text-properties style:font-name="Comic Sans MS" fo:color="#C00000" fo:font-size="9pt" style:font-size-asian="9pt" style:font-size-complex="9pt"/>
    </style:style>
    <style:style style:name="T176" style:parent-style-name="Policepardéfaut" style:family="text">
      <style:text-properties fo:color="#C00000"/>
    </style:style>
    <style:style style:name="T177" style:parent-style-name="Policepardéfaut" style:family="text">
      <style:text-properties style:font-name="Comic Sans MS" fo:color="#C00000" fo:font-size="9pt" style:font-size-asian="9pt" style:font-size-complex="9pt"/>
    </style:style>
    <style:style style:name="T178" style:parent-style-name="Policepardéfaut" style:family="text">
      <style:text-properties style:font-name="Comic Sans MS" fo:color="#C00000" fo:font-size="9pt" style:font-size-asian="9pt" style:font-size-complex="9pt"/>
    </style:style>
    <style:style style:name="T179" style:parent-style-name="Policepardéfaut" style:family="text">
      <style:text-properties style:font-name="Comic Sans MS" fo:color="#C00000" fo:font-size="9pt" style:font-size-asian="9pt" style:font-size-complex="9pt"/>
    </style:style>
    <style:style style:name="P180" style:parent-style-name="NormalWeb" style:family="paragraph">
      <style:paragraph-properties fo:margin-top="0in" fo:margin-bottom="0in"/>
    </style:style>
    <style:style style:name="T181" style:parent-style-name="Policepardéfaut" style:family="text">
      <style:text-properties style:font-name="Comic Sans MS" fo:color="#4472C4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vertical-align="auto" fo:margin-bottom="0in"/>
    </style:style>
    <style:style style:name="T189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omic Sans MS" fo:color="#7030A0" fo:font-size="9pt" style:font-size-asian="9pt" style:font-size-complex="9pt"/>
    </style:style>
    <style:style style:name="P191" style:parent-style-name="Normal" style:family="paragraph">
      <style:paragraph-properties fo:margin-bottom="0in"/>
    </style:style>
    <style:style style:name="T192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style:font-name="Comic Sans MS" fo:font-size="9pt" style:font-size-asian="9pt" style:font-size-complex="9pt"/>
    </style:style>
    <style:style style:name="P194" style:parent-style-name="Normal" style:family="paragraph">
      <style:paragraph-properties fo:margin-bottom="0in"/>
    </style:style>
    <style:style style:name="T195" style:parent-style-name="Policepardéfaut" style:family="text">
      <style:text-properties style:font-name="Comic Sans MS" fo:font-size="9pt" style:font-size-asian="9pt" style:font-size-complex="9pt"/>
    </style:style>
    <style:style style:name="T196" style:parent-style-name="Policepardéfaut" style:family="text">
      <style:text-properties style:font-name="Comic Sans MS" fo:color="#4472C4" fo:font-size="9pt" style:font-size-asian="9pt" style:font-size-complex="9pt"/>
    </style:style>
    <style:style style:name="T197" style:parent-style-name="Policepardéfaut" style:family="text">
      <style:text-properties style:font-name="Comic Sans MS" fo:color="#4472C4" fo:font-size="9pt" style:font-size-asian="9pt" style:font-size-complex="9pt"/>
    </style:style>
    <style:style style:name="P198" style:parent-style-name="Normal" style:family="paragraph">
      <style:paragraph-properties fo:margin-bottom="0in"/>
    </style:style>
    <style:style style:name="T199" style:parent-style-name="Policepardéfaut" style:family="text">
      <style:text-properties style:font-name="Comic Sans MS" fo:font-size="9pt" style:font-size-asian="9pt" style:font-size-complex="9pt"/>
    </style:style>
    <style:style style:name="T200" style:parent-style-name="Policepardéfaut" style:family="text">
      <style:text-properties style:font-name="Comic Sans MS" fo:color="#C00000" fo:font-size="9pt" style:font-size-asian="9pt" style:font-size-complex="9pt"/>
    </style:style>
    <style:style style:name="T201" style:parent-style-name="Policepardéfaut" style:family="text">
      <style:text-properties style:font-name="Comic Sans MS" fo:color="#C00000" fo:font-size="9pt" style:font-size-asian="9pt" style:font-size-complex="9pt"/>
    </style:style>
    <style:style style:name="P202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20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204" style:parent-style-name="NormalWeb" style:family="paragraph">
      <style:paragraph-properties fo:margin-top="0in" fo:margin-bottom="0in"/>
    </style:style>
    <style:style style:name="T205" style:parent-style-name="Policepardéfaut" style:family="text">
      <style:text-properties style:font-name="Symbol" style:font-name-asian="Symbol" style:font-name-complex="Symbol" fo:font-size="9pt" style:font-size-asian="9pt" style:font-size-complex="9pt"/>
    </style:style>
    <style:style style:name="T206" style:parent-style-name="Policepardéfaut" style:family="text">
      <style:text-properties style:font-name="Comic Sans MS" fo:font-size="9pt" style:font-size-asian="9pt" style:font-size-complex="9pt"/>
    </style:style>
    <style:style style:name="T207" style:parent-style-name="Policepardéfaut" style:family="text">
      <style:text-properties style:font-name="Comic Sans MS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vertical-align="auto" fo:margin-bottom="0in"/>
    </style:style>
    <style:style style:name="T215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="Comic Sans MS" fo:font-size="9pt" style:font-size-asian="9pt" style:font-size-complex="9pt"/>
    </style:style>
    <style:style style:name="P21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218" style:parent-style-name="Normal" style:family="paragraph">
      <style:paragraph-properties style:vertical-align="auto" fo:margin-bottom="0in"/>
    </style:style>
    <style:style style:name="T219" style:parent-style-name="Policepardéfaut" style:family="text">
      <style:text-properties style:font-name="Comic Sans MS" fo:font-size="9pt" style:font-size-asian="9pt" style:font-size-complex="9pt"/>
    </style:style>
    <style:style style:name="T220" style:parent-style-name="Policepardéfaut" style:family="text">
      <style:text-properties style:font-name="Comic Sans MS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P223" style:parent-style-name="Normal" style:family="paragraph">
      <style:paragraph-properties fo:margin-bottom="0in"/>
      <style:text-properties style:font-name="Comic Sans MS" fo:color="#000000" fo:font-size="10pt" style:font-size-asian="10pt" style:font-size-complex="10pt"/>
    </style:style>
    <style:style style:name="TableColumn225" style:family="table-column">
      <style:table-column-properties style:column-width="1.0833in"/>
    </style:style>
    <style:style style:name="TableColumn226" style:family="table-column">
      <style:table-column-properties style:column-width="8.4652in"/>
    </style:style>
    <style:style style:name="TableColumn227" style:family="table-column">
      <style:table-column-properties style:column-width="1.0833in"/>
    </style:style>
    <style:style style:name="Table224" style:family="table">
      <style:table-properties style:width="10.6319in" fo:margin-left="-0.4958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2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2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Comic Sans MS" fo:font-size="9pt" style:font-size-asian="9pt" style:font-size-complex="9pt"/>
    </style:style>
    <style:style style:name="P242" style:parent-style-name="Normal" style:family="paragraph">
      <style:paragraph-properties fo:margin-bottom="0in"/>
    </style:style>
    <style:style style:name="T24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Policepardéfaut" style:family="text">
      <style:text-properties style:font-name="Comic Sans MS" fo:font-size="9pt" style:font-size-asian="9pt" style:font-size-complex="9pt"/>
    </style:style>
    <style:style style:name="P24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246" style:parent-style-name="Normal" style:family="paragraph">
      <style:paragraph-properties fo:margin-bottom="0in"/>
    </style:style>
    <style:style style:name="T24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248" style:parent-style-name="Policepardéfaut" style:family="text">
      <style:text-properties style:font-name="Comic Sans MS" fo:font-size="9pt" style:font-size-asian="9pt" style:font-size-complex="9pt"/>
    </style:style>
    <style:style style:name="T249" style:parent-style-name="Policepardéfaut" style:family="text">
      <style:text-properties style:font-name="Comic Sans MS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255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256" style:parent-style-name="Normal" style:family="paragraph">
      <style:paragraph-properties fo:margin-bottom="0in"/>
    </style:style>
    <style:style style:name="T257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261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Policepardéfaut" style:family="text">
      <style:text-properties style:font-name="Comic Sans MS" fo:color="#000000" fo:font-size="9pt" style:font-size-asian="9pt" style:font-size-complex="9pt"/>
    </style:style>
    <style:style style:name="P26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style:font-style-complex="italic" fo:color="#002060" fo:font-size="9pt" style:font-size-asian="9pt" style:font-size-complex="9pt"/>
    </style:style>
    <style:style style:name="P265" style:parent-style-name="Normal" style:family="paragraph">
      <style:paragraph-properties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justify"/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P271" style:parent-style-name="Normal" style:family="paragraph">
      <style:paragraph-properties fo:margin-bottom="0in"/>
    </style:style>
    <style:style style:name="T272" style:parent-style-name="Policepardéfaut" style:family="text"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277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278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279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margin-bottom="0in"/>
      <style:text-properties style:font-name="Comic Sans MS" style:font-weight-complex="bold" style:font-style-complex="italic" fo:color="#002060" fo:font-size="9pt" style:font-size-asian="9pt" style:font-size-complex="9pt"/>
    </style:style>
    <style:style style:name="P281" style:parent-style-name="Normal" style:family="paragraph">
      <style:paragraph-properties fo:margin-bottom="0in"/>
    </style:style>
    <style:style style:name="T282" style:parent-style-name="Policepardéfaut" style:family="text">
      <style:text-properties style:font-name="Comic Sans MS" style:font-weight-complex="bold" style:font-style-complex="italic" fo:color="#002060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text-align="justify"/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P288" style:parent-style-name="TableContents" style:family="paragraph">
      <style:paragraph-properties fo:text-align="justify"/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P289" style:parent-style-name="Normal" style:family="paragraph">
      <style:paragraph-properties fo:margin-bottom="0in"/>
    </style:style>
    <style:style style:name="T290" style:parent-style-name="Policepardéfaut" style:family="text"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295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font-weight="bold" style:font-weight-asian="bold" fo:color="#C00000" fo:font-size="9pt" style:font-size-asian="9pt" style:font-size-complex="9pt"/>
    </style:style>
    <style:style style:name="P296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297" style:parent-style-name="Normal" style:family="paragraph">
      <style:paragraph-properties fo:margin-bottom="0in"/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margin-bottom="0in"/>
    </style:style>
    <style:style style:name="T299" style:parent-style-name="Policepardéfaut" style:family="text">
      <style:text-properties style:font-name="Comic Sans MS" fo:color="#5B9BD5" fo:font-size="9pt" style:font-size-asian="9pt" style:font-size-complex="9pt"/>
    </style:style>
    <style:style style:name="T300" style:parent-style-name="Policepardéfaut" style:family="text">
      <style:text-properties style:font-name="Comic Sans MS" style:font-name-complex="Arial" fo:color="#5B9BD5" fo:font-size="9pt" style:font-size-asian="9pt" style:font-size-complex="9pt"/>
    </style:style>
    <style:style style:name="P301" style:parent-style-name="Normal" style:family="paragraph">
      <style:paragraph-properties fo:margin-bottom="0in"/>
      <style:text-properties style:font-name="Comic Sans MS" style:font-name-complex="Arial" fo:color="#5B9BD5" fo:font-size="9pt" style:font-size-asian="9pt" style:font-size-complex="9pt"/>
    </style:style>
    <style:style style:name="P302" style:parent-style-name="Normal" style:family="paragraph">
      <style:paragraph-properties fo:margin-bottom="0in" fo:line-height="104%"/>
      <style:text-properties style:font-name="Comic Sans MS" style:font-name-complex="Arial" fo:color="#5B9BD5" fo:font-size="9pt" style:font-size-asian="9pt" style:font-size-complex="9pt"/>
    </style:style>
    <style:style style:name="P303" style:parent-style-name="Normal" style:family="paragraph">
      <style:paragraph-properties fo:margin-bottom="0in"/>
      <style:text-properties style:font-name="Comic Sans MS" style:font-name-complex="Arial" fo:color="#5B9BD5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309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310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P315" style:parent-style-name="Normal" style:family="paragraph">
      <style:paragraph-properties fo:margin-bottom="0in"/>
    </style:style>
    <style:style style:name="P316" style:parent-style-name="Normal" style:family="paragraph">
      <style:paragraph-properties fo:margin-bottom="0in"/>
    </style:style>
    <style:style style:name="P317" style:parent-style-name="Normal" style:family="paragraph">
      <style:paragraph-properties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</style:style>
    <style:style style:name="TableColumn321" style:family="table-column">
      <style:table-column-properties style:column-width="1.0833in"/>
    </style:style>
    <style:style style:name="TableColumn322" style:family="table-column">
      <style:table-column-properties style:column-width="8.4652in"/>
    </style:style>
    <style:style style:name="TableColumn323" style:family="table-column">
      <style:table-column-properties style:column-width="1.0833in"/>
    </style:style>
    <style:style style:name="Table320" style:family="table">
      <style:table-properties style:width="10.6319in" fo:margin-left="-0.4958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3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32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337" style:parent-style-name="Policepardéfaut" style:family="text">
      <style:text-properties style:font-name="Comic Sans MS" fo:font-size="9pt" style:font-size-asian="9pt" style:font-size-complex="9pt"/>
    </style:style>
    <style:style style:name="P338" style:parent-style-name="Normal" style:family="paragraph">
      <style:paragraph-properties fo:margin-bottom="0in"/>
    </style:style>
    <style:style style:name="T339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0" style:parent-style-name="Policepardéfaut" style:family="text">
      <style:text-properties style:font-name="Comic Sans MS" fo:font-size="9pt" style:font-size-asian="9pt" style:font-size-complex="9pt"/>
    </style:style>
    <style:style style:name="P341" style:parent-style-name="Normal" style:family="paragraph">
      <style:paragraph-properties fo:margin-bottom="0in"/>
    </style:style>
    <style:style style:name="T342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Policepardéfaut" style:family="text">
      <style:text-properties style:font-name="Comic Sans MS" fo:font-size="9pt" style:font-size-asian="9pt" style:font-size-complex="9pt"/>
    </style:style>
    <style:style style:name="P344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345" style:parent-style-name="Normal" style:family="paragraph">
      <style:paragraph-properties fo:margin-bottom="0in"/>
    </style:style>
    <style:style style:name="T34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347" style:parent-style-name="Policepardéfaut" style:family="text">
      <style:text-properties style:font-name="Comic Sans MS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margin-bottom="0in"/>
    </style:style>
    <style:style style:name="T355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358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359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P360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361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362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T364" style:parent-style-name="Policepardéfaut" style:family="text">
      <style:text-properties style:font-name="Comic Sans MS" fo:color="#000000" fo:font-size="9pt" style:font-size-asian="9pt" style:font-size-complex="9pt"/>
    </style:style>
    <style:style style:name="P365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366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style:font-style-complex="italic" fo:color="#002060" fo:font-size="9pt" style:font-size-asian="9pt" style:font-size-complex="9pt"/>
    </style:style>
    <style:style style:name="P368" style:parent-style-name="Normal" style:family="paragraph">
      <style:paragraph-properties fo:margin-bottom="0in"/>
      <style:text-properties style:font-name="Comic Sans MS" style:font-weight-complex="bold" style:font-style-complex="italic" fo:color="#002060" fo:font-size="9pt" style:font-size-asian="9pt" style:font-size-complex="9pt"/>
    </style:style>
    <style:style style:name="P369" style:parent-style-name="Normal" style:family="paragraph">
      <style:paragraph-properties fo:margin-bottom="0in"/>
    </style:style>
    <style:style style:name="T370" style:parent-style-name="Policepardéfaut" style:family="text">
      <style:text-properties style:font-name="Comic Sans MS" style:font-weight-complex="bold" style:font-style-complex="italic" fo:color="#002060" fo:font-size="9pt" style:font-size-asian="9pt" style:font-size-complex="9pt"/>
    </style:style>
    <style:style style:name="T371" style:parent-style-name="Policepardéfaut" style:family="text">
      <style:text-properties style:font-name="Comic Sans MS" style:font-weight-complex="bold" style:font-style-complex="italic" fo:color="#002060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style:vertical-align="auto" fo:margin-bottom="0in"/>
    </style:style>
    <style:style style:name="T379" style:parent-style-name="Policepardéfaut" style:family="text">
      <style:text-properties style:font-name="Comic Sans MS" style:font-name-asian="Times New Roman" style:font-weight-complex="bold" fo:color="#7030A0" fo:font-size="9pt" style:font-size-asian="9pt" style:font-size-complex="9pt" style:language-asian="fr" style:country-asian="FR"/>
    </style:style>
    <style:style style:name="T380" style:parent-style-name="Policepardéfaut" style:family="text">
      <style:text-properties style:font-name="Comic Sans MS" style:font-name-asian="Times New Roman" style:font-weight-complex="bold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381" style:parent-style-name="Policepardéfaut" style:family="text">
      <style:text-properties style:font-name="Comic Sans MS" style:font-name-asian="Times New Roman" style:font-weight-complex="bold" fo:color="#7030A0" fo:font-size="9pt" style:font-size-asian="9pt" style:font-size-complex="9pt" style:language-asian="fr" style:country-asian="FR"/>
    </style:style>
    <style:style style:name="P382" style:parent-style-name="Normal" style:family="paragraph">
      <style:paragraph-properties style:vertical-align="auto" fo:margin-bottom="0in"/>
    </style:style>
    <style:style style:name="T383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384" style:parent-style-name="Normal" style:family="paragraph">
      <style:paragraph-properties style:vertical-align="auto" fo:margin-bottom="0in"/>
    </style:style>
    <style:style style:name="T385" style:parent-style-name="Policepardéfaut" style:family="text">
      <style:text-properties style:font-name="Comic Sans MS" style:font-name-asian="Times New Roman" fo:color="#000000" fo:font-size="9pt" style:font-size-asian="9pt" style:font-size-complex="9pt" style:language-asian="fr" style:country-asian="FR"/>
    </style:style>
    <style:style style:name="T386" style:parent-style-name="Policepardéfaut" style:family="text">
      <style:text-properties style:font-name="Comic Sans MS" style:font-name-asian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P387" style:parent-style-name="Normal" style:family="paragraph">
      <style:paragraph-properties style:vertical-align="auto" fo:margin-bottom="0in"/>
    </style:style>
    <style:style style:name="T388" style:parent-style-name="Policepardéfaut" style:family="text">
      <style:text-properties style:font-name="Comic Sans MS" style:font-name-asian="Times New Roman" fo:color="#FF0000" fo:font-size="9pt" style:font-size-asian="9pt" style:font-size-complex="9pt" style:language-asian="fr" style:country-asian="FR"/>
    </style:style>
    <style:style style:name="T389" style:parent-style-name="Policepardéfaut" style:family="text">
      <style:text-properties style:font-name="Comic Sans MS" style:font-name-asian="Times New Roman" fo:color="#000000" fo:font-size="9pt" style:font-size-asian="9pt" style:font-size-complex="9pt" style:language-asian="fr" style:country-asian="FR"/>
    </style:style>
    <style:style style:name="P390" style:parent-style-name="Normal" style:family="paragraph">
      <style:paragraph-properties style:vertical-align="auto" fo:margin-bottom="0in"/>
    </style:style>
    <style:style style:name="T391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392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language-asian="fr" style:country-asian="FR"/>
    </style:style>
    <style:style style:name="P393" style:parent-style-name="Normal" style:family="paragraph">
      <style:paragraph-properties style:vertical-align="auto" fo:margin-bottom="0in"/>
    </style:style>
    <style:style style:name="T394" style:parent-style-name="Policepardéfaut" style:family="text">
      <style:text-properties style:font-name="Comic Sans MS" style:font-name-asian="Times New Roman" style:font-weight-complex="bold" style:font-style-complex="italic" fo:color="#002060" fo:font-size="9pt" style:font-size-asian="9pt" style:font-size-complex="9pt" style:language-asian="fr" style:country-asian="FR"/>
    </style:style>
    <style:style style:name="P395" style:parent-style-name="Normal" style:family="paragraph">
      <style:paragraph-properties fo:margin-bottom="0in"/>
    </style:style>
    <style:style style:name="T396" style:parent-style-name="Policepardéfaut" style:family="text">
      <style:text-properties style:font-name="Comic Sans MS" style:font-name-asian="Times New Roman" style:font-weight-complex="bold" style:font-style-complex="italic" fo:color="#002060" fo:font-size="9pt" style:font-size-asian="9pt" style:font-size-complex="9pt" style:language-asian="fr" style:country-asian="F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0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405" style:parent-style-name="Normal" style:family="paragraph">
      <style:paragraph-properties style:vertical-align="auto" fo:margin-bottom="0in"/>
    </style:style>
    <style:style style:name="T406" style:parent-style-name="Policepardéfaut" style:family="text">
      <style:text-properties style:font-name="Comic Sans MS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style:vertical-align="auto" fo:margin-bottom="0in"/>
    </style:style>
    <style:style style:name="T415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416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language-asian="fr" style:country-asian="FR"/>
    </style:style>
    <style:style style:name="P417" style:parent-style-name="Normal" style:family="paragraph">
      <style:paragraph-properties style:vertical-align="auto" fo:margin-bottom="0in"/>
    </style:style>
    <style:style style:name="T418" style:parent-style-name="Policepardéfaut" style:family="text">
      <style:text-properties style:font-name="Comic Sans MS"/>
    </style:style>
    <style:style style:name="T419" style:parent-style-name="Policepardéfaut" style:family="text">
      <style:text-properties style:font-name="Comic Sans MS" fo:color="#4472C4" fo:font-size="9pt" style:font-size-asian="9pt" style:font-size-complex="9pt"/>
    </style:style>
    <style:style style:name="T420" style:parent-style-name="Policepardéfaut" style:family="text">
      <style:text-properties style:font-name="Comic Sans MS" fo:color="#4472C4" fo:font-size="9pt" style:font-size-asian="9pt" style:font-size-complex="9pt"/>
    </style:style>
    <style:style style:name="P421" style:parent-style-name="Normal" style:family="paragraph">
      <style:paragraph-properties fo:margin-bottom="0in"/>
    </style:style>
    <style:style style:name="T422" style:parent-style-name="Policepardéfaut" style:family="text">
      <style:text-properties style:font-name="Comic Sans MS" fo:font-size="9pt" style:font-size-asian="9pt" style:font-size-complex="9pt"/>
    </style:style>
    <style:style style:name="T423" style:parent-style-name="Policepardéfaut" style:family="text">
      <style:text-properties style:font-name="Comic Sans MS" fo:color="#4472C4" fo:font-size="9pt" style:font-size-asian="9pt" style:font-size-complex="9pt"/>
    </style:style>
    <style:style style:name="T424" style:parent-style-name="Policepardéfaut" style:family="text">
      <style:text-properties style:font-name="Comic Sans MS" fo:color="#4472C4" fo:font-size="9pt" style:font-size-asian="9pt" style:font-size-complex="9pt"/>
    </style:style>
    <style:style style:name="P425" style:parent-style-name="Normal" style:family="paragraph">
      <style:paragraph-properties style:vertical-align="auto" fo:margin-bottom="0in"/>
    </style:style>
    <style:style style:name="T426" style:parent-style-name="Policepardéfaut" style:family="text">
      <style:text-properties style:font-name="Symbol" style:font-name-asian="Symbol" style:font-name-complex="Symbol" fo:font-size="9pt" style:font-size-asian="9pt" style:font-size-complex="9pt"/>
    </style:style>
    <style:style style:name="T427" style:parent-style-name="Policepardéfaut" style:family="text">
      <style:text-properties style:font-name="Comic Sans MS" fo:font-size="9pt" style:font-size-asian="9pt" style:font-size-complex="9pt"/>
    </style:style>
    <style:style style:name="P428" style:parent-style-name="Normal" style:family="paragraph">
      <style:paragraph-properties style:vertical-align="auto" fo:margin-bottom="0in"/>
      <style:text-properties style:font-name="Comic Sans MS" fo:color="#4472C4" fo:font-size="9pt" style:font-size-asian="9pt" style:font-size-complex="9pt"/>
    </style:style>
    <style:style style:name="P429" style:parent-style-name="Normal" style:family="paragraph">
      <style:paragraph-properties style:vertical-align="auto" fo:margin-bottom="0in"/>
    </style:style>
    <style:style style:name="T430" style:parent-style-name="Policepardéfaut" style:family="text">
      <style:text-properties style:font-name="Comic Sans MS" fo:color="#4472C4" fo:font-size="9pt" style:font-size-asian="9pt" style:font-size-complex="9pt"/>
    </style:style>
    <style:style style:name="T431" style:parent-style-name="Policepardéfaut" style:family="text">
      <style:text-properties fo:color="#4472C4"/>
    </style:style>
    <style:style style:name="T432" style:parent-style-name="Policepardéfaut" style:family="text">
      <style:text-properties style:font-name="Comic Sans MS" fo:color="#C00000" fo:font-size="9pt" style:font-size-asian="9pt" style:font-size-complex="9pt"/>
    </style:style>
    <style:style style:name="T433" style:parent-style-name="Policepardéfaut" style:family="text">
      <style:text-properties style:font-name="Comic Sans MS" fo:color="#C00000" fo:font-size="9pt" style:font-size-asian="9pt" style:font-size-complex="9pt"/>
    </style:style>
    <style:style style:name="P434" style:parent-style-name="Normal" style:family="paragraph">
      <style:paragraph-properties style:vertical-align="auto" fo:margin-bottom="0in"/>
    </style:style>
    <style:style style:name="T435" style:parent-style-name="Policepardéfaut" style:family="text">
      <style:text-properties style:font-name="Comic Sans MS" fo:color="#4472C4" fo:font-size="9pt" style:font-size-asian="9pt" style:font-size-complex="9pt"/>
    </style:style>
    <style:style style:name="P436" style:parent-style-name="Normal" style:family="paragraph">
      <style:paragraph-properties style:vertical-align="auto" fo:margin-bottom="0in"/>
    </style:style>
    <style:style style:name="T437" style:parent-style-name="Policepardéfaut" style:family="text">
      <style:text-properties style:font-name="Comic Sans MS" fo:color="#4472C4" fo:font-size="9pt" style:font-size-asian="9pt" style:font-size-complex="9pt"/>
    </style:style>
    <style:style style:name="T438" style:parent-style-name="Policepardéfaut" style:family="text">
      <style:text-properties style:font-name="Comic Sans MS" fo:color="#C00000" fo:font-size="9pt" style:font-size-asian="9pt" style:font-size-complex="9pt"/>
    </style:style>
    <style:style style:name="T439" style:parent-style-name="Policepardéfaut" style:family="text">
      <style:text-properties style:font-name="Comic Sans MS" fo:color="#4472C4" fo:font-size="9pt" style:font-size-asian="9pt" style:font-size-complex="9pt"/>
    </style:style>
    <style:style style:name="P440" style:parent-style-name="Normal" style:family="paragraph">
      <style:paragraph-properties style:vertical-align="auto" fo:margin-bottom="0in"/>
    </style:style>
    <style:style style:name="T441" style:parent-style-name="Policepardéfaut" style:family="text">
      <style:text-properties style:font-name="Comic Sans MS" fo:color="#4472C4" fo:font-size="9pt" style:font-size-asian="9pt" style:font-size-complex="9pt"/>
    </style:style>
    <style:style style:name="T442" style:parent-style-name="Policepardéfaut" style:family="text">
      <style:text-properties style:font-name="Comic Sans MS" fo:color="#C00000" fo:font-size="9pt" style:font-size-asian="9pt" style:font-size-complex="9pt"/>
    </style:style>
    <style:style style:name="P443" style:parent-style-name="Normal" style:family="paragraph">
      <style:paragraph-properties style:vertical-align="auto" fo:margin-bottom="0in"/>
    </style:style>
    <style:style style:name="T444" style:parent-style-name="Policepardéfaut" style:family="text">
      <style:text-properties style:font-name="Comic Sans MS" fo:color="#4472C4" fo:font-size="9pt" style:font-size-asian="9pt" style:font-size-complex="9pt"/>
    </style:style>
    <style:style style:name="T445" style:parent-style-name="Policepardéfaut" style:family="text">
      <style:text-properties style:font-name="Comic Sans MS" fo:color="#C00000" fo:font-size="9pt" style:font-size-asian="9pt" style:font-size-complex="9pt"/>
    </style:style>
    <style:style style:name="P446" style:parent-style-name="Normal" style:family="paragraph">
      <style:paragraph-properties style:vertical-align="auto" fo:margin-bottom="0in"/>
    </style:style>
    <style:style style:name="T447" style:parent-style-name="Policepardéfaut" style:family="text">
      <style:text-properties style:font-name="Comic Sans MS" fo:color="#4472C4" fo:font-size="9pt" style:font-size-asian="9pt" style:font-size-complex="9pt"/>
    </style:style>
    <style:style style:name="T448" style:parent-style-name="Policepardéfaut" style:family="text">
      <style:text-properties style:font-name="Comic Sans MS" fo:color="#C00000" fo:font-size="9pt" style:font-size-asian="9pt" style:font-size-complex="9pt"/>
    </style:style>
    <style:style style:name="P449" style:parent-style-name="Normal" style:family="paragraph">
      <style:paragraph-properties style:vertical-align="auto" fo:margin-bottom="0in"/>
    </style:style>
    <style:style style:name="T450" style:parent-style-name="Policepardéfaut" style:family="text">
      <style:text-properties style:font-name="Comic Sans MS" fo:color="#4472C4" fo:font-size="9pt" style:font-size-asian="9pt" style:font-size-complex="9pt"/>
    </style:style>
    <style:style style:name="T451" style:parent-style-name="Policepardéfaut" style:family="text">
      <style:text-properties style:font-name="Comic Sans MS" fo:color="#4472C4" fo:font-size="9pt" style:font-size-asian="9pt" style:font-size-complex="9pt"/>
    </style:style>
    <style:style style:name="T452" style:parent-style-name="Policepardéfaut" style:family="text">
      <style:text-properties style:font-name="Comic Sans MS" fo:color="#C00000" fo:font-size="9pt" style:font-size-asian="9pt" style:font-size-complex="9pt"/>
    </style:style>
    <style:style style:name="P453" style:parent-style-name="Normal" style:family="paragraph">
      <style:paragraph-properties style:vertical-align="auto" fo:margin-bottom="0in"/>
      <style:text-properties style:font-name="Comic Sans MS" fo:color="#4472C4" fo:font-size="9pt" style:font-size-asian="9pt" style:font-size-complex="9pt"/>
    </style:style>
    <style:style style:name="P454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/>
    </style:style>
    <style:style style:name="TableColumn458" style:family="table-column">
      <style:table-column-properties style:column-width="1.0833in"/>
    </style:style>
    <style:style style:name="TableColumn459" style:family="table-column">
      <style:table-column-properties style:column-width="8.5638in"/>
    </style:style>
    <style:style style:name="TableColumn460" style:family="table-column">
      <style:table-column-properties style:column-width="1.0826in"/>
    </style:style>
    <style:style style:name="Table457" style:family="table">
      <style:table-properties style:width="10.7298in" fo:margin-left="-0.4958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46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46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</style:style>
    <style:style style:name="T47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74" style:parent-style-name="Policepardéfaut" style:family="text">
      <style:text-properties style:font-name="Comic Sans MS" fo:font-size="9pt" style:font-size-asian="9pt" style:font-size-complex="9pt"/>
    </style:style>
    <style:style style:name="P475" style:parent-style-name="Normal" style:family="paragraph">
      <style:paragraph-properties fo:margin-bottom="0in"/>
    </style:style>
    <style:style style:name="T47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77" style:parent-style-name="Policepardéfaut" style:family="text">
      <style:text-properties style:font-name="Comic Sans MS" fo:font-size="9pt" style:font-size-asian="9pt" style:font-size-complex="9pt"/>
    </style:style>
    <style:style style:name="P47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479" style:parent-style-name="Normal" style:family="paragraph">
      <style:paragraph-properties fo:margin-bottom="0in"/>
    </style:style>
    <style:style style:name="T48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482" style:parent-style-name="Policepardéfaut" style:family="text">
      <style:text-properties style:font-name="Comic Sans MS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488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489" style:parent-style-name="Normal" style:family="paragraph">
      <style:paragraph-properties fo:margin-bottom="0in"/>
    </style:style>
    <style:style style:name="T490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494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5" style:parent-style-name="Policepardéfaut" style:family="text">
      <style:text-properties style:font-name="Comic Sans MS" fo:color="#000000" fo:font-size="9pt" style:font-size-asian="9pt" style:font-size-complex="9pt"/>
    </style:style>
    <style:style style:name="T496" style:parent-style-name="Policepardéfaut" style:family="text">
      <style:text-properties style:font-name="Comic Sans MS" fo:color="#000000" fo:font-size="9pt" style:font-size-asian="9pt" style:font-size-complex="9pt"/>
    </style:style>
    <style:style style:name="P497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498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style:font-style-complex="italic" fo:color="#002060" fo:font-size="9pt" style:font-size-asian="9pt" style:font-size-complex="9pt"/>
    </style:style>
    <style:style style:name="P499" style:parent-style-name="Normal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Contents" style:family="paragraph">
      <style:paragraph-properties fo:text-align="justify"/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P505" style:parent-style-name="Normal" style:family="paragraph">
      <style:paragraph-properties fo:margin-bottom="0in"/>
    </style:style>
    <style:style style:name="T506" style:parent-style-name="Policepardéfaut" style:family="text"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511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512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513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margin-bottom="0in"/>
      <style:text-properties style:font-name="Comic Sans MS" style:font-weight-complex="bold" style:font-style-complex="italic" fo:color="#002060" fo:font-size="9pt" style:font-size-asian="9pt" style:font-size-complex="9pt"/>
    </style:style>
    <style:style style:name="P515" style:parent-style-name="Normal" style:family="paragraph">
      <style:paragraph-properties fo:margin-bottom="0in"/>
    </style:style>
    <style:style style:name="T516" style:parent-style-name="Policepardéfaut" style:family="text">
      <style:text-properties style:font-name="Comic Sans MS" style:font-weight-complex="bold" style:font-style-complex="italic" fo:color="#002060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ableContents" style:family="paragraph">
      <style:paragraph-properties fo:text-align="justify"/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P522" style:parent-style-name="TableContents" style:family="paragraph">
      <style:paragraph-properties fo:text-align="justify"/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P523" style:parent-style-name="Normal" style:family="paragraph">
      <style:paragraph-properties fo:margin-bottom="0in"/>
    </style:style>
    <style:style style:name="T524" style:parent-style-name="Policepardéfaut" style:family="text"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28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52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font-weight="bold" style:font-weight-asian="bold" fo:color="#C00000" fo:font-size="9pt" style:font-size-asian="9pt" style:font-size-complex="9pt"/>
    </style:style>
    <style:style style:name="P530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531" style:parent-style-name="Normal" style:family="paragraph">
      <style:paragraph-properties fo:margin-bottom="0in"/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margin-bottom="0in"/>
      <style:text-properties style:font-name="Comic Sans MS" style:font-name-complex="Arial" fo:color="#5B9BD5" fo:font-size="9pt" style:font-size-asian="9pt" style:font-size-complex="9pt"/>
    </style:style>
    <style:style style:name="P533" style:parent-style-name="Normal" style:family="paragraph">
      <style:paragraph-properties fo:margin-bottom="0in" fo:line-height="105%"/>
      <style:text-properties style:font-name="Comic Sans MS" style:font-name-complex="Arial" fo:color="#5B9BD5"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539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P540" style:parent-style-name="Normal" style:family="paragraph">
      <style:paragraph-properties fo:margin-bottom="0in"/>
      <style:text-properties style:font-name="Comic Sans MS" fo:font-weight="bold" style:font-weight-asian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543" style:parent-style-name="Normal" style:family="paragraph">
      <style:paragraph-properties fo:margin-bottom="0in"/>
    </style:style>
    <style:style style:name="P544" style:parent-style-name="Normal" style:family="paragraph">
      <style:paragraph-properties fo:margin-bottom="0in"/>
    </style:style>
    <style:style style:name="P545" style:parent-style-name="Normal" style:family="paragraph">
      <style:paragraph-properties fo:margin-bottom="0in"/>
    </style:style>
    <style:style style:name="P546" style:parent-style-name="Normal" style:family="paragraph">
      <style:paragraph-properties fo:margin-bottom="0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/>
    </style:style>
    <style:style style:name="TableColumn550" style:family="table-column">
      <style:table-column-properties style:column-width="1.0833in"/>
    </style:style>
    <style:style style:name="TableColumn551" style:family="table-column">
      <style:table-column-properties style:column-width="8.6625in"/>
    </style:style>
    <style:style style:name="TableColumn552" style:family="table-column">
      <style:table-column-properties style:column-width="1.1812in"/>
    </style:style>
    <style:style style:name="Table549" style:family="table">
      <style:table-properties style:width="10.927in" fo:margin-left="-0.5944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55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55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/>
    </style:style>
    <style:style style:name="T56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Policepardéfaut" style:family="text">
      <style:text-properties style:font-name="Comic Sans MS" fo:font-size="9pt" style:font-size-asian="9pt" style:font-size-complex="9pt"/>
    </style:style>
    <style:style style:name="P567" style:parent-style-name="Normal" style:family="paragraph">
      <style:paragraph-properties fo:margin-bottom="0in"/>
    </style:style>
    <style:style style:name="T568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9" style:parent-style-name="Policepardéfaut" style:family="text">
      <style:text-properties style:font-name="Comic Sans MS" fo:font-size="9pt" style:font-size-asian="9pt" style:font-size-complex="9pt"/>
    </style:style>
    <style:style style:name="P570" style:parent-style-name="Normal" style:family="paragraph">
      <style:paragraph-properties fo:margin-bottom="0in"/>
    </style:style>
    <style:style style:name="T57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72" style:parent-style-name="Policepardéfaut" style:family="text">
      <style:text-properties style:font-name="Comic Sans MS" fo:font-size="9pt" style:font-size-asian="9pt" style:font-size-complex="9pt"/>
    </style:style>
    <style:style style:name="P57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574" style:parent-style-name="Normal" style:family="paragraph">
      <style:paragraph-properties style:vertical-align="auto" fo:margin-bottom="0in"/>
      <style:text-properties fo:hyphenate="true"/>
    </style:style>
    <style:style style:name="T575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576" style:parent-style-name="Policepardéfaut" style:family="text">
      <style:text-properties style:font-name="Comic Sans MS" fo:font-size="9pt" style:font-size-asian="9pt" style:font-size-complex="9pt"/>
    </style:style>
    <style:style style:name="T577" style:parent-style-name="Policepardéfaut" style:family="text">
      <style:text-properties style:font-name="Comic Sans MS" style:font-name-asian="Times New Roman" fo:font-style="italic" style:font-style-asian="italic" fo:font-size="12pt" style:font-size-asian="12pt" style:font-size-complex="12pt" style:language-asian="fr" style:country-asian="FR"/>
    </style:style>
    <style:style style:name="P578" style:parent-style-name="Normal" style:family="paragraph">
      <style:paragraph-properties style:vertical-align="auto" fo:margin-bottom="0in"/>
      <style:text-properties style:font-name="Comic Sans MS" style:font-name-asian="Times New Roman" fo:font-size="9pt" style:font-size-asian="9pt" style:font-size-complex="9pt" style:language-asian="fr" style:country-asian="FR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bottom="0in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T584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style:vertical-align="auto" fo:margin-bottom="0in"/>
      <style:text-properties fo:hyphenate="true"/>
    </style:style>
    <style:style style:name="T587" style:parent-style-name="Policepardéfaut" style:family="text">
      <style:text-properties style:font-name="Comic Sans MS" style:font-name-asian="Times New Roman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588" style:parent-style-name="Policepardéfaut" style:family="text">
      <style:text-properties style:font-name="Comic Sans MS" style:font-name-asian="Times New Roman" fo:color="#7030A0" fo:font-size="9pt" style:font-size-asian="9pt" style:font-size-complex="9pt" style:language-asian="fr" style:country-asian="FR"/>
    </style:style>
    <style:style style:name="P589" style:parent-style-name="Normal" style:family="paragraph">
      <style:paragraph-properties style:vertical-align="auto" fo:margin-bottom="0in"/>
      <style:text-properties style:font-name="Comic Sans MS" style:font-name-asian="Times New Roman" fo:color="#000000" fo:font-size="9pt" style:font-size-asian="9pt" style:font-size-complex="9pt" style:language-asian="fr" style:country-asian="FR" fo:hyphenate="true"/>
    </style:style>
    <style:style style:name="P590" style:parent-style-name="Normal" style:family="paragraph">
      <style:paragraph-properties fo:margin-bottom="0in"/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style:font-style-complex="italic" fo:color="#002060" fo:font-size="9pt" style:font-size-asian="9pt" style:font-size-complex="9pt"/>
    </style:style>
    <style:style style:name="P592" style:parent-style-name="Normal" style:family="paragraph">
      <style:paragraph-properties fo:margin-bottom="0in"/>
      <style:text-properties style:font-name="Comic Sans MS" style:font-weight-complex="bold" style:font-style-complex="italic" fo:color="#002060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</style:style>
    <style:style style:name="T598" style:parent-style-name="Policepardéfaut" style:family="text">
      <style:text-properties style:font-name="Comic Sans MS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vertical-align="auto" fo:margin-bottom="0in"/>
      <style:text-properties fo:hyphenate="true"/>
    </style:style>
    <style:style style:name="T601" style:parent-style-name="Policepardéfaut" style:family="text">
      <style:text-properties style:font-name="Comic Sans MS" style:font-name-asian="Times New Roman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602" style:parent-style-name="Normal" style:family="paragraph">
      <style:paragraph-properties style:vertical-align="auto" fo:margin-bottom="0in"/>
      <style:text-properties style:font-name="Comic Sans MS" style:font-name-asian="Times New Roman" fo:font-size="9pt" style:font-size-asian="9pt" style:font-size-complex="9pt" style:language-asian="fr" style:country-asian="FR" fo:hyphenate="true"/>
    </style:style>
    <style:style style:name="P603" style:parent-style-name="Normal" style:family="paragraph">
      <style:paragraph-properties fo:margin-bottom="0in"/>
      <style:text-properties style:font-name="Comic Sans MS" style:font-name-asian="Times New Roman" fo:font-size="9pt" style:font-size-asian="9pt" style:font-size-complex="9pt" style:language-asian="fr" style:country-asian="FR"/>
    </style:style>
    <style:style style:name="P604" style:parent-style-name="Normal" style:family="paragraph">
      <style:paragraph-properties fo:margin-bottom="0in"/>
      <style:text-properties style:font-name="Comic Sans MS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605" style:parent-style-name="Normal" style:family="paragraph">
      <style:paragraph-properties fo:margin-bottom="0in"/>
      <style:text-properties style:font-name="Comic Sans MS" style:font-name-asian="Times New Roman" fo:color="#4472C4" fo:font-size="9pt" style:font-size-asian="9pt" style:font-size-complex="9pt" style:language-asian="fr" style:country-asian="FR"/>
    </style:style>
    <style:style style:name="P606" style:parent-style-name="Normal" style:family="paragraph">
      <style:paragraph-properties fo:margin-bottom="0in"/>
    </style:style>
    <style:style style:name="T607" style:parent-style-name="Policepardéfaut" style:family="text">
      <style:text-properties style:font-name="Comic Sans MS" style:font-name-asian="Times New Roman" fo:font-weight="bold" style:font-weight-asian="bold" fo:font-style="italic" style:font-style-asian="italic" fo:color="#4472C4" fo:font-size="9pt" style:font-size-asian="9pt" style:font-size-complex="9pt" style:language-asian="fr" style:country-asian="FR"/>
    </style:style>
    <style:style style:name="T608" style:parent-style-name="Policepardéfaut" style:family="text">
      <style:text-properties style:font-name="Comic Sans MS" style:font-name-asian="Times New Roman" fo:color="#4472C4" fo:font-size="9pt" style:font-size-asian="9pt" style:font-size-complex="9pt" style:language-asian="fr" style:country-asian="FR"/>
    </style:style>
    <style:style style:name="T609" style:parent-style-name="Policepardéfaut" style:family="text">
      <style:text-properties style:font-name="Comic Sans MS" style:font-name-asian="Times New Roman" fo:color="#C00000" fo:font-size="9pt" style:font-size-asian="9pt" style:font-size-complex="9pt" style:language-asian="fr" style:country-asian="FR"/>
    </style:style>
    <style:style style:name="T610" style:parent-style-name="Policepardéfaut" style:family="text">
      <style:text-properties style:font-name="Comic Sans MS" style:font-name-asian="Times New Roman" fo:color="#C00000" fo:font-size="9pt" style:font-size-asian="9pt" style:font-size-complex="9pt" style:language-asian="fr" style:country-asian="FR"/>
    </style:style>
    <style:style style:name="P611" style:parent-style-name="Normal" style:family="paragraph">
      <style:paragraph-properties fo:margin-bottom="0in"/>
    </style:style>
    <style:style style:name="T612" style:parent-style-name="Policepardéfaut" style:family="text">
      <style:text-properties style:font-name="Comic Sans MS" style:font-name-asian="Times New Roman" fo:font-weight="bold" style:font-weight-asian="bold" fo:font-style="italic" style:font-style-asian="italic" fo:color="#4472C4" fo:font-size="9pt" style:font-size-asian="9pt" style:font-size-complex="9pt" style:language-asian="fr" style:country-asian="FR"/>
    </style:style>
    <style:style style:name="T613" style:parent-style-name="Policepardéfaut" style:family="text">
      <style:text-properties style:font-name="Comic Sans MS" style:font-name-asian="Times New Roman" fo:color="#4472C4" fo:font-size="9pt" style:font-size-asian="9pt" style:font-size-complex="9pt" style:language-asian="fr" style:country-asian="FR"/>
    </style:style>
    <style:style style:name="T614" style:parent-style-name="Policepardéfaut" style:family="text">
      <style:text-properties style:font-name="Comic Sans MS" style:font-name-asian="Times New Roman" fo:color="#C00000" fo:font-size="9pt" style:font-size-asian="9pt" style:font-size-complex="9pt" style:language-asian="fr" style:country-asian="FR"/>
    </style:style>
    <style:style style:name="P615" style:parent-style-name="Normal" style:family="paragraph">
      <style:paragraph-properties fo:margin-bottom="0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621" style:parent-style-name="Normal" style:family="paragraph">
      <style:paragraph-properties fo:margin-bottom="0in"/>
      <style:text-properties style:font-name="Comic Sans MS" fo:color="#000000" fo:font-size="9pt" style:font-size-asian="9pt" style:font-size-complex="9pt"/>
    </style:style>
    <style:style style:name="P622" style:parent-style-name="Normal" style:family="paragraph">
      <style:paragraph-properties fo:margin-bottom="0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vertical-align="auto" fo:margin-bottom="0in"/>
      <style:text-properties fo:hyphenate="true"/>
    </style:style>
    <style:style style:name="T625" style:parent-style-name="Policepardéfaut" style:family="text">
      <style:text-properties style:font-name="Comic Sans MS" style:font-name-asian="Times New Roman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626" style:parent-style-name="Policepardéfaut" style:family="text">
      <style:text-properties style:font-name="Comic Sans MS" style:font-name-asian="Times New Roman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627" style:parent-style-name="Policepardéfaut" style:family="text">
      <style:text-properties style:font-name="Comic Sans MS" style:font-name-asian="Times New Roman" fo:color="#7030A0" fo:font-size="9pt" style:font-size-asian="9pt" style:font-size-complex="9pt" style:language-asian="fr" style:country-asian="FR"/>
    </style:style>
    <style:style style:name="P628" style:parent-style-name="Normal" style:family="paragraph">
      <style:paragraph-properties style:vertical-align="auto" fo:margin-bottom="0in"/>
      <style:text-properties style:font-name="Comic Sans MS"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 fo:hyphenate="true"/>
    </style:style>
    <style:style style:name="P629" style:parent-style-name="Normal" style:family="paragraph">
      <style:paragraph-properties style:vertical-align="auto" fo:margin-bottom="0in"/>
      <style:text-properties fo:hyphenate="true"/>
    </style:style>
    <style:style style:name="T630" style:parent-style-name="Policepardéfaut" style:family="text">
      <style:text-properties style:font-name="Comic Sans MS" style:font-name-asian="Times New Roman" fo:color="#000000" fo:font-size="9pt" style:font-size-asian="9pt" style:font-size-complex="9pt" style:language-asian="fr" style:country-asian="FR"/>
    </style:style>
    <style:style style:name="T631" style:parent-style-name="Policepardéfaut" style:family="text">
      <style:text-properties style:font-name="Comic Sans MS" style:font-name-asian="Times New Roman" fo:color="#4472C4" fo:font-size="9pt" style:font-size-asian="9pt" style:font-size-complex="9pt" style:language-asian="fr" style:country-asian="FR"/>
    </style:style>
    <style:style style:name="T632" style:parent-style-name="Policepardéfaut" style:family="text">
      <style:text-properties style:font-name="Comic Sans MS" style:font-name-asian="Times New Roman" fo:color="#4472C4" fo:font-size="9pt" style:font-size-asian="9pt" style:font-size-complex="9pt" style:language-asian="fr" style:country-asian="FR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638" style:parent-style-name="Normal" style:family="paragraph">
      <style:paragraph-properties fo:margin-bottom="0in"/>
    </style:style>
    <style:style style:name="T639" style:parent-style-name="Policepardéfaut" style:family="text">
      <style:text-properties style:font-name="Comic Sans MS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vertical-align="auto" fo:margin-bottom="0in"/>
      <style:text-properties style:font-name="Comic Sans MS" style:font-name-asian="Times New Roman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 fo:hyphenate="true"/>
    </style:style>
    <style:style style:name="P642" style:parent-style-name="Normal" style:family="paragraph">
      <style:paragraph-properties style:vertical-align="auto" fo:margin-bottom="0in"/>
      <style:text-properties style:font-name="Comic Sans MS" style:font-name-asian="Times New Roman" fo:font-size="9pt" style:font-size-asian="9pt" style:font-size-complex="9pt" style:language-asian="fr" style:country-asian="FR" fo:hyphenate="true"/>
    </style:style>
    <style:style style:name="P643" style:parent-style-name="Normal" style:family="paragraph">
      <style:paragraph-properties style:vertical-align="auto" fo:margin-bottom="0in"/>
      <style:text-properties style:font-name="Comic Sans MS" style:font-name-asian="Times New Roman" fo:font-size="9pt" style:font-size-asian="9pt" style:font-size-complex="9pt" style:language-asian="fr" style:country-asian="FR" fo:hyphenate="true"/>
    </style:style>
    <style:style style:name="P644" style:parent-style-name="Normal" style:family="paragraph">
      <style:paragraph-properties style:vertical-align="auto" fo:margin-bottom="0in"/>
      <style:text-properties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</style:style>
    <style:style style:name="TableColumn648" style:family="table-column">
      <style:table-column-properties style:column-width="1.0833in"/>
    </style:style>
    <style:style style:name="TableColumn649" style:family="table-column">
      <style:table-column-properties style:column-width="8.6625in"/>
    </style:style>
    <style:style style:name="TableColumn650" style:family="table-column">
      <style:table-column-properties style:column-width="1.0826in"/>
    </style:style>
    <style:style style:name="Table647" style:family="table">
      <style:table-properties style:width="10.8284in" fo:margin-left="-0.5944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65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65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bottom="0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</style:style>
    <style:style style:name="T66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64" style:parent-style-name="Policepardéfaut" style:family="text">
      <style:text-properties style:font-name="Comic Sans MS" fo:font-size="9pt" style:font-size-asian="9pt" style:font-size-complex="9pt"/>
    </style:style>
    <style:style style:name="P665" style:parent-style-name="Normal" style:family="paragraph">
      <style:paragraph-properties fo:margin-bottom="0in"/>
    </style:style>
    <style:style style:name="T66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67" style:parent-style-name="Policepardéfaut" style:family="text">
      <style:text-properties style:font-name="Comic Sans MS" fo:font-size="9pt" style:font-size-asian="9pt" style:font-size-complex="9pt"/>
    </style:style>
    <style:style style:name="P66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669" style:parent-style-name="Normal" style:family="paragraph">
      <style:paragraph-properties fo:margin-bottom="0in"/>
    </style:style>
    <style:style style:name="T67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671" style:parent-style-name="Policepardéfaut" style:family="text">
      <style:text-properties style:font-name="Comic Sans MS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67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680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681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2" style:parent-style-name="Policepardéfaut" style:family="text">
      <style:text-properties style:font-name="Comic Sans MS" fo:font-weight="bold" style:font-weight-asian="bold" style:font-weight-complex="bold" fo:color="#000000" fo:font-size="9pt" style:font-size-asian="9pt" style:font-size-complex="9pt"/>
    </style:style>
    <style:style style:name="T683" style:parent-style-name="Policepardéfaut" style:family="text">
      <style:text-properties style:font-name="Comic Sans MS" fo:color="#000000" fo:font-size="9pt" style:font-size-asian="9pt" style:font-size-complex="9pt"/>
    </style:style>
    <style:style style:name="P68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685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style:font-style-complex="italic" fo:color="#002060" fo:font-size="9pt" style:font-size-asian="9pt" style:font-size-complex="9pt"/>
    </style:style>
    <style:style style:name="P687" style:parent-style-name="Normal" style:family="paragraph">
      <style:paragraph-properties fo:margin-bottom="0in"/>
    </style:style>
    <style:style style:name="T688" style:parent-style-name="Policepardéfaut" style:family="text">
      <style:text-properties style:font-name="Comic Sans MS" style:font-weight-complex="bold" style:font-style-complex="italic" fo:color="#002060" fo:font-size="9pt" style:font-size-asian="9pt" style:font-size-complex="9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694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vertical-align="auto" fo:margin-bottom="0in"/>
    </style:style>
    <style:style style:name="T697" style:parent-style-name="Policepardéfaut" style:family="text">
      <style:text-properties style:font-name="Comic Sans MS" style:font-name-asian="Times New Roman" style:font-weight-complex="bold" fo:color="#7030A0" fo:font-size="9pt" style:font-size-asian="9pt" style:font-size-complex="9pt" style:language-asian="fr" style:country-asian="FR"/>
    </style:style>
    <style:style style:name="T698" style:parent-style-name="Policepardéfaut" style:family="text">
      <style:text-properties style:font-name="Comic Sans MS" style:font-name-asian="Times New Roman" style:font-weight-complex="bold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699" style:parent-style-name="Policepardéfaut" style:family="text">
      <style:text-properties style:font-name="Comic Sans MS" style:font-name-asian="Times New Roman" style:font-weight-complex="bold" fo:color="#7030A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700" style:parent-style-name="Policepardéfaut" style:family="text">
      <style:text-properties style:font-name="Comic Sans MS" style:font-name-asian="Times New Roman" style:font-weight-complex="bold" fo:color="#7030A0" fo:font-size="9pt" style:font-size-asian="9pt" style:font-size-complex="9pt" style:language-asian="fr" style:country-asian="FR"/>
    </style:style>
    <style:style style:name="P701" style:parent-style-name="Normal" style:family="paragraph">
      <style:paragraph-properties style:vertical-align="auto" fo:margin-bottom="0in"/>
    </style:style>
    <style:style style:name="T702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P703" style:parent-style-name="Normal" style:family="paragraph">
      <style:paragraph-properties style:vertical-align="auto" fo:margin-bottom="0in"/>
    </style:style>
    <style:style style:name="T704" style:parent-style-name="Policepardéfaut" style:family="text">
      <style:text-properties style:font-name="Comic Sans MS" style:font-name-asian="Times New Roman" fo:color="#000000" fo:font-size="9pt" style:font-size-asian="9pt" style:font-size-complex="9pt" style:language-asian="fr" style:country-asian="FR"/>
    </style:style>
    <style:style style:name="T705" style:parent-style-name="Policepardéfaut" style:family="text">
      <style:text-properties style:font-name="Comic Sans MS" style:font-name-asian="Times New Roman" fo:font-weight="bold" style:font-weight-asian="bold" style:font-weight-complex="bold" fo:color="#000000" fo:font-size="9pt" style:font-size-asian="9pt" style:font-size-complex="9pt" style:language-asian="fr" style:country-asian="FR"/>
    </style:style>
    <style:style style:name="P706" style:parent-style-name="Normal" style:family="paragraph">
      <style:paragraph-properties style:vertical-align="auto" fo:margin-bottom="0in"/>
    </style:style>
    <style:style style:name="T707" style:parent-style-name="Policepardéfaut" style:family="text">
      <style:text-properties style:font-name="Comic Sans MS" style:font-name-asian="Times New Roman" fo:color="#FF0000" fo:font-size="9pt" style:font-size-asian="9pt" style:font-size-complex="9pt" style:language-asian="fr" style:country-asian="FR"/>
    </style:style>
    <style:style style:name="T708" style:parent-style-name="Policepardéfaut" style:family="text">
      <style:text-properties style:font-name="Comic Sans MS" style:font-name-asian="Times New Roman" fo:color="#000000" fo:font-size="9pt" style:font-size-asian="9pt" style:font-size-complex="9pt" style:language-asian="fr" style:country-asian="FR"/>
    </style:style>
    <style:style style:name="P709" style:parent-style-name="Normal" style:family="paragraph">
      <style:paragraph-properties style:vertical-align="auto" fo:margin-bottom="0in"/>
    </style:style>
    <style:style style:name="T710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711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language-asian="fr" style:country-asian="FR"/>
    </style:style>
    <style:style style:name="P712" style:parent-style-name="Normal" style:family="paragraph">
      <style:paragraph-properties style:vertical-align="auto" fo:margin-bottom="0in"/>
    </style:style>
    <style:style style:name="T713" style:parent-style-name="Policepardéfaut" style:family="text">
      <style:text-properties style:font-name="Comic Sans MS" style:font-name-asian="Times New Roman" style:font-weight-complex="bold" style:font-style-complex="italic" fo:color="#002060" fo:font-size="9pt" style:font-size-asian="9pt" style:font-size-complex="9pt" style:language-asian="fr" style:country-asian="FR"/>
    </style:style>
    <style:style style:name="T714" style:parent-style-name="Policepardéfaut" style:family="text">
      <style:text-properties style:font-name="Comic Sans MS" style:font-name-asian="Times New Roman" style:font-weight-complex="bold" style:font-style-complex="italic" fo:color="#002060" fo:font-size="9pt" style:font-size-asian="9pt" style:font-size-complex="9pt" style:language-asian="fr" style:country-asian="FR"/>
    </style:style>
    <style:style style:name="P715" style:parent-style-name="Normal" style:family="paragraph">
      <style:paragraph-properties fo:margin-bottom="0in"/>
    </style:style>
    <style:style style:name="T716" style:parent-style-name="Policepardéfaut" style:family="text">
      <style:text-properties style:font-name="Comic Sans MS" style:font-name-asian="Times New Roman" style:font-weight-complex="bold" style:font-style-complex="italic" fo:color="#002060" fo:font-size="9pt" style:font-size-asian="9pt" style:font-size-complex="9pt" style:language-asian="fr" style:country-asian="F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722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25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726" style:parent-style-name="Normal" style:family="paragraph">
      <style:paragraph-properties fo:margin-bottom="0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733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734" style:parent-style-name="Policepardéfaut" style:family="text">
      <style:text-properties style:font-name="Comic Sans MS" fo:color="#7030A0" fo:font-size="9pt" style:font-size-asian="9pt" style:font-size-complex="9pt"/>
    </style:style>
    <style:style style:name="P735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736" style:parent-style-name="Policepardéfaut" style:family="text">
      <style:text-properties style:font-name="Comic Sans MS" fo:font-size="9pt" style:font-size-asian="9pt" style:font-size-complex="9pt"/>
    </style:style>
    <style:style style:name="T737" style:parent-style-name="Policepardéfaut" style:family="text">
      <style:text-properties style:font-name="Comic Sans MS" fo:font-size="9pt" style:font-size-asian="9pt" style:font-size-complex="9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74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justify" fo:margin-bottom="0in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name-asian="SimSun" style:font-name-complex="Lucida Sans" style:font-weight-complex="bold" fo:color="#7030A0" style:letter-kerning="true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46" style:parent-style-name="Normal" style:family="paragraph">
      <style:paragraph-properties fo:margin-bottom="0in"/>
    </style:style>
    <style:style style:name="T747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748" style:parent-style-name="Policepardéfaut" style:family="text">
      <style:text-properties style:font-name="Comic Sans MS" style:font-name-asian="Times New Roman" fo:font-weight="bold" style:font-weight-asian="bold" fo:color="#000000" fo:font-size="9pt" style:font-size-asian="9pt" style:font-size-complex="9pt" style:language-asian="fr" style:country-asian="FR"/>
    </style:style>
    <style:style style:name="T749" style:parent-style-name="Policepardéfaut" style:family="text">
      <style:text-properties style:font-name="Comic Sans MS" style:font-name-complex="Arial" fo:color="#5B9BD5" fo:font-size="9pt" style:font-size-asian="9pt" style:font-size-complex="9pt"/>
    </style:style>
    <style:style style:name="P750" style:parent-style-name="Normal" style:family="paragraph">
      <style:paragraph-properties fo:margin-bottom="0in"/>
      <style:text-properties style:font-name="Comic Sans MS" style:font-name-complex="Arial" fo:color="#5B9BD5" fo:font-size="9pt" style:font-size-asian="9pt" style:font-size-complex="9pt"/>
    </style:style>
    <style:style style:name="P751" style:parent-style-name="Normal" style:family="paragraph">
      <style:paragraph-properties fo:margin-bottom="0in"/>
      <style:text-properties style:font-name="Comic Sans MS" style:font-name-complex="Arial" fo:color="#5B9BD5" fo:font-size="9pt" style:font-size-asian="9pt" style:font-size-complex="9pt"/>
    </style:style>
    <style:style style:name="P752" style:parent-style-name="Normal" style:family="paragraph">
      <style:paragraph-properties fo:margin-bottom="0in"/>
      <style:text-properties style:font-name="Comic Sans MS" style:font-name-complex="Arial" fo:color="#5B9BD5" fo:font-size="9pt" style:font-size-asian="9pt" style:font-size-complex="9pt"/>
    </style:style>
    <style:style style:name="P75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5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/>
    </style:style>
    <style:style style:name="TableColumn758" style:family="table-column">
      <style:table-column-properties style:column-width="0.9847in"/>
    </style:style>
    <style:style style:name="TableColumn759" style:family="table-column">
      <style:table-column-properties style:column-width="8.3673in"/>
    </style:style>
    <style:style style:name="TableColumn760" style:family="table-column">
      <style:table-column-properties style:column-width="1.0826in"/>
    </style:style>
    <style:style style:name="Table757" style:family="table">
      <style:table-properties style:width="10.4347in" fo:margin-left="-0.3972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76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76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/>
    </style:style>
    <style:style style:name="T77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74" style:parent-style-name="Policepardéfaut" style:family="text">
      <style:text-properties style:font-name="Comic Sans MS" fo:font-size="9pt" style:font-size-asian="9pt" style:font-size-complex="9pt"/>
    </style:style>
    <style:style style:name="P775" style:parent-style-name="Normal" style:family="paragraph">
      <style:paragraph-properties fo:margin-bottom="0in"/>
    </style:style>
    <style:style style:name="T776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77" style:parent-style-name="Policepardéfaut" style:family="text">
      <style:text-properties style:font-name="Comic Sans MS" fo:font-size="9pt" style:font-size-asian="9pt" style:font-size-complex="9pt"/>
    </style:style>
    <style:style style:name="P778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779" style:parent-style-name="Normal" style:family="paragraph">
      <style:paragraph-properties fo:margin-bottom="0in"/>
    </style:style>
    <style:style style:name="T780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781" style:parent-style-name="Policepardéfaut" style:family="text">
      <style:text-properties style:font-name="Comic Sans MS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78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790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1" style:parent-style-name="Policepardéfaut" style:family="text">
      <style:text-properties style:font-name="Comic Sans MS" fo:color="#000000" fo:font-size="9pt" style:font-size-asian="9pt" style:font-size-complex="9pt"/>
    </style:style>
    <style:style style:name="T792" style:parent-style-name="Policepardéfaut" style:family="text">
      <style:text-properties style:font-name="Comic Sans MS" fo:color="#000000" fo:font-size="9pt" style:font-size-asian="9pt" style:font-size-complex="9pt"/>
    </style:style>
    <style:style style:name="P79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style:font-style-complex="italic" fo:color="#002060" fo:font-size="9pt" style:font-size-asian="9pt" style:font-size-complex="9pt"/>
    </style:style>
    <style:style style:name="P795" style:parent-style-name="Normal" style:family="paragraph">
      <style:paragraph-properties fo:margin-bottom="0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bottom="0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4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805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806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807" style:parent-style-name="Policepardéfaut" style:family="text">
      <style:text-properties style:font-name="Comic Sans MS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08" style:parent-style-name="Normal" style:family="paragraph">
      <style:paragraph-properties fo:margin-bottom="0in"/>
    </style:style>
    <style:style style:name="T809" style:parent-style-name="Policepardéfaut" style:family="text">
      <style:text-properties style:font-name="Comic Sans MS" style:font-weight-complex="bold" style:font-style-complex="italic" fo:color="#002060"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bottom="0in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17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18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81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font-weight="bold" style:font-weight-asian="bold" fo:color="#C00000" fo:font-size="9pt" style:font-size-asian="9pt" style:font-size-complex="9pt"/>
    </style:style>
    <style:style style:name="P820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color="#000000" fo:font-size="9pt" style:font-size-asian="9pt" style:font-size-complex="9pt"/>
    </style:style>
    <style:style style:name="P821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822" style:parent-style-name="Policepardéfaut" style:family="text">
      <style:text-properties style:font-name="Comic Sans MS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bottom="0in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bottom="0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30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bottom="0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39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840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style:font-weight-complex="bold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margin-bottom="0in"/>
    </style:style>
    <style:style style:name="TableColumn844" style:family="table-column">
      <style:table-column-properties style:column-width="0.9847in"/>
    </style:style>
    <style:style style:name="TableColumn845" style:family="table-column">
      <style:table-column-properties style:column-width="8.3673in"/>
    </style:style>
    <style:style style:name="TableColumn846" style:family="table-column">
      <style:table-column-properties style:column-width="1.0826in"/>
    </style:style>
    <style:style style:name="Table843" style:family="table">
      <style:table-properties style:width="10.4347in" fo:margin-left="-0.3972in" table:align="lef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85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Cell85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/>
    </style:style>
    <style:style style:name="T85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860" style:parent-style-name="Policepardéfaut" style:family="text">
      <style:text-properties style:font-name="Comic Sans MS" fo:font-size="9pt" style:font-size-asian="9pt" style:font-size-complex="9pt"/>
    </style:style>
    <style:style style:name="T861" style:parent-style-name="Policepardéfaut" style:family="text">
      <style:text-properties style:font-name="Comic Sans MS" fo:font-size="9pt" style:font-size-asian="9pt" style:font-size-complex="9pt"/>
    </style:style>
    <style:style style:name="P862" style:parent-style-name="Normal" style:family="paragraph">
      <style:paragraph-properties fo:margin-bottom="0in"/>
    </style:style>
    <style:style style:name="T863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864" style:parent-style-name="Policepardéfaut" style:family="text">
      <style:text-properties style:font-name="Comic Sans MS" fo:font-size="9pt" style:font-size-asian="9pt" style:font-size-complex="9pt"/>
    </style:style>
    <style:style style:name="P865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866" style:parent-style-name="Normal" style:family="paragraph">
      <style:paragraph-properties fo:margin-bottom="0in"/>
    </style:style>
    <style:style style:name="T867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868" style:parent-style-name="Policepardéfaut" style:family="text">
      <style:text-properties style:font-name="Comic Sans MS" fo:font-size="9pt" style:font-size-asian="9pt" style:font-size-complex="9pt"/>
    </style:style>
    <style:style style:name="T869" style:parent-style-name="Policepardéfaut" style:family="text">
      <style:text-properties style:font-name="Comic Sans MS" fo:font-size="9pt" style:font-size-asian="9pt" style:font-size-complex="9pt"/>
    </style:style>
    <style:style style:name="P870" style:parent-style-name="Normal" style:family="paragraph">
      <style:paragraph-properties fo:margin-bottom="0in"/>
    </style:style>
    <style:style style:name="T871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2" style:parent-style-name="Policepardéfaut" style:family="text">
      <style:text-properties style:font-name="Comic Sans MS" fo:font-size="9pt" style:font-size-asian="9pt" style:font-size-complex="9pt"/>
    </style:style>
    <style:style style:name="P87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874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P875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P876" style:parent-style-name="Normal" style:family="paragraph">
      <style:paragraph-properties fo:margin-bottom="0in" fo:margin-left="0.052in">
        <style:tab-stops/>
      </style:paragraph-properties>
    </style:style>
    <style:style style:name="T877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8" style:parent-style-name="Policepardéfaut" style:family="text">
      <style:text-properties style:font-name="Comic Sans MS" fo:font-weight="bold" style:font-weight-asian="bold" fo:font-size="9pt" style:font-size-asian="9pt" style:font-size-complex="9pt"/>
    </style:style>
    <style:style style:name="P879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P880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P881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P882" style:parent-style-name="Normal" style:family="paragraph">
      <style:paragraph-properties fo:margin-bottom="0in"/>
    </style:style>
    <style:style style:name="T883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4" style:parent-style-name="Policepardéfaut" style:family="text">
      <style:text-properties style:font-name="Comic Sans MS" fo:font-size="9pt" style:font-size-asian="9pt" style:font-size-complex="9pt"/>
    </style:style>
    <style:style style:name="P885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891" style:parent-style-name="Normal" style:family="paragraph">
      <style:paragraph-properties fo:margin-bottom="0in"/>
    </style:style>
    <style:style style:name="T892" style:parent-style-name="Policepardéfaut" style:family="text">
      <style:text-properties style:font-name="Comic Sans MS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Policepardéfaut" style:family="text">
      <style:text-properties style:font-name="Comic Sans MS" fo:color="#7030A0" fo:font-size="9pt" style:font-size-asian="9pt" style:font-size-complex="9pt"/>
    </style:style>
    <style:style style:name="T895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896" style:parent-style-name="Policepardéfaut" style:family="text">
      <style:text-properties style:font-name="Comic Sans MS" fo:color="#7030A0" fo:font-size="9pt" style:font-size-asian="9pt" style:font-size-complex="9pt"/>
    </style:style>
    <style:style style:name="P897" style:parent-style-name="Normal" style:family="paragraph">
      <style:paragraph-properties fo:margin-bottom="0in"/>
    </style:style>
    <style:style style:name="T898" style:parent-style-name="Policepardéfaut" style:family="text">
      <style:text-properties style:font-name="Comic Sans MS" fo:font-size="9pt" style:font-size-asian="9pt" style:font-size-complex="9pt"/>
    </style:style>
    <style:style style:name="T899" style:parent-style-name="Policepardéfaut" style:family="text">
      <style:text-properties style:font-name="Comic Sans MS"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05" style:parent-style-name="Normal" style:family="paragraph">
      <style:paragraph-properties fo:margin-bottom="0in"/>
    </style:style>
    <style:style style:name="T906" style:parent-style-name="Policepardéfaut" style:family="text">
      <style:text-properties style:font-name="Comic Sans MS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908" style:parent-style-name="Policepardéfaut" style:family="text">
      <style:text-properties style:font-name="Comic Sans MS" fo:font-size="9pt" style:font-size-asian="9pt" style:font-size-complex="9pt"/>
    </style:style>
    <style:style style:name="T909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P910" style:parent-style-name="Normal" style:family="paragraph">
      <style:paragraph-properties style:vertical-align="auto" fo:margin-bottom="0in"/>
      <style:text-properties fo:hyphenate="true"/>
    </style:style>
    <style:style style:name="T911" style:parent-style-name="Policepardéfaut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912" style:parent-style-name="Policepardéfaut" style:family="text">
      <style:text-properties style:font-name="Comic Sans MS" fo:font-size="9pt" style:font-size-asian="9pt" style:font-size-complex="9pt"/>
    </style:style>
    <style:style style:name="P913" style:parent-style-name="Normal" style:family="paragraph">
      <style:paragraph-properties style:vertical-align="auto" fo:margin-bottom="0in"/>
      <style:text-properties fo:hyphenate="true"/>
    </style:style>
    <style:style style:name="T914" style:parent-style-name="Policepardéfaut" style:family="text">
      <style:text-properties style:font-name="Comic Sans MS" fo:font-size="9pt" style:font-size-asian="9pt" style:font-size-complex="9pt"/>
    </style:style>
    <style:style style:name="T915" style:parent-style-name="Policepardéfaut" style:family="text">
      <style:text-properties style:font-name="Comic Sans MS" fo:color="#4472C4" fo:font-size="9pt" style:font-size-asian="9pt" style:font-size-complex="9pt"/>
    </style:style>
    <style:style style:name="P916" style:parent-style-name="Normal" style:family="paragraph">
      <style:paragraph-properties style:vertical-align="auto" fo:margin-bottom="0in"/>
      <style:text-properties style:font-name="Comic Sans MS" fo:color="#4472C4" fo:font-size="9pt" style:font-size-asian="9pt" style:font-size-complex="9pt" fo:hyphenate="true"/>
    </style:style>
    <style:style style:name="P917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P918" style:parent-style-name="Normal" style:family="paragraph">
      <style:paragraph-properties style:vertical-align="auto" fo:margin-bottom="0in"/>
      <style:text-properties style:font-name="Comic Sans MS" fo:font-size="9pt" style:font-size-asian="9pt" style:font-size-complex="9pt" fo:hyphenate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24" style:parent-style-name="Normal" style:family="paragraph">
      <style:paragraph-properties fo:margin-bottom="0in"/>
    </style:style>
    <style:style style:name="T925" style:parent-style-name="Policepardéfaut" style:family="text">
      <style:text-properties style:font-name="Comic Sans MS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Policepardéfaut" style:family="text">
      <style:text-properties style:font-name="Comic Sans MS" fo:color="#7030A0" fo:font-size="9pt" style:font-size-asian="9pt" style:font-size-complex="9pt"/>
    </style:style>
    <style:style style:name="T928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T929" style:parent-style-name="Policepardéfaut" style:family="text">
      <style:text-properties style:font-name="Comic Sans MS" fo:font-size="9pt" style:font-size-asian="9pt" style:font-size-complex="9pt"/>
    </style:style>
    <style:style style:name="P930" style:parent-style-name="Normal" style:family="paragraph">
      <style:paragraph-properties style:text-autospace="none" style:vertical-align="auto" fo:margin-bottom="0in"/>
      <style:text-properties fo:hyphenate="true"/>
    </style:style>
    <style:style style:name="T931" style:parent-style-name="Policepardéfaut" style:family="text">
      <style:text-properties style:font-name="Comic Sans MS" fo:font-size="9pt" style:font-size-asian="9pt" style:font-size-complex="9pt"/>
    </style:style>
    <style:style style:name="T932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933" style:parent-style-name="Normal" style:family="paragraph">
      <style:paragraph-properties style:text-autospace="none" style:vertical-align="auto" fo:margin-bottom="0in"/>
      <style:text-properties style:font-name="Comic Sans MS" style:font-name-complex="Arial" fo:font-size="9pt" style:font-size-asian="9pt" style:font-size-complex="9pt" fo:hyphenate="true"/>
    </style:style>
    <style:style style:name="P934" style:parent-style-name="Normal" style:family="paragraph">
      <style:paragraph-properties style:vertical-align="auto" fo:margin-bottom="0in"/>
      <style:text-properties fo:hyphenate="true"/>
    </style:style>
    <style:style style:name="T935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P936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</style:style>
    <style:style style:name="T937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938" style:parent-style-name="Policepardéfaut" style:family="text">
      <style:text-properties style:font-name="Comic Sans MS" style:font-name-complex="Arial"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margin-bottom="0in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="Comic Sans MS" fo:font-size="9pt" style:font-size-asian="9pt" style:font-size-complex="9pt"/>
    </style:style>
    <style:style style:name="P944" style:parent-style-name="Normal" style:family="paragraph">
      <style:paragraph-properties fo:margin-bottom="0in"/>
    </style:style>
    <style:style style:name="T945" style:parent-style-name="Policepardéfaut" style:family="text">
      <style:text-properties style:font-name="Comic Sans MS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/>
    </style:style>
    <style:style style:name="T948" style:parent-style-name="Policepardéfaut" style:family="text">
      <style:text-properties style:font-name="Comic Sans MS" fo:color="#7030A0" fo:font-size="9pt" style:font-size-asian="9pt" style:font-size-complex="9pt"/>
    </style:style>
    <style:style style:name="T949" style:parent-style-name="Policepardéfaut" style:family="text">
      <style:text-properties style:font-name="Comic Sans MS" fo:color="#7030A0" fo:font-size="9pt" style:font-size-asian="9pt" style:font-size-complex="9pt" style:text-underline-type="single" style:text-underline-style="solid" style:text-underline-width="auto" style:text-underline-mode="continuous"/>
    </style:style>
    <style:style style:name="P950" style:parent-style-name="Normal" style:family="paragraph">
      <style:paragraph-properties fo:margin-bottom="0in"/>
    </style:style>
    <style:style style:name="T951" style:parent-style-name="Policepardéfaut" style:family="text">
      <style:text-properties style:font-name="Comic Sans MS" fo:font-size="9pt" style:font-size-asian="9pt" style:font-size-complex="9pt"/>
    </style:style>
    <style:style style:name="P952" style:parent-style-name="Standard" style:family="paragraph">
      <style:paragraph-properties fo:text-align="justify">
        <style:tab-stops>
          <style:tab-stop style:type="left" style:position="1.5416in"/>
          <style:tab-stop style:type="left" style:position="1.7805in"/>
        </style:tab-stops>
      </style:paragraph-properties>
      <style:text-properties style:font-name="Comic Sans MS" fo:font-size="9pt" style:font-size-asian="9pt" style:font-size-complex="9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SEQUENCE FRANÇAIS</text:span><text:span text:style-name="T3"> : <text:s/>John Chatterton et Lilas lecture suivie <text:s text:c="3"/>CE2 <text:s text:c="2"/></text:span></text:p>
      <text:p text:style-name="P4"/>
      <text:p text:style-name="P5"><text:span text:style-name="T6">Domaine </text:span><text:span text:style-name="T7">: français</text:span></text:p>
      <text:h text:style-name="Titre1" text:outline-level="1"><text:span text:style-name="T8">Objectif spécifique de la séquence</text:span><text:span text:style-name="T9"> : <text:s/>étude du genre policier<text:s/></text:span></text:h>
      <text:p text:style-name="P10"><text:s text:c="69"/>Mise en réseau avec Lilas<text:s/></text:p>
      <text:p text:style-name="P11"><text:s text:c="68"/>Le conte détourné en lien avec notre projet le petit chaperon rouge</text:p>
      <text:p text:style-name="P12"><text:span text:style-name="T13">Compétences spécifiques<text:s/></text:span><text:span text:style-name="T14">de la séquence</text:span><text:span text:style-name="T15"> : Lecture, compréhension, production d’écrit, inventer une nouvelle histoire à partir de la trame et des personnages.<text:s/></text:span><text:span text:style-name="T16">Utiliser un support (papier ou numérique) pour « fabriquer » son livre.</text:span></text:p>
      <text:p text:style-name="P17"><text:span text:style-name="T18">Rapprocher des œuvres littéraires, à l'oral et à l'</text:span><text:span text:style-name="T19">écrit</text:span>.</text:p>
      <text:h text:style-name="P20" text:outline-level="2"><text:span text:style-name="T21">Matériel, support</text:span><text:span text:style-name="T22"> : John Chatterton tapuscrit, le livre Yvan Pommaux <text:s/>lilas tapuscrit + tapuscrit adapté PPRE non lecteurs avec syllabes colorées.</text:span></text:h>
      <text:p text:style-name="P23">-Comprendre et s’exprimer à l’oral </text:p>
      <text:p text:style-name="P24"><text:s/>-Lire </text:p>
      <text:p text:style-name="P25"><text:s/>-écrire </text:p>
      <text:p text:style-name="P26"><text:span text:style-name="T27">Compétences</text:span><text:span text:style-name="T28"> :</text:span></text:p>
      <text:p text:style-name="P29">Ecouter et comprendre des messages<text:s/>oraux ou des textes lus par l’adulte.</text:p>
      <text:p text:style-name="P30">Dire pour être entendu et compris. Mise en voix des textes.</text:p>
      <text:p text:style-name="P31">Identifier des mots de manière de plus en plus aisée.</text:p>
      <text:p text:style-name="P32">Comprendre un texte.</text:p>
      <text:p text:style-name="P33">Lire à voix haute.</text:p>
      <text:p text:style-name="P34">Contrôler sa compréhension.</text:p>
      <text:p text:style-name="P35">Identification de caractéristiques<text:s/>propres à différents genres de textes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Séance 1</text:p>
          </table:table-cell>
          <table:table-cell table:style-name="TableCell52">
            <text:p text:style-name="P53">Découverte du début de l’histoir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Domaine</text:span><text:span text:style-name="T62"> : français</text:span></text:p>
            <text:p text:style-name="P63"><text:span text:style-name="T64">Objectifs</text:span><text:span text:style-name="T65"> : lire comprendre un texte<text:s/></text:span></text:p>
            <text:p text:style-name="P66">Raconter de mémoire une œuvre lue. Savoir se repérer dans un schéma narratif. Rapprocher des œuvres<text:s/>littéraires, à l’oral. Donner son avis en le justifiant</text:p>
            <text:p text:style-name="P67"><text:span text:style-name="T68"><text:s/>Objectif général</text:span><text:span text:style-name="T69"> : comprendre le début de l’histoire.</text:span></text:p>
            <text:p text:style-name="P70"><text:span text:style-name="T71">Capacités</text:span><text:span text:style-name="T72"> :<text:s/></text:span></text:p>
            <text:list text:style-name="LFO1" text:continue-numbering="true">
              <text:list-item>
                <text:list>
                  <text:list-item>
                    <text:p text:style-name="P73">Émettre des hypothèses sur la suite d’une histoire.</text:p>
                  </text:list-item>
                  <text:list-item>
                    <text:p text:style-name="P74">Écrire quelques lignes à partir d’une consigne donnée et d’une lecture.</text:p>
                  </text:list-item>
                </text:list>
              </text:list-item>
            </text:list>
            <text:p text:style-name="P75">Attitudes :<text:s/></text:p>
            <text:list text:style-name="LFO2" text:continue-numbering="true">
              <text:list-item>
                <text:p text:style-name="P76">Prendre en compte les règles de participation à un échange dans la classe.</text:p>
              </text:list-item>
            </text:list>
            <text:p text:style-name="P77"><text:span text:style-name="T78">Compétences</text:span><text:span text:style-name="T79"> : Mobilisation des expériences antérieures de lecture et des connaissances qui en sont issues (sur des univers, des personnages types, des scripts...)</text:span><text:s/><text:span text:style-name="T80">texte</text:span><text:span text:style-name="T81"><text:s/></text:span></text:p>
            <text:p text:style-name="P82"><text:span text:style-name="T83">Mettre en œuvre une démarche pour découvrir et comprendre un texte.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ollectif 5 min</text:p>
          </table:table-cell>
          <table:table-cell table:style-name="TableCell89">
            <text:list text:style-name="LFO3" text:continue-numbering="true">
              <text:list-item>
                <text:p text:style-name="P90"><text:span text:style-name="T91">Présentation de l’album</text:span><text:span text:style-name="T92">.<text:s/></text:span></text:p>
                <text:list text:continue-numbering="true">
                  <text:list-item>
                    <text:p text:style-name="P93">Faire trouver le titre, le nom de l’auteur et l’édition.</text:p>
                  </text:list-item>
                  <text:list-item>
                    <text:p text:style-name="P94">Les élèves émettent des hypothèses sur le contenu de l’histoire en se servant des<text:s/>indices portés sur la première de couverture.</text:p>
                  </text:list-item>
                </text:list>
              </text:list-item>
            </text:list>
            <text:p text:style-name="P95">Replacer l’œuvre dans le réseau sur le genre policier.</text:p>
            <text:p text:style-name="P96"><text:span text:style-name="T97">Consignes </text:span><text:span text:style-name="T98">:</text:span></text:p>
            <text:p text:style-name="P99">Nous allons découvrir un nouveau livre aujourd’hui que nous étudierons en lecture suivie.</text:p>
            <text:p text:style-name="P100"><text:span text:style-name="T101">Je vais vous distribuer les livres, nous allons<text:s/></text:span><text:span text:style-name="T102">regarder la 1</text:span><text:span text:style-name="T103">er</text:span><text:span text:style-name="T104"><text:s/>de couverture.</text:span></text:p>
            <text:p text:style-name="P105">Quel est le titre de ce livre ? Le nom de l’auteur ? l’éditeur ? l’illustrateur ?<text:s/></text:p>
            <text:p text:style-name="P106"><text:span text:style-name="T107">De quoi va parler cette histoire, d’après vous ? Je vous demande de bien regarder la 1</text:span><text:span text:style-name="T108">er</text:span><text:span text:style-name="T109"><text:s/>de couverture et d’émettre en l’observant des hypothè</text:span><text:span text:style-name="T110">ses sur cette histoire.</text:span></text:p>
            <text:p text:style-name="P111"><text:span text:style-name="T112">Qui est le personnage principal dans cette histoire ? Comment ce chat est-il habillé ? (Comme un homme) quel est son métier ? Qu’est-ce qu’un détective ?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Collectif 10 min</text:p>
          </table:table-cell>
          <table:table-cell table:style-name="TableCell118">
            <text:list text:style-name="LFO3" text:continue-numbering="true">
              <text:list-item>
                <text:p text:style-name="P119"><text:span text:style-name="T120">Découverte de l’épisode 1<text:s/></text:span><text:span text:style-name="T121">(</text:span><text:span text:style-name="T122">jusqu’au moment où la mère<text:s/></text:span><text:span text:style-name="T123">demande à John de retrouver sa fille).</text:span></text:p>
              </text:list-item>
            </text:list>
            <text:p text:style-name="P124">Distribution des textes<text:s/></text:p>
            <text:p text:style-name="P125">Différenciation PPRE lecteurs textes avec sons complexes soulignés</text:p>
            <text:p text:style-name="P126">PPRE non lecteurs texte avec syllabes soulignées en bleu pour lecture collective contrat de 3, 4 lignes syllabes colorées<text:s/>texte simplifié avec mots étiquettes pour lecture (entrainement)</text:p>
            <text:p text:style-name="P127">Consignes</text:p>
            <text:p text:style-name="P128">Je vous distribue le tapuscrit de John chatterton que nous allons découvrir en 4 épisodes.</text:p>
            <text:p text:style-name="P129"><text:span text:style-name="T130">Nous allons découvrir l’épisode 1</text:span><text:span text:style-name="T131">.</text:span></text:p>
            <text:p text:style-name="P132">A/ lecture silencieuse par les élèves<text:s/></text:p>
            <text:soft-page-break/>
            <text:p text:style-name="P133"><text:span text:style-name="T134">Les élèves décou</text:span><text:span text:style-name="T135">vrent le 1</text:span><text:span text:style-name="T136">er</text:span><text:span text:style-name="T137"><text:s/>épisode</text:span></text:p>
            <text:p text:style-name="P138">Différenciation non lecteur texte résumé coloré + contrat lecture fluence PPRE</text:p>
            <text:p text:style-name="P139">Consignes</text:p>
            <text:p text:style-name="P140"><text:span text:style-name="T141">Nous allons découvrir le premier épisode je vous demande de lire silencieusement et d'essayer de voir le film de l'histoire dans vos têtes</text:span></text:p>
            <text:p text:style-name="P142"><text:span text:style-name="T143">Ensuite</text:span><text:span text:style-name="T144"><text:s/>je vous lirai le texte</text:span></text:p>
            <text:p text:style-name="P145">B/ lecture par l’ensemble des élèves<text:s/>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min oral</text:p>
          </table:table-cell>
          <table:table-cell table:style-name="TableCell152">
            <text:p text:style-name="P153"><text:span text:style-name="T154">4/</text:span><text:span text:style-name="T155">lecture magistrale du PE</text:span><text:span text:style-name="T156"><text:s/></text:span></text:p>
            <text:p text:style-name="P157">Le PE met le ton pour faire vivre le texte et proposer ensuite aux élèves une mise en voix du texte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 min</text:p>
            <text:p text:style-name="P163"><text:span text:style-name="T164">Oral collectif</text:span></text:p>
          </table:table-cell>
          <table:table-cell table:style-name="TableCell165">
            <text:p text:style-name="P166">5/ Reformulation de l’épisode<text:s/>1 + questions de compréhension orales texte 1</text:p>
            <text:p text:style-name="P167">Faire reformuler la lecture entendue par les élèves. Qui sont les personnages de cette histoire ? (Lister les informations les concernant). Que se passe-t-il ?</text:p>
            <text:p text:style-name="P168"><text:span text:style-name="T169">Consignes</text:span></text:p>
            <text:p text:style-name="P170">Les hypothèses émises<text:s/>correspondent-elles à ce qui vient d’être lu ?<text:s/></text:p>
            <text:p text:style-name="P171">X peux-tu raconter l’épisode 1 ?</text:p>
            <text:p text:style-name="P172">Qui sont les personnages de cette histoire ?</text:p>
            <text:p text:style-name="P173"><text:span text:style-name="T174">Que se passe-t-il ? qu’est-ce qu’une filature, enquêtes ?<text:s/></text:span><text:span text:style-name="T175">(Enquête :</text:span><text:span text:style-name="T176"><text:s/></text:span><text:span text:style-name="T177">Recherche de la vérité par un détective ou un policier.<text:s/></text:span><text:span text:style-name="T178">Filature :</text:span><text:s/><text:span text:style-name="T179">Action de suivre, de surveiller quelqu’un.)</text:span></text:p>
            <text:p text:style-name="P180"><text:span text:style-name="T181">Qui a disparu ? A qui la dame a-t-elle téléphoné ? Où habite la grand-mère, la dame ? que remarquez-vous avec les adresses ?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 min individuel</text:p>
          </table:table-cell>
          <table:table-cell table:style-name="TableCell187">
            <text:list text:style-name="LFO3" text:continue-numbering="true">
              <text:list-item>
                <text:p text:style-name="P188"><text:span text:style-name="T189">Ecrire la suite de l’histoire</text:span><text:span text:style-name="T190">.<text:s/></text:span></text:p>
              </text:list-item>
            </text:list>
            <text:p text:style-name="P191"><text:span text:style-name="T192">Consigne</text:span><text:span text:style-name="T193"> :</text:span></text:p>
            <text:p text:style-name="P194"><text:span text:style-name="T195"><text:s/></text:span><text:span text:style-name="T196">« A la place</text:span><text:span text:style-name="T197"><text:s/>de John Chatterton, comment vous y prendriez-vous pour mener cette enquête ?  Vous devez répondre en faisant des phrases, imaginez que vous êtes un détective comment feriez-vous, dites-le en 2 ou 3 phrases »</text:span></text:p>
            <text:p text:style-name="P198"><text:span text:style-name="T199"> </text:span><text:span text:style-name="T200">PPRE + non lecteurs : à l’oral, émettre quelqu</text:span><text:span text:style-name="T201">es hypothèses à l’oral et les noter au tableau pour démarrer l’activité. Puis, travail individuel<text:s/></text:span></text:p>
            <text:p text:style-name="P202">Bleu : travail individuel<text:s/></text:p>
            <text:p text:style-name="P203">Circuler dans la classe et corriger l’orthographe des productions écrites.</text:p>
            <text:p text:style-name="P204"><text:span text:style-name="T205"></text:span><text:span text:style-name="T206"><text:s/>Les élèves les plus rapides recopient leur travail au</text:span><text:span text:style-name="T207"><text:s/>propre dans le cahier d’écrivain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Oral collectif 10 min</text:p>
          </table:table-cell>
          <table:table-cell table:style-name="TableCell213">
            <text:list text:style-name="LFO3" text:continue-numbering="true">
              <text:list-item>
                <text:p text:style-name="P214"><text:span text:style-name="T215">Confrontation des écrits.<text:s/></text:span><text:span text:style-name="T216">(Langage : argumentation).<text:s/></text:span></text:p>
              </text:list-item>
            </text:list>
            <text:p text:style-name="P217">Les élèves lisent leur texte devant la classe/ discussion sur les hypothèses émises.</text:p>
            <text:p text:style-name="P218"><text:span text:style-name="T219">Ces hypothèses sont notées sur une affiche ; elles seront<text:s/></text:span><text:span text:style-name="T220">vérifiées lors de la prochaine séance avec la lecture de la suite de l’histoire.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Normal"/>
      <text:p text:style-name="Normal"/>
      <text:p text:style-name="Normal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soft-page-break/>
            <text:p text:style-name="P230">Séance 2</text:p>
          </table:table-cell>
          <table:table-cell table:style-name="TableCell231">
            <text:p text:style-name="P232">Questionnaire de lecture épisode 1 et er de couverture autonomie, reprise PPRE lecture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<text:span text:style-name="T240">Domaine</text:span><text:span text:style-name="T241"> : français</text:span></text:p>
            <text:p text:style-name="P242"><text:span text:style-name="T243">Objectifs</text:span><text:span text:style-name="T244"> : lire comprendre un texte<text:s/></text:span></text:p>
            <text:p text:style-name="P245">Raconter de<text:s/>mémoire une œuvre lue. Savoir se repérer dans un schéma narratif. Rapprocher des œuvres littéraires, à l’oral. Donner son avis en le justifiant. Lecture à plusieurs voix</text:p>
            <text:p text:style-name="P246"><text:span text:style-name="T247">Compétences</text:span><text:span text:style-name="T248"> : Mobilisation des expériences antérieures de lecture et des connaissances</text:span><text:span text:style-name="T249"><text:s/>qui en sont issues (sur des univers, des personnages types, des scripts...)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tape 1</text:p>
            <text:p text:style-name="P255">5 min</text:p>
            <text:p text:style-name="P256"><text:span text:style-name="T257">Collectif</text:span></text:p>
          </table:table-cell>
          <table:table-cell table:style-name="TableCell258">
            <text:p text:style-name="P259">1/Reformulation de l'histoire par les élèves</text:p>
            <text:p text:style-name="P260"><text:span text:style-name="T261">Déroulement</text:span><text:span text:style-name="T262"><text:s/>en classe entière les élèves reformulent l'histoire</text:span></text:p>
            <text:p text:style-name="P263">Consignes</text:p>
            <text:p text:style-name="P264">Pouvez-vous me raconter l'épisode<text:s/>1 que nous avons découvert hier</text:p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Étape 2</text:p>
            <text:p text:style-name="P271"><text:span text:style-name="T272"><text:s text:c="5"/>10 min</text:span></text:p>
          </table:table-cell>
          <table:table-cell table:style-name="TableCell273">
            <text:p text:style-name="P274">2/ lecture à haute voix élève John et la dame à 2 voix de tout l'épisode 1</text:p>
            <text:p text:style-name="P275">Déroulement</text:p>
            <text:p text:style-name="P276">Des rôles sont donnés : John et la dame à 2 voix</text:p>
            <text:p text:style-name="P277">Puis relecture par l'enseignant</text:p>
            <text:p text:style-name="P278"><text:span text:style-name="T279">Consignes</text:span></text:p>
            <text:p text:style-name="P280">Vous allez lire le<text:s/>texte à voix haute en mettant le ton il y aura John et La dame</text:p>
            <text:p text:style-name="P281"><text:span text:style-name="T282">Vous avez préparé cette lecture les différents rôles.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ndividuel<text:s/></text:p>
            <text:p text:style-name="P288">20 min</text:p>
            <text:p text:style-name="P289"><text:span text:style-name="T290">Et en groupe de besoin avec PE</text:span></text:p>
          </table:table-cell>
          <table:table-cell table:style-name="TableCell291">
            <text:p text:style-name="P292">3/Travail individuel compréhension du texte travaillé en séance 1 à l’oral/ groupe de besoin non lecteurs PE</text:p>
            <text:p text:style-name="P293">Déroulement</text:p>
            <text:p text:style-name="P294">Travail en autonomie PPRE lecteurs avec questionnaire différencié et autres élèves + aide élèves non lecteurs<text:s/></text:p>
            <text:p text:style-name="P295">Groupe de travail non lecteurs (4) avec la PE 15 min + aide PPRE lecteurs 5 min</text:p>
            <text:p text:style-name="P296">1/ relire texte contrat chacun<text:s/>leur tour / les autres questionnaire adapté</text:p>
            <text:p text:style-name="P297">Question de compréhension </text:p>
            <text:p text:style-name="P298"><text:span text:style-name="T299">Quel est ce type de livre ?<text:s/></text:span><text:span text:style-name="T300">Qui a disparu ? A qui la dame a-t-elle téléphoné ?<text:s/></text:span></text:p>
            <text:p text:style-name="P301">Quel est le métier de John Chatterton ?<text:s/></text:p>
            <text:p text:style-name="P302">Comment est habillée la fille disparue ? A quel conte cette histoire te fait penser ? Pourquoi ?</text:p>
            <text:p text:style-name="P303">Qu’est-ce qu’une filature ? Où va John ? Que Va-t-il se passer d’après-toi ?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 min</text:p>
            <text:p text:style-name="P309">Collectif<text:s/></text:p>
            <text:p text:style-name="P310"/>
          </table:table-cell>
          <table:table-cell table:style-name="TableCell311">
            <text:p text:style-name="P312">4/Correction du questionnaire + émission d'hypothèses sur la suite de l'histoire</text:p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Normal"/>
      <text:p text:style-name="Normal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éance 3</text:p>
          </table:table-cell>
          <table:table-cell table:style-name="TableCell327">
            <text:p text:style-name="P328">Découverte de l’épisode 2 : Référence aux personnages de conte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Domaine</text:span><text:span text:style-name="T337"> : français</text:span></text:p>
            <text:p text:style-name="P338"><text:span text:style-name="T339">Objectif général</text:span><text:span text:style-name="T340"> : amener l’élève à trouver les liens intertextes.</text:span></text:p>
            <text:p text:style-name="P341"><text:span text:style-name="T342">Objectifs</text:span><text:span text:style-name="T343"> : lire comprendre un texte<text:s/></text:span></text:p>
            <text:p text:style-name="P344">Raconter de mémoire une œuvre lue. Savoir se repérer dans un schéma narratif. Rapprocher des œuvres littéraires, à l’oral. Donner<text:s/>son avis en le justifiant. Lecture à plusieurs voix</text:p>
            <text:p text:style-name="P345"><text:span text:style-name="T346">Compétences</text:span><text:span text:style-name="T347"> : Mobilisation des expériences antérieures de lecture et des connaissances qui en sont issues (sur des univers, des personnages types, des scripts...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list text:style-name="LFO4" text:continue-numbering="true">
              <text:list-item>
                <text:p text:style-name="P354"><text:span text:style-name="T355">Rappel et reformulation de l’histoire<text:s/></text:span><text:span text:style-name="T356">de l’épisode 1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57">Affichage au tableau des pages lues lors de la dernière séance dans le désordre.<text:s/></text:p>
                  </text:list-item>
                  <text:list-item>
                    <text:p text:style-name="P358">Faire retrouver l’ordre chronologique de l’histoire.</text:p>
                  </text:list-item>
                  <text:list-item>
                    <text:p text:style-name="P359">A partir des images, faire reformuler le début de l’histoire, rappel des personnages et du point de départ<text:s/>de l’enquête.</text:p>
                  </text:list-item>
                </text:list>
              </text:list-item>
            </text:list>
            <text:p text:style-name="P360">Afficher les hypothèses émises par les élèves</text:p>
            <text:p text:style-name="P361"><text:span text:style-name="T362">Déroulement</text:span><text:span text:style-name="T363"><text:s/></text:span><text:span text:style-name="T364">rappel en collectif de l'épisode 1</text:span></text:p>
            <text:p text:style-name="P365"><text:span text:style-name="T366">Consignes</text:span></text:p>
            <text:p text:style-name="P367">Pouvez-vous me raconter l'épisode 1 que nous avons fini hier</text:p>
            <text:p text:style-name="P368">Qu’aviez-vous émis comme hypothèses sur la suite de l'histoire ?</text:p>
            <text:p text:style-name="P369"><text:span text:style-name="T370">Voici des<text:s/></text:span><text:span text:style-name="T371">images vous allez me guider afin de les remettre dans L’ordre chronologique.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2/</text:span><text:span text:style-name="T380">Découverte du 2ème épisode + remédiation avec ceux qui en ont besoin avec texte phrase idée principale + syllabes colorées</text:span><text:span text:style-name="T381"><text:s/></text:span></text:p>
            <text:p text:style-name="P382"><text:span text:style-name="T383">Déroulement</text:span></text:p>
            <text:p text:style-name="P384"><text:span text:style-name="T385">Lecture individuelle silencieuse</text:span><text:span text:style-name="T386"><text:s/></text:span></text:p>
            <text:p text:style-name="P387"><text:span text:style-name="T388">Différenciation</text:span><text:span text:style-name="T389"> : aide du PE enfants qui en ont besoin</text:span></text:p>
            <text:p text:style-name="P390"><text:span text:style-name="T391">Consignes </text:span><text:span text:style-name="T392">:<text:s/></text:span></text:p>
            <text:p text:style-name="P393"><text:span text:style-name="T394">Nous allons découvrir le deuxième épisode je vous demande de lire silencieusement et d'essayer de voir le film de l'histoire dans vos têtes</text:span></text:p>
            <text:p text:style-name="P395"><text:span text:style-name="T396">Ensuite je vous lirai le texte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3/lecture par<text:s/>les élèves du texte + lecture magistrale</text:p>
            <text:p text:style-name="P404">Le PE met le ton pour faire vivre le texte et proposer ensuite aux élèves une mise en voix du texte</text:p>
            <text:p text:style-name="P405"><text:span text:style-name="T406">Insister sur les pages faisant références aux contes.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4/Questions de compréhension collective + émergence des références aux contes</text:p>
            <text:p text:style-name="P414"><text:span text:style-name="T415">Consignes </text:span><text:span text:style-name="T416">:<text:s/></text:span></text:p>
            <text:p text:style-name="P417"><text:span text:style-name="T418"><text:s/></text:span><text:span text:style-name="T419">« Dans le texte que je viens de vous lire, John Chatterton fait référence à des contes célèbres et à leurs personnages. Sur la feuille que je vous distribue figurent quelques-uns de ces personnages ; vous allez retrouver c</text:span><text:span text:style-name="T420">eux auxquels pense John Chatterton et écrire leur nom</text:span></text:p>
            <text:soft-page-break/>
            <text:p text:style-name="P421"><text:span text:style-name="T422">On distribue les photocopies des pages de l’album où John Chatterton évoque les personnages de conte que l’on recherche. Consigne :<text:s/></text:span><text:span text:style-name="T423">« retrouve dans le texte la phrase qui évoque les personnages de conte</text:span><text:span text:style-name="T424"><text:s/>et recopie-la. »</text:span></text:p>
            <text:p text:style-name="P425"><text:span text:style-name="T426"></text:span><text:span text:style-name="T427"><text:s/>Circuler dans la classe aider les élèves en difficulté.</text:span></text:p>
            <text:p text:style-name="P428">Les avez-vous reconnus ? Comment se nomment-ils ? Dans quels contes peut-on les trouver ?</text:p>
            <text:p text:style-name="P429"><text:span text:style-name="T430">Où part John ? Pourquoi fonce-t-il rue vieille ?</text:span><text:span text:style-name="T431"><text:s/></text:span><text:span text:style-name="T432">(Chez la grand-mère car dans le petit<text:s/></text:span><text:span text:style-name="T433">chaperon rouge le loup mange la grand-mère et le petit chaperon rouge)</text:span></text:p>
            <text:p text:style-name="P434"><text:span text:style-name="T435"><text:s/></text:span></text:p>
            <text:p text:style-name="P436"><text:span text:style-name="T437">Qui rencontre John dans la rue ?<text:s/></text:span><text:span text:style-name="T438">(raton )<text:s/></text:span><text:span text:style-name="T439">Quels renseignements donne-t-il à John ?</text:span></text:p>
            <text:p text:style-name="P440"><text:span text:style-name="T441">Qu’est-ce qu’une fausse piste ?<text:s/></text:span><text:span text:style-name="T442">(Mauvaise direction prise par l’enquête.)</text:span></text:p>
            <text:p text:style-name="P443"><text:span text:style-name="T444">Qu’est-ce qu’un indice ?<text:s/></text:span><text:span text:style-name="T445">(Marque, objet ou signe qui prouve quelque chose.)</text:span></text:p>
            <text:p text:style-name="P446"><text:span text:style-name="T447">Pourquoi John décide-t-il d’aller dans le square ? Que pense-t-il trouver dans le square </text:span><text:span text:style-name="T448">?(il pense trouver un indice du passage de la petite fille)</text:span></text:p>
            <text:p text:style-name="P449"><text:span text:style-name="T450">Quels sont les indices trouvés dans le square ? Qui les<text:s/></text:span><text:span text:style-name="T451">a laissés là et pourquoi ?<text:s/></text:span><text:span text:style-name="T452">(la petite fille comme dans le petit poucet pour que l’on retrouve sa trace)</text:span></text:p>
            <text:p text:style-name="P453">D’après-vous que va-t-il se passer dans le prochain épisode ?</text:p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Séance 4</text:p>
          </table:table-cell>
          <table:table-cell table:style-name="TableCell464">
            <text:p text:style-name="P465">Questionnaire de lecture épisode 2 autonomie , reprise PPRE<text:s/>lecture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<text:span text:style-name="T473">Domaine</text:span><text:span text:style-name="T474"> : français</text:span></text:p>
            <text:p text:style-name="P475"><text:span text:style-name="T476">Objectifs</text:span><text:span text:style-name="T477"> : lire comprendre un texte<text:s/></text:span></text:p>
            <text:p text:style-name="P478">Raconter de mémoire une œuvre lue. Savoir se repérer dans un schéma narratif. Rapprocher des œuvres littéraires, à l’oral. Donner son avis en le justifiant. Lecture à plusieurs voix</text:p>
            <text:p text:style-name="P479"><text:span text:style-name="T480">Compét</text:span><text:span text:style-name="T481">ences</text:span><text:span text:style-name="T482"> : Mobilisation des expériences antérieures de lecture et des connaissances qui en sont issues (sur des univers, des personnages types, des scripts...)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Etape 1</text:p>
            <text:p text:style-name="P488">5 min</text:p>
            <text:p text:style-name="P489"><text:span text:style-name="T490">Collectif</text:span></text:p>
          </table:table-cell>
          <table:table-cell table:style-name="TableCell491">
            <text:p text:style-name="P492">1/Reformulation de l'histoire par les élèves</text:p>
            <text:p text:style-name="P493"><text:span text:style-name="T494">Déroulement</text:span><text:span text:style-name="T495"><text:s/>en classe<text:s/></text:span><text:span text:style-name="T496">entière les élèves reformulent l'histoire</text:span></text:p>
            <text:p text:style-name="P497">Consignes</text:p>
            <text:p text:style-name="P498">Pouvez-vous me raconter l'épisode 2 que nous avons découvert hier</text:p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Étape 2</text:p>
            <text:p text:style-name="P505"><text:span text:style-name="T506"><text:s text:c="5"/>10 min</text:span></text:p>
          </table:table-cell>
          <table:table-cell table:style-name="TableCell507">
            <text:p text:style-name="P508">2/ lecture à haute voix élève John et la dame à 2 voix de tout l'épisode 2</text:p>
            <text:p text:style-name="P509">Déroulement</text:p>
            <text:p text:style-name="P510">Des rôles sont donnés : John<text:s/>et Raton</text:p>
            <text:p text:style-name="P511">Puis relecture par l'enseignant</text:p>
            <text:p text:style-name="P512"><text:span text:style-name="T513">Consignes</text:span></text:p>
            <text:p text:style-name="P514">Vous allez lire le texte à voix haute en mettant le ton il y aura John et Raton</text:p>
            <text:p text:style-name="P515"><text:span text:style-name="T516">Vous avez préparé cette lecture les différents rôles.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ndividuel<text:s/></text:p>
            <text:p text:style-name="P522">20 min</text:p>
            <text:p text:style-name="P523"><text:span text:style-name="T524">Et en groupe de besoin avec PE</text:span></text:p>
          </table:table-cell>
          <table:table-cell table:style-name="TableCell525">
            <text:p text:style-name="P526">3/Travail<text:s/>individuel compréhension du texte travaillé en séance 2 à l’oral/ groupe de besoin non lecteurs PE</text:p>
            <text:p text:style-name="P527">Déroulement</text:p>
            <text:p text:style-name="P528">Travail en autonomie PPRE lecteurs avec questionnaire différencié et autres élèves + aide élèves non lecteurs<text:s/></text:p>
            <text:p text:style-name="P529">Groupe de travail non lecteurs (4)<text:s/>avec la PE 15 min + aide PPRE lecteurs 5 min</text:p>
            <text:p text:style-name="P530">1/ relire texte contrat chacun leur tour / les autres questionnaire adapté</text:p>
            <text:p text:style-name="P531">Question de compréhension </text:p>
            <text:p text:style-name="P532">A quels contes connus pense John ? <text:s/>Pourquoi ? Pourquoi John décide-t-il d’aller dans le square ?Que trouve John ? Quels sont les indices qu’ils trouvent ?</text:p>
            <text:p text:style-name="P533">Qu’est-ce qu’une enquête, un indice, une fausse piste, un témoin ?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0 min</text:p>
            <text:p text:style-name="P539">Collectif<text:s/></text:p>
            <text:p text:style-name="P540"/>
          </table:table-cell>
          <table:table-cell table:style-name="TableCell541">
            <text:p text:style-name="P542">4/Correction du questionnaire + émission d'hypothèses sur la suite de l'histoire</text:p>
            <text:p text:style-name="P543"/>
            <text:p text:style-name="P544"/>
            <text:p text:style-name="P545"/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Normal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Séance 5</text:p>
          </table:table-cell>
          <table:table-cell table:style-name="TableCell556">
            <text:p text:style-name="P557">Épisode 3 : les dialogues<text:s/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<text:span text:style-name="T565">Domaine</text:span><text:span text:style-name="T566"> : français</text:span></text:p>
            <text:p text:style-name="P567"><text:span text:style-name="T568">Objectif général</text:span><text:span text:style-name="T569"> : inventer les dialogues à la façon d’une BD.</text:span></text:p>
            <text:p text:style-name="P570"><text:span text:style-name="T571">Objectifs</text:span><text:span text:style-name="T572"> : lire comprendre un texte<text:s/></text:span></text:p>
            <text:p text:style-name="P573">Raconter de mémoire une œuvre lue. Savoir se repérer dans un schéma narratif. Rapprocher des<text:s/>œuvres littéraires, à l’oral. Donner son avis en le justifiant. Lecture à plusieurs voix</text:p>
            <text:p text:style-name="P574"><text:span text:style-name="T575">Compétences</text:span><text:span text:style-name="T576"> : Mobilisation des expériences antérieures de lecture et des connaissances qui en sont issues (sur des univers, des personnages types, des scripts...)</text:span><text:span text:style-name="T577"><text:s/></text:span></text:p>
            <text:p text:style-name="P578">écrire un dialogue dans des bulles de BD.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Collectif oral 5’</text:span></text:p>
          </table:table-cell>
          <table:table-cell table:style-name="TableCell585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86"><text:span text:style-name="T587">Reformulation orale des élèves sur l’histoire entendue</text:span><text:span text:style-name="T588"><text:s/>(langage d’évocation).</text:span></text:p>
                        <text:list text:continue-numbering="true">
                          <text:list-item>
                            <text:p text:style-name="P589">Faire reformuler le début de l’histoi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90">Consignes :</text:p>
            <text:p text:style-name="P591">Pouvez-vous me raconter l'épisode 2 que nous avons fini hier ?</text:p>
            <text:p text:style-name="P592">Qu’aviez-vous émis comme hypothèses sur la suite de l'histoire ?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Collectif oral 10’</text:span></text:p>
          </table:table-cell>
          <table:table-cell table:style-name="TableCell599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00"><text:span text:style-name="T601">Parler sur les images :<text:s/></text:span></text:p>
                      </text:list-item>
                    </text:list>
                  </text:list-item>
                </text:list>
              </text:list-item>
            </text:list>
            <text:p text:style-name="P602">Afficher les images de la suite de l’histoire au tableau (prévoir des agrandissements ; les bulles ont été évidées).</text:p>
            <text:p text:style-name="P603">Faire parler les élèves sur<text:s/>ces images.<text:s/></text:p>
            <text:p text:style-name="P604">Consignes</text:p>
            <text:p text:style-name="P605">J’ai mis au tableau les images de l’histoire mais j’ai retiré les dialogues, je vais vous distribuer les mêmes images, nous allons parler sur ces images</text:p>
            <text:p text:style-name="P606"><text:span text:style-name="T607">Que voyez-vous ?</text:span><text:span text:style-name="T608"><text:s/></text:span><text:span text:style-name="T609">(La petite fille est ligotée chez le loup- Le loup reçoit une<text:s/></text:span><text:span text:style-name="T610">brique sur la tête- John Chatterton arrive, il libère la fille- Arrivée de la mère- La mère remet le tableau à John).<text:s/></text:span></text:p>
            <text:p text:style-name="P611"><text:span text:style-name="T612">Où se passe la scène ?</text:span><text:span text:style-name="T613"><text:s/></text:span><text:span text:style-name="T614">(On est chez le loup. Dans ce lieu, on peut voir plein d’œuvres d’art.)</text:span></text:p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Travail en groupe de 4</text:p>
            <text:p text:style-name="P621">20’</text:p>
            <text:p text:style-name="P622"/>
          </table:table-cell>
          <table:table-cell table:style-name="TableCell623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24"><text:span text:style-name="T625">Invention<text:s/></text:span><text:span text:style-name="T626">des dialogues dans les bulles<text:s/></text:span><text:span text:style-name="T627">(rappel du travail sur la BD)</text:span></text:p>
                      </text:list-item>
                    </text:list>
                  </text:list-item>
                </text:list>
              </text:list-item>
            </text:list>
            <text:p text:style-name="P628">Consignes :</text:p>
            <text:p text:style-name="P629"><text:span text:style-name="T630"><text:s/></text:span><text:span text:style-name="T631">« Par groupe de 4, vous allez inventer les dialogues entre les différents personnages que nous venons de voir sur ces images. Lorsque vous vous serez mis d’accord, vous écrirez ces<text:s/></text:span><text:span text:style-name="T632">dialogues dans les bulles. A la fin, vous viendrez lire votre travail devant la classe, en jouant chacun le rôle d’un personnage ».<text:s/>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Collectif oral</text:p>
            <text:p text:style-name="P638"><text:span text:style-name="T639">10’</text:span></text:p>
          </table:table-cell>
          <table:table-cell table:style-name="TableCell640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641">Mise en commun.<text:s/></text:p>
                      </text:list-item>
                    </text:list>
                  </text:list-item>
                </text:list>
              </text:list-item>
            </text:list>
            <text:p text:style-name="P642">Lecture des productions écrites à la classe.</text:p>
            <text:p text:style-name="P643">Réactions des élèves/commentaires.</text:p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Normal"/>
      <text:p text:style-name="Normal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Séance 6</text:p>
          </table:table-cell>
          <table:table-cell table:style-name="TableCell654">
            <text:p text:style-name="P655">Découverte Episode 3 et 4 John chatterton : résumé de l’histoire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<text:span text:style-name="T663">Domaine</text:span><text:span text:style-name="T664"> : français</text:span></text:p>
            <text:p text:style-name="P665"><text:span text:style-name="T666">Objectifs</text:span><text:span text:style-name="T667"> : lire comprendre un texte<text:s/></text:span></text:p>
            <text:p text:style-name="P668">Raconter de mémoire une œuvre lue. Savoir se repérer dans un schéma narratif. Rapprocher des œuvres littéraires, à<text:s/>l’oral. Donner son avis en le justifiant</text:p>
            <text:p text:style-name="P669"><text:span text:style-name="T670">Compétences </text:span><text:span text:style-name="T671">: Mobilisation des expériences antérieures de lecture et des connaissances qui en sont issues (sur des univers, des personnages types, des scripts...)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Collectif<text:s/></text:p>
            <text:p text:style-name="P677">5 min</text:p>
          </table:table-cell>
          <table:table-cell table:style-name="TableCell678">
            <text:p text:style-name="P679">1/rappel de l'épisode 1 et 2</text:p>
            <text:p text:style-name="P680"><text:span text:style-name="T681">Déroulement</text:span><text:span text:style-name="T682"><text:s/></text:span><text:span text:style-name="T683">rappel en collectif de l'épisode 1 et 2</text:span></text:p>
            <text:p text:style-name="P684"><text:span text:style-name="T685">Consignes</text:span></text:p>
            <text:p text:style-name="P686">Pouvez-vous me raconter l'épisode 1 et 2 ?</text:p>
            <text:p text:style-name="P687"><text:span text:style-name="T688">Qu’aviez-vous émis comme hypothèses sur la suite de l'histoire ?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Individuel</text:p>
            <text:p text:style-name="P694">10 min<text:s/></text:p>
          </table:table-cell>
          <table:table-cell table:style-name="TableCell695">
            <text:p text:style-name="P696"><text:span text:style-name="T697">2/</text:span><text:span text:style-name="T698">Découverte de l’épisode 3 et 4 <text:s/>+ remédiation avec ceux qui en<text:s/></text:span><text:span text:style-name="T699">ont besoin avec texte phrase idée principale + syllabes colorées</text:span><text:span text:style-name="T700"><text:s/></text:span></text:p>
            <text:p text:style-name="P701"><text:span text:style-name="T702">Déroulement</text:span></text:p>
            <text:p text:style-name="P703"><text:span text:style-name="T704">Lecture individuelle silencieuse</text:span><text:span text:style-name="T705"><text:s/></text:span></text:p>
            <text:p text:style-name="P706"><text:span text:style-name="T707">Différenciation</text:span><text:span text:style-name="T708"> : aide du PE enfants qui en ont besoin</text:span></text:p>
            <text:p text:style-name="P709"><text:span text:style-name="T710">Consignes </text:span><text:span text:style-name="T711">:<text:s/></text:span></text:p>
            <text:p text:style-name="P712"><text:span text:style-name="T713">Nous allons découvrir les épisodes 3 et 4, je vous demande de lire<text:s/></text:span><text:span text:style-name="T714">silencieusement et d'essayer de voir le film de l'histoire dans vos têtes</text:span></text:p>
            <text:p text:style-name="P715"><text:span text:style-name="T716">Ensuite je vous lirai le texte</text:span>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5 min</text:p>
            <text:p text:style-name="P722">Collectif</text:p>
          </table:table-cell>
          <table:table-cell table:style-name="TableCell723">
            <text:p text:style-name="P724">3/ lecture magistrale</text:p>
            <text:p text:style-name="P725">Le PE met le ton pour faire vivre le texte<text:s/></text:p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Normal"><text:span text:style-name="T733">4/Remettre dans l’ordre les images de l’histoire</text:span><text:span text:style-name="T734">.</text:span></text:p>
            <text:p text:style-name="P735"><text:span text:style-name="T736">On affiche au</text:span><text:span text:style-name="T737"><text:s/>tableau quelques images de l’histoire ; demander aux enfants de les remettre dans l’ordre et de raconter l’histoire.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5 min<text:s/></text:p>
            <text:p text:style-name="P743">Oral collectif</text:p>
          </table:table-cell>
          <table:table-cell table:style-name="TableCell744">
            <text:p text:style-name="P745">4/Questions de compréhension collective</text:p>
            <text:p text:style-name="P746"><text:span text:style-name="T747">Consignes </text:span><text:span text:style-name="T748">:<text:s/></text:span><text:span text:style-name="T749">A qui appartient la voiture noire ? Que voit-on accroché à la voiture<text:s/></text:span></text:p>
            <text:p text:style-name="P750">Comment s’appelle le tableau que veut le loup ? Que fait John avant d’entrer dans le bâtiment ? Que collectionne le loup ?</text:p>
            <text:p text:style-name="P751">Comment s’appelle le tableau que veut le loup ? Décris le loup Pourquoi la maman arrive-t-elle chez le loup ?</text:p>
            <text:p text:style-name="P752">Pourquoi le loup a-t-il enlevé la jeune fille ? Qui a lancé<text:s/>la brique qui frappe le loup<text:s/></text:p>
            <text:p text:style-name="P753"/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Normal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soft-page-break/>
            <text:p text:style-name="P763">Séance 7</text:p>
          </table:table-cell>
          <table:table-cell table:style-name="TableCell764">
            <text:p text:style-name="P765">Questionnaire de lecture épisodes 3 et 4<text:s/>autonomie , reprise PPRE lecture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<text:span text:style-name="T773">Domaine</text:span><text:span text:style-name="T774"> : français</text:span></text:p>
            <text:p text:style-name="P775"><text:span text:style-name="T776">Objectifs</text:span><text:span text:style-name="T777"> : lire comprendre un texte<text:s/></text:span></text:p>
            <text:p text:style-name="P778">Raconter de mémoire une œuvre lue. Savoir se repérer dans un schéma narratif. Rapprocher des œuvres littéraires, à l’oral. Donner son avis en le justifiant.<text:s/>Lecture à plusieurs voix</text:p>
            <text:p text:style-name="P779"><text:span text:style-name="T780">Compétences</text:span><text:span text:style-name="T781"> : Mobilisation des expériences antérieures de lecture et des connaissances qui en sont issues (sur des univers, des personnages types, des scripts...)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1/Reformulation de l'histoire par les élèves</text:p>
            <text:p text:style-name="P789"><text:span text:style-name="T790">Déroulement</text:span><text:span text:style-name="T791"><text:s/>en<text:s/></text:span><text:span text:style-name="T792">classe entière les élèves reformulent l'histoire</text:span></text:p>
            <text:p text:style-name="P793">Consignes</text:p>
            <text:p text:style-name="P794">Pouvez-vous me raconter les épisodes 3 et 4 que nous avons découvert hier</text:p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>2/ lecture à haute voix élève <text:s/>à 4 voix John La dame raton <text:s/>de tout l'épisode 1 et 2</text:p>
            <text:p text:style-name="P803">Déroulement</text:p>
            <text:p text:style-name="P804">Des rôles sont<text:s/>donnés : john, la dame, Raton</text:p>
            <text:p text:style-name="P805">Puis relecture par l'enseignant</text:p>
            <text:p text:style-name="P806"><text:span text:style-name="T807">Consignes</text:span></text:p>
            <text:p text:style-name="P808"><text:span text:style-name="T809">Vous allez lire le texte à voix haute en mettant le ton il y aura<text:s/>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3/Travail individuel compréhension du texte travaillé en séance 3 à l’oral/ groupe de besoin non lecteurs PE</text:p>
            <text:p text:style-name="P817">Déroulement</text:p>
            <text:p text:style-name="P818">Travail en autonomie PPRE lecteurs avec questionnaire différencié et autres élèves + aide élèves non lecteurs<text:s/></text:p>
            <text:p text:style-name="P819">Groupe de travail non lecteurs (4) avec la PE 10 min + aide PPRE lecteurs 10 min<text:s/></text:p>
            <text:p text:style-name="P820">1/ relire texte contrat chacun leur tour / les autres questionnaire adapté</text:p>
            <text:p text:style-name="P821"><text:span text:style-name="T822">Question de compréhension 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4/Correction du questionnaire + émission d'hypothèses sur la suite de l'histoire</text:p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Bilan</text:p>
            <text:p text:style-name="P838"/>
            <text:p text:style-name="P839"/>
            <text:p text:style-name="P840"/>
          </table:table-cell>
          <table:table-cell table:style-name="TableCell841">
            <text:p text:style-name="P842"/>
          </table:table-cell>
        </table:table-row>
      </table:table>
      <text:p text:style-name="Normal"/>
      <text:p text:style-name="Normal"/>
      <text:p text:style-name="Normal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soft-page-break/>
            <text:p text:style-name="P849">Séance 8</text:p>
          </table:table-cell>
          <table:table-cell table:style-name="TableCell850">
            <text:p text:style-name="P851">Résumé de l’histoire : John chatterton émergence caractéristiques roman policier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Domaine</text:span><text:span text:style-name="T860"> :<text:s/></text:span><text:span text:style-name="T861">français</text:span></text:p>
            <text:p text:style-name="P862"><text:span text:style-name="T863">Objectifs</text:span><text:span text:style-name="T864"> : lire comprendre un texte<text:s/></text:span></text:p>
            <text:p text:style-name="P865">Raconter de mémoire une œuvre lue. Savoir se repérer dans un schéma narratif. Rapprocher des œuvres littéraires, à l’oral.<text:s/></text:p>
            <text:p text:style-name="P866"><text:span text:style-name="T867">Compétences</text:span><text:span text:style-name="T868"> : Mobilisation des expériences antérieures de lecture et des connaissance</text:span><text:span text:style-name="T869">s qui en sont issues (sur des univers, des personnages types, des scripts...)</text:span></text:p>
            <text:p text:style-name="P870"><text:span text:style-name="T871">Objectifs généraux</text:span><text:span text:style-name="T872"> :<text:s/></text:span></text:p>
            <text:p text:style-name="P873">Mémoriser les informations d’un texte long.</text:p>
            <text:p text:style-name="P874">Repérer le schéma narratif d’un roman policier.</text:p>
            <text:p text:style-name="P875">Distinguer les caractéristiques d’un conte de celles d’un roman<text:s/>policier.</text:p>
            <text:p text:style-name="P876"><text:span text:style-name="T877">Capacités</text:span><text:span text:style-name="T878"> :<text:s/></text:span></text:p>
            <text:p text:style-name="P879">repérer les étapes d’un texte narratif lu.</text:p>
            <text:p text:style-name="P880">PPRE non lecteurs  : décrire des images + réaliser un résumé de l’histoire en dictée à l’adulte..</text:p>
            <text:p text:style-name="P881">Autres  : écrire un texte narratif (résumé de l’histoire) d’environ dix lignes.</text:p>
            <text:p text:style-name="P882"><text:span text:style-name="T883">Attitudes </text:span><text:span text:style-name="T884">:<text:s/></text:span></text:p>
            <text:p text:style-name="P885">prendre en compte les règles de participation à un échange dans la classe.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Oral collectif<text:s/></text:p>
            <text:p text:style-name="P891"><text:span text:style-name="T892">10’</text:span></text:p>
          </table:table-cell>
          <table:table-cell table:style-name="TableCell893">
            <text:p text:style-name="Normal"><text:span text:style-name="T894">1.</text:span><text:span text:style-name="T895"><text:s/>Remettre dans l’ordre les images de l’histoire</text:span><text:span text:style-name="T896">.</text:span></text:p>
            <text:p text:style-name="P897"><text:span text:style-name="T898">On affiche au tableau quelques images de l’histoire ; demander aux enfants de les remettre dans l’ordre et<text:s/></text:span><text:span text:style-name="T899">de raconter l’histoire.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Travail par groupe de 4 ou 5 élèves<text:s/></text:p>
            <text:p text:style-name="P905"><text:span text:style-name="T906">20’</text:span></text:p>
          </table:table-cell>
          <table:table-cell table:style-name="TableCell907">
            <text:p text:style-name="Normal"><text:span text:style-name="T908">2.</text:span><text:span text:style-name="T909"><text:s/>Ecrire le résumé de l’histoire :<text:s/></text:span></text:p>
            <text:p text:style-name="P910"><text:span text:style-name="T911">Consignes :</text:span><text:span text:style-name="T912"><text:s/></text:span></text:p>
            <text:p text:style-name="P913"><text:span text:style-name="T914"> </text:span><text:span text:style-name="T915">En quelques phrases, en vous appuyant sur ces illustrations, vous allez écrire le résumé de l’histoire</text:span></text:p>
            <text:p text:style-name="P916">Vous allez travailler par groupe de<text:s/>4 élèves ou 5 élèves . Vous devez vous répartir le travail : chacun choisit une image et écrit en quelques lignes ce qu’elle raconte. Ensuite, un rapporteur choisit dans chaque groupe viendra lire le résumé fait par le groupe.</text:p>
            <text:p text:style-name="P917"/>
            <text:p text:style-name="P918">Mise en commun de ces écrits pour élaborer un résumé par groupe. Ce résumé est écrit sur une grande feuille pour la synthèse.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Oral collectif<text:s/></text:p>
            <text:p text:style-name="P924"><text:span text:style-name="T925">20’</text:span></text:p>
          </table:table-cell>
          <table:table-cell table:style-name="TableCell926">
            <text:p text:style-name="Normal"><text:span text:style-name="T927">3.</text:span><text:span text:style-name="T928"><text:s/>Mise en commun<text:s/></text:span><text:span text:style-name="T929">Un rapporteur est désigné dans chaque groupe pour venir lire le résumé (CE1). Les CE2 lisent eux aussi leur résumé.<text:s/></text:span></text:p>
            <text:p text:style-name="P930"><text:span text:style-name="T931">Confrontation des travaux.<text:s/></text:span><text:span text:style-name="T932">Ce moment permettra :</text:span></text:p>
            <text:list text:style-name="LFO6" text:continue-numbering="true">
              <text:list-item>
                <text:list>
                  <text:list-item>
                    <text:p text:style-name="P933">De faire émerger le vocabulaire spécifique de l’enquête policière (indice, enquête, piste, ravisseur, rançon…)</text:p>
                  </text:list-item>
                  <text:list-item>
                    <text:p text:style-name="P934"><text:span text:style-name="T935">De noter l’organisation logique propre au déroulement de l’enquête.</text:span></text:p>
                  </text:list-item>
                </text:list>
              </text:list-item>
            </text:list>
            <text:p text:style-name="P936"><text:span text:style-name="T937">de rédiger collectivement le</text:span><text:span text:style-name="T938"><text:s/>résumé de l’histoire.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Oral collectif</text:p>
            <text:p text:style-name="P944"><text:span text:style-name="T945">10’</text:span></text:p>
          </table:table-cell>
          <table:table-cell table:style-name="TableCell946">
            <text:p text:style-name="P947"><text:span text:style-name="T948">4.</text:span><text:span text:style-name="T949"><text:s/>Synthèse.<text:s/></text:span></text:p>
            <text:p text:style-name="P950"><text:span text:style-name="T951">Tableau élaboré collectivement.</text:span></text:p>
            <text:p text:style-name="P952">Copie du résumé.</text:p>
          </table:table-cell>
          <table:table-cell table:style-name="TableCell953">
            <text:p text:style-name="P95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Corpsdetexte" style:default-outline-level="1">
      <style:paragraph-properties fo:keep-with-next="always" fo:keep-together="always" fo:widows="0" fo:orphans="0" fo:margin-bottom="0in"/>
      <style:text-properties style:font-name="Times New Roman" style:font-name-asian="SimSun" style:font-name-complex="Lucida San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 fo:line-height="115%"/>
      <style:text-properties style:font-name="Calibri Light" style:font-name-asian="Times New Roman" fo:font-weight="bold" style:font-weight-asian="bold" style:font-weight-complex="bold" fo:color="#5B9BD5" fo:font-size="13pt" style:font-size-asian="13pt" style:font-size-complex="13pt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SimSun" style:font-name-complex="Lucida Sans" fo:font-weight="bold" style:font-weight-asian="bold" style:font-weight-complex="bold" fo:color="#365F91" style:letter-kerning="true" fo:font-size="14pt" style:font-size-asian="14pt" style:font-size-complex="14pt" style:language-asian="zh" style:country-asian="CN" style:language-complex="hi" style:country-complex="IN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Times New Roman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Edwardian Script ITC" style:font-name-complex="Edwardian Script ITC" fo:font-weight="bold" style:font-weight-asian="bold" style:use-window-font-color="true"/>
    </style:style>
    <style:style style:name="WW_CharLFO1LVL2" style:family="text">
      <style:text-properties style:font-name="Edwardian Script ITC" style:font-name-asian="Edwardian Script ITC" style:font-name-complex="Edwardian Script ITC" fo:font-weight="bold" style:font-weight-asian="bold" style:use-window-font-color="true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Edwardian Script ITC" style:font-name-asian="Edwardian Script ITC" style:font-name-complex="Edwardian Script IT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Edwardian Script ITC" style:font-name-asian="Edwardian Script ITC" style:font-name-complex="Edwardian Script ITC"/>
    </style:style>
    <style:style style:name="WW_CharLFO3LVL4" style:family="text">
      <style:text-properties style:font-name="Edwardian Script ITC" style:font-name-asian="Edwardian Script ITC" style:font-name-complex="Edwardian Script ITC"/>
    </style:style>
    <style:style style:name="WW_CharLFO4LVL2" style:family="text">
      <style:text-properties style:font-name="Edwardian Script ITC" style:font-name-asian="Edwardian Script ITC" style:font-name-complex="Edwardian Script ITC"/>
    </style:style>
    <style:style style:name="WW_CharLFO5LVL2" style:family="text">
      <style:text-properties style:font-name="Edwardian Script ITC" style:font-name-asian="Edwardian Script ITC" style:font-name-complex="Edwardian Script ITC"/>
    </style:style>
    <style:style style:name="WW_CharLFO5LVL4" style:family="text">
      <style:text-properties style:font-name="Edwardian Script ITC" style:font-name-asian="Edwardian Script ITC" style:font-name-complex="Edwardian Script ITC"/>
    </style:style>
    <style:style style:name="WW_CharLFO6LVL1" style:family="text">
      <style:text-properties style:font-name="Edwardian Script ITC" style:font-name-asian="Edwardian Script ITC" style:font-name-complex="Edwardian Script ITC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Edwardian Script ITC" style:font-name-asian="Edwardian Script ITC" style:font-name-complex="Edwardian Script ITC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3LVL4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4" text:style-name="WW_CharLFO5LVL4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2" text:style-name="WW_CharLFO6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Edwardian Script ITC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2-06T15:17:00Z</meta:creation-date>
    <dc:date>2017-01-02T00:19:00Z</dc:date>
    <meta:template xlink:href="Normal" xlink:type="simple"/>
    <meta:editing-cycles>16</meta:editing-cycles>
    <meta:editing-duration>PT77160S</meta:editing-duration>
    <meta:document-statistic meta:page-count="12" meta:paragraph-count="40" meta:word-count="3112" meta:character-count="20190" meta:row-count="142" meta:non-whitespace-character-count="17118"/>
  </office:meta>
</office:document-meta>
</file>