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1EC000001281C37BEFD.png"/>
  <manifest:file-entry manifest:media-type="image/png" manifest:full-path="Pictures/10000000000000B2000000F9DE5E083D.png"/>
  <manifest:file-entry manifest:media-type="image/png" manifest:full-path="Pictures/100002010000008B000000F2CF2D5403.png"/>
  <manifest:file-entry manifest:media-type="image/png" manifest:full-path="Pictures/100000000000009600000064F638BAD7.png"/>
  <manifest:file-entry manifest:media-type="" manifest:full-path="Pictures/TablePreview3.svm"/>
  <manifest:file-entry manifest:media-type="image/png" manifest:full-path="Pictures/100002010000058000000780CADA87A7.png"/>
  <manifest:file-entry manifest:media-type="" manifest:full-path="Pictures/TablePreview2.svm"/>
  <manifest:file-entry manifest:media-type="image/png" manifest:full-path="Pictures/10000201000002220000002F238286DC.png"/>
  <manifest:file-entry manifest:media-type="image/png" manifest:full-path="Pictures/10000201000000A8000000EEF171847B.png"/>
  <manifest:file-entry manifest:media-type="image/png" manifest:full-path="Pictures/100002010000008E000000EDFB981F86.png"/>
  <manifest:file-entry manifest:media-type="image/png" manifest:full-path="Pictures/100002010000009F000000F461CBA6F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6cm" fo:min-width="0.1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89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3.441cm" style:use-optimal-column-width="false"/>
    </style:style>
    <style:style style:name="co2" style:family="table-column">
      <style:table-column-properties style:column-width="13.44cm" style:use-optimal-column-width="false"/>
    </style:style>
    <style:style style:name="co3" style:family="table-column">
      <style:table-column-properties style:column-width="5.148cm" style:use-optimal-column-width="false"/>
    </style:style>
    <style:style style:name="co4" style:family="table-column">
      <style:table-column-properties style:column-width="5.156cm" style:use-optimal-column-width="false"/>
    </style:style>
    <style:style style:name="ro1" style:family="table-row">
      <style:table-row-properties style:row-height="9.814cm"/>
    </style:style>
    <style:style style:name="ro2" style:family="table-row">
      <style:table-row-properties style:row-height="4.665cm"/>
    </style:style>
    <style:style style:name="ro3" style:family="table-row">
      <style:table-row-properties style:row-height="4.67cm"/>
    </style:style>
    <style:style style:name="ce1" style:family="table-cell">
      <style:graphic-properties draw:fill="solid" draw:fill-color="#ffffff" style:repeat="repeat"/>
      <style:paragraph-properties fo:border="0.02cm solid #000000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family="'Claire Hand'" style:font-pitch="variable" fo:font-size="32pt" style:font-size-asian="32pt" style:font-size-complex="32pt"/>
    </style:style>
    <style:style style:name="P3" style:family="paragraph">
      <style:text-properties fo:font-family="'Claire Hand'" style:font-pitch="variable" fo:font-size="44pt" style:font-size-asian="44pt" style:font-size-complex="44pt"/>
    </style:style>
    <style:style style:name="P4" style:family="paragraph">
      <style:text-properties fo:font-family="'Claire Hand'" style:font-pitch="variable" fo:font-size="28pt" style:font-size-asian="28pt" style:font-size-complex="28pt"/>
    </style:style>
    <style:style style:name="P5" style:family="paragraph">
      <style:text-properties fo:font-family="'Claire Hand'" style:font-pitch="variable"/>
    </style:style>
    <style:style style:name="T1" style:family="text">
      <style:text-properties fo:font-family="'Claire Hand'" style:font-pitch="variable" fo:font-size="32pt" style:font-size-asian="32pt" style:font-size-complex="32pt"/>
    </style:style>
    <style:style style:name="T2" style:family="text">
      <style:text-properties fo:font-family="'Claire Hand'" style:font-pitch="variable" fo:font-size="44pt" style:font-size-asian="44pt" style:font-size-complex="44pt"/>
    </style:style>
    <style:style style:name="T3" style:family="text">
      <style:text-properties fo:font-family="'Claire Hand'" style:font-pitch="variable" fo:font-size="28pt" style:font-size-asian="28pt" style:font-size-complex="28pt"/>
    </style:style>
    <style:style style:name="T4" style:family="text">
      <style:text-properties fo:font-family="'Claire Hand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6.88cm" svg:height="19.627cm" svg:x="0.718cm" svg:y="0.7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486cm" svg:height="13.253cm" draw:transform="skewX (-0.0001745329251994) rotate (-1.56835286584299) translate (27.574cm 0.894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4.085cm 1.042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27.653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3.971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11.727cm" svg:height="1.058cm" svg:x="15.073cm" svg:y="18.5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11.727cm" svg:height="1.058cm" svg:x="15.073cm" svg:y="8.5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11.727cm" svg:height="1.058cm" svg:x="1.273cm" svg:y="18.7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11.727cm" svg:height="1.058cm" svg:x="1.473cm" svg:y="8.7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2.689cm" svg:height="2.306cm" svg:x="24.8cm" svg:y="0.8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2.689cm" svg:height="2.306cm" svg:x="11.4cm" svg:y="0.8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2.689cm" svg:height="2.306cm" svg:x="24.711cm" svg:y="10.6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2.689cm" svg:height="2.306cm" svg:x="11.2cm" svg:y="10.8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3.2cm" svg:height="4.966cm" svg:x="23.8cm" svg:y="5.2cm">
          <draw:image xlink:href="Pictures/100002010000008E000000EDFB981F86.png" xlink:type="simple" xlink:show="embed" xlink:actuate="onLoad">
            <text:p/>
          </draw:image>
        </draw:frame>
        <draw:frame draw:style-name="gr1" draw:text-style-name="P1" draw:layer="layout" svg:width="3.073cm" svg:height="4.568cm" svg:x="10.6cm" svg:y="5.6cm">
          <draw:image xlink:href="Pictures/10000201000000A8000000EEF171847B.png" xlink:type="simple" xlink:show="embed" xlink:actuate="onLoad">
            <text:p/>
          </draw:image>
        </draw:frame>
        <draw:frame draw:style-name="gr1" draw:text-style-name="P1" draw:layer="layout" svg:width="3.066cm" svg:height="5.177cm" svg:x="24.2cm" svg:y="14.8cm">
          <draw:image xlink:href="Pictures/100002010000008B000000F2CF2D5403.png" xlink:type="simple" xlink:show="embed" xlink:actuate="onLoad">
            <text:p/>
          </draw:image>
        </draw:frame>
        <draw:frame draw:style-name="gr1" draw:text-style-name="P1" draw:layer="layout" svg:width="3.994cm" svg:height="5.2cm" svg:x="10cm" svg:y="14.8cm">
          <draw:image xlink:href="Pictures/100002010000009F000000F461CBA6F0.png" xlink:type="simple" xlink:show="embed" xlink:actuate="onLoad">
            <text:p/>
          </draw:image>
        </draw:frame>
        <draw:frame draw:style-name="gr2" draw:text-style-name="P2" draw:layer="layout" svg:width="1.027cm" svg:height="1.767cm" svg:x="12.2cm" svg:y="1.033cm">
          <draw:text-box>
            <text:p><text:span text:style-name="T1">A</text:span></text:p>
          </draw:text-box>
        </draw:frame>
        <draw:frame draw:style-name="gr2" draw:text-style-name="P2" draw:layer="layout" svg:width="1.107cm" svg:height="1.767cm" svg:x="25.6cm" svg:y="1.033cm">
          <draw:text-box>
            <text:p><text:span text:style-name="T1">b</text:span></text:p>
          </draw:text-box>
        </draw:frame>
        <draw:frame draw:style-name="gr2" draw:text-style-name="P2" draw:layer="layout" svg:width="1.09cm" svg:height="1.767cm" svg:x="11.884cm" svg:y="11.223cm">
          <draw:text-box>
            <text:p><text:span text:style-name="T1">c</text:span></text:p>
          </draw:text-box>
        </draw:frame>
        <draw:frame draw:style-name="gr2" draw:text-style-name="P2" draw:layer="layout" svg:width="1.12cm" svg:height="1.767cm" svg:x="25.4cm" svg:y="10.878cm">
          <draw:text-box>
            <text:p><text:span text:style-name="T1">d</text:span></text:p>
          </draw:text-box>
        </draw:frame>
        <draw:frame draw:style-name="gr3" draw:text-style-name="P3" draw:layer="layout" svg:width="5.019cm" svg:height="2.334cm" svg:x="4cm" svg:y="3.8cm">
          <draw:text-box>
            <text:p><text:span text:style-name="T2">35 + 8</text:span></text:p>
          </draw:text-box>
        </draw:frame>
        <draw:frame draw:style-name="gr3" draw:text-style-name="P3" draw:layer="layout" svg:width="4.507cm" svg:height="2.334cm" svg:x="17.8cm" svg:y="3.6cm">
          <draw:text-box>
            <text:p><text:span text:style-name="T2">63 - 5</text:span></text:p>
          </draw:text-box>
        </draw:frame>
        <draw:frame draw:style-name="gr3" draw:text-style-name="P3" draw:layer="layout" svg:width="6.12cm" svg:height="2.334cm" svg:x="3.781cm" svg:y="13.4cm">
          <draw:text-box>
            <text:p><text:span text:style-name="T2">45 + 25 </text:span></text:p>
          </draw:text-box>
        </draw:frame>
        <draw:frame draw:style-name="gr3" draw:text-style-name="P3" draw:layer="layout" svg:width="5.383cm" svg:height="2.334cm" svg:x="17.981cm" svg:y="13.4cm">
          <draw:text-box>
            <text:p><text:span text:style-name="T2">63 - 2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standard" draw:layer="layout" svg:width="26.88cm" svg:height="19.627cm" svg:x="0.718cm" svg:y="0.7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9.486cm" svg:height="13.253cm" draw:transform="skewX (-0.0001745329251994) rotate (-1.56835286584299) translate (27.574cm 0.894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4.085cm 1.042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27.653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3.971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11.727cm" svg:height="1.058cm" svg:x="15.073cm" svg:y="18.5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11.727cm" svg:height="1.058cm" svg:x="15.073cm" svg:y="8.5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11.727cm" svg:height="1.058cm" svg:x="1.273cm" svg:y="18.7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11.727cm" svg:height="1.058cm" svg:x="1.473cm" svg:y="8.7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2.689cm" svg:height="2.306cm" svg:x="24.8cm" svg:y="0.8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2.689cm" svg:height="2.306cm" svg:x="11.4cm" svg:y="0.8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2.689cm" svg:height="2.306cm" svg:x="24.711cm" svg:y="10.6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2.689cm" svg:height="2.306cm" svg:x="11.2cm" svg:y="10.8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3.2cm" svg:height="4.966cm" svg:x="23.8cm" svg:y="5.2cm">
          <draw:image xlink:href="Pictures/100002010000008E000000EDFB981F86.png" xlink:type="simple" xlink:show="embed" xlink:actuate="onLoad">
            <text:p/>
          </draw:image>
        </draw:frame>
        <draw:frame draw:style-name="gr1" draw:text-style-name="P1" draw:layer="layout" svg:width="3.073cm" svg:height="4.568cm" svg:x="10.6cm" svg:y="5.6cm">
          <draw:image xlink:href="Pictures/10000201000000A8000000EEF171847B.png" xlink:type="simple" xlink:show="embed" xlink:actuate="onLoad">
            <text:p/>
          </draw:image>
        </draw:frame>
        <draw:frame draw:style-name="gr1" draw:text-style-name="P1" draw:layer="layout" svg:width="3.066cm" svg:height="5.177cm" svg:x="24.2cm" svg:y="14.8cm">
          <draw:image xlink:href="Pictures/100002010000008B000000F2CF2D5403.png" xlink:type="simple" xlink:show="embed" xlink:actuate="onLoad">
            <text:p/>
          </draw:image>
        </draw:frame>
        <draw:frame draw:style-name="gr1" draw:text-style-name="P1" draw:layer="layout" svg:width="3.994cm" svg:height="5.2cm" svg:x="10cm" svg:y="14.8cm">
          <draw:image xlink:href="Pictures/100002010000009F000000F461CBA6F0.png" xlink:type="simple" xlink:show="embed" xlink:actuate="onLoad">
            <text:p/>
          </draw:image>
        </draw:frame>
        <draw:frame draw:style-name="gr2" draw:text-style-name="P2" draw:layer="layout" svg:width="1.086cm" svg:height="1.767cm" svg:x="12.2cm" svg:y="1.033cm">
          <draw:text-box>
            <text:p><text:span text:style-name="T1">e</text:span></text:p>
          </draw:text-box>
        </draw:frame>
        <draw:frame draw:style-name="gr2" draw:text-style-name="P2" draw:layer="layout" svg:width="1.048cm" svg:height="1.767cm" svg:x="25.6cm" svg:y="1.033cm">
          <draw:text-box>
            <text:p><text:span text:style-name="T1">f</text:span></text:p>
          </draw:text-box>
        </draw:frame>
        <draw:frame draw:style-name="gr2" draw:text-style-name="P2" draw:layer="layout" svg:width="1.209cm" svg:height="1.767cm" svg:x="11.884cm" svg:y="11.223cm">
          <draw:text-box>
            <text:p><text:span text:style-name="T1">g</text:span></text:p>
          </draw:text-box>
        </draw:frame>
        <draw:frame draw:style-name="gr2" draw:text-style-name="P2" draw:layer="layout" svg:width="1.137cm" svg:height="1.767cm" svg:x="25.4cm" svg:y="10.878cm">
          <draw:text-box>
            <text:p><text:span text:style-name="T1">h</text:span></text:p>
          </draw:text-box>
        </draw:frame>
        <draw:frame draw:style-name="gr2" draw:text-style-name="P3" draw:layer="layout" svg:width="4.63cm" svg:height="2.334cm" svg:x="4.634cm" svg:y="3.466cm">
          <draw:text-box>
            <text:p><text:span text:style-name="T2">48 - 8</text:span></text:p>
          </draw:text-box>
        </draw:frame>
        <draw:frame draw:style-name="gr2" draw:text-style-name="P3" draw:layer="layout" svg:width="5.866cm" svg:height="2.334cm" svg:x="18cm" svg:y="3.4cm">
          <draw:text-box>
            <text:p><text:span text:style-name="T2">75 + 34</text:span></text:p>
          </draw:text-box>
        </draw:frame>
        <draw:frame draw:style-name="gr2" draw:text-style-name="P3" draw:layer="layout" svg:width="5.396cm" svg:height="2.334cm" svg:x="4.17cm" svg:y="13.666cm">
          <draw:text-box>
            <text:p><text:span text:style-name="T2">55 - 50</text:span></text:p>
          </draw:text-box>
        </draw:frame>
        <draw:frame draw:style-name="gr2" draw:text-style-name="P3" draw:layer="layout" svg:width="5.925cm" svg:height="2.334cm" svg:x="18cm" svg:y="13.666cm">
          <draw:text-box>
            <text:p><text:span text:style-name="T2">57 + 4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standard" draw:layer="layout" svg:width="26.88cm" svg:height="19.627cm" svg:x="0.718cm" svg:y="0.7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9.486cm" svg:height="13.253cm" draw:transform="skewX (-0.0001745329251994) rotate (-1.56835286584299) translate (27.574cm 0.894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4.085cm 1.042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27.653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3.971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11.727cm" svg:height="1.058cm" svg:x="15.073cm" svg:y="18.5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11.727cm" svg:height="1.058cm" svg:x="15.073cm" svg:y="8.5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11.727cm" svg:height="1.058cm" svg:x="1.273cm" svg:y="18.7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11.727cm" svg:height="1.058cm" svg:x="1.473cm" svg:y="8.742cm">
          <draw:image xlink:href="Pictures/10000201000002220000002F238286DC.png" xlink:type="simple" xlink:show="embed" xlink:actuate="onLoad">
            <text:p/>
          </draw:image>
        </draw:frame>
        <draw:frame draw:style-name="gr1" draw:text-style-name="P1" draw:layer="layout" svg:width="2.689cm" svg:height="2.306cm" svg:x="24.8cm" svg:y="0.8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2.689cm" svg:height="2.306cm" svg:x="11.4cm" svg:y="0.8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2.689cm" svg:height="2.306cm" svg:x="24.711cm" svg:y="10.6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2.689cm" svg:height="2.306cm" svg:x="11.2cm" svg:y="10.894cm">
          <draw:image xlink:href="Pictures/100000000000009600000064F638BAD7.png" xlink:type="simple" xlink:show="embed" xlink:actuate="onLoad">
            <text:p/>
          </draw:image>
        </draw:frame>
        <draw:frame draw:style-name="gr1" draw:text-style-name="P1" draw:layer="layout" svg:width="3.2cm" svg:height="4.966cm" svg:x="23.8cm" svg:y="5.2cm">
          <draw:image xlink:href="Pictures/100002010000008E000000EDFB981F86.png" xlink:type="simple" xlink:show="embed" xlink:actuate="onLoad">
            <text:p/>
          </draw:image>
        </draw:frame>
        <draw:frame draw:style-name="gr1" draw:text-style-name="P1" draw:layer="layout" svg:width="3.073cm" svg:height="4.568cm" svg:x="10.6cm" svg:y="5.6cm">
          <draw:image xlink:href="Pictures/10000201000000A8000000EEF171847B.png" xlink:type="simple" xlink:show="embed" xlink:actuate="onLoad">
            <text:p/>
          </draw:image>
        </draw:frame>
        <draw:frame draw:style-name="gr1" draw:text-style-name="P1" draw:layer="layout" svg:width="3.066cm" svg:height="5.177cm" svg:x="24.2cm" svg:y="14.8cm">
          <draw:image xlink:href="Pictures/100002010000008B000000F2CF2D5403.png" xlink:type="simple" xlink:show="embed" xlink:actuate="onLoad">
            <text:p/>
          </draw:image>
        </draw:frame>
        <draw:frame draw:style-name="gr1" draw:text-style-name="P1" draw:layer="layout" svg:width="3.994cm" svg:height="5.2cm" svg:x="10cm" svg:y="14.8cm">
          <draw:image xlink:href="Pictures/100002010000009F000000F461CBA6F0.png" xlink:type="simple" xlink:show="embed" xlink:actuate="onLoad">
            <text:p/>
          </draw:image>
        </draw:frame>
        <draw:frame draw:style-name="gr2" draw:text-style-name="P2" draw:layer="layout" svg:width="0.748cm" svg:height="1.767cm" svg:x="12.2cm" svg:y="1.033cm">
          <draw:text-box>
            <text:p><text:span text:style-name="T1">i</text:span></text:p>
          </draw:text-box>
        </draw:frame>
        <draw:frame draw:style-name="gr2" draw:text-style-name="P2" draw:layer="layout" svg:width="1.222cm" svg:height="1.767cm" svg:x="25.6cm" svg:y="1.033cm">
          <draw:text-box>
            <text:p><text:span text:style-name="T1">j</text:span></text:p>
          </draw:text-box>
        </draw:frame>
        <draw:frame draw:style-name="gr2" draw:text-style-name="P2" draw:layer="layout" svg:width="1.107cm" svg:height="1.767cm" svg:x="11.884cm" svg:y="11.223cm">
          <draw:text-box>
            <text:p><text:span text:style-name="T1">k</text:span></text:p>
          </draw:text-box>
        </draw:frame>
        <draw:frame draw:style-name="gr2" draw:text-style-name="P3" draw:layer="layout" svg:width="5.366cm" svg:height="2.334cm" svg:x="4cm" svg:y="3.666cm">
          <draw:text-box>
            <text:p><text:span text:style-name="T2">85 - 45</text:span></text:p>
          </draw:text-box>
        </draw:frame>
        <draw:frame draw:style-name="gr2" draw:text-style-name="P3" draw:layer="layout" svg:width="5.785cm" svg:height="2.334cm" svg:x="17.6cm" svg:y="3.4cm">
          <draw:text-box>
            <text:p><text:span text:style-name="T2">62 + 27</text:span></text:p>
          </draw:text-box>
        </draw:frame>
        <draw:frame draw:style-name="gr2" draw:text-style-name="P3" draw:layer="layout" svg:width="5.438cm" svg:height="2.334cm" svg:x="4.2cm" svg:y="13.266cm">
          <draw:text-box>
            <text:p><text:span text:style-name="T2">57 - 3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2" draw:layer="layout" svg:width="11.72cm" svg:height="0.963cm" svg:x="0.4cm" svg:y="0.4cm">
          <draw:text-box>
            <text:p>Nom : <text:s/>…................................................</text:p>
          </draw:text-box>
        </draw:frame>
        <draw:frame draw:style-name="gr1" draw:text-style-name="P1" draw:layer="layout" svg:width="8.013cm" svg:height="3.737cm" svg:x="16.4cm" svg:y="0.063cm">
          <draw:image xlink:href="Pictures/10000201000001EC000001281C37BEFD.png" xlink:type="simple" xlink:show="embed" xlink:actuate="onLoad">
            <text:p/>
          </draw:image>
        </draw:frame>
        <draw:frame draw:style-name="gr1" draw:text-style-name="P1" draw:layer="layout" svg:width="17.995cm" svg:height="24.54cm" draw:transform="rotate (-1.57166899142178) translate (26.494cm 3.222cm)">
          <draw:image xlink:href="Pictures/100002010000058000000780CADA87A7.png" xlink:type="simple" xlink:show="embed" xlink:actuate="onLoad">
            <text:p/>
          </draw:image>
        </draw:frame>
        <draw:frame draw:style-name="standard" draw:layer="layout" svg:width="20.599cm" svg:height="13.999cm" svg:x="4cm" svg:y="5.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4" draw:layer="layout" svg:width="0.963cm" svg:height="1.58cm" svg:x="8.2cm" svg:y="5.2cm">
          <draw:text-box>
            <text:p><text:span text:style-name="T3">A</text:span></text:p>
          </draw:text-box>
        </draw:frame>
        <draw:frame draw:style-name="gr6" draw:text-style-name="P4" draw:layer="layout" svg:width="5.6cm" svg:height="1.58cm" svg:x="13.4cm" svg:y="5.2cm">
          <draw:text-box>
            <text:p><text:span text:style-name="T3">b</text:span></text:p>
          </draw:text-box>
        </draw:frame>
        <draw:frame draw:style-name="gr6" draw:text-style-name="P4" draw:layer="layout" svg:width="5.6cm" svg:height="1.58cm" svg:x="18.526cm" svg:y="5.074cm">
          <draw:text-box>
            <text:p><text:span text:style-name="T3">c</text:span></text:p>
          </draw:text-box>
        </draw:frame>
        <draw:frame draw:style-name="gr6" draw:text-style-name="P4" draw:layer="layout" svg:width="5.6cm" svg:height="1.58cm" svg:x="23.6cm" svg:y="5.074cm">
          <draw:text-box>
            <text:p><text:span text:style-name="T3">d</text:span></text:p>
          </draw:text-box>
        </draw:frame>
        <draw:frame draw:style-name="gr6" draw:text-style-name="P4" draw:layer="layout" svg:width="5.6cm" svg:height="1.58cm" svg:x="8.2cm" svg:y="9.778cm">
          <draw:text-box>
            <text:p><text:span text:style-name="T3">e</text:span></text:p>
          </draw:text-box>
        </draw:frame>
        <draw:frame draw:style-name="gr6" draw:text-style-name="P4" draw:layer="layout" svg:width="5.6cm" svg:height="1.58cm" svg:x="18.4cm" svg:y="9.82cm">
          <draw:text-box>
            <text:p><text:span text:style-name="T3">g</text:span></text:p>
          </draw:text-box>
        </draw:frame>
        <draw:frame draw:style-name="gr6" draw:text-style-name="P4" draw:layer="layout" svg:width="5.6cm" svg:height="1.58cm" svg:x="13.2cm" svg:y="9.82cm">
          <draw:text-box>
            <text:p><text:span text:style-name="T3">f</text:span></text:p>
          </draw:text-box>
        </draw:frame>
        <draw:frame draw:style-name="gr6" draw:text-style-name="P4" draw:layer="layout" svg:width="5.6cm" svg:height="1.58cm" svg:x="23.6cm" svg:y="9.8cm">
          <draw:text-box>
            <text:p><text:span text:style-name="T3">h</text:span></text:p>
          </draw:text-box>
        </draw:frame>
        <draw:frame draw:style-name="gr6" draw:text-style-name="P4" draw:layer="layout" svg:width="5.6cm" svg:height="1.58cm" svg:x="8.2cm" svg:y="14.42cm">
          <draw:text-box>
            <text:p><text:span text:style-name="T3">i</text:span></text:p>
          </draw:text-box>
        </draw:frame>
        <draw:frame draw:style-name="gr6" draw:text-style-name="P4" draw:layer="layout" svg:width="5.6cm" svg:height="1.58cm" svg:x="13.274cm" svg:y="14.4cm">
          <draw:text-box>
            <text:p><text:span text:style-name="T3">j</text:span></text:p>
          </draw:text-box>
        </draw:frame>
        <draw:frame draw:style-name="gr6" draw:text-style-name="P4" draw:layer="layout" svg:width="5.6cm" svg:height="1.58cm" svg:x="18.4cm" svg:y="14.4cm">
          <draw:text-box>
            <text:p><text:span text:style-name="T3">k</text:span></text:p>
          </draw:text-box>
        </draw:frame>
        <draw:frame draw:style-name="gr6" draw:text-style-name="P4" draw:layer="layout" svg:width="5.6cm" svg:height="1.58cm" svg:x="23.6cm" svg:y="14.4cm">
          <draw:text-box>
            <text:p><text:span text:style-name="T3">l</text:span></text:p>
          </draw:text-box>
        </draw:frame>
        <draw:frame draw:style-name="gr1" draw:text-style-name="P1" draw:layer="layout" svg:width="3cm" svg:height="4.378cm" svg:x="5.2cm" svg:y="5.4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10.2cm" svg:y="5.4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15.6cm" svg:y="5.442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20.6cm" svg:y="5.422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5cm" svg:y="10.022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10.2cm" svg:y="10.022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15.4cm" svg:y="10.022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20.6cm" svg:y="10.022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5cm" svg:y="14.6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10.2cm" svg:y="14.8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15.4cm" svg:y="14.622cm">
          <draw:image xlink:href="Pictures/10000000000000B2000000F9DE5E083D.png" xlink:type="simple" xlink:show="embed" xlink:actuate="onLoad">
            <text:p/>
          </draw:image>
        </draw:frame>
        <draw:frame draw:style-name="gr1" draw:text-style-name="P1" draw:layer="layout" svg:width="3cm" svg:height="4.378cm" svg:x="20.6cm" svg:y="14.622cm">
          <draw:image xlink:href="Pictures/10000000000000B2000000F9DE5E083D.png" xlink:type="simple" xlink:show="embed" xlink:actuate="onLoad">
            <text:p/>
          </draw:image>
        </draw:frame>
        <draw:ellipse draw:style-name="gr7" draw:text-style-name="P1" draw:layer="layout" svg:width="2.6cm" svg:height="2cm" svg:x="5.2cm" svg:y="7cm">
          <text:p/>
        </draw:ellipse>
        <draw:ellipse draw:style-name="gr7" draw:text-style-name="P1" draw:layer="layout" svg:width="2.6cm" svg:height="2cm" svg:x="10.2cm" svg:y="7cm">
          <text:p/>
        </draw:ellipse>
        <draw:ellipse draw:style-name="gr7" draw:text-style-name="P1" draw:layer="layout" svg:width="2.6cm" svg:height="2cm" svg:x="15.4cm" svg:y="7cm">
          <text:p/>
        </draw:ellipse>
        <draw:ellipse draw:style-name="gr7" draw:text-style-name="P1" draw:layer="layout" svg:width="2.6cm" svg:height="2cm" svg:x="20.4cm" svg:y="7cm">
          <text:p/>
        </draw:ellipse>
        <draw:ellipse draw:style-name="gr7" draw:text-style-name="P1" draw:layer="layout" svg:width="2.6cm" svg:height="2cm" svg:x="5cm" svg:y="11.6cm">
          <text:p/>
        </draw:ellipse>
        <draw:ellipse draw:style-name="gr7" draw:text-style-name="P1" draw:layer="layout" svg:width="2.6cm" svg:height="2cm" svg:x="10.2cm" svg:y="11.6cm">
          <text:p/>
        </draw:ellipse>
        <draw:ellipse draw:style-name="gr7" draw:text-style-name="P1" draw:layer="layout" svg:width="2.6cm" svg:height="2cm" svg:x="15.4cm" svg:y="11.6cm">
          <text:p/>
        </draw:ellipse>
        <draw:ellipse draw:style-name="gr7" draw:text-style-name="P1" draw:layer="layout" svg:width="2.6cm" svg:height="2cm" svg:x="20.6cm" svg:y="11.6cm">
          <text:p/>
        </draw:ellipse>
        <draw:ellipse draw:style-name="gr7" draw:text-style-name="P1" draw:layer="layout" svg:width="2.6cm" svg:height="2cm" svg:x="5cm" svg:y="16.2cm">
          <text:p/>
        </draw:ellipse>
        <draw:ellipse draw:style-name="gr7" draw:text-style-name="P1" draw:layer="layout" svg:width="2.6cm" svg:height="2cm" svg:x="10.2cm" svg:y="16.4cm">
          <text:p/>
        </draw:ellipse>
        <draw:ellipse draw:style-name="gr7" draw:text-style-name="P1" draw:layer="layout" svg:width="2.6cm" svg:height="2cm" svg:x="15.4cm" svg:y="16.2cm">
          <text:p/>
        </draw:ellipse>
        <draw:ellipse draw:style-name="gr7" draw:text-style-name="P1" draw:layer="layout" svg:width="2.6cm" svg:height="2cm" svg:x="20.6cm" svg:y="16.2cm">
          <text:p/>
        </draw:ellipse>
        <draw:frame draw:style-name="gr2" draw:text-style-name="P5" draw:layer="layout" svg:width="10.992cm" svg:height="1.107cm" svg:x="0.761cm" svg:y="1.893cm">
          <draw:text-box>
            <text:p><text:span text:style-name="T4">Trouve le résultat des opération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12T14:58:08.52</meta:creation-date>
    <meta:editing-duration>PT6M11S</meta:editing-duration>
    <meta:editing-cycles>3</meta:editing-cycles>
    <meta:print-date>2014-08-12T15:34:03.66</meta:print-date>
    <dc:date>2014-08-12T17:48:24.10</dc:date>
    <meta:generator>OpenOffice.org/3.4.1$Win32 OpenOffice.org_project/341m1$Build-9593</meta:generator>
    <meta:document-statistic meta:object-count="143"/>
  </office:meta>
</office:document-meta>
</file>