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3.3cm" style:rel-column-width="51269*"/>
    </style:style>
    <style:style style:name="Tableau2.B" style:family="table-column">
      <style:table-column-properties style:column-width="3.701cm" style:rel-column-width="1426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" officeooo:rsid="001fe0cb" officeooo:paragraph-rsid="001fe0cb"/>
    </style:style>
    <style:style style:name="P2" style:family="paragraph" style:parent-style-name="Standard">
      <style:text-properties style:font-name="Segoe Print" officeooo:rsid="001fe0cb" officeooo:paragraph-rsid="002537b8"/>
    </style:style>
    <style:style style:name="P3" style:family="paragraph" style:parent-style-name="Standard">
      <style:text-properties style:font-name="Segoe Print" officeooo:rsid="001fe0cb" officeooo:paragraph-rsid="0025b528"/>
    </style:style>
    <style:style style:name="P4" style:family="paragraph" style:parent-style-name="Standard">
      <style:text-properties style:font-name="Segoe Print" fo:font-size="10pt" officeooo:rsid="001fe0cb" officeooo:paragraph-rsid="001fe0cb" style:font-size-asian="10pt" style:font-size-complex="10pt"/>
    </style:style>
    <style:style style:name="P5" style:family="paragraph" style:parent-style-name="Standard">
      <style:text-properties style:font-name="Segoe Print" fo:font-size="10pt" style:text-underline-style="solid" style:text-underline-width="auto" style:text-underline-color="font-color" officeooo:rsid="001fe0cb" officeooo:paragraph-rsid="001fe0cb" style:font-size-asian="10pt" style:font-size-complex="10pt"/>
    </style:style>
    <style:style style:name="P6" style:family="paragraph" style:parent-style-name="Standard">
      <style:text-properties style:font-name="Segoe Print" officeooo:rsid="00247706" officeooo:paragraph-rsid="00247706"/>
    </style:style>
    <style:style style:name="P7" style:family="paragraph" style:parent-style-name="Standard">
      <style:text-properties style:font-name="Segoe Print" style:text-underline-style="solid" style:text-underline-width="auto" style:text-underline-color="font-color" fo:font-weight="bold" officeooo:rsid="00247706" officeooo:paragraph-rsid="00247706" style:font-weight-asian="bold" style:font-weight-complex="bold"/>
    </style:style>
    <style:style style:name="P8" style:family="paragraph" style:parent-style-name="Standard">
      <style:text-properties style:font-name="Segoe Print" style:text-underline-style="solid" style:text-underline-width="auto" style:text-underline-color="font-color" fo:font-weight="bold" officeooo:rsid="002537b8" officeooo:paragraph-rsid="002537b8" style:font-weight-asian="bold" style:font-weight-complex="bold"/>
    </style:style>
    <style:style style:name="P9" style:family="paragraph" style:parent-style-name="Standard">
      <style:text-properties style:font-name="Segoe Print" style:text-underline-style="solid" style:text-underline-width="auto" style:text-underline-color="font-color" fo:font-weight="bold" officeooo:rsid="0025b528" officeooo:paragraph-rsid="0025b528" style:font-weight-asian="bold" style:font-weight-complex="bold"/>
    </style:style>
    <style:style style:name="P10" style:family="paragraph" style:parent-style-name="Standard">
      <style:text-properties style:font-name="Segoe Print" officeooo:rsid="002537b8" officeooo:paragraph-rsid="002537b8"/>
    </style:style>
    <style:style style:name="P11" style:family="paragraph" style:parent-style-name="Standard">
      <style:text-properties style:font-name="Segoe Print" officeooo:rsid="002537b8" officeooo:paragraph-rsid="0025b528"/>
    </style:style>
    <style:style style:name="P12" style:family="paragraph" style:parent-style-name="Standard">
      <style:text-properties style:font-name="Segoe Print" style:text-underline-style="none" fo:font-weight="normal" officeooo:rsid="0025b528" officeooo:paragraph-rsid="0025b528" style:font-weight-asian="normal" style:font-weight-complex="normal"/>
    </style:style>
    <style:style style:name="P13" style:family="paragraph" style:parent-style-name="Standard">
      <style:text-properties fo:color="#000000" style:font-name="Segoe Print" fo:font-size="10pt" fo:font-style="normal" style:text-underline-style="none" fo:font-weight="normal" officeooo:rsid="0025b528" officeooo:paragraph-rsid="0025b528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Segoe Print" officeooo:rsid="001fe0cb" officeooo:paragraph-rsid="001fe0cb"/>
    </style:style>
    <style:style style:name="P15" style:family="paragraph" style:parent-style-name="Table_20_Contents">
      <style:text-properties style:font-name="Segoe Print" fo:font-size="10pt" style:font-size-asian="10pt" style:font-size-complex="10pt"/>
    </style:style>
    <style:style style:name="P16" style:family="paragraph" style:parent-style-name="Table_20_Contents">
      <style:text-properties style:font-name="Segoe Print" fo:font-size="10pt" officeooo:paragraph-rsid="001fe0c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Segoe Print" officeooo:rsid="0022e228" officeooo:paragraph-rsid="0022e228"/>
    </style:style>
    <style:style style:name="P18" style:family="paragraph" style:parent-style-name="Standard">
      <style:paragraph-properties fo:line-height="150%"/>
      <style:text-properties style:font-name="Segoe Print" officeooo:rsid="002537b8" officeooo:paragraph-rsid="001fe0cb"/>
    </style:style>
    <style:style style:name="T1" style:family="text">
      <style:text-properties officeooo:rsid="001fe0cb"/>
    </style:style>
    <style:style style:name="T2" style:family="text">
      <style:text-properties officeooo:rsid="0022e228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47706" style:font-weight-asian="normal" style:font-weight-complex="normal"/>
    </style:style>
    <style:style style:name="T5" style:family="text">
      <style:text-properties officeooo:rsid="002537b8"/>
    </style:style>
    <style:style style:name="T6" style:family="text">
      <style:text-properties officeooo:rsid="002732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 ___________________________ <text:s text:c="5"/><text:tab/><text:tab/>Date : ___________________________</text:p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>EVALUATION DE <text:span text:style-name="T2">VOCABULAIRE - CM1</text:span></text:p>
            <text:p text:style-name="P17"><text:span text:style-name="T6">La formation des mots (</text:span>préfixes, <text:span text:style-name="T6">radical et </text:span>suffixes<text:span text:style-name="T6">)</text:span></text:p>
          </table:table-cell>
        </table:table-row>
      </table:table>
      <text:p text:style-name="P1"/>
      <text:p text:style-name="P5">Compétences évaluées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nnaitre les notions de préfixe, radical et suffixe. </text:p>
          </table:table-cell>
          <table:table-cell table:style-name="Tableau2.B1" office:value-type="string">
            <text:p text:style-name="P15"><text:s/><text:span text:style-name="T1">NA <text:s text:c="4"/>EVA <text:s text:c="5"/>A</text:span></text:p>
          </table:table-cell>
        </table:table-row>
        <table:table-row>
          <table:table-cell table:style-name="Tableau2.A2" office:value-type="string">
            <text:p text:style-name="P13">Connaitre le sens de quelques préfixes. </text:p>
          </table:table-cell>
          <table:table-cell table:style-name="Tableau2.B2" office:value-type="string">
            <text:p text:style-name="P16"><text:s/><text:span text:style-name="T1">NA <text:s text:c="4"/>EVA <text:s text:c="5"/>A</text:span></text:p>
          </table:table-cell>
        </table:table-row>
        <table:table-row>
          <table:table-cell table:style-name="Tableau2.A2" office:value-type="string">
            <text:p text:style-name="P13">Utiliser des préfixes et des suffixes pour créer d’autres mots.</text:p>
          </table:table-cell>
          <table:table-cell table:style-name="Tableau2.B2" office:value-type="string">
            <text:p text:style-name="P16"><text:s/><text:span text:style-name="T1">NA <text:s text:c="4"/>EVA <text:s text:c="5"/>A</text:span></text:p>
          </table:table-cell>
        </table:table-row>
      </table:table>
      <text:p text:style-name="P4"/>
      <text:p text:style-name="P3">Exercice 1 <text:tab/><text:tab/><text:tab/><text:tab/><text:tab/><text:tab/><text:tab/><text:tab/><text:tab/><text:tab/><text:span text:style-name="T4">( <text:s text:c="8"/>/ 5 )</text:span></text:p>
      <text:p text:style-name="P7">Entoure les préfixes des mots suivants.<text:span text:style-name="T3"><text:tab/><text:tab/><text:tab/><text:tab/><text:tab/> <text:s/></text:span></text:p>
      <text:p text:style-name="P6"/>
      <text:p text:style-name="P6">méconnaitre – reproduire – incompréhensible – un centimètre – malhonnête – décolorer – dégeler – impatient – revoir – transpercer.</text:p>
      <text:p text:style-name="P6"/>
      <text:p text:style-name="P3">Exercice 2 <text:tab/><text:tab/><text:tab/><text:tab/><text:tab/><text:tab/><text:tab/><text:tab/><text:tab/> <text:s text:c="6"/><text:tab/><text:span text:style-name="T4">( <text:s text:c="8"/>/ 5 )</text:span></text:p>
      <text:p text:style-name="P7">Ecris le contraire des mots suivants en utilisant les <text:span text:style-name="T5">préfixes in-, im-, ir- ou il-.</text:span></text:p>
      <text:p text:style-name="P2"><text:tab/><text:tab/><text:tab/><text:tab/><text:tab/><text:tab/><text:tab/><text:tab/><text:tab/><text:tab/><text:tab/> </text:p>
      <text:p text:style-name="P10">patient → _________________________<text:tab/><text:tab/>perméable → ____________________________</text:p>
      <text:p text:style-name="P10">poli→ _______________________________<text:tab/><text:tab/>légal → ___________________________________</text:p>
      <text:p text:style-name="P10">logique → __________________________<text:tab/><text:tab/>régulier → _______________________________</text:p>
      <text:p text:style-name="P10">responsable → _____________________<text:tab/><text:tab/>réparable → _____________________________</text:p>
      <text:p text:style-name="P10">parfait → __________________________<text:tab/><text:tab/>rationnel → ______________________________</text:p>
      <text:p text:style-name="P1"/>
      <text:p text:style-name="P3">Exercice 3 <text:tab/><text:tab/><text:tab/><text:tab/><text:tab/><text:tab/><text:tab/><text:tab/><text:tab/><text:tab/><text:span text:style-name="T4">( <text:s text:c="8"/>/ 5 )</text:span></text:p>
      <text:p text:style-name="P8">Entoure le suffixe de chaque mot.<text:span text:style-name="T3"><text:tab/><text:tab/><text:tab/><text:tab/><text:tab/><text:tab/></text:span></text:p>
      <text:p text:style-name="P1"/>
      <text:p text:style-name="P18">demander – applaudir – applaudissement – plongeur - plongeoir – remarquable – réparation – réparer – prolonger – prolongement.</text:p>
      <text:p text:style-name="P1"/>
      <text:p text:style-name="P1"/>
      <text:p text:style-name="P1"/>
      <text:p text:style-name="P11"><text:soft-page-break/>Exercice 4 <text:tab/><text:tab/><text:tab/><text:tab/><text:tab/><text:tab/><text:tab/><text:tab/><text:tab/><text:tab/><text:span text:style-name="T4">( <text:s text:c="8"/>/ 5 )</text:span></text:p>
      <text:p text:style-name="P9">A partir de chaque mot, forme un autre mot en ajoutant un suffixe.</text:p>
      <text:p text:style-name="P9"/>
      <text:p text:style-name="P12">classe → ______________________________<text:tab/><text:tab/>drap→ ____________________________________</text:p>
      <text:p text:style-name="P12">chat → _______________________________<text:tab/><text:tab/>scie → _____________________________________</text:p>
      <text:p text:style-name="P12">savon → ______________________________<text:tab/><text:tab/>journal → _________________________________</text:p>
      <text:p text:style-name="P12">marchand → ________________________<text:tab/><text:tab/>colle → ____________________________________</text:p>
      <text:p text:style-name="P12">chant → ______________________________<text:tab/><text:tab/>saut →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8:07:54.184000000</meta:creation-date>
    <dc:date>2018-12-20T20:46:20.526000000</dc:date>
    <meta:editing-duration>PT34M59S</meta:editing-duration>
    <meta:editing-cycles>7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31" meta:word-count="198" meta:character-count="1858" meta:non-whitespace-character-count="1520"/>
  </office:meta>
</office:document-meta>
</file>