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rayonE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rayonE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rayonE" fo:font-size="15pt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rayonE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6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style:text-underline-style="none" style:font-style-asian="italic" style:font-style-complex="italic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style:text-underline-style="none"/>
    </style:style>
    <style:style style:name="T6" style:family="text">
      <style:text-properties style:font-name="Times New Roman" style:text-underline-style="none" fo:font-weight="bold" style:font-weight-asian="bold" style:font-weight-complex="bold"/>
    </style:style>
    <style:style style:name="T7" style:family="text">
      <style:text-properties style:font-name="Comic Sans MS" fo:font-size="12pt" style:text-underline-style="none" style:font-size-asian="12pt" style:font-size-complex="12pt"/>
    </style:style>
    <style:style style:name="T8" style:family="text">
      <style:text-properties style:font-name="Comic Sans MS" fo:font-size="13pt" style:text-underline-style="none" style:font-size-asian="13pt" style:font-size-complex="13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style:font-name="Times New Roman" fo:font-size="15pt" style:font-size-asian="15pt" style:font-size-complex="15pt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fill="none" draw:textarea-horizontal-align="justify" draw:textarea-vertical-align="middle" draw:auto-grow-height="fals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style-name="gr1" svg:width="9.923cm" svg:height="1.482cm" svg:x="3.424cm" svg:y="-0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2" draw:style-name="gr3" draw:text-style-name="P16" svg:width="14.001cm" svg:height="23.501cm" svg:x="1.755cm" svg:y="1.6cm"><text:p/></draw:rect>Les invasions barbares (2)</text:p>
      <text:p text:style-name="P15"><text:span text:style-name="T11"/></text:p>
      <text:p text:style-name="P9"><text:span text:style-name="T5"/></text:p>
      <text:p text:style-name="P12"><draw:line text:anchor-type="paragraph" draw:z-index="3" draw:style-name="gr4" draw:text-style-name="P16" svg:x1="-1.704cm" svg:y1="0.189cm" svg:x2="1.755cm" svg:y2="0.189cm"><text:p/></draw:lin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line text:anchor-type="paragraph" draw:z-index="9" draw:style-name="gr4" draw:text-style-name="P16" svg:x1="14.933cm" svg:y1="0.307cm" svg:x2="18.967cm" svg:y2="0.307cm"><text:p/></draw:line></text:p>
      <text:p text:style-name="P12"/>
      <text:p text:style-name="P12"/>
      <text:p text:style-name="P12"/>
      <text:p text:style-name="P12"/>
      <text:p text:style-name="P12"><draw:line text:anchor-type="paragraph" draw:z-index="4" draw:style-name="gr4" draw:text-style-name="P16" svg:x1="-1.836cm" svg:y1="0.099cm" svg:x2="2.366cm" svg:y2="0.099cm"><text:p/></draw:lin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line text:anchor-type="paragraph" draw:z-index="8" draw:style-name="gr4" draw:text-style-name="P16" svg:x1="13.113cm" svg:y1="0.016cm" svg:x2="18.967cm" svg:y2="0.016cm"><text:p/></draw:lin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line text:anchor-type="paragraph" draw:z-index="7" draw:style-name="gr4" draw:text-style-name="P16" svg:x1="14.866cm" svg:y1="0.21cm" svg:x2="18.902cm" svg:y2="0.21cm"><text:p/></draw:lin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line text:anchor-type="paragraph" draw:z-index="5" draw:style-name="gr4" draw:text-style-name="P16" svg:x1="-1.868cm" svg:y1="0.078cm" svg:x2="3.754cm" svg:y2="0.078cm"><text:p/></draw:line><draw:line text:anchor-type="paragraph" draw:z-index="6" draw:style-name="gr4" draw:text-style-name="P16" svg:x1="14.139cm" svg:y1="0.376cm" svg:x2="18.967cm" svg:y2="0.376cm"><text:p/></draw:line></text:p>
      <text:p text:style-name="P12"/>
      <text:p text:style-name="P12"/>
      <text:p text:style-name="P12"/>
      <text:p text:style-name="P12"/>
      <text:p text:style-name="P7"><text:span text:style-name="T3">Le long voyage des Barbares</text:span><text:span text:style-name="T5">, Odile Bombarde</text:span></text:p>
      <text:p text:style-name="P12"><draw:rect text:anchor-type="paragraph" draw:z-index="10" draw:style-name="gr3" draw:text-style-name="P16" svg:width="9.801cm" svg:height="10cm" svg:x="0.014cm" svg:y="-0.021cm"><text:p/></draw:rect><text:soft-page-break/></text:p>
      <text:p text:style-name="P12"><text:span text:style-name="T1"><text:tab/><text:tab/><text:tab/><text:tab/><text:tab/><text:tab/><text:tab/><text:tab/></text:span>Questions</text:p>
      <text:p text:style-name="P12"/>
      <text:p text:style-name="P13"><text:tab/><text:tab/><text:tab/><text:tab/><text:tab/><text:tab/><text:tab/><text:tab/>1- De quel type de document s'agit-il ?</text:p>
      <text:p text:style-name="P14">......................................................................</text:p>
      <text:p text:style-name="P14">…...................................................................</text:p>
      <text:p text:style-name="P14">…...................................................................</text:p>
      <text:p text:style-name="P13"><text:tab/><text:tab/><text:tab/><text:tab/><text:tab/><text:tab/><text:tab/><text:tab/> 2- Cite au moins deux choses appréciées <text:tab/><text:tab/><text:tab/><text:tab/><text:tab/><text:tab/><text:tab/><text:tab/> des Barbares :</text:p>
      <text:p text:style-name="P14">.......................................................................</text:p>
      <text:p text:style-name="P14">…....................................................................</text:p>
      <text:p text:style-name="P14">…....................................................................</text:p>
      <text:p text:style-name="P13"><text:tab/><text:tab/><text:tab/><text:tab/><text:tab/><text:tab/><text:tab/><text:tab/>3- Quels matériaux travaillaient-ils ?</text:p>
      <text:p text:style-name="P14">......................................................................</text:p>
      <text:p text:style-name="P14">…...................................................................</text:p>
      <text:p text:style-name="P14">…...................................................................</text:p>
      <text:p text:style-name="P13"><text:tab/><text:tab/><text:tab/><text:tab/><text:tab/><text:tab/><text:tab/><text:tab/>4- Comment enterraient-ils leurs morts ?</text:p>
      <text:p text:style-name="P14">.......................................................................</text:p>
      <text:p text:style-name="P14"><text:span text:style-name="T4">Le long voyage des Barbares</text:span><text:span text:style-name="T2">, Odile Bombarde <text:s text:c="2"/></text:span>…....................................................................</text:p>
      <text:p text:style-name="P14">…....................................................................</text:p>
      <text:p text:style-name="P13">5- Quel était leur rapport à la nature ?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6"/></text:p>
      <text:p text:style-name="P2"><draw:custom-shape text:anchor-type="paragraph" draw:z-index="1" draw:style-name="gr2" svg:width="17.913cm" svg:height="11.325cm" svg:x="-0.404cm" svg:y="0.3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text:span text:style-name="T7"><text:tab/></text:span><text:span text:style-name="T8">Je retiens</text:span><text:span text:style-name="T7"> :</text:span></text:p>
      <text:p text:style-name="P11">la francisque<text:span text:style-name="T1"> : une hache que l'on jette sur l'ennemi</text:span></text:p>
      <text:p text:style-name="P11">la dague<text:span text:style-name="T1"> : une sorte d'épée à lame très courte</text:span></text:p>
      <text:p text:style-name="P10"/>
      <text:p text:style-name="P5">Les Barbares</text:p>
      <text:p text:style-name="P6">Les Barbares sont de ...................................... guerriers qui .................................... tout sur leur passage : routes, monuments, cultures... Leur plus grand bonheur est de ................................................... au combat. Les garçons barbares sont éduqués pour devenir des ............................................. et des .............................................. .</text:p>
      <text:p text:style-name="P6">Ce sont de très bons artisans. Quand ils ne font pas la guerre, ils travaillent : le .................................., le .................................................. et les ................................................ . Ils sont très proches de la nature qu'ils respectent et honorent.</text:p>
      <text:p text:style-name="P4"><text:soft-page-break/></text:p>
      <text:p text:style-name="P4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5T16:44:24.63</meta:creation-date>
    <meta:document-statistic meta:table-count="0" meta:image-count="0" meta:object-count="0" meta:page-count="3" meta:paragraph-count="27" meta:word-count="177" meta:character-count="2393"/>
    <dc:date>2013-05-15T17:37:48.80</dc:date>
    <meta:editing-duration>PT6M52S</meta:editing-duration>
    <meta:editing-cycles>1</meta:editing-cycles>
    <meta:generator>OpenOffice.org/3.3$Win32 OpenOffice.org_project/330m20$Build-9567</meta:generator>
  </office:meta>
</office:document-meta>
</file>