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FA00000090646E356B.gif" manifest:media-type=""/>
  <manifest:file-entry manifest:full-path="Pictures/100000000000019000000190A49945CB.jpg" manifest:media-type=""/>
  <manifest:file-entry manifest:full-path="Pictures/200000070000609000005034731228AF.svm" manifest:media-type=""/>
  <manifest:file-entry manifest:full-path="Pictures/10000201000000DC000000A755802D0B.png" manifest:media-type=""/>
  <manifest:file-entry manifest:full-path="Pictures/200000070000852F00008202385764D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 Surfers" svg:font-family="'B Surfers'" style:font-pitch="variable"/>
    <style:font-face style:name="Chiller" svg:font-family="Chiller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 Surfers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margin-left="0cm" fo:margin-right="0.004cm" fo:text-align="start" style:justify-single-word="false" fo:text-indent="0cm" style:auto-text-indent="false"/>
      <style:text-properties style:font-name="Forte" fo:font-size="66pt" fo:font-style="normal" fo:font-weight="normal" style:font-size-asian="66pt" style:font-style-asian="normal" style:font-weight-asian="normal" style:font-size-complex="66pt" style:font-style-complex="normal" style:font-weight-complex="normal"/>
    </style:style>
    <style:style style:name="P5" style:family="paragraph" style:parent-style-name="Standard">
      <style:paragraph-properties fo:margin-left="0cm" fo:margin-right="0.004cm" fo:text-align="start" style:justify-single-word="false" fo:text-indent="0cm" style:auto-text-indent="false"/>
      <style:text-properties style:font-name="Forte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Candara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1" style:family="text">
      <style:text-properties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font-size="66pt" fo:font-weight="bold" style:font-size-asian="66pt" style:font-weight-asian="bold" style:font-size-complex="66pt" style:font-weight-complex="bold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fo:font-size="66pt" officeooo:rsid="00196efe" style:font-size-asian="66pt" style:font-size-complex="66pt"/>
    </style:style>
    <style:style style:name="T5" style:family="text">
      <style:text-properties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6" style:family="text">
      <style:text-properties fo:font-size="72pt" fo:font-weight="bold" style:font-size-asian="72pt" style:font-weight-asian="bold" style:font-size-complex="72pt" style:font-weight-complex="bold"/>
    </style:style>
    <style:style style:name="T7" style:family="text">
      <style:text-properties fo:font-size="72pt" style:font-size-asian="72pt" style:font-size-complex="72pt"/>
    </style:style>
    <style:style style:name="T8" style:family="text">
      <style:text-properties style:font-name="Matura MT Script Capital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graphics4" text:anchor-type="paragraph" svg:x="11.195cm" svg:y="0.101cm" svg:width="7.562cm" svg:height="7.759cm" draw:z-index="1"><draw:image xlink:href="Pictures/200000070000609000005034731228AF.svm" xlink:type="simple" xlink:show="embed" xlink:actuate="onLoad"/></draw:frame></text:p>
      <text:p text:style-name="P1"><draw:frame draw:style-name="fr1" draw:name="graphics1" text:anchor-type="paragraph" svg:x="1.055cm" svg:y="0.074cm" svg:width="6.974cm" svg:height="6.024cm" draw:z-index="0"><draw:image xlink:href="Pictures/200000070000852F00008202385764DE.svm" xlink:type="simple" xlink:show="embed" xlink:actuate="onLoad"/></draw:frame></text:p>
      <text:p text:style-name="P1"/>
      <text:p text:style-name="P1"/>
      <text:p text:style-name="P1"/>
      <text:p text:style-name="P1"/>
      <text:p text:style-name="P6"/>
      <text:p text:style-name="P4"><text:span text:style-name="T8">Calculs</text:span> </text:p>
      <text:p text:style-name="P5"><text:span text:style-name="T3"><text:s text:c="13"/></text:span><text:span text:style-name="T4">P</text:span><text:span text:style-name="T3">roblèmes</text:span><text:span text:style-name="T7"> </text:span></text:p>
      <text:p text:style-name="Standard"><draw:frame draw:style-name="fr1" draw:name="graphics3" text:anchor-type="paragraph" svg:x="0.355cm" svg:y="0.367cm" svg:width="9.703cm" svg:height="5.426cm" draw:z-index="4"><draw:image xlink:href="Pictures/10000200000000FA00000090646E356B.gif" xlink:type="simple" xlink:show="embed" xlink:actuate="onLoad"/></draw:frame></text:p>
      <text:p text:style-name="Standard"><draw:frame draw:style-name="fr1" draw:name="graphics2" text:anchor-type="paragraph" svg:x="10.486cm" svg:y="0.453cm" svg:width="8.391cm" svg:height="9.724cm" draw:z-index="2"><draw:image xlink:href="Pictures/100000000000019000000190A49945C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5" text:anchor-type="paragraph" svg:x="2.2cm" svg:y="0.034cm" svg:width="7.495cm" svg:height="5.406cm" draw:z-index="3"><draw:image xlink:href="Pictures/10000201000000DC000000A755802D0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2017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B Surfers" svg:font-family="'B Surfers'" style:font-pitch="variable"/>
    <style:font-face style:name="Chiller" svg:font-family="Chiller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0.542cm" fo:margin-left="0.45cm" fo:margin-right="0.653cm" fo:border="7.51pt double #ff0000" style:border-line-width="0.088cm 0.088cm 0.088cm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4-16T11:32:02</meta:creation-date>
    <dc:date>2017-08-10T16:07:50.79</dc:date>
    <meta:print-date>2017-08-10T15:54:36.09</meta:print-date>
    <dc:language>de-DE</dc:language>
    <meta:editing-cycles>12</meta:editing-cycles>
    <meta:editing-duration>PT1H10M39S</meta:editing-duration>
    <meta:document-statistic meta:table-count="0" meta:image-count="5" meta:object-count="0" meta:page-count="1" meta:paragraph-count="3" meta:word-count="3" meta:character-count="40" meta:non-whitespace-character-count="25"/>
    <meta:user-defined meta:name="Info 1"/>
    <meta:user-defined meta:name="Info 2"/>
    <meta:user-defined meta:name="Info 3"/>
    <meta:user-defined meta:name="Info 4"/>
  </office:meta>
</office:document-meta>
</file>