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y a 500 000 ans, on ne sait pas exactement comment, les hommes ont découvert le feu. <text:s/>Certains disent que les hommes ont découvert le feu en regardant la foudre tomber sur un arbre. D'autres pensent qu'ils ont pris le feu dans les volcans.</text:p>
      <text:p text:style-name="P1">Imaginez que vous êtes des hommes préhistoriques et que vous avez pris le feu lors d'un incendie de forêt dû à la foudre. A l'époque, il n'y avait pas d'allumettes ni de briquets...</text:p>
      <text:p text:style-name="P1"/>
      <text:p text:style-name="P1">Problème 1 : Comment allez-vous faire pour garder ce feu 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>Problème 2 : Imaginez tout ce que vous pouvez faire avec ce fe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Problème n°3 : Vous aviez pris du feu lors d'un incendie de forêt. Malheureusement, il y a eu une averse et le feu s'est éteint !</text:p>
      <text:p text:style-name="P1">Il ne vous reste qu'une solution : fabriquer du feu !! Comment allez-vous faire ? Expliquez, dessinez …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1:32:39.34</meta:creation-date>
    <meta:document-statistic meta:table-count="0" meta:image-count="0" meta:object-count="0" meta:page-count="2" meta:paragraph-count="6" meta:word-count="146" meta:character-count="778"/>
    <dc:date>2013-02-19T11:33:22.50</dc:date>
    <meta:editing-duration>PT43S</meta:editing-duration>
    <meta:editing-cycles>1</meta:editing-cycles>
    <meta:generator>LibreOffice/3.3$Win32 LibreOffice_project/330m19$Build-202</meta:generator>
  </office:meta>
</office:document-meta>
</file>