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 fo:line-height="150%"/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style="italic" style:font-style-asian="italic" style:font-style-complex="italic" fo:color="#92D050" fo:font-size="14pt" style:font-size-asian="14pt"/>
    </style:style>
    <style:style style:name="P8" style:parent-style-name="Paragraphedeliste" style:list-style-name="LFO22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line-height="150%"/>
    </style:style>
    <style:style style:name="T10" style:parent-style-name="Policepardéfaut" style:family="text">
      <style:text-properties style:font-name="Arial" style:font-name-complex="Arial" fo:font-size="14pt" style:font-size-asian="14pt"/>
    </style:style>
    <style:style style:name="T11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/>
    </style:style>
    <style:style style:name="P12" style:parent-style-name="Normal" style:family="paragraph">
      <style:paragraph-properties fo:line-height="150%"/>
      <style:text-properties style:font-name="Arial" style:font-name-complex="Arial" fo:font-style="italic" style:font-style-asian="italic" style:font-style-complex="italic" fo:font-size="14pt" style:font-size-asian="14pt"/>
    </style:style>
    <style:style style:name="P13" style:parent-style-name="Normal" style:family="paragraph">
      <style:paragraph-properties fo:line-height="150%"/>
      <style:text-properties style:font-name="Arial" style:font-name-complex="Arial" fo:font-style="italic" style:font-style-asian="italic" style:font-style-complex="italic" fo:font-size="14pt" style:font-size-asian="14pt"/>
    </style:style>
    <style:style style:name="P14" style:parent-style-name="Paragraphedeliste" style:list-style-name="LFO22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/>
    </style:style>
    <style:style style:name="P15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17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19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21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24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line-height="150%"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27" style:parent-style-name="Paragraphedeliste" style:list-style-name="LFO23" style:family="paragraph">
      <style:paragraph-properties fo:line-height="150%">
        <style:tab-stops>
          <style:tab-stop style:type="left" style:position="0.4416in"/>
        </style:tab-stops>
      </style:paragraph-properties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29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31" style:parent-style-name="Paragraphedeliste" style:list-style-name="LFO2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Web" style:family="paragraph">
      <style:paragraph-properties fo:text-align="justify" fo:margin-top="0in" fo:margin-bottom="0.1041in" fo:margin-left="0.25in" fo:background-color="#BAAA88">
        <style:tab-stops/>
      </style:paragraph-properties>
    </style:style>
    <style:style style:name="T33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T34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T35" style:parent-style-name="Élevé" style:family="text">
      <style:text-properties style:font-name="Helvetica" style:font-name-complex="Helvetica" fo:color="#000000" fo:font-size="16pt" style:font-size-asian="16pt" style:font-size-complex="16pt"/>
    </style:style>
    <style:style style:name="T36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.1041in" fo:margin-left="0.25in" fo:background-color="#BAAA88">
        <style:tab-stops/>
      </style:paragraph-properties>
    </style:style>
    <style:style style:name="T38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T39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T40" style:parent-style-name="Élevé" style:family="text">
      <style:text-properties style:font-name="Helvetica" style:font-name-complex="Helvetica" fo:color="#000000" fo:font-size="16pt" style:font-size-asian="16pt" style:font-size-complex="16pt"/>
    </style:style>
    <style:style style:name="T41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.1041in" fo:margin-left="0.25in" fo:background-color="#BAAA88">
        <style:tab-stops/>
      </style:paragraph-properties>
    </style:style>
    <style:style style:name="T43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T44" style:parent-style-name="Élevé" style:family="text">
      <style:text-properties style:font-name="Helvetica" style:font-name-complex="Helvetica" fo:color="#000000" fo:font-size="16pt" style:font-size-asian="16pt" style:font-size-complex="16pt"/>
    </style:style>
    <style:style style:name="T45" style:parent-style-name="Policepardéfaut" style:family="text">
      <style:text-properties style:font-name="Helvetica" style:font-name-complex="Helvetica" fo:color="#000000" fo:font-size="11pt" style:font-size-asian="11pt" style:font-size-complex="11pt"/>
    </style:style>
    <style:style style:name="P4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9" style:parent-style-name="Paragraphedeliste" style:list-style-name="LFO2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size="14pt" style:font-size-asian="14pt"/>
    </style:style>
    <style:style style:name="P50" style:parent-style-name="Paragraphedeliste" style:family="paragraph">
      <style:paragraph-properties>
        <style:tab-stops>
          <style:tab-stop style:type="left" style:position="0.4416in"/>
        </style:tab-stops>
      </style:paragraph-properties>
    </style:style>
    <style:style style:name="T51" style:parent-style-name="Policepardéfaut" style:family="text">
      <style:text-properties style:font-name="Arial" style:font-name-complex="Arial" fo:font-size="14pt" style:font-size-asian="14pt"/>
    </style:style>
    <style:style style:name="T52" style:parent-style-name="Policepardéfaut" style:family="text">
      <style:text-properties style:font-name="Arial" style:font-name-complex="Arial" fo:font-size="14pt" style:font-size-asian="14pt" fo:background-color="#00FFFF"/>
    </style:style>
    <style:style style:name="T53" style:parent-style-name="Policepardéfaut" style:family="text">
      <style:text-properties style:font-name="Arial" style:font-name-complex="Arial" fo:font-size="14pt" style:font-size-asian="14pt"/>
    </style:style>
    <style:style style:name="T54" style:parent-style-name="Policepardéfaut" style:family="text">
      <style:text-properties style:font-name="Arial" style:font-name-complex="Arial" fo:font-size="14pt" style:font-size-asian="14pt"/>
    </style:style>
    <style:style style:name="T55" style:parent-style-name="Policepardéfaut" style:family="text">
      <style:text-properties style:font-name="Arial" style:font-name-complex="Arial" fo:font-size="14pt" style:font-size-asian="14pt"/>
    </style:style>
    <style:style style:name="T56" style:parent-style-name="Policepardéfaut" style:family="text">
      <style:text-properties style:font-name="Arial" style:font-name-complex="Arial" fo:font-size="14pt" style:font-size-asian="14pt" fo:background-color="#00FFFF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P58" style:parent-style-name="Paragraphedeliste" style:family="paragraph">
      <style:paragraph-properties>
        <style:tab-stops>
          <style:tab-stop style:type="left" style:position="0.4416in"/>
        </style:tab-stops>
      </style:paragraph-properties>
    </style:style>
    <style:style style:name="T59" style:parent-style-name="Policepardéfaut" style:family="text">
      <style:text-properties style:font-name="Arial" style:font-name-complex="Arial" fo:font-size="14pt" style:font-size-asian="14pt"/>
    </style:style>
    <style:style style:name="T60" style:parent-style-name="Policepardéfaut" style:family="text">
      <style:text-properties style:font-name="Arial" style:font-name-complex="Arial" fo:font-size="14pt" style:font-size-asian="14pt"/>
    </style:style>
    <style:style style:name="T61" style:parent-style-name="Policepardéfaut" style:family="text">
      <style:text-properties style:font-name="Arial" style:font-name-complex="Arial" fo:font-size="14pt" style:font-size-asian="14pt" fo:background-color="#00FF00"/>
    </style:style>
    <style:style style:name="T62" style:parent-style-name="Policepardéfaut" style:family="text">
      <style:text-properties style:font-name="Arial" style:font-name-complex="Arial" fo:font-size="14pt" style:font-size-asian="14pt"/>
    </style:style>
    <style:style style:name="T63" style:parent-style-name="Policepardéfaut" style:family="text">
      <style:text-properties style:font-name="Arial" style:font-name-complex="Arial" fo:font-size="14pt" style:font-size-asian="14pt"/>
    </style:style>
    <style:style style:name="T64" style:parent-style-name="Policepardéfaut" style:family="text">
      <style:text-properties style:font-name="Arial" style:font-name-complex="Arial" fo:font-size="14pt" style:font-size-asian="14pt"/>
    </style:style>
    <style:style style:name="T65" style:parent-style-name="Policepardéfaut" style:family="text">
      <style:text-properties style:font-name="Arial" style:font-name-complex="Arial" fo:font-size="14pt" style:font-size-asian="14pt" fo:background-color="#00FF00"/>
    </style:style>
    <style:style style:name="T66" style:parent-style-name="Policepardéfaut" style:family="text"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line-height="150%" fo:background-color="#D9D9D9">
        <style:tab-stops>
          <style:tab-stop style:type="center" style:position="3.15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4pt" style:font-size-asian="14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0" style:parent-style-name="Policepardéfaut" style:family="text">
      <style:text-properties style:font-name="Arial" style:font-name-complex="Arial" fo:font-size="14pt" style:font-size-asian="14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2" style:parent-style-name="Policepardéfaut" style:family="text"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line-height="150%" fo:background-color="#D9D9D9">
        <style:tab-stops>
          <style:tab-stop style:type="center" style:position="3.15in"/>
        </style:tab-stops>
      </style:paragraph-properties>
    </style:style>
    <style:style style:name="T74" style:parent-style-name="Policepardéfaut" style:family="text">
      <style:text-properties style:font-name="Arial" style:font-name-complex="Arial" fo:font-size="14pt" style:font-size-asian="14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6" style:parent-style-name="Policepardéfaut" style:family="text"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line-height="150%" fo:background-color="#D9D9D9">
        <style:tab-stops>
          <style:tab-stop style:type="center" style:position="3.15in"/>
        </style:tab-stops>
      </style:paragraph-properties>
    </style:style>
    <style:style style:name="T78" style:parent-style-name="Policepardéfaut" style:family="text">
      <style:text-properties style:font-name="Arial" style:font-name-complex="Arial" fo:font-size="14pt" style:font-size-asian="14pt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0" style:parent-style-name="Policepardéfaut" style:family="text">
      <style:text-properties style:font-name="Arial" style:font-name-complex="Arial" fo:font-size="14pt" style:font-size-asian="14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2" style:parent-style-name="Policepardéfaut" style:family="text"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line-height="150%" fo:background-color="#D9D9D9">
        <style:tab-stops>
          <style:tab-stop style:type="center" style:position="3.15in"/>
        </style:tab-stops>
      </style:paragraph-properties>
    </style:style>
    <style:style style:name="T84" style:parent-style-name="Policepardéfaut" style:family="text">
      <style:text-properties style:font-name="Arial" style:font-name-complex="Arial" fo:font-size="14pt" style:font-size-asian="14pt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6" style:parent-style-name="Policepardéfaut" style:family="text">
      <style:text-properties style:font-name="Arial" style:font-name-complex="Arial" fo:font-size="14pt" style:font-size-asian="14pt"/>
    </style:style>
    <style:style style:name="P87" style:parent-style-name="Normal" style:family="paragraph">
      <style:paragraph-properties fo:line-height="150%" fo:background-color="#D9D9D9">
        <style:tab-stops>
          <style:tab-stop style:type="center" style:position="3.15in"/>
        </style:tab-stops>
      </style:paragraph-properties>
    </style:style>
    <style:style style:name="T88" style:parent-style-name="Policepardéfaut" style:family="text">
      <style:text-properties style:font-name="Arial" style:font-name-complex="Arial" fo:font-size="14pt" style:font-size-asian="14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0" style:parent-style-name="Policepardéfaut" style:family="text">
      <style:text-properties style:font-name="Arial" style:font-name-complex="Arial" fo:font-size="14pt" style:font-size-asian="14pt"/>
    </style:style>
    <style:style style:name="P91" style:parent-style-name="Paragraphedeliste" style:list-style-name="LFO23" style:family="paragraph">
      <style:paragraph-properties fo:line-height="150%"/>
      <style:text-properties style:font-name="Arial" style:font-name-complex="Arial" fo:font-size="14pt" style:font-size-asian="14pt"/>
    </style:style>
    <style:style style:name="P92" style:parent-style-name="Normal" style:family="paragraph">
      <style:paragraph-properties style:text-autospace="none" fo:margin-bottom="0in" fo:line-height="150%" fo:background-color="#D9D9D9"/>
      <style:text-properties style:font-name="Arial" style:font-name-asian="Calibri" style:font-name-complex="Arial" fo:font-size="14pt" style:font-size-asian="14pt" style:font-size-complex="14pt"/>
    </style:style>
    <style:style style:name="P93" style:parent-style-name="Normal" style:family="paragraph">
      <style:paragraph-properties style:text-autospace="none" fo:margin-bottom="0in" fo:line-height="150%" fo:background-color="#D9D9D9"/>
    </style:style>
    <style:style style:name="T94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95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96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97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98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99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100" style:parent-style-name="Policepardéfau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101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102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103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104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name="T105" style:parent-style-name="Policepardéfaut" style:family="text">
      <style:text-properties style:font-name="Arial" style:font-name-asian="Calibri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cture :</text:p>
      <text:p text:style-name="P2">L’œil du loup, Daniel PENNAC</text:p>
      <text:p text:style-name="P3">Séance<text:s/>2 :<text:s/>Chapitre premier – Leur rencontre</text:p>
      <text:p text:style-name="P4"><text:span text:style-name="T5">(Pour chaque travail écrit, tu peux le faire dans ton cahier après avoir mis en titre :<text:s/></text:span><text:span text:style-name="T6">L’œil du loup – séance 2<text:s/></text:span><text:span text:style-name="T7">)</text:span></text:p>
      <text:list text:style-name="LFO22" text:continue-numbering="true">
        <text:list-item>
          <text:p text:style-name="P8">Décris l’illustration de la page 4</text:p>
        </text:list-item>
      </text:list>
      <text:p text:style-name="P9"><text:span text:style-name="T10">Pour cela, utilise le vocabulaire de la description </text:span><text:span text:style-name="T11">(au premier plan, au second plan, à l’arrière-plan, au centre, sur le bord, à droite, à gauche, en haut, en bas, …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list text:style-name="LFO22" text:continue-numbering="true">
        <text:list-item>
          <text:p text:style-name="P14">Questions :</text:p>
        </text:list-item>
      </text:list>
      <text:list text:style-name="LFO23" text:continue-numbering="true">
        <text:list-item>
          <text:p text:style-name="P15">Où se déroule l’histoire ? (on attend le nom d’un un lieu, pas le nom de la ville ou du pays)</text:p>
        </text:list-item>
      </text:list>
      <text:p text:style-name="P16">……………………………………………………………………………………</text:p>
      <text:list text:style-name="LFO23" text:continue-numbering="true">
        <text:list-item>
          <text:p text:style-name="P17">A quelle saison se déroule l’histoire ?</text:p>
        </text:list-item>
      </text:list>
      <text:p text:style-name="P18">……………………………………………………………………………………</text:p>
      <text:list text:style-name="LFO23" text:continue-numbering="true">
        <text:list-item>
          <text:p text:style-name="P19">Où se trouve l’Alaska ? (essaye d’être le plus précis possible)</text:p>
        </text:list-item>
      </text:list>
      <text:p text:style-name="P20">……………………………………………………………………………………</text:p>
      <text:soft-page-break/>
      <text:list text:style-name="LFO23" text:continue-numbering="true">
        <text:list-item>
          <text:p text:style-name="P21">Quelle est l’attitude du loup vis-à-vis des hommes ? </text:p>
        </text:list-item>
      </text:list>
      <text:p text:style-name="P22"/>
      <text:p text:style-name="P23">……………………………………………………………………………………</text:p>
      <text:list text:style-name="LFO23" text:continue-numbering="true">
        <text:list-item>
          <text:p text:style-name="P24"><text:bookmark-start text:name="_Hlk509435736"/>Pourquoi le loup n’a-t-il qu’un œil ?</text:p>
        </text:list-item>
      </text:list>
      <text:p text:style-name="P25">……………………………………………………………………………………</text:p>
      <text:p text:style-name="P26">Relis attentivement le passage p. 12 à 13 de « Il n’y a que le garçon … » à « le temps devant eux. »</text:p>
      <text:list text:style-name="LFO23" text:continue-numbering="true">
        <text:list-item>
          <text:p text:style-name="P27">Qu’est ce qui gêne le loup ?</text:p>
        </text:list-item>
      </text:list>
      <text:p text:style-name="P28">……………………………………………………………………………………</text:p>
      <text:list text:style-name="LFO23" text:continue-numbering="true">
        <text:list-item>
          <text:p text:style-name="P29"><text:bookmark-end text:name="_Hlk509435736"/>Que fait l’enfant pour que le loup se sente mieux ?</text:p>
        </text:list-item>
      </text:list>
      <text:p text:style-name="P30">……………………………………………………………………………………</text:p>
      <text:list text:style-name="LFO23" text:continue-numbering="true">
        <text:list-item>
          <text:p text:style-name="P31">Le narrateur : que pouvez-vous dire du narrateur de cette histoire ? (est-il l’un des personnages ? est-il extérieur à l’histoire ?)</text:p>
        </text:list-item>
      </text:list>
      <text:p text:style-name="P32"><text:span text:style-name="T33"><draw:frame draw:style-name="a0" draw:name="Image 27" text:anchor-type="as-char" svg:x="0in" svg:y="0in" svg:width="0.08333in" svg:height="0.11667in" style:rel-width="scale" style:rel-height="scale"><draw:image xlink:href="media/image1.gif" xlink:type="simple" xlink:show="embed" xlink:actuate="onLoad"/><svg:title/><svg:desc>-</svg:desc></draw:frame></text:span><text:span text:style-name="T34"> Le </text:span><text:span text:style-name="T35">narrateur externe</text:span><text:span text:style-name="T36"> n’est pas un personnage du récit. Il raconte à la troisième personne et ne connaît des personnages que ce qui peut se voir de l’extérieur. L’histoire qu’il raconte est celle de quelqu’un d’autre que lui.</text:span></text:p>
      <text:p text:style-name="P37"><text:span text:style-name="T38"><draw:frame draw:style-name="a1" draw:name="Image 28" text:anchor-type="as-char" svg:x="0in" svg:y="0in" svg:width="0.08333in" svg:height="0.11667in" style:rel-width="scale" style:rel-height="scale"><draw:image xlink:href="media/image1.gif" xlink:type="simple" xlink:show="embed" xlink:actuate="onLoad"/><svg:title/><svg:desc>-</svg:desc></draw:frame></text:span><text:span text:style-name="T39"> Le </text:span><text:span text:style-name="T40">narrateur interne</text:span><text:span text:style-name="T41"> fait partie des personnages du récit et il se présente à la première personne (du singulier ou du pluriel). Ses pensées et ses émotions sont intégrées au récit. L’histoire qu’il raconte le concerne personnellement.</text:span></text:p>
      <text:p text:style-name="P42"><draw:frame draw:id="id0" draw:style-name="a2" draw:name="Image 29" text:anchor-type="as-char" svg:x="0in" svg:y="0in" svg:width="0.08333in" svg:height="0.11667in" style:rel-width="scale" style:rel-height="scale"><draw:image xlink:href="media/image1.gif" xlink:type="simple" xlink:show="embed" xlink:actuate="onLoad"/><svg:title/><svg:desc>-</svg:desc></draw:frame><text:span text:style-name="T43"> Le </text:span><text:span text:style-name="T44">narrateur ominiscient</text:span><text:span text:style-name="T45"> est celui qui en sait le plus. Le mot "omniscient" veut dire "qui sait tout". Il a accès aux pensées et aux émotions de ses personnages. Il délivre des détails précis sur le passé et l’avenir.</text:span></text:p>
      <text:p text:style-name="P46">……………………………………………………………………………………</text:p>
      <text:p text:style-name="P47"/>
      <text:p text:style-name="P48"/>
      <text:soft-page-break/>
      <text:list text:style-name="LFO23" text:continue-numbering="true">
        <text:list-item>
          <text:p text:style-name="P49">Etude des substituts pronominaux :<text:s/>dans l’extrait suivant (p.7),<text:s/>qui est qui ?<text:s/></text:p>
        </text:list-item>
      </text:list>
      <text:p text:style-name="P50"><text:span text:style-name="T51">-&gt; en<text:s/></text:span><text:span text:style-name="T52">bleu</text:span><text:span text:style-name="T53"><text:s/>surligner les pronoms</text:span><text:span text:style-name="T54"><text:s/>en gras</text:span><text:span text:style-name="T55"><text:s/>utilisés pour le<text:s/></text:span><text:span text:style-name="T56">garçon</text:span><text:span text:style-name="T57">,<text:s/></text:span></text:p>
      <text:p text:style-name="P58"><text:span text:style-name="T59">-&gt;<text:s/></text:span><text:span text:style-name="T60">en<text:s/></text:span><text:span text:style-name="T61">vert</text:span><text:span text:style-name="T62"><text:s/>surligner les pronoms</text:span><text:span text:style-name="T63"><text:s/>en gras</text:span><text:span text:style-name="T64"><text:s/>utilisés pour le<text:s/></text:span><text:span text:style-name="T65">loup</text:span><text:span text:style-name="T66">.</text:span></text:p>
      <text:p text:style-name="P67"><text:span text:style-name="T68">« </text:span><text:span text:style-name="T69">Il</text:span><text:span text:style-name="T70"><text:s/>se lassera avant<text:s/></text:span><text:span text:style-name="T71">moi</text:span><text:span text:style-name="T72"> », pense le loup en continuant de marcher.</text:span></text:p>
      <text:p text:style-name="P73"><text:span text:style-name="T74">Et<text:s/></text:span><text:span text:style-name="T75">il</text:span><text:span text:style-name="T76"><text:s/>ajoute :</text:span></text:p>
      <text:p text:style-name="P77"><text:span text:style-name="T78">« </text:span><text:span text:style-name="T79">Je</text:span><text:span text:style-name="T80"><text:s/>suis plus patient que<text:s/></text:span><text:span text:style-name="T81">lui</text:span><text:span text:style-name="T82">. »</text:span></text:p>
      <text:p text:style-name="P83"><text:span text:style-name="T84">Et<text:s/></text:span><text:span text:style-name="T85">il</text:span><text:span text:style-name="T86"><text:s/>ajoute encore :</text:span></text:p>
      <text:p text:style-name="P87"><text:span text:style-name="T88">« </text:span><text:span text:style-name="T89">Je</text:span><text:span text:style-name="T90"><text:s/>suis le loup. »</text:span></text:p>
      <text:list text:style-name="LFO23" text:continue-numbering="true">
        <text:list-item>
          <text:p text:style-name="P91">Complète ce résumé du chapitre :</text:p>
        </text:list-item>
      </text:list>
      <text:p text:style-name="P92">Le loup aperçoit un<text:s/>……………..<text:s/>qui l’observe dans sa<text:s/>……………<text:s/>. Il lui semble différent des autres<text:s/>…………………<text:s/>car il ne bouge pas, ne crie pas. Le<text:s/>…………………<text:s/>est intrigué car l’enfant reste présent tous les<text:s/>……………….<text:s/>même le jour où le<text:s/>……………<text:s/>est fermé au public.<text:s/></text:p>
      <text:p text:style-name="P93"><text:span text:style-name="T94">C’est alors que le<text:s/></text:span><text:span text:style-name="T95">……………</text:span><text:span text:style-name="T96"><text:s/>décide de regarder lui aussi</text:span><text:span text:style-name="T97"><text:s/></text:span><text:span text:style-name="T98">le garçon. Ils se retrouvent alors oeil dans l’oeil car le loup est<text:s/></text:span><text:span text:style-name="T99">…………….<text:s/></text:span><text:span text:style-name="T100">(mot qui veut dire qu’on a qu’un œil)</text:span><text:span text:style-name="T101"><text:s/>et l’enfant fait exprès de</text:span><text:span text:style-name="T102"><text:s/></text:span><text:span text:style-name="T103">cacher un de ses<text:s/></text:span><text:span text:style-name="T104">…………………<text:s/></text:span><text:span text:style-name="T1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11LVL1" style:family="text">
      <style:text-properties style:font-name="Wingdings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0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s</meta:initial-creator>
    <dc:creator>Emilie</dc:creator>
    <meta:creation-date>2020-03-18T16:08:00Z</meta:creation-date>
    <dc:date>2020-03-18T16:13:00Z</dc:date>
    <meta:print-date>2020-01-29T14:37:00Z</meta:print-date>
    <meta:template xlink:href="normal" xlink:type="simple"/>
    <meta:editing-cycles>3</meta:editing-cycles>
    <meta:editing-duration>PT720S</meta:editing-duration>
    <meta:document-statistic meta:page-count="3" meta:paragraph-count="6" meta:word-count="463" meta:character-count="3004" meta:row-count="21" meta:non-whitespace-character-count="2547"/>
  </office:meta>
</office:document-meta>
</file>