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fo:font-style="normal" style:text-underline-style="non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57"/></text:span><text:span text:style-name="T1">Mardi 2 Juin</text:span> <text:s text:c="39"/>CORRIGE</text:p>
      <text:p text:style-name="P1"/>
      <text:p text:style-name="P2">Le groupe nominal (GN)</text:p>
      <text:p text:style-name="P2"/>
      <text:p text:style-name="P2"/>
      <text:p text:style-name="P3">n°1</text:p>
      <text:p text:style-name="P3"/>
      <text:p text:style-name="P5"><text:span text:style-name="T3">a.</text:span> Un déterminant + un nom forment un groupe nominal.</text:p>
      <text:p text:style-name="P5"><text:span text:style-name="T3">c.</text:span> On peut supprimer les adjectifs dans le groupe nominal.</text:p>
      <text:p text:style-name="P5"><text:span text:style-name="T3">d.</text:span> Si le nom est au pluriel, le déterminant est au pluriel.</text:p>
      <text:p text:style-name="P5"/>
      <text:p text:style-name="P4">n°2</text:p>
      <text:p text:style-name="P6">a.<text:span text:style-name="T4"> Il a perdu </text:span><text:span text:style-name="T5">ses lunettes</text:span><text:span text:style-name="T4">.</text:span></text:p>
      <text:p text:style-name="P6">b. <text:span text:style-name="T5">Le jeune loup</text:span><text:span text:style-name="T4"> est allé danser.</text:span></text:p>
      <text:p text:style-name="P6">c. <text:span text:style-name="T4">J'essuierai </text:span><text:span text:style-name="T5">la vaisselle</text:span><text:span text:style-name="T4">.</text:span></text:p>
      <text:p text:style-name="P6">d. <text:span text:style-name="T4">Nous n'avons pas du tout aimé </text:span><text:span text:style-name="T5">le film</text:span><text:span text:style-name="T4">.</text:span></text:p>
      <text:p text:style-name="P6">e. <text:span text:style-name="T5">Les enfants de mon frère</text:span><text:span text:style-name="T6"> arriveront demain.</text:span></text:p>
      <text:p text:style-name="P6">f. <text:s/><text:span text:style-name="T5">Les arbustes fleuris</text:span><text:span text:style-name="T4"> ont gelé.</text:span></text:p>
      <text:p text:style-name="P6">g. <text:span text:style-name="T5">Le chat des voisins</text:span><text:span text:style-name="T4"> est rentr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17:22:45.69</meta:creation-date>
    <dc:date>2020-05-30T23:30:54.95</dc:date>
    <meta:editing-duration>PT1H6M49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14" meta:word-count="89" meta:character-count="557"/>
  </office:meta>
</office:document-meta>
</file>