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214cm" table:align="margins" style:writing-mode="lr-tb"/>
    </style:style>
    <style:style style:name="Tableau1.A" style:family="table-column">
      <style:table-column-properties style:column-width="5.018cm" style:rel-column-width="16269*"/>
    </style:style>
    <style:style style:name="Tableau1.B" style:family="table-column">
      <style:table-column-properties style:column-width="3.468cm" style:rel-column-width="11242*"/>
    </style:style>
    <style:style style:name="Tableau1.C" style:family="table-column">
      <style:table-column-properties style:column-width="3.963cm" style:rel-column-width="12849*"/>
    </style:style>
    <style:style style:name="Tableau1.D" style:family="table-column">
      <style:table-column-properties style:column-width="3.785cm" style:rel-column-width="12272*"/>
    </style:style>
    <style:style style:name="Tableau1.E" style:family="table-column">
      <style:table-column-properties style:column-width="3.979cm" style:rel-column-width="12903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0.329cm" table:align="margins" style:writing-mode="lr-tb"/>
    </style:style>
    <style:style style:name="Tableau2.A" style:family="table-column">
      <style:table-column-properties style:column-width="4.062cm" style:rel-column-width="13095*"/>
    </style:style>
    <style:style style:name="Tableau2.E" style:family="table-column">
      <style:table-column-properties style:column-width="4.08cm" style:rel-column-width="1315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break-before="page"/>
      <style:text-properties fo:font-size="6pt" style:font-size-asian="6pt" style:font-size-complex="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présent des verbes à savoir en CE1</text:p>
      <text:p text:style-name="Standard"/>
      <text:p text:style-name="Standard"><draw:frame draw:style-name="fr1" draw:name="Cadre1" text:anchor-type="paragraph" svg:x="-0.199cm" svg:y="0.12cm" svg:width="20.214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office:value-type="string"><text:p text:style-name="P2">marcher</text:p></table:table-cell><table:table-cell table:style-name="Tableau1.A1" office:value-type="string"><text:p text:style-name="P2">avoir</text:p></table:table-cell><table:table-cell table:style-name="Tableau1.A1" office:value-type="string"><text:p text:style-name="P2">être</text:p></table:table-cell><table:table-cell table:style-name="Tableau1.A1" office:value-type="string"><text:p text:style-name="P2">aller</text:p></table:table-cell><table:table-cell table:style-name="Tableau1.E1" office:value-type="string"><text:p text:style-name="P2">faire</text:p></table:table-cell></table:table-row><table:table-row table:style-name="Tableau1.1"><table:table-cell table:style-name="Tableau1.A1" office:value-type="string"><text:p text:style-name="P1"><text:span text:style-name="T1">Je march</text:span><text:span text:style-name="T2">e</text:span></text:p></table:table-cell><table:table-cell table:style-name="Tableau1.A1" office:value-type="string"><text:p text:style-name="P1"><text:span text:style-name="T1">J’</text:span><text:span text:style-name="T2">ai</text:span></text:p></table:table-cell><table:table-cell table:style-name="Tableau1.A1" office:value-type="string"><text:p text:style-name="P1"><text:span text:style-name="T1">Je </text:span><text:span text:style-name="T2">suis</text:span></text:p></table:table-cell><table:table-cell table:style-name="Tableau1.A1" office:value-type="string"><text:p text:style-name="P1"><text:span text:style-name="T1">Je </text:span><text:span text:style-name="T2">vais</text:span></text:p></table:table-cell><table:table-cell table:style-name="Tableau1.E1" office:value-type="string"><text:p text:style-name="P1"><text:span text:style-name="T1">Je </text:span><text:span text:style-name="T2">fais</text:span></text:p></table:table-cell></table:table-row><table:table-row table:style-name="Tableau1.1"><table:table-cell table:style-name="Tableau1.A1" office:value-type="string"><text:p text:style-name="P1"><text:span text:style-name="T1">Tu march</text:span><text:span text:style-name="T2">es</text:span></text:p></table:table-cell><table:table-cell table:style-name="Tableau1.A1" office:value-type="string"><text:p text:style-name="P1"><text:span text:style-name="T1">Tu </text:span><text:span text:style-name="T2">as</text:span></text:p></table:table-cell><table:table-cell table:style-name="Tableau1.A1" office:value-type="string"><text:p text:style-name="P1"><text:span text:style-name="T1">Tu </text:span><text:span text:style-name="T2">es</text:span></text:p></table:table-cell><table:table-cell table:style-name="Tableau1.A1" office:value-type="string"><text:p text:style-name="P1"><text:span text:style-name="T1">Tu </text:span><text:span text:style-name="T2">vas</text:span></text:p></table:table-cell><table:table-cell table:style-name="Tableau1.E1" office:value-type="string"><text:p text:style-name="P1"><text:span text:style-name="T1">Tu </text:span><text:span text:style-name="T2">fais</text:span></text:p></table:table-cell></table:table-row><table:table-row table:style-name="Tableau1.1"><table:table-cell table:style-name="Tableau1.A1" office:value-type="string"><text:p text:style-name="P1"><text:span text:style-name="T1">Il, elle march</text:span><text:span text:style-name="T2">e</text:span></text:p></table:table-cell><table:table-cell table:style-name="Tableau1.A1" office:value-type="string"><text:p text:style-name="P1"><text:span text:style-name="T1">Il, elle </text:span><text:span text:style-name="T2">a</text:span></text:p></table:table-cell><table:table-cell table:style-name="Tableau1.A1" office:value-type="string"><text:p text:style-name="P1"><text:span text:style-name="T1">Il, elle </text:span><text:span text:style-name="T2">est</text:span><text:span text:style-name="T1"> </text:span></text:p></table:table-cell><table:table-cell table:style-name="Tableau1.A1" office:value-type="string"><text:p text:style-name="P1"><text:span text:style-name="T1">Il, elle </text:span><text:span text:style-name="T2">va</text:span></text:p></table:table-cell><table:table-cell table:style-name="Tableau1.E1" office:value-type="string"><text:p text:style-name="P1"><text:span text:style-name="T1">Il, elle </text:span><text:span text:style-name="T2">fait</text:span></text:p></table:table-cell></table:table-row><table:table-row table:style-name="Tableau1.1"><table:table-cell table:style-name="Tableau1.A1" office:value-type="string"><text:p text:style-name="P1"><text:span text:style-name="T1">Nous march</text:span><text:span text:style-name="T2">ons</text:span></text:p></table:table-cell><table:table-cell table:style-name="Tableau1.A1" office:value-type="string"><text:p text:style-name="P1"><text:span text:style-name="T1">Nous </text:span><text:span text:style-name="T2">avons</text:span><text:span text:style-name="T1"> </text:span></text:p></table:table-cell><table:table-cell table:style-name="Tableau1.A1" office:value-type="string"><text:p text:style-name="P1"><text:span text:style-name="T1">Nous </text:span><text:span text:style-name="T2">sommes</text:span></text:p></table:table-cell><table:table-cell table:style-name="Tableau1.A1" office:value-type="string"><text:p text:style-name="P1"><text:span text:style-name="T1">Nous </text:span><text:span text:style-name="T2">allons</text:span></text:p></table:table-cell><table:table-cell table:style-name="Tableau1.E1" office:value-type="string"><text:p text:style-name="P1"><text:span text:style-name="T1">Nous </text:span><text:span text:style-name="T2">faisons</text:span></text:p></table:table-cell></table:table-row><table:table-row table:style-name="Tableau1.1"><table:table-cell table:style-name="Tableau1.A1" office:value-type="string"><text:p text:style-name="P1"><text:span text:style-name="T1">Vous march</text:span><text:span text:style-name="T2">ez</text:span></text:p></table:table-cell><table:table-cell table:style-name="Tableau1.A1" office:value-type="string"><text:p text:style-name="P1"><text:span text:style-name="T1">Vous </text:span><text:span text:style-name="T2">avez</text:span></text:p></table:table-cell><table:table-cell table:style-name="Tableau1.A1" office:value-type="string"><text:p text:style-name="P1"><text:span text:style-name="T1">Vous </text:span><text:span text:style-name="T2">êtes</text:span></text:p></table:table-cell><table:table-cell table:style-name="Tableau1.A1" office:value-type="string"><text:p text:style-name="P1"><text:span text:style-name="T1">Vous </text:span><text:span text:style-name="T2">allez</text:span></text:p></table:table-cell><table:table-cell table:style-name="Tableau1.E1" office:value-type="string"><text:p text:style-name="P1"><text:span text:style-name="T1">Vous </text:span><text:span text:style-name="T2">faites</text:span></text:p></table:table-cell></table:table-row><table:table-row table:style-name="Tableau1.1"><table:table-cell table:style-name="Tableau1.A1" office:value-type="string"><text:p text:style-name="P1"><text:span text:style-name="T1">Ils, elles march</text:span><text:span text:style-name="T2">ent</text:span></text:p></table:table-cell><table:table-cell table:style-name="Tableau1.A1" office:value-type="string"><text:p text:style-name="P1"><text:span text:style-name="T1">Ils, elles </text:span><text:span text:style-name="T2">ont</text:span></text:p></table:table-cell><table:table-cell table:style-name="Tableau1.A1" office:value-type="string"><text:p text:style-name="P1"><text:span text:style-name="T1">Ils, elles </text:span><text:span text:style-name="T2">sont</text:span></text:p></table:table-cell><table:table-cell table:style-name="Tableau1.A1" office:value-type="string"><text:p text:style-name="P1"><text:span text:style-name="T1">Ils, elles </text:span><text:span text:style-name="T2">vont</text:span></text:p></table:table-cell><table:table-cell table:style-name="Tableau1.E1" office:value-type="string"><text:p text:style-name="P1"><text:span text:style-name="T1">Ils, elles </text:span><text:span text:style-name="T2">font</text:span></text:p></table:table-cell></table:table-row></table:table></draw:text-box></draw:frame><draw:frame draw:style-name="fr1" draw:name="Cadre2" text:anchor-type="paragraph" svg:x="-0.362cm" svg:y="6.071cm" svg:width="20.329cm" draw:z-index="1"><draw:text-box fo:min-height="0.37cm"><table:table table:name="Tableau2" table:style-name="Tableau2"><table:table-column table:style-name="Tableau2.A" table:number-columns-repeated="4"/><table:table-column table:style-name="Tableau2.E"/><table:table-row table:style-name="Tableau2.1"><table:table-cell table:style-name="Tableau2.A1" office:value-type="string"><text:p text:style-name="P2">dire</text:p></table:table-cell><table:table-cell table:style-name="Tableau2.A1" office:value-type="string"><text:p text:style-name="P2">venir</text:p></table:table-cell><table:table-cell table:style-name="Tableau2.A1" office:value-type="string"><text:p text:style-name="P2">prendre</text:p></table:table-cell><table:table-cell table:style-name="Tableau2.A1" office:value-type="string"><text:p text:style-name="P2">vouloir</text:p></table:table-cell><table:table-cell table:style-name="Tableau2.E1" office:value-type="string"><text:p text:style-name="P2">pouvoir</text:p></table:table-cell></table:table-row><table:table-row table:style-name="Tableau2.1"><table:table-cell table:style-name="Tableau2.A1" office:value-type="string"><text:p text:style-name="P1"><text:span text:style-name="T1">Je </text:span><text:span text:style-name="T2">dis</text:span></text:p></table:table-cell><table:table-cell table:style-name="Tableau2.A1" office:value-type="string"><text:p text:style-name="P1"><text:span text:style-name="T1">Je </text:span><text:span text:style-name="T2">viens</text:span></text:p></table:table-cell><table:table-cell table:style-name="Tableau2.A1" office:value-type="string"><text:p text:style-name="P1"><text:span text:style-name="T1">Je </text:span><text:span text:style-name="T2">prends</text:span></text:p></table:table-cell><table:table-cell table:style-name="Tableau2.A1" office:value-type="string"><text:p text:style-name="P1"><text:span text:style-name="T1">Je </text:span><text:span text:style-name="T2">veux</text:span></text:p></table:table-cell><table:table-cell table:style-name="Tableau2.E1" office:value-type="string"><text:p text:style-name="P1"><text:span text:style-name="T1">Je </text:span><text:span text:style-name="T2"><text:s/>peux</text:span></text:p></table:table-cell></table:table-row><table:table-row table:style-name="Tableau2.1"><table:table-cell table:style-name="Tableau2.A1" office:value-type="string"><text:p text:style-name="P1"><text:span text:style-name="T1">Tu </text:span><text:span text:style-name="T2">dis</text:span></text:p></table:table-cell><table:table-cell table:style-name="Tableau2.A1" office:value-type="string"><text:p text:style-name="P1"><text:span text:style-name="T1">Tu </text:span><text:span text:style-name="T2">viens</text:span></text:p></table:table-cell><table:table-cell table:style-name="Tableau2.A1" office:value-type="string"><text:p text:style-name="P1"><text:span text:style-name="T1">Tu </text:span><text:span text:style-name="T2">prends</text:span></text:p></table:table-cell><table:table-cell table:style-name="Tableau2.A1" office:value-type="string"><text:p text:style-name="P1"><text:span text:style-name="T1">Tu </text:span><text:span text:style-name="T2"><text:s/>veux</text:span></text:p></table:table-cell><table:table-cell table:style-name="Tableau2.E1" office:value-type="string"><text:p text:style-name="P1"><text:span text:style-name="T1">Tu </text:span><text:span text:style-name="T2"><text:s/>peux</text:span></text:p></table:table-cell></table:table-row><table:table-row table:style-name="Tableau2.1"><table:table-cell table:style-name="Tableau2.A1" office:value-type="string"><text:p text:style-name="P1"><text:span text:style-name="T1">Il, elle </text:span><text:span text:style-name="T2">dit</text:span></text:p></table:table-cell><table:table-cell table:style-name="Tableau2.A1" office:value-type="string"><text:p text:style-name="P1"><text:span text:style-name="T1">Il, elle </text:span><text:span text:style-name="T2">vient</text:span></text:p></table:table-cell><table:table-cell table:style-name="Tableau2.A1" office:value-type="string"><text:p text:style-name="P1"><text:span text:style-name="T1">Il, elle </text:span><text:span text:style-name="T2">prend</text:span></text:p></table:table-cell><table:table-cell table:style-name="Tableau2.A1" office:value-type="string"><text:p text:style-name="P1"><text:span text:style-name="T1">Il, elle </text:span><text:span text:style-name="T2">veut</text:span></text:p></table:table-cell><table:table-cell table:style-name="Tableau2.E1" office:value-type="string"><text:p text:style-name="P1"><text:span text:style-name="T1">Il, elle </text:span><text:span text:style-name="T2">peut</text:span></text:p></table:table-cell></table:table-row><table:table-row table:style-name="Tableau2.1"><table:table-cell table:style-name="Tableau2.A1" office:value-type="string"><text:p text:style-name="P1"><text:span text:style-name="T1">Nous </text:span><text:span text:style-name="T2">disons</text:span></text:p></table:table-cell><table:table-cell table:style-name="Tableau2.A1" office:value-type="string"><text:p text:style-name="P1"><text:span text:style-name="T1">Nous </text:span><text:span text:style-name="T2">venons</text:span></text:p></table:table-cell><table:table-cell table:style-name="Tableau2.A1" office:value-type="string"><text:p text:style-name="P1"><text:span text:style-name="T1">Nous </text:span><text:span text:style-name="T2">prenons</text:span></text:p></table:table-cell><table:table-cell table:style-name="Tableau2.A1" office:value-type="string"><text:p text:style-name="P1"><text:span text:style-name="T1">Nous </text:span><text:span text:style-name="T2"><text:s/>voulons</text:span></text:p></table:table-cell><table:table-cell table:style-name="Tableau2.E1" office:value-type="string"><text:p text:style-name="P1"><text:span text:style-name="T1">Nous </text:span><text:span text:style-name="T2">pouvons</text:span></text:p></table:table-cell></table:table-row><table:table-row table:style-name="Tableau2.1"><table:table-cell table:style-name="Tableau2.A1" office:value-type="string"><text:p text:style-name="P1"><text:span text:style-name="T1">Vous </text:span><text:span text:style-name="T2">dites</text:span></text:p></table:table-cell><table:table-cell table:style-name="Tableau2.A1" office:value-type="string"><text:p text:style-name="P1"><text:span text:style-name="T1">Vous </text:span><text:span text:style-name="T2">venez</text:span></text:p></table:table-cell><table:table-cell table:style-name="Tableau2.A1" office:value-type="string"><text:p text:style-name="P1"><text:span text:style-name="T1">Vous </text:span><text:span text:style-name="T2">prenez</text:span></text:p></table:table-cell><table:table-cell table:style-name="Tableau2.A1" office:value-type="string"><text:p text:style-name="P1"><text:span text:style-name="T1">vous </text:span><text:span text:style-name="T2"><text:s/>voulez</text:span></text:p></table:table-cell><table:table-cell table:style-name="Tableau2.E1" office:value-type="string"><text:p text:style-name="P1"><text:span text:style-name="T1">vous </text:span><text:span text:style-name="T2"><text:s/>pouvez</text:span></text:p></table:table-cell></table:table-row><table:table-row table:style-name="Tableau2.1"><table:table-cell table:style-name="Tableau2.A1" office:value-type="string"><text:p text:style-name="P1"><text:span text:style-name="T1">Ils, elles </text:span><text:span text:style-name="T2">disent</text:span></text:p></table:table-cell><table:table-cell table:style-name="Tableau2.A1" office:value-type="string"><text:p text:style-name="P1"><text:span text:style-name="T1">Ils, elles </text:span><text:span text:style-name="T2">viennent</text:span></text:p></table:table-cell><table:table-cell table:style-name="Tableau2.A1" office:value-type="string"><text:p text:style-name="P1"><text:span text:style-name="T1">Ils, elles </text:span><text:span text:style-name="T2">prennent</text:span></text:p></table:table-cell><table:table-cell table:style-name="Tableau2.A1" office:value-type="string"><text:p text:style-name="P1"><text:span text:style-name="T1">Ils, elles </text:span><text:span text:style-name="T2"><text:s/>veulent</text:span></text:p></table:table-cell><table:table-cell table:style-name="Tableau2.E1" office:value-type="string"><text:p text:style-name="P1"><text:span text:style-name="T1">Ils, elles </text:span><text:span text:style-name="T2">peuvent</text:span></text:p></table:table-cell></table:table-row></table:table></draw:text-box></draw:frame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0.7cm" fo:margin-right="0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01cm" fo:margin-bottom="1.801cm" fo:margin-left="1.9cm" fo:margin-right="1.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rcher</dc:title>
    <meta:initial-creator>ecole grospierre</meta:initial-creator>
    <meta:creation-date>2010-03-01T16:54:00</meta:creation-date>
    <dc:creator>jc </dc:creator>
    <dc:date>2011-12-11T18:33:24.88</dc:date>
    <meta:print-date>2011-12-06T08:27:39.83</meta:print-date>
    <meta:editing-cycles>6</meta:editing-cycles>
    <meta:editing-duration>PT1H26M57S</meta:editing-duration>
    <meta:generator>OpenOffice.org/3.3$Win32 OpenOffice.org_project/330m20$Build-9567</meta:generator>
    <meta:printed-by>jc g</meta:printed-by>
    <meta:document-statistic meta:table-count="2" meta:image-count="0" meta:object-count="0" meta:page-count="1" meta:paragraph-count="72" meta:word-count="157" meta:character-count="759"/>
  </office:meta>
</office:document-meta>
</file>