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72in"/>
    </style:style>
    <style:style style:name="TableColumn3" style:family="table-column">
      <style:table-column-properties style:column-width="8.0597in"/>
    </style:style>
    <style:style style:name="TableColumn4" style:family="table-column">
      <style:table-column-properties style:column-width="1.4763in"/>
    </style:style>
    <style:style style:name="Table1" style:family="table" style:master-page-name="MP0">
      <style:table-properties style:width="10.5333in" fo:margin-left="-0.5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Comic Sans MS" fo:color="#5B9BD5" fo:font-size="8pt" style:font-size-asian="8pt" style:font-size-complex="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TableRow14" style:family="table-row">
      <style:table-row-properties style:min-row-height="1.60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font-size="8pt" style:font-size-asian="8pt" style:font-size-complex="8pt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fo:font-size="8pt" style:font-size-asian="8pt" style:font-size-complex="8pt"/>
    </style:style>
    <style:style style:name="P24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fo:font-size="8pt" style:font-size-asian="8pt" style:font-size-complex="8pt"/>
    </style:style>
    <style:style style:name="P28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fo:font-size="8pt" style:font-size-asian="8pt" style:font-size-complex="8pt"/>
    </style:style>
    <style:style style:name="P32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33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fo:font-size="8pt" style:font-size-asian="8pt" style:font-size-complex="8pt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fo:font-size="8pt" style:font-size-asian="8pt" style:font-size-complex="8p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fo:font-size="8pt" style:font-size-asian="8pt" style:font-size-complex="8pt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fo:font-size="8pt" style:font-size-asian="8pt" style:font-size-complex="8pt"/>
    </style:style>
    <style:style style:name="P54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56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57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59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60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61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Séance 3 et 4</text:span></text:p>
          </table:table-cell>
          <table:table-cell table:style-name="TableCell9">
            <text:p text:style-name="P10">Systématisation et petit projet d’écriture<text:s/></text:p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Domaine </text:span><text:span text:style-name="T20">: étude de la langue français<text:s/></text:span></text:p>
            <text:p text:style-name="P21"><text:span text:style-name="T22">Objecti</text:span><text:span text:style-name="T23">f : mémoriser des notions essentielles</text:span></text:p>
            <text:p text:style-name="P24"><text:s text:c="17"/>Réinvestir ses connaissances dans une courte production d’écrit</text:p>
            <text:p text:style-name="P25"><text:span text:style-name="T26">Matérie</text:span><text:span text:style-name="T27">l : fiche élève exercice 1 à 3 séance 3 et 4 à 7 séance 4</text:span></text:p>
            <text:p text:style-name="P28"><text:s text:c="17"/>Cahier de brouillon</text:p>
            <text:p text:style-name="P29"><text:span text:style-name="T30">Compétences</text:span><text:span text:style-name="T31"> : comprendre le fonctionnement de l’oral</text:span></text:p>
            <text:p text:style-name="P32">Identifier les principaux constituants d’une phrase simple en relation avec sa cohérence sémantique. (De quoi on parle, ce qu’on en dit)</text:p>
            <text:p text:style-name="P33">Ponctuation de fin de phrases ; signe du discours rapporté.</text:p>
            <text:p text:style-name="P34"/>
          </table:table-cell>
          <table:table-cell table:style-name="TableCell35">
            <text:p text:style-name="P36"/>
            <text:p text:style-name="P37">Fiches exercices<text:s/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Exercice 1</text:span><text:span text:style-name="T44"><text:s/>repérer des phrases au sein d’un texte</text:span></text:p>
            <text:p text:style-name="P45"><text:span text:style-name="T46">Exercice 2</text:span><text:span text:style-name="T47"><text:s/>reconstituer des phrases</text:span></text:p>
            <text:p text:style-name="P48"><text:span text:style-name="T49">Exercice 3</text:span><text:span text:style-name="T50"><text:s/>connaître les signes de ponctuation leur nom, leur rôle.</text:span></text:p>
            <text:p text:style-name="P51"><text:span text:style-name="T52">Exercice<text:s/></text:span><text:span text:style-name="T53">4, 5, 6, 7 Utiliser les signes de ponctuation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07-18T18:16:00Z</meta:creation-date>
    <dc:date>2016-08-04T14:09:00Z</dc:date>
    <meta:print-date>2016-08-04T14:07:00Z</meta:print-date>
    <meta:template xlink:href="Normal" xlink:type="simple"/>
    <meta:editing-cycles>3</meta:editing-cycles>
    <meta:editing-duration>PT5100S</meta:editing-duration>
    <meta:document-statistic meta:page-count="1" meta:paragraph-count="1" meta:word-count="126" meta:character-count="821" meta:row-count="5" meta:non-whitespace-character-count="696"/>
  </office:meta>
</office:document-meta>
</file>