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A600000BE4AB1D17A8.svm"/>
  <manifest:file-entry manifest:media-type="" manifest:full-path="Pictures/200000070000100600000C4E4982789B.svm"/>
  <manifest:file-entry manifest:media-type="" manifest:full-path="Pictures/2000000700000C9D00000CECE3FF771F.svm"/>
  <manifest:file-entry manifest:media-type="" manifest:full-path="Pictures/2000000700000DDA00000C4E15E12A18.svm"/>
  <manifest:file-entry manifest:media-type="" manifest:full-path="Pictures/200000070000081100000C4EB4458AB0.svm"/>
  <manifest:file-entry manifest:media-type="" manifest:full-path="Pictures/2000000700000F3200000BE4B4671340.svm"/>
  <manifest:file-entry manifest:media-type="" manifest:full-path="Pictures/2000000700000AF6000007A7967787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168cm" fo:margin-left="2.011cm" fo:margin-right="6.479cm" table:align="margins"/>
    </style:style>
    <style:style style:name="Tableau4.A" style:family="table-column">
      <style:table-column-properties style:column-width="1.438cm" style:rel-column-width="815*"/>
    </style:style>
    <style:style style:name="Tableau4.B" style:family="table-column">
      <style:table-column-properties style:column-width="0.646cm" style:rel-column-width="366*"/>
    </style:style>
    <style:style style:name="Tableau4.C" style:family="table-column">
      <style:table-column-properties style:column-width="0.778cm" style:rel-column-width="441*"/>
    </style:style>
    <style:style style:name="Tableau4.D" style:family="table-column">
      <style:table-column-properties style:column-width="1.307cm" style:rel-column-width="74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g/</text:span></text:p>
            <text:p text:style-name="P3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3" text:anchor-type="paragraph" svg:width="2.376cm" svg:height="1.552cm" draw:z-index="4"><draw:image xlink:href="Pictures/2000000700000F3200000BE4B4671340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2" text:anchor-type="paragraph" svg:width="1.759cm" svg:height="1.39cm" draw:z-index="0"><draw:image xlink:href="Pictures/2000000700000C9D00000CECE3FF771F.svm" xlink:type="simple" xlink:show="embed" xlink:actuate="onLoad"/></draw:frame></text:p>
                  <text:p text:style-name="P4"/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8" text:anchor-type="paragraph" svg:width="1.935cm" svg:height="1.647cm" draw:z-index="5"><draw:image xlink:href="Pictures/2000000700000DA600000BE4AB1D17A8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4" text:anchor-type="as-char" svg:width="2.685cm" svg:height="1.404cm" draw:z-index="8"><draw:image xlink:href="Pictures/2000000700000DDA00000C4E15E12A18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5" text:anchor-type="paragraph" svg:width="2.935cm" svg:height="1.436cm" draw:z-index="7"><draw:image xlink:href="Pictures/200000070000100600000C4E4982789B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4" draw:name="images6" text:anchor-type="paragraph" svg:x="1.238cm" svg:y="0.132cm" svg:width="1.829cm" svg:height="1.656cm" draw:z-index="1"><draw:image xlink:href="Pictures/200000070000081100000C4EB4458AB0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7" text:anchor-type="paragraph" svg:width="2.438cm" svg:height="1.582cm" draw:z-index="10"><draw:image xlink:href="Pictures/2000000700000AF6000007A796778733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><text:soft-page-break/></text:p>
            <text:p text:style-name="P8"/>
            <text:p text:style-name="P8"/>
          </table:table-cell>
          <table:table-cell table:style-name="Tableau1.B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g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" text:anchor-type="paragraph" svg:width="2.725cm" svg:height="1.725cm" draw:z-index="3"><draw:image xlink:href="Pictures/2000000700000F3200000BE4B4671340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2" draw:name="images9" text:anchor-type="paragraph" svg:width="1.759cm" svg:height="1.39cm" draw:z-index="9"><draw:image xlink:href="Pictures/2000000700000C9D00000CECE3FF771F.svm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0" text:anchor-type="paragraph" svg:width="1.935cm" svg:height="1.647cm" draw:z-index="6"><draw:image xlink:href="Pictures/2000000700000DA600000BE4AB1D17A8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3" draw:name="images11" text:anchor-type="as-char" svg:width="2.877cm" svg:height="1.76cm" draw:z-index="2"><draw:image xlink:href="Pictures/2000000700000DDA00000C4E15E12A18.svm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3">ta</text:p>
                </table:table-cell>
                <table:table-cell table:style-name="Tableau4.A1" table:number-columns-spanned="2" office:value-type="string">
                  <text:p text:style-name="P3">re</text:p>
                </table:table-cell>
                <table:covered-table-cell/>
                <table:table-cell table:style-name="Tableau4.D1" office:value-type="string">
                  <text:p text:style-name="P3">gui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3">gon</text:p>
                </table:table-cell>
                <table:covered-table-cell/>
                <table:table-cell table:style-name="Tableau4.C2" table:number-columns-spanned="2" office:value-type="string">
                  <text:p text:style-name="P3">dra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P3">got</text:p>
                </table:table-cell>
                <table:table-cell table:style-name="Tableau4.A2" table:number-columns-spanned="2" office:value-type="string">
                  <text:p text:style-name="P3">car</text:p>
                </table:table-cell>
                <table:covered-table-cell/>
                <table:table-cell table:style-name="Tableau4.C2" office:value-type="string">
                  <text:p text:style-name="P3">es</text:p>
                </table:table-cell>
              </table:table-row>
              <table:table-row>
                <table:table-cell table:style-name="Tableau4.A2" office:value-type="string">
                  <text:p text:style-name="P3">rou</text:p>
                </table:table-cell>
                <table:table-cell table:style-name="Tableau4.A2" table:number-columns-spanned="2" office:value-type="string">
                  <text:p text:style-name="P3">kan</text:p>
                </table:table-cell>
                <table:covered-table-cell/>
                <table:table-cell table:style-name="Tableau4.C2" office:value-type="string">
                  <text:p text:style-name="P3">gou</text:p>
                </table:table-cell>
              </table:table-row>
            </table:table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5:17:48.14</meta:creation-date>
    <meta:print-date>2014-03-15T16:18:13.59</meta:print-date>
    <dc:date>2014-03-15T16:18:42.61</dc:date>
    <meta:editing-duration>PT00H03M11S</meta:editing-duration>
    <meta:editing-cycles>1</meta:editing-cycles>
    <meta:generator>OpenOffice/4.0.1$Win32 OpenOffice.org_project/401m5$Build-9714</meta:generator>
    <meta:document-statistic meta:table-count="4" meta:image-count="11" meta:object-count="0" meta:page-count="2" meta:paragraph-count="43" meta:word-count="53" meta:character-count="504"/>
  </office:meta>
</office:document-meta>
</file>