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ffff00" draw:marker-start-width="0.35cm" draw:marker-end-width="0.35cm" draw:fill="solid" draw:fill-color="#ffff00" draw:textarea-horizontal-align="justify" draw:textarea-vertical-align="middle" draw:auto-grow-height="false" fo:min-height="0.913cm" fo:min-width="0.753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ff" draw:fill="solid" draw:fill-color="#0000ff" draw:textarea-vertical-align="middle" draw:auto-grow-height="false" fo:min-height="2.195cm" fo:min-width="2.085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cc00" draw:fill="solid" draw:fill-color="#00cc00" draw:textarea-vertical-align="middle" draw:auto-grow-height="false" fo:min-height="2.195cm" fo:min-width="2.08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ff00" draw:marker-start-width="0.35cm" draw:marker-end-width="0.35cm" draw:fill-color="#ffff00" draw:textarea-horizontal-align="justify" draw:textarea-vertical-align="middle" draw:auto-grow-height="false" fo:min-height="0.55cm" fo:min-width="0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svg:stroke-width="0.1cm" svg:stroke-color="#ffff00" draw:marker-start-width="0.35cm" draw:marker-end-width="0.35cm" draw:fill-color="#ffff00" draw:textarea-horizontal-align="justify" draw:textarea-vertical-align="middle" draw:auto-grow-height="false" fo:min-height="0.55cm" fo:min-width="0.3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fill-color="#ffffcc" draw:textarea-horizontal-align="justify" draw:textarea-vertical-align="middle" draw:auto-grow-height="false" fo:min-height="1.1cm" fo:min-width="0.9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6666" draw:marker-start-width="0.35cm" draw:marker-end-width="0.35cm" draw:fill="none" draw:textarea-horizontal-align="justify" draw:textarea-vertical-align="middle" draw:auto-grow-height="false" fo:min-height="4.034cm" fo:min-width="3.854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6666" draw:marker-start-width="0.35cm" draw:marker-end-width="0.35cm" draw:fill="none" draw:textarea-horizontal-align="justify" draw:textarea-vertical-align="middle" draw:auto-grow-height="false" fo:min-height="4.034cm" fo:min-width="3.855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6666" draw:fill="none" draw:textarea-horizontal-align="justify" draw:textarea-vertical-align="middle" draw:auto-grow-height="false" fo:min-height="9.335cm" fo:min-width="18.535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6666" draw:fill="solid" draw:fill-color="#ff6666" draw:textarea-horizontal-align="justify" draw:textarea-vertical-align="middle" draw:auto-grow-height="false" fo:min-height="0cm" fo:min-width="0.312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6666" draw:fill="solid" draw:fill-color="#ff6666" draw:textarea-horizontal-align="justify" draw:textarea-vertical-align="middle" draw:auto-grow-height="false" fo:min-height="0cm" fo:min-width="0.311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6666" draw:fill="solid" draw:fill-color="#ff6666" draw:textarea-horizontal-align="justify" draw:textarea-vertical-align="middle" draw:auto-grow-height="false" fo:min-height="1.383cm" fo:min-width="19.446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fo:min-height="3.828cm"/>
    </style:style>
    <style:style style:name="gr15" style:family="graphic" style:parent-style-name="standard">
      <style:graphic-properties draw:stroke="none" svg:stroke-color="#000000" draw:fill="none" draw:fill-color="#ffffff" fo:min-height="3.827cm"/>
    </style:style>
    <style:style style:name="gr16" style:family="graphic" style:parent-style-name="standard">
      <style:graphic-properties svg:stroke-width="0.1cm" svg:stroke-color="#ff6666" draw:marker-start-width="0.35cm" draw:marker-end-width="0.35cm" draw:fill="none" draw:fill-color="#ffffcc" draw:textarea-horizontal-align="justify" draw:textarea-vertical-align="middle" draw:auto-grow-height="false" fo:min-height="0.16cm" fo:min-width="1.628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6666" draw:marker-start-width="0.35cm" draw:marker-end-width="0.35cm" draw:fill="none" draw:fill-color="#ffffcc" draw:textarea-horizontal-align="justify" draw:textarea-vertical-align="middle" draw:auto-grow-height="false" fo:min-height="0.16cm" fo:min-width="1.627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2.75cm"/>
    </style:style>
    <style:style style:name="gr19" style:family="graphic" style:parent-style-name="standard">
      <style:graphic-properties draw:stroke="none" svg:stroke-color="#000000" draw:fill="none" draw:fill-color="#ffffff" fo:min-height="2.25cm"/>
    </style:style>
    <style:style style:name="gr20" style:family="graphic" style:parent-style-name="standard">
      <style:graphic-properties draw:stroke="none" svg:stroke-color="#000000" draw:fill="none" draw:fill-color="#ffffff" fo:min-height="2.45cm"/>
    </style:style>
    <style:style style:name="gr21" style:family="graphic" style:parent-style-name="standard">
      <style:graphic-properties draw:stroke="none" svg:stroke-color="#000000" draw:fill="none" draw:fill-color="#ffffff" fo:min-height="2.05cm"/>
    </style:style>
    <style:style style:name="gr22" style:family="graphic" style:parent-style-name="standard">
      <style:graphic-properties draw:stroke="none" svg:stroke-color="#000000" draw:fill="none" draw:fill-color="#ffffff" fo:min-height="2.15cm"/>
    </style:style>
    <style:style style:name="gr23" style:family="graphic" style:parent-style-name="standard">
      <style:graphic-properties draw:stroke="none" svg:stroke-color="#000000" draw:fill="none" draw:fill-color="#ffffff" fo:min-height="1.85cm"/>
    </style:style>
    <style:style style:name="gr2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55cm" fo:min-width="6.1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6" style:family="graphic" style:parent-style-name="standard" style:list-style-name="L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gr27" style:family="graphic" style:parent-style-name="standard">
      <style:graphic-properties draw:stroke="none" svg:stroke-color="#000000" draw:fill="none" draw:fill-color="#ffffff" fo:min-height="1.267cm"/>
    </style:style>
    <style:style style:name="gr28" style:family="graphic" style:parent-style-name="standard">
      <style:graphic-properties draw:stroke="none" svg:stroke-color="#000000" draw:fill="none" draw:fill-color="#ffffff" fo:min-height="1.407cm"/>
    </style:style>
    <style:style style:name="gr29" style:family="graphic" style:parent-style-name="standard">
      <style:graphic-properties draw:stroke="none" svg:stroke-color="#000000" draw:fill="none" draw:fill-color="#ffffff" fo:min-height="1.372cm"/>
    </style:style>
    <style:style style:name="gr30" style:family="graphic" style:parent-style-name="standard" style:list-style-name="L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loext:graphic-properties draw:fill="solid" draw:fill-color="#ffff00"/>
      <style:paragraph-properties fo:text-align="center"/>
    </style:style>
    <style:style style:name="P2" style:family="paragraph">
      <loext:graphic-properties draw:fill="solid" draw:fill-color="#0000ff"/>
      <style:paragraph-properties fo:text-align="center"/>
    </style:style>
    <style:style style:name="P3" style:family="paragraph">
      <loext:graphic-properties draw:fill="solid" draw:fill-color="#00cc00"/>
      <style:paragraph-properties fo:text-align="center"/>
    </style:style>
    <style:style style:name="P4" style:family="paragraph">
      <loext:graphic-properties draw:fill-color="#ffff00"/>
      <style:paragraph-properties fo:text-align="center"/>
    </style:style>
    <style:style style:name="P5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 draw:fill-color="#ffffcc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6666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b2b2b2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text-properties fo:color="#ff000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b2b2b2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b2b2b2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.353cm" svg:height="1.263cm" svg:x="21.378cm" svg:y="13.747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0.000349065850398868) rotate (-0.0267035375555127) translate (20.047cm 12.419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1" draw:text-style-name="P1" draw:layer="layout" svg:width="1.353cm" svg:height="1.263cm" svg:x="23.544cm" svg:y="11.188cm">
              <text:p/>
              <draw:enhanced-geometry svg:viewBox="0 0 21600 21600" draw:mirror-vertical="false" draw:type="rectangle" draw:enhanced-path="M 0 0 L 21600 0 21600 21600 0 21600 0 0 Z N"/>
            </draw:custom-shape>
            <draw:custom-shape draw:style-name="gr2" draw:text-style-name="P2" draw:layer="layout" svg:width="2.685cm" svg:height="2.545cm" draw:transform="skewX (0.000349065850398868) rotate (-0.0267035375555127) translate (23.613cm 11.135cm)">
              <text:p/>
              <draw:enhanced-geometry draw:mirror-vertic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>
          <draw:custom-shape draw:style-name="gr1" draw:text-style-name="P1" draw:layer="layout" svg:width="1.353cm" svg:height="1.263cm" svg:x="21.425cm" svg:y="11.419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20.094cm 11.419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24.697cm" svg:y="16.488cm"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24.766cm 16.435cm)">
            <text:p/>
            <draw:enhanced-geometry draw:mirror-vertic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26.344cm" svg:y="19.612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26.413cm 18.335cm)">
            <text:p/>
            <draw:enhanced-geometry draw:mirror-vertic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23.023cm" svg:y="20.172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21.692cm 20.119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22.876cm" svg:y="17.21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21.545cm 15.935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4" draw:text-style-name="P4" draw:layer="layout" svg:width="0.8cm" svg:height="0.9cm" svg:x="0.397cm" svg:y="1.73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0.8cm" svg:height="0.962cm" svg:x="0.397cm" svg:y="1.735cm">
            <draw:text-box>
              <text:p><text:span text:style-name="T1">1</text:span></text:p>
            </draw:text-box>
          </draw:frame>
        </draw:g>
        <draw:g>
          <draw:custom-shape draw:style-name="gr6" draw:text-style-name="P4" draw:layer="layout" svg:width="0.9cm" svg:height="0.9cm" svg:x="13.997cm" svg:y="1.79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0.9cm" svg:height="0.962cm" svg:x="13.997cm" svg:y="1.735cm">
            <draw:text-box>
              <text:p><text:span text:style-name="T1">3</text:span></text:p>
            </draw:text-box>
          </draw:frame>
        </draw:g>
        <draw:g>
          <draw:custom-shape draw:style-name="gr6" draw:text-style-name="P4" draw:layer="layout" svg:width="0.9cm" svg:height="0.9cm" svg:x="0.397cm" svg:y="6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0.9cm" svg:height="0.962cm" svg:x="0.397cm" svg:y="6.873cm">
            <draw:text-box>
              <text:p><text:span text:style-name="T1">4</text:span></text:p>
            </draw:text-box>
          </draw:frame>
        </draw:g>
        <draw:g>
          <draw:custom-shape draw:style-name="gr6" draw:text-style-name="P4" draw:layer="layout" svg:width="0.9cm" svg:height="0.9cm" svg:x="7.197cm" svg:y="6.8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0.9cm" svg:height="0.962cm" svg:x="7.197cm" svg:y="6.873cm">
            <draw:text-box>
              <text:p><text:span text:style-name="T1">5</text:span></text:p>
            </draw:text-box>
          </draw:frame>
        </draw:g>
        <draw:g>
          <draw:custom-shape draw:style-name="gr6" draw:text-style-name="P4" draw:layer="layout" svg:width="0.9cm" svg:height="0.9cm" svg:x="7.197cm" svg:y="1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0.8cm" svg:height="0.962cm" svg:x="7.197cm" svg:y="1.735cm">
            <draw:text-box>
              <text:p><text:span text:style-name="T1">2</text:span></text:p>
            </draw:text-box>
          </draw:frame>
        </draw:g>
        <draw:g>
          <draw:custom-shape draw:style-name="gr6" draw:text-style-name="P4" draw:layer="layout" svg:width="0.9cm" svg:height="0.9cm" svg:x="13.997cm" svg:y="6.835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0.9cm" svg:height="0.962cm" svg:x="13.997cm" svg:y="6.835cm">
            <draw:text-box>
              <text:p><text:span text:style-name="T1">6</text:span></text:p>
            </draw:text-box>
          </draw:frame>
        </draw:g>
        <draw:g>
          <draw:custom-shape draw:style-name="gr6" draw:text-style-name="P4" draw:layer="layout" svg:width="0.9cm" svg:height="0.9cm" svg:x="0.397cm" svg:y="11.973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0.9cm" svg:height="0.962cm" svg:x="0.397cm" svg:y="11.973cm">
            <draw:text-box>
              <text:p><text:span text:style-name="T1">7</text:span></text:p>
            </draw:text-box>
          </draw:frame>
        </draw:g>
        <draw:g>
          <draw:custom-shape draw:style-name="gr6" draw:text-style-name="P4" draw:layer="layout" svg:width="0.9cm" svg:height="0.9cm" svg:x="7.197cm" svg:y="11.99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0.9cm" svg:height="0.962cm" svg:x="7.197cm" svg:y="11.935cm">
            <draw:text-box>
              <text:p><text:span text:style-name="T1">8</text:span></text:p>
            </draw:text-box>
          </draw:frame>
        </draw:g>
        <draw:frame draw:style-name="gr5" draw:text-style-name="P6" draw:layer="layout" svg:width="10.1cm" svg:height="0.962cm" svg:x="0.797cm" svg:y="0.635cm">
          <draw:text-box>
            <text:p><text:span text:style-name="T2">Consigne : </text:span></text:p>
          </draw:text-box>
        </draw:frame>
        <draw:frame draw:style-name="gr5" draw:text-style-name="P6" draw:layer="layout" svg:width="3.6cm" svg:height="0.962cm" svg:x="16.097cm" svg:y="14.373cm">
          <draw:text-box>
            <text:p><text:span text:style-name="T2">Réponse :</text:span></text:p>
          </draw:text-box>
        </draw:frame>
        <draw:g>
          <draw:custom-shape draw:style-name="gr7" draw:text-style-name="P7" draw:layer="layout" svg:width="1.5cm" svg:height="1.45cm" svg:x="14.297cm" svg:y="15.53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4.297cm" svg:y="16.98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5.797cm" svg:y="15.53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5.797cm" svg:y="16.98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7.297cm" svg:y="15.53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7.297cm" svg:y="16.98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8.797cm" svg:y="15.53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1.5cm" svg:height="1.45cm" svg:x="18.797cm" svg:y="16.98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8" draw:layer="layout" svg:width="4.454cm" svg:height="4.384cm" svg:x="1.234cm" svg:y="19.51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4.455cm" svg:height="4.384cm" svg:x="5.992cm" svg:y="19.51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4.454cm" svg:height="4.384cm" svg:x="10.751cm" svg:y="19.51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4.454cm" svg:height="4.384cm" svg:x="1.234cm" svg:y="24.20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4.455cm" svg:height="4.384cm" svg:x="15.509cm" svg:y="19.51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4.455cm" svg:height="4.384cm" svg:x="15.509cm" svg:y="24.20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4.454cm" svg:height="4.384cm" svg:x="10.751cm" svg:y="24.20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4.455cm" svg:height="4.384cm" svg:x="5.992cm" svg:y="24.2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19.135cm" svg:height="9.685cm" svg:x="1.031cm" svg:y="19.21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1" draw:text-style-name="P9" draw:layer="layout" svg:width="0.912cm" svg:height="0.228cm" svg:x="1.031cm" svg:y="28.896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9" draw:layer="layout" svg:width="0.911cm" svg:height="0.228cm" svg:x="2.55cm" svg:y="28.8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1" draw:text-style-name="P9" draw:layer="layout" svg:width="0.912cm" svg:height="0.228cm" svg:x="17.736cm" svg:y="28.998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9" draw:layer="layout" svg:width="0.911cm" svg:height="0.228cm" svg:x="19.255cm" svg:y="28.99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9" draw:layer="layout" svg:width="20.046cm" svg:height="1.733cm" svg:x="0.597cm" svg:y="29.202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0" draw:layer="layout" svg:width="3.949cm" svg:height="4.078cm" svg:x="1.505cm" svg:y="19.756cm">
            <draw:text-box>
              <text:p>A</text:p>
            </draw:text-box>
          </draw:frame>
          <draw:frame draw:style-name="gr14" draw:text-style-name="P10" draw:layer="layout" svg:width="3.949cm" svg:height="4.078cm" svg:x="6.162cm" svg:y="19.756cm">
            <draw:text-box>
              <text:p>A</text:p>
            </draw:text-box>
          </draw:frame>
          <draw:frame draw:style-name="gr14" draw:text-style-name="P10" draw:layer="layout" svg:width="3.948cm" svg:height="4.078cm" svg:x="11.022cm" svg:y="19.756cm">
            <draw:text-box>
              <text:p>A</text:p>
            </draw:text-box>
          </draw:frame>
          <draw:frame draw:style-name="gr15" draw:text-style-name="P10" draw:layer="layout" svg:width="3.949cm" svg:height="4.077cm" svg:x="15.78cm" svg:y="19.553cm">
            <draw:text-box>
              <text:p>A</text:p>
            </draw:text-box>
          </draw:frame>
          <draw:frame draw:style-name="gr14" draw:text-style-name="P10" draw:layer="layout" svg:width="3.948cm" svg:height="4.078cm" svg:x="1.404cm" svg:y="24.344cm">
            <draw:text-box>
              <text:p>A</text:p>
            </draw:text-box>
          </draw:frame>
          <draw:frame draw:style-name="gr14" draw:text-style-name="P10" draw:layer="layout" svg:width="3.948cm" svg:height="4.078cm" svg:x="6.264cm" svg:y="24.446cm">
            <draw:text-box>
              <text:p>A</text:p>
            </draw:text-box>
          </draw:frame>
          <draw:frame draw:style-name="gr14" draw:text-style-name="P10" draw:layer="layout" svg:width="3.948cm" svg:height="4.078cm" svg:x="11.022cm" svg:y="24.446cm">
            <draw:text-box>
              <text:p>A</text:p>
            </draw:text-box>
          </draw:frame>
          <draw:frame draw:style-name="gr14" draw:text-style-name="P10" draw:layer="layout" svg:width="3.949cm" svg:height="4.078cm" svg:x="15.679cm" svg:y="24.344cm">
            <draw:text-box>
              <text:p>A</text:p>
            </draw:text-box>
          </draw:frame>
          <draw:custom-shape draw:style-name="gr16" draw:text-style-name="P7" draw:layer="layout" svg:width="2.228cm" svg:height="0.51cm" svg:x="9.503cm" svg:y="18.63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7" draw:layer="layout" svg:width="2.227cm" svg:height="0.51cm" svg:x="7.276cm" svg:y="18.63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7" draw:layer="layout" svg:width="2.227cm" svg:height="0.51cm" svg:x="11.731cm" svg:y="18.63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1.353cm" svg:height="1.263cm" svg:x="23.397cm" svg:y="13.663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23.466cm 12.335cm)">
            <text:p/>
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18" draw:text-style-name="P10" draw:layer="layout" svg:width="3.1cm" svg:height="3cm" svg:x="14.297cm" svg:y="7.935cm">
          <draw:text-box>
            <text:p>A</text:p>
          </draw:text-box>
        </draw:frame>
        <draw:frame draw:style-name="gr19" draw:text-style-name="P10" draw:layer="layout" svg:width="3.1cm" svg:height="2.5cm" svg:x="0.597cm" svg:y="8.035cm">
          <draw:text-box>
            <text:p>A</text:p>
          </draw:text-box>
        </draw:frame>
        <draw:frame draw:style-name="gr5" draw:text-style-name="P10" draw:layer="layout" svg:width="4cm" svg:height="0.962cm" svg:x="0.597cm" svg:y="2.973cm">
          <draw:text-box>
            <text:p>A</text:p>
          </draw:text-box>
        </draw:frame>
        <draw:frame draw:style-name="gr20" draw:text-style-name="P10" draw:layer="layout" svg:width="3.5cm" svg:height="2.7cm" svg:x="14.197cm" svg:y="2.935cm">
          <draw:text-box>
            <text:p>A</text:p>
          </draw:text-box>
        </draw:frame>
        <draw:frame draw:style-name="gr21" draw:text-style-name="P10" draw:layer="layout" svg:width="3.1cm" svg:height="2.3cm" svg:x="7.497cm" svg:y="2.935cm">
          <draw:text-box>
            <text:p>A</text:p>
          </draw:text-box>
        </draw:frame>
        <draw:frame draw:style-name="gr5" draw:text-style-name="P10" draw:layer="layout" svg:width="3.3cm" svg:height="0.962cm" svg:x="7.397cm" svg:y="13.135cm">
          <draw:text-box>
            <text:p>A</text:p>
          </draw:text-box>
        </draw:frame>
        <draw:frame draw:style-name="gr22" draw:text-style-name="P10" draw:layer="layout" svg:width="3.5cm" svg:height="2.4cm" svg:x="7.497cm" svg:y="7.935cm">
          <draw:text-box>
            <text:p>A</text:p>
          </draw:text-box>
        </draw:frame>
        <draw:frame draw:style-name="gr23" draw:text-style-name="P10" draw:layer="layout" svg:width="3.3cm" svg:height="2.1cm" svg:x="0.597cm" svg:y="13.135cm">
          <draw:text-box>
            <text:p>A</text:p>
          </draw:text-box>
        </draw:frame>
        <draw:custom-shape draw:style-name="gr24" draw:text-style-name="P8" draw:layer="layout" svg:width="6.6cm" svg:height="4.8cm" svg:x="7.197cm" svg:y="1.7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13.997cm" svg:y="1.7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0.397cm" svg:y="6.8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0.397cm" svg:y="11.9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7.197cm" svg:y="11.9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7.197cm" svg:y="6.8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13.997cm" svg:y="6.83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6.6cm" svg:height="4.8cm" svg:x="0.397cm" svg:y="1.735cm">
          <text:p/>
          <draw:enhanced-geometry svg:viewBox="0 0 21600 21600" draw:type="rectangle" draw:enhanced-path="M 0 0 L 21600 0 21600 21600 0 21600 0 0 Z N"/>
        </draw:custom-shape>
        <draw:g>
          <draw:custom-shape draw:style-name="gr25" draw:text-style-name="P8" draw:layer="layout" svg:width="0.6cm" svg:height="0.2cm" svg:x="16.997cm" svg:y="18.43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8" draw:layer="layout" svg:width="0.6cm" svg:height="0.2cm" svg:x="16.397cm" svg:y="18.43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8" draw:layer="layout" svg:width="0.6cm" svg:height="0.2cm" svg:x="17.597cm" svg:y="18.435cm">
            <text:p/>
            <draw:enhanced-geometry svg:viewBox="0 0 21600 21600" draw:type="rectangle" draw:enhanced-path="M 0 0 L 21600 0 21600 21600 0 21600 0 0 Z N"/>
          </draw:custom-shape>
        </draw:g>
        <draw:frame draw:style-name="gr26" draw:text-style-name="P12" draw:layer="layout" svg:width="6.511cm" svg:height="0.749cm" draw:transform="rotate (0.00244346095279206) translate (14.487cm 0.186cm)">
          <draw:text-box>
            <text:p text:style-name="P11"><text:span text:style-name="T3">http://la-classe-de-mathias.eklablog.com</text:span><text:span text:style-name="T4">/</text:span></text:p>
          </draw:text-box>
        </draw:frame>
      </draw:page>
      <draw:page draw:name="page2" draw:style-name="dp1" draw:master-page-name="Standard">
        <draw:g>
          <draw:custom-shape draw:style-name="gr1" draw:text-style-name="P1" draw:layer="layout" svg:width="1.353cm" svg:height="1.263cm" svg:x="-6.056cm" svg:y="12.696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987cm 11.419cm)">
            <text:p/>
            <draw:enhanced-geometry draw:mirror-vertic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02cm" svg:y="12.71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351cm 11.435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173cm" svg:y="10.888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504cm 10.8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156cm" svg:y="10.872cm"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6.087cm 10.819cm)">
            <text:p/>
            <draw:enhanced-geometry draw:mirror-vertic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1" draw:text-style-name="P1" draw:layer="layout" svg:width="1.353cm" svg:height="1.263cm" svg:x="-4.503cm" svg:y="6.672cm">
              <text:p/>
              <draw:enhanced-geometry svg:viewBox="0 0 21600 21600" draw:mirror-vertical="false" draw:type="rectangle" draw:enhanced-path="M 0 0 L 21600 0 21600 21600 0 21600 0 0 Z N"/>
            </draw:custom-shape>
            <draw:custom-shape draw:style-name="gr2" draw:text-style-name="P2" draw:layer="layout" svg:width="2.685cm" svg:height="2.545cm" draw:transform="skewX (0.000349065850398868) rotate (-0.0267035375555127) translate (-4.434cm 6.619cm)">
              <text:p/>
              <draw:enhanced-geometry draw:mirror-vertic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>
          <draw:custom-shape draw:style-name="gr1" draw:text-style-name="P1" draw:layer="layout" svg:width="1.353cm" svg:height="1.263cm" svg:x="-2.573cm" svg:y="6.535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3.904cm 6.5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556cm" svg:y="8.54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4.487cm 7.219cm)">
            <text:p/>
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27" draw:text-style-name="P13" draw:layer="layout" svg:width="1.1cm" svg:height="1.517cm" svg:x="-4.703cm" svg:y="-3.282cm">
          <draw:text-box>
            <text:p><text:span text:style-name="T5">1</text:span></text:p>
          </draw:text-box>
        </draw:frame>
        <draw:frame draw:style-name="gr27" draw:text-style-name="P13" draw:layer="layout" svg:width="1.3cm" svg:height="1.517cm" svg:x="-3.803cm" svg:y="2.94cm">
          <draw:text-box>
            <text:p><text:span text:style-name="T5">2</text:span></text:p>
          </draw:text-box>
        </draw:frame>
        <draw:frame draw:style-name="gr27" draw:text-style-name="P13" draw:layer="layout" svg:width="1.1cm" svg:height="1.517cm" svg:x="-8.003cm" svg:y="4.935cm">
          <draw:text-box>
            <text:p><text:span text:style-name="T5">3</text:span></text:p>
          </draw:text-box>
        </draw:frame>
        <draw:frame draw:style-name="gr27" draw:text-style-name="P13" draw:layer="layout" svg:width="1.5cm" svg:height="1.517cm" svg:x="-3.603cm" svg:y="-1.065cm">
          <draw:text-box>
            <text:p><text:span text:style-name="T5">4</text:span></text:p>
          </draw:text-box>
        </draw:frame>
        <draw:frame draw:style-name="gr28" draw:text-style-name="P13" draw:layer="layout" svg:width="1.3cm" svg:height="1.657cm" svg:x="-8.803cm" svg:y="-0.565cm">
          <draw:text-box>
            <text:p><text:span text:style-name="T5">5</text:span></text:p>
          </draw:text-box>
        </draw:frame>
        <draw:frame draw:style-name="gr29" draw:text-style-name="P13" draw:layer="layout" svg:width="1.3cm" svg:height="1.622cm" svg:x="-6.403cm" svg:y="-0.665cm">
          <draw:text-box>
            <text:p><text:span text:style-name="T5">6</text:span></text:p>
          </draw:text-box>
        </draw:frame>
        <draw:frame draw:style-name="gr27" draw:text-style-name="P13" draw:layer="layout" svg:width="1.3cm" svg:height="1.517cm" svg:x="-8.203cm" svg:y="2.818cm">
          <draw:text-box>
            <text:p><text:span text:style-name="T5">7</text:span></text:p>
          </draw:text-box>
        </draw:frame>
        <draw:frame draw:style-name="gr27" draw:text-style-name="P13" draw:layer="layout" svg:width="1.5cm" svg:height="1.517cm" svg:x="-4.603cm" svg:y="1.035cm">
          <draw:text-box>
            <text:p><text:span text:style-name="T5">8</text:span></text:p>
          </draw:text-box>
        </draw:frame>
        <draw:g>
          <draw:g>
            <draw:g>
              <draw:custom-shape draw:style-name="gr1" draw:text-style-name="P1" draw:layer="layout" svg:width="1.353cm" svg:height="1.263cm" svg:x="11.297cm" svg:y="1.277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6cm 0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8cm" svg:y="1.2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49cm 0.0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8.244cm" svg:y="1.3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313cm 1.3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827cm" svg:y="1.3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496cm 1.3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44cm" svg:y="2.7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313cm 1.4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27cm" svg:y="2.7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496cm 1.4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44cm" svg:y="2.7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13cm 2.7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27cm" svg:y="2.7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96cm 2.7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7" draw:text-style-name="P7" draw:layer="layout" svg:width="1.5cm" svg:height="1.45cm" svg:x="8.1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8.197cm" svg:y="2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9.6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9.697cm" svg:y="2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11.1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11.197cm" svg:y="2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12.6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12.697cm" svg:y="2.68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5" draw:text-style-name="P8" draw:layer="layout" svg:width="0.6cm" svg:height="0.2cm" svg:x="10.897cm" svg:y="4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8" draw:layer="layout" svg:width="0.6cm" svg:height="0.2cm" svg:x="10.297cm" svg:y="4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8" draw:layer="layout" svg:width="0.6cm" svg:height="0.2cm" svg:x="11.497cm" svg:y="4.13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g>
                <draw:custom-shape draw:style-name="gr1" draw:text-style-name="P1" draw:layer="layout" svg:width="1.353cm" svg:height="1.263cm" svg:x="1.044cm" svg:y="1.3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113cm 1.3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2.627cm" svg:y="1.3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.296cm 1.3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4.044cm" svg:y="2.7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4.113cm 1.4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5.627cm" svg:y="2.7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4.296cm 1.4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4.097cm" svg:y="1.2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4.166cm 0.0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5.58cm" svg:y="1.2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4.249cm 0.0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.044cm" svg:y="2.7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.113cm 2.7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2.527cm" svg:y="2.7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.196cm 2.7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7" draw:text-style-name="P7" draw:layer="layout" svg:width="1.5cm" svg:height="1.45cm" svg:x="0.9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0.997cm" svg:y="2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2.4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2.497cm" svg:y="2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3.9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3.997cm" svg:y="2.68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5.497cm" svg:y="1.23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7" draw:layer="layout" svg:width="1.5cm" svg:height="1.45cm" svg:x="5.497cm" svg:y="2.68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5" draw:text-style-name="P8" draw:layer="layout" svg:width="0.6cm" svg:height="0.2cm" svg:x="3.697cm" svg:y="4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8" draw:layer="layout" svg:width="0.6cm" svg:height="0.2cm" svg:x="3.097cm" svg:y="4.135cm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8" draw:layer="layout" svg:width="0.6cm" svg:height="0.2cm" svg:x="4.297cm" svg:y="4.135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27" draw:text-style-name="P13" draw:layer="layout" svg:width="1.1cm" svg:height="1.517cm" svg:x="1.297cm" svg:y="1.44cm">
              <draw:text-box>
                <text:p><text:span text:style-name="T5">1</text:span></text:p>
              </draw:text-box>
            </draw:frame>
            <draw:frame draw:style-name="gr27" draw:text-style-name="P13" draw:layer="layout" svg:width="1.2cm" svg:height="1.517cm" svg:x="2.597cm" svg:y="2.84cm">
              <draw:text-box>
                <text:p><text:span text:style-name="T5">2</text:span></text:p>
              </draw:text-box>
            </draw:frame>
            <draw:frame draw:style-name="gr27" draw:text-style-name="P13" draw:layer="layout" svg:width="1.5cm" svg:height="1.517cm" svg:x="4.197cm" svg:y="2.8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5.697cm" svg:y="1.21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697cm" svg:y="1.3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097cm" svg:y="1.2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1cm" svg:height="1.517cm" svg:x="1.197cm" svg:y="2.718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697cm" svg:y="2.735cm">
              <draw:text-box>
                <text:p><text:span text:style-name="T5">8</text:span></text:p>
              </draw:text-box>
            </draw:frame>
          </draw:g>
        </draw:g>
        <draw:g>
          <draw:custom-shape draw:style-name="gr1" draw:text-style-name="P1" draw:layer="layout" svg:width="1.353cm" svg:height="1.263cm" svg:x="-2.42cm" svg:y="8.747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0.000349065850398868) rotate (-0.0267035375555127) translate (-3.751cm 7.419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custom-shape draw:style-name="gr1" draw:text-style-name="P1" draw:layer="layout" svg:width="1.353cm" svg:height="1.263cm" svg:x="8.38cm" svg:y="6.9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7.049cm 5.6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38cm" svg:y="5.5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7.049cm 5.5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9.897cm" svg:y="6.947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9.966cm 5.619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9.797cm" svg:y="5.5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9.866cm 5.5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11.427cm" svg:y="5.593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0.096cm 5.54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2.844cm" svg:y="6.9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2.913cm 5.6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2.844cm" svg:y="5.5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2.913cm 5.5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1.327cm" svg:y="6.9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9.996cm 5.6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8.297cm" svg:y="5.4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8.297cm" svg:y="6.8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9.797cm" svg:y="5.4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9.797cm" svg:y="6.8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1.297cm" svg:y="5.4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1.297cm" svg:y="6.8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2.797cm" svg:y="5.4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2.797cm" svg:y="6.8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10.997cm" svg:y="8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10.397cm" svg:y="8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11.597cm" svg:y="8.3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08cm" svg:y="7.0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-0.251cm 5.7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8cm" svg:y="5.6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-0.251cm 5.6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2.597cm" svg:y="7.047cm">
                    <text:p/>
                    <draw:enhanced-geometry svg:viewBox="0 0 21600 21600" draw:mirror-vertical="true" draw:mirror-horizont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-0.00034906585039886) rotate (-0.0267035375555127) translate (2.666cm 5.719cm)">
                    <text:p/>
  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g>
                    <draw:custom-shape draw:style-name="gr1" draw:text-style-name="P1" draw:layer="layout" svg:width="1.353cm" svg:height="1.263cm" svg:x="2.497cm" svg:y="5.672cm">
                      <text:p/>
                      <draw:enhanced-geometry svg:viewBox="0 0 21600 21600" draw:mirror-vertical="false" draw:type="rectangle" draw:enhanced-path="M 0 0 L 21600 0 21600 21600 0 21600 0 0 Z N"/>
                    </draw:custom-shape>
                    <draw:custom-shape draw:style-name="gr2" draw:text-style-name="P2" draw:layer="layout" svg:width="2.685cm" svg:height="2.545cm" draw:transform="skewX (0.000349065850398868) rotate (-0.0267035375555127) translate (2.566cm 5.619cm)">
                      <text:p/>
                      <draw:enhanced-geometry draw:mirror-vertical="false" draw:glue-point-type="segments" draw:type="mso-spt100" draw:modifiers="-91.5800777635532 178.534362570011" draw:enhanced-path="V 0 0 21600 21600 ?f5 ?f7 ?f1 ?f3 L 10800 10800 Z N">
                        <draw:equation draw:name="f0" draw:formula="10800*cos($0 *(pi/180))"/>
                        <draw:equation draw:name="f1" draw:formula="?f0 +10800"/>
                        <draw:equation draw:name="f2" draw:formula="10800*sin($0 *(pi/180))"/>
                        <draw:equation draw:name="f3" draw:formula="?f2 +10800"/>
                        <draw:equation draw:name="f4" draw:formula="10800*cos($1 *(pi/180))"/>
                        <draw:equation draw:name="f5" draw:formula="?f4 +10800"/>
                        <draw:equation draw:name="f6" draw:formula="10800*sin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custom-shape draw:style-name="gr1" draw:text-style-name="P1" draw:layer="layout" svg:width="1.353cm" svg:height="1.263cm" svg:x="4.127cm" svg:y="5.693cm">
                    <text:p/>
                    <draw:enhanced-geometry svg:viewBox="0 0 21600 21600" draw:mirror-vertical="false" draw:mirror-horizontal="true" draw:type="rectangle" draw:enhanced-path="M 0 0 L 21600 0 21600 21600 0 21600 0 0 Z N"/>
                  </draw:custom-shape>
                  <draw:custom-shape draw:style-name="gr3" draw:text-style-name="P3" draw:layer="layout" svg:width="2.685cm" svg:height="2.545cm" draw:transform="skewX (0.000349065850398868) rotate (-0.0267035375555127) translate (2.796cm 5.64cm)">
                    <text:p/>
  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" draw:text-style-name="P1" draw:layer="layout" svg:width="1.353cm" svg:height="1.263cm" svg:x="5.544cm" svg:y="7.012cm">
                    <text:p/>
                    <draw:enhanced-geometry svg:viewBox="0 0 21600 21600" draw:mirror-vertical="true" draw:type="rectangle" draw:enhanced-path="M 0 0 L 21600 0 21600 21600 0 21600 0 0 Z N"/>
                  </draw:custom-shape>
                  <draw:custom-shape draw:style-name="gr3" draw:text-style-name="P3" draw:layer="layout" svg:width="2.685cm" svg:height="2.545cm" draw:transform="skewX (0.000349065850398868) rotate (-0.0267035375555127) translate (5.613cm 5.735cm)">
                    <text:p/>
                    <draw:enhanced-geometry draw:mirror-vertical="tru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" draw:text-style-name="P1" draw:layer="layout" svg:width="1.353cm" svg:height="1.263cm" svg:x="5.544cm" svg:y="5.6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3" draw:text-style-name="P3" draw:layer="layout" svg:width="2.685cm" svg:height="2.545cm" draw:transform="skewX (0.000349065850398868) rotate (-0.0267035375555127) translate (5.613cm 5.6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" draw:text-style-name="P1" draw:layer="layout" svg:width="1.353cm" svg:height="1.263cm" svg:x="4.027cm" svg:y="7.012cm">
                    <text:p/>
                    <draw:enhanced-geometry svg:viewBox="0 0 21600 21600" draw:mirror-vertical="true" draw:mirror-horizontal="true" draw:type="rectangle" draw:enhanced-path="M 0 0 L 21600 0 21600 21600 0 21600 0 0 Z N"/>
                  </draw:custom-shape>
                  <draw:custom-shape draw:style-name="gr3" draw:text-style-name="P3" draw:layer="layout" svg:width="2.685cm" svg:height="2.545cm" draw:transform="skewX (0.000349065850398868) rotate (-0.0267035375555127) translate (2.696cm 5.735cm)">
                    <text:p/>
  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g>
                    <draw:custom-shape draw:style-name="gr7" draw:text-style-name="P7" draw:layer="layout" svg:width="1.5cm" svg:height="1.45cm" svg:x="0.997cm" svg:y="5.53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0.997cm" svg:y="6.98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2.497cm" svg:y="5.53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2.497cm" svg:y="6.98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3.997cm" svg:y="5.53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3.997cm" svg:y="6.98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5.497cm" svg:y="5.53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7" draw:text-style-name="P7" draw:layer="layout" svg:width="1.5cm" svg:height="1.45cm" svg:x="5.497cm" svg:y="6.985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  <draw:g>
                    <draw:custom-shape draw:style-name="gr25" draw:text-style-name="P8" draw:layer="layout" svg:width="0.6cm" svg:height="0.2cm" svg:x="3.697cm" svg:y="8.43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5" draw:text-style-name="P8" draw:layer="layout" svg:width="0.6cm" svg:height="0.2cm" svg:x="3.097cm" svg:y="8.43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5" draw:text-style-name="P8" draw:layer="layout" svg:width="0.6cm" svg:height="0.2cm" svg:x="4.297cm" svg:y="8.435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</draw:g>
            </draw:g>
            <draw:frame draw:style-name="gr27" draw:text-style-name="P13" draw:layer="layout" svg:width="1.1cm" svg:height="1.517cm" svg:x="5.697cm" svg:y="6.9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1.197cm" svg:y="7.0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5.697cm" svg:y="5.5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1.297cm" svg:y="5.535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4.197cm" svg:y="6.9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2.697cm" svg:y="5.5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2.697cm" svg:y="7.118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4.197cm" svg:y="5.618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12.78cm" svg:y="11.703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449cm 11.703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27cm" svg:y="11.747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9.896cm 10.4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2.797cm" svg:y="10.3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2.866cm 10.3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1.244cm" svg:y="10.331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313cm 9.003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97cm" svg:y="10.356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866cm 10.303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78cm" svg:y="11.7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447cm 11.7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8cm" svg:y="11.6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6.949cm 10.4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44cm" svg:y="10.28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13cm 9.003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197cm" svg:y="10.2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197cm" svg:y="11.6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697cm" svg:y="10.2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697cm" svg:y="11.6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197cm" svg:y="10.2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197cm" svg:y="11.6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697cm" svg:y="10.2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697cm" svg:y="11.6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897cm" svg:y="13.1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297cm" svg:y="13.1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497cm" svg:y="13.1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5.58cm" svg:y="11.835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249cm 11.835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27cm" svg:y="11.879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2.696cm 10.551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5.597cm" svg:y="10.488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5.666cm 10.435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4.044cm" svg:y="10.4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113cm 9.1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97cm" svg:y="10.4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666cm 10.4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78cm" svg:y="11.904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247cm 11.851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8cm" svg:y="11.82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-0.251cm 10.551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44cm" svg:y="10.4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113cm 9.1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10.3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11.80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0.3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1.80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0.3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1.80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0.3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1.80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13.2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13.2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13.251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2.65cm" svg:y="11.8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5.65cm" svg:y="10.3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1.15cm" svg:y="11.8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4.05cm" svg:y="10.41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65cm" svg:y="10.335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15cm" svg:y="11.7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5.65cm" svg:y="11.8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1.15cm" svg:y="10.3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g>
                <draw:custom-shape draw:style-name="gr1" draw:text-style-name="P1" draw:layer="layout" svg:width="1.353cm" svg:height="1.263cm" svg:x="8.197cm" svg:y="15.2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266cm 15.2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829cm" svg:y="15.2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498cm 15.2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197cm" svg:y="16.6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266cm 15.3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82cm" svg:y="16.6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8.451cm 15.3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44cm" svg:y="15.2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13cm 15.2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82cm" svg:y="15.2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51cm 15.2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197cm" svg:y="16.5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266cm 15.3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82cm" svg:y="16.6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51cm 15.3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197cm" svg:y="1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197cm" svg:y="16.5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697cm" svg:y="1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697cm" svg:y="16.5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197cm" svg:y="1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197cm" svg:y="16.5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697cm" svg:y="1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697cm" svg:y="16.5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897cm" svg:y="18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297cm" svg:y="18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497cm" svg:y="18.0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0.997cm" svg:y="15.2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066cm 15.2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629cm" svg:y="15.2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298cm 15.2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0.997cm" svg:y="16.6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066cm 15.3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82cm" svg:y="16.6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251cm 15.3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44cm" svg:y="15.2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13cm 15.2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82cm" svg:y="15.2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51cm 15.2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3.997cm" svg:y="16.59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066cm 15.319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82cm" svg:y="16.6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51cm 15.3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1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16.5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6.5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6.5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6.5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18.0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18.0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18.0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4.097cm" svg:y="16.6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2.597cm" svg:y="16.618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4.097cm" svg:y="15.1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597cm" svg:y="15.21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5.597cm" svg:y="16.5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1.097cm" svg:y="15.1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097cm" svg:y="16.7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597cm" svg:y="15.1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8.382cm" svg:y="20.0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7.051cm 20.0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382cm" svg:y="21.4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7.051cm 20.1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9.75cm" svg:y="20.0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9.819cm 20.0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1.382cm" svg:y="20.0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0.051cm 20.0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35cm" svg:y="21.447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0.004cm 20.1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5cm" svg:y="21.4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9.819cm 20.1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97cm" svg:y="20.0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866cm 20.0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5cm" svg:y="21.4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819cm 20.1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5cm" svg:y="1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5cm" svg:y="21.3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5cm" svg:y="1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5cm" svg:y="21.3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5cm" svg:y="1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5cm" svg:y="21.3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5cm" svg:y="1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5cm" svg:y="21.3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5cm" svg:y="22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5cm" svg:y="22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5cm" svg:y="22.8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229cm" svg:y="20.167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-0.102cm 20.114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229cm" svg:y="21.491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-0.102cm 20.214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2.597cm" svg:y="20.151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2.666cm 20.098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4.229cm" svg:y="20.098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2.898cm 20.098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82cm" svg:y="21.526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2.851cm 20.198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97cm" svg:y="21.542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2.666cm 20.214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44cm" svg:y="20.15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5.713cm 20.098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97cm" svg:y="21.491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5.666cm 20.214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097cm" svg:y="20.0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097cm" svg:y="21.46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20.0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21.46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20.0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21.46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20.0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21.464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797cm" svg:y="22.9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197cm" svg:y="22.9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397cm" svg:y="22.914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>
              <draw:frame draw:style-name="gr27" draw:text-style-name="P13" draw:layer="layout" svg:width="1.1cm" svg:height="1.517cm" svg:x="5.797cm" svg:y="21.357cm">
                <draw:text-box>
                  <text:p><text:span text:style-name="T5">1</text:span></text:p>
                </draw:text-box>
              </draw:frame>
              <draw:frame draw:style-name="gr27" draw:text-style-name="P13" draw:layer="layout" svg:width="1.3cm" svg:height="1.517cm" svg:x="4.297cm" svg:y="21.34cm">
                <draw:text-box>
                  <text:p><text:span text:style-name="T5">2</text:span></text:p>
                </draw:text-box>
              </draw:frame>
              <draw:frame draw:style-name="gr27" draw:text-style-name="P13" draw:layer="layout" svg:width="1.1cm" svg:height="1.517cm" svg:x="5.897cm" svg:y="19.94cm">
                <draw:text-box>
                  <text:p><text:span text:style-name="T5">3</text:span></text:p>
                </draw:text-box>
              </draw:frame>
              <draw:frame draw:style-name="gr27" draw:text-style-name="P13" draw:layer="layout" svg:width="1.5cm" svg:height="1.517cm" svg:x="4.397cm" svg:y="19.957cm">
                <draw:text-box>
                  <text:p><text:span text:style-name="T5">4</text:span></text:p>
                </draw:text-box>
              </draw:frame>
              <draw:frame draw:style-name="gr28" draw:text-style-name="P13" draw:layer="layout" svg:width="1.3cm" svg:height="1.657cm" svg:x="1.297cm" svg:y="21.357cm">
                <draw:text-box>
                  <text:p><text:span text:style-name="T5">5</text:span></text:p>
                </draw:text-box>
              </draw:frame>
              <draw:frame draw:style-name="gr29" draw:text-style-name="P13" draw:layer="layout" svg:width="1.3cm" svg:height="1.622cm" svg:x="2.797cm" svg:y="19.935cm">
                <draw:text-box>
                  <text:p><text:span text:style-name="T5">6</text:span></text:p>
                </draw:text-box>
              </draw:frame>
              <draw:frame draw:style-name="gr27" draw:text-style-name="P13" draw:layer="layout" svg:width="1.3cm" svg:height="1.517cm" svg:x="2.697cm" svg:y="21.44cm">
                <draw:text-box>
                  <text:p><text:span text:style-name="T5">7</text:span></text:p>
                </draw:text-box>
              </draw:frame>
              <draw:frame draw:style-name="gr27" draw:text-style-name="P13" draw:layer="layout" svg:width="1.5cm" svg:height="1.517cm" svg:x="1.297cm" svg:y="19.957cm">
                <draw:text-box>
                  <text:p><text:span text:style-name="T5">8</text:span></text:p>
                </draw:text-box>
              </draw:frame>
            </draw:g>
          </draw:g>
        </draw:g>
        <draw:g>
          <draw:g>
            <draw:custom-shape draw:style-name="gr7" draw:text-style-name="P7" draw:layer="layout" svg:width="1.5cm" svg:height="1.45cm" svg:x="-17.303cm" svg:y="9.5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7.303cm" svg:y="10.98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5.803cm" svg:y="9.5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5.803cm" svg:y="10.98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303cm" svg:y="9.5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303cm" svg:y="10.98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2.803cm" svg:y="9.53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2.803cm" svg:y="10.98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8" draw:layer="layout" svg:width="0.6cm" svg:height="0.2cm" svg:x="-14.603cm" svg:y="12.43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5.203cm" svg:y="12.43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4.003cm" svg:y="12.43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g>
              <draw:custom-shape draw:style-name="gr1" draw:text-style-name="P1" draw:layer="layout" svg:width="1.353cm" svg:height="1.263cm" svg:x="8.429cm" svg:y="24.5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7.098cm 24.5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478cm" svg:y="25.9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7.147cm 24.7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91cm" svg:y="24.6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96cm 24.6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38cm" svg:y="26.0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0.007cm 24.7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91cm" svg:y="26.0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96cm 24.7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2.944cm" svg:y="24.6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3.013cm 24.6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1.431cm" svg:y="26.0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0.1cm 24.7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78cm" svg:y="24.6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0.047cm 24.6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344cm" svg:y="24.5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344cm" svg:y="25.9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844cm" svg:y="24.5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844cm" svg:y="25.9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344cm" svg:y="24.5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344cm" svg:y="25.9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844cm" svg:y="24.5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844cm" svg:y="25.9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044cm" svg:y="27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444cm" svg:y="27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644cm" svg:y="27.4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429cm" svg:y="24.388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0.098cm 24.335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478cm" svg:y="25.796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0.147cm 24.519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891cm" svg:y="24.4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96cm 24.4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938cm" svg:y="25.8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3.007cm 24.5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891cm" svg:y="25.8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5.96cm 24.5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5.944cm" svg:y="24.488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6.013cm 24.435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4.431cm" svg:y="25.8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3.1cm 24.5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378cm" svg:y="24.4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3.047cm 24.4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344cm" svg:y="24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344cm" svg:y="25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844cm" svg:y="24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844cm" svg:y="25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344cm" svg:y="24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344cm" svg:y="25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844cm" svg:y="24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844cm" svg:y="25.7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4.044cm" svg:y="27.2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444cm" svg:y="27.2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644cm" svg:y="27.2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3.097cm" svg:y="25.8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4.497cm" svg:y="25.818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2.997cm" svg:y="24.418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4.497cm" svg:y="24.41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1.397cm" svg:y="25.7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5.897cm" svg:y="24.3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5.897cm" svg:y="25.718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1.497cm" svg:y="24.335cm">
              <draw:text-box>
                <text:p><text:span text:style-name="T5">8</text:span></text:p>
              </draw:text-box>
            </draw:frame>
          </draw:g>
        </draw:g>
        <draw:frame draw:style-name="gr30" draw:text-style-name="P12" draw:layer="layout" svg:width="6.511cm" svg:height="0.749cm" draw:transform="rotate (0.00244346095279206) translate (14.097cm 0.386cm)">
          <draw:text-box>
            <text:p text:style-name="P11"><text:span text:style-name="T3">http://la-classe-de-mathias.eklablog.com</text:span><text:span text:style-name="T4">/</text:span></text:p>
          </draw:text-box>
        </draw:frame>
      </draw:page>
      <draw:page draw:name="page3" draw:style-name="dp1" draw:master-page-name="Standard">
        <draw:g>
          <draw:custom-shape draw:style-name="gr1" draw:text-style-name="P1" draw:layer="layout" svg:width="1.353cm" svg:height="1.263cm" svg:x="-4.556cm" svg:y="8.54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4.487cm 7.219cm)">
            <text:p/>
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056cm" svg:y="12.696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987cm 11.419cm)">
            <text:p/>
            <draw:enhanced-geometry draw:mirror-vertic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02cm" svg:y="12.71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351cm 11.435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173cm" svg:y="10.888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504cm 10.8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156cm" svg:y="10.872cm"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6.087cm 10.819cm)">
            <text:p/>
            <draw:enhanced-geometry draw:mirror-vertic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1" draw:text-style-name="P1" draw:layer="layout" svg:width="1.353cm" svg:height="1.263cm" svg:x="-4.503cm" svg:y="6.672cm">
              <text:p/>
              <draw:enhanced-geometry svg:viewBox="0 0 21600 21600" draw:mirror-vertical="false" draw:type="rectangle" draw:enhanced-path="M 0 0 L 21600 0 21600 21600 0 21600 0 0 Z N"/>
            </draw:custom-shape>
            <draw:custom-shape draw:style-name="gr2" draw:text-style-name="P2" draw:layer="layout" svg:width="2.685cm" svg:height="2.545cm" draw:transform="skewX (0.000349065850398868) rotate (-0.0267035375555127) translate (-4.434cm 6.619cm)">
              <text:p/>
              <draw:enhanced-geometry draw:mirror-vertic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>
          <draw:custom-shape draw:style-name="gr1" draw:text-style-name="P1" draw:layer="layout" svg:width="1.353cm" svg:height="1.263cm" svg:x="-2.573cm" svg:y="6.535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3.904cm 6.5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27" draw:text-style-name="P13" draw:layer="layout" svg:width="1.1cm" svg:height="1.517cm" svg:x="-4.703cm" svg:y="-3.282cm">
          <draw:text-box>
            <text:p><text:span text:style-name="T5">1</text:span></text:p>
          </draw:text-box>
        </draw:frame>
        <draw:frame draw:style-name="gr27" draw:text-style-name="P13" draw:layer="layout" svg:width="1.3cm" svg:height="1.517cm" svg:x="-3.803cm" svg:y="2.94cm">
          <draw:text-box>
            <text:p><text:span text:style-name="T5">2</text:span></text:p>
          </draw:text-box>
        </draw:frame>
        <draw:frame draw:style-name="gr27" draw:text-style-name="P13" draw:layer="layout" svg:width="1.1cm" svg:height="1.517cm" svg:x="-8.003cm" svg:y="4.935cm">
          <draw:text-box>
            <text:p><text:span text:style-name="T5">3</text:span></text:p>
          </draw:text-box>
        </draw:frame>
        <draw:frame draw:style-name="gr27" draw:text-style-name="P13" draw:layer="layout" svg:width="1.5cm" svg:height="1.517cm" svg:x="-3.603cm" svg:y="-1.065cm">
          <draw:text-box>
            <text:p><text:span text:style-name="T5">4</text:span></text:p>
          </draw:text-box>
        </draw:frame>
        <draw:frame draw:style-name="gr28" draw:text-style-name="P13" draw:layer="layout" svg:width="1.3cm" svg:height="1.657cm" svg:x="-8.803cm" svg:y="-0.565cm">
          <draw:text-box>
            <text:p><text:span text:style-name="T5">5</text:span></text:p>
          </draw:text-box>
        </draw:frame>
        <draw:frame draw:style-name="gr29" draw:text-style-name="P13" draw:layer="layout" svg:width="1.3cm" svg:height="1.622cm" svg:x="-6.403cm" svg:y="-0.665cm">
          <draw:text-box>
            <text:p><text:span text:style-name="T5">6</text:span></text:p>
          </draw:text-box>
        </draw:frame>
        <draw:frame draw:style-name="gr27" draw:text-style-name="P13" draw:layer="layout" svg:width="1.3cm" svg:height="1.517cm" svg:x="-8.203cm" svg:y="2.818cm">
          <draw:text-box>
            <text:p><text:span text:style-name="T5">7</text:span></text:p>
          </draw:text-box>
        </draw:frame>
        <draw:frame draw:style-name="gr27" draw:text-style-name="P13" draw:layer="layout" svg:width="1.5cm" svg:height="1.517cm" svg:x="-4.603cm" svg:y="1.035cm">
          <draw:text-box>
            <text:p><text:span text:style-name="T5">8</text:span></text:p>
          </draw:text-box>
        </draw:frame>
        <draw:g>
          <draw:custom-shape draw:style-name="gr1" draw:text-style-name="P1" draw:layer="layout" svg:width="1.353cm" svg:height="1.263cm" svg:x="-2.42cm" svg:y="8.747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0.000349065850398868) rotate (-0.0267035375555127) translate (-3.751cm 7.419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7" draw:text-style-name="P7" draw:layer="layout" svg:width="1.5cm" svg:height="1.45cm" svg:x="-16.2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6.2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7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7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3.2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3.2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1.7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1.703cm" svg:y="-3.11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8" draw:layer="layout" svg:width="0.6cm" svg:height="0.2cm" svg:x="-13.503cm" svg:y="-1.66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4.103cm" svg:y="-1.66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2.903cm" svg:y="-1.66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g>
              <draw:g>
                <draw:custom-shape draw:style-name="gr1" draw:text-style-name="P1" draw:layer="layout" svg:width="1.353cm" svg:height="1.263cm" svg:x="8.797cm" svg:y="2.4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866cm 2.4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0.297cm" svg:y="2.479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0.366cm 1.151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337cm" svg:y="1.0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9.006cm -0.26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837cm" svg:y="1.051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7.506cm 1.051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835cm" svg:y="1.0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0.504cm 1.0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337cm" svg:y="1.028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006cm -0.24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25cm" svg:y="2.428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3.319cm 1.151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75cm" svg:y="2.504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819cm 2.451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75cm" svg:y="0.9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75cm" svg:y="2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25cm" svg:y="0.9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25cm" svg:y="2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75cm" svg:y="0.9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75cm" svg:y="2.4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25cm" svg:y="0.9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25cm" svg:y="2.40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45cm" svg:y="3.8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85cm" svg:y="3.8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2.05cm" svg:y="3.85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1.144cm" svg:y="2.5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213cm 2.467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644cm" svg:y="2.511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2.713cm 1.183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84cm" svg:y="1.095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353cm -0.23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184cm" svg:y="1.083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-0.147cm 1.083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82cm" svg:y="1.1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851cm 1.067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84cm" svg:y="1.06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53cm -0.217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97cm" svg:y="2.4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5.666cm 1.183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97cm" svg:y="2.53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66cm 2.48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097cm" svg:y="0.98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097cm" svg:y="2.43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0.98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2.43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0.98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2.43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0.98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2.433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797cm" svg:y="3.88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197cm" svg:y="3.88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397cm" svg:y="3.883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4.25cm" svg:y="0.999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1.25cm" svg:y="2.482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5.75cm" svg:y="0.982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65cm" svg:y="2.382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4.25cm" svg:y="2.442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2.75cm" svg:y="0.977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25cm" svg:y="0.982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65cm" svg:y="2.482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8.844cm" svg:y="5.3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913cm 5.3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382cm" svg:y="5.3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051cm 5.3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884cm" svg:y="6.7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7.553cm 5.4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397cm" svg:y="6.7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0.466cm 5.4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844cm" svg:y="5.3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913cm 5.3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3.384cm" svg:y="5.3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053cm 5.3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931cm" svg:y="6.7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0.6cm 5.4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344cm" svg:y="6.7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3.413cm 5.4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797cm" svg:y="5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797cm" svg:y="6.6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297cm" svg:y="5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297cm" svg:y="6.6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797cm" svg:y="5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797cm" svg:y="6.6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297cm" svg:y="5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297cm" svg:y="6.6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497cm" svg:y="8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897cm" svg:y="8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2.097cm" svg:y="8.1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244cm" svg:y="5.38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13cm 5.336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82cm" svg:y="5.38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451cm 5.336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284cm" svg:y="6.729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-0.047cm 5.452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97cm" svg:y="6.729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866cm 5.452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4.244cm" svg:y="5.389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313cm 5.336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784cm" svg:y="5.336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453cm 5.336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331cm" svg:y="6.7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3cm 5.452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44cm" svg:y="6.78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5.813cm 5.452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197cm" svg:y="5.2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197cm" svg:y="6.7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5.2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6.7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5.2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6.7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5.2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6.702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897cm" svg:y="8.1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297cm" svg:y="8.1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497cm" svg:y="8.152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397cm" svg:y="6.652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5.797cm" svg:y="6.6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2.797cm" svg:y="5.3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4.297cm" svg:y="5.235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797cm" svg:y="6.695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5.797cm" svg:y="5.252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4.297cm" svg:y="6.752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1.297cm" svg:y="5.252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g>
                <draw:custom-shape draw:style-name="gr1" draw:text-style-name="P1" draw:layer="layout" svg:width="1.353cm" svg:height="1.263cm" svg:x="8.844cm" svg:y="10.0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913cm 10.0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0.384cm" svg:y="10.003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9.053cm 10.003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844cm" svg:y="10.031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913cm 8.703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433cm" svg:y="10.031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2.102cm 8.703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844cm" svg:y="11.456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913cm 11.403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386cm" svg:y="11.4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055cm 11.4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386cm" svg:y="11.48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055cm 10.203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797cm" svg:y="11.3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866cm 10.1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797cm" svg:y="9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797cm" svg:y="11.3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297cm" svg:y="9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297cm" svg:y="11.3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797cm" svg:y="9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797cm" svg:y="11.3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297cm" svg:y="9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297cm" svg:y="11.3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497cm" svg:y="12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897cm" svg:y="12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2.097cm" svg:y="12.8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1.244cm" svg:y="9.956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313cm 9.903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784cm" svg:y="9.903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453cm 9.903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244cm" svg:y="9.931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313cm 8.603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833cm" svg:y="9.931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502cm 8.6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244cm" svg:y="11.3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13cm 11.3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86cm" svg:y="11.3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455cm 11.3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86cm" svg:y="11.3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455cm 10.1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97cm" svg:y="11.29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66cm 10.019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197cm" svg:y="9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197cm" svg:y="11.2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9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11.2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9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11.2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9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11.26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897cm" svg:y="12.7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297cm" svg:y="12.7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497cm" svg:y="12.71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397cm" svg:y="9.835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2.897cm" svg:y="11.3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4.397cm" svg:y="9.918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5.797cm" svg:y="11.31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997cm" svg:y="9.8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297cm" svg:y="11.313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497cm" svg:y="11.318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897cm" svg:y="9.8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g>
                <draw:custom-shape draw:style-name="gr1" draw:text-style-name="P1" draw:layer="layout" svg:width="1.353cm" svg:height="1.263cm" svg:x="8.897cm" svg:y="14.4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966cm 14.4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035cm" svg:y="15.947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7.704cm 14.6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488cm" svg:y="14.535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157cm 14.5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444cm" svg:y="16.0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3.513cm 14.7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897cm" svg:y="14.5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966cm 14.5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397cm" svg:y="16.0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0.466cm 14.7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988cm" svg:y="15.9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0.657cm 14.7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535cm" svg:y="14.4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204cm 14.4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897cm" svg:y="14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897cm" svg:y="15.8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397cm" svg:y="14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397cm" svg:y="15.8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897cm" svg:y="14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897cm" svg:y="15.8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397cm" svg:y="14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397cm" svg:y="15.8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597cm" svg:y="17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997cm" svg:y="17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2.197cm" svg:y="17.3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1.144cm" svg:y="14.405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213cm 14.352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1.282cm" svg:y="15.864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-0.049cm 14.536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35cm" svg:y="14.45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404cm 14.452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91cm" svg:y="15.98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5.76cm 14.652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44cm" svg:y="14.48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13cm 14.436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44cm" svg:y="15.929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713cm 14.652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235cm" svg:y="15.91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904cm 14.636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82cm" svg:y="14.405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451cm 14.352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144cm" svg:y="14.3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144cm" svg:y="15.8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44cm" svg:y="14.3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44cm" svg:y="15.8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44cm" svg:y="14.3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44cm" svg:y="15.8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44cm" svg:y="14.3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44cm" svg:y="15.802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844cm" svg:y="17.2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244cm" svg:y="17.2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444cm" svg:y="17.252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>
              <draw:frame draw:style-name="gr27" draw:text-style-name="P13" draw:layer="layout" svg:width="1.1cm" svg:height="1.517cm" svg:x="4.344cm" svg:y="15.835cm">
                <draw:text-box>
                  <text:p><text:span text:style-name="T5">1</text:span></text:p>
                </draw:text-box>
              </draw:frame>
              <draw:frame draw:style-name="gr27" draw:text-style-name="P13" draw:layer="layout" svg:width="1.3cm" svg:height="1.517cm" svg:x="5.844cm" svg:y="15.835cm">
                <draw:text-box>
                  <text:p><text:span text:style-name="T5">2</text:span></text:p>
                </draw:text-box>
              </draw:frame>
              <draw:frame draw:style-name="gr27" draw:text-style-name="P13" draw:layer="layout" svg:width="1.1cm" svg:height="1.517cm" svg:x="2.844cm" svg:y="14.435cm">
                <draw:text-box>
                  <text:p><text:span text:style-name="T5">3</text:span></text:p>
                </draw:text-box>
              </draw:frame>
              <draw:frame draw:style-name="gr27" draw:text-style-name="P13" draw:layer="layout" svg:width="1.5cm" svg:height="1.517cm" svg:x="1.444cm" svg:y="14.352cm">
                <draw:text-box>
                  <text:p><text:span text:style-name="T5">4</text:span></text:p>
                </draw:text-box>
              </draw:frame>
              <draw:frame draw:style-name="gr28" draw:text-style-name="P13" draw:layer="layout" svg:width="1.3cm" svg:height="1.657cm" svg:x="2.744cm" svg:y="15.895cm">
                <draw:text-box>
                  <text:p><text:span text:style-name="T5">5</text:span></text:p>
                </draw:text-box>
              </draw:frame>
              <draw:frame draw:style-name="gr29" draw:text-style-name="P13" draw:layer="layout" svg:width="1.3cm" svg:height="1.622cm" svg:x="5.844cm" svg:y="14.43cm">
                <draw:text-box>
                  <text:p><text:span text:style-name="T5">6</text:span></text:p>
                </draw:text-box>
              </draw:frame>
              <draw:frame draw:style-name="gr27" draw:text-style-name="P13" draw:layer="layout" svg:width="1.3cm" svg:height="1.517cm" svg:x="1.344cm" svg:y="15.852cm">
                <draw:text-box>
                  <text:p><text:span text:style-name="T5">7</text:span></text:p>
                </draw:text-box>
              </draw:frame>
              <draw:frame draw:style-name="gr27" draw:text-style-name="P13" draw:layer="layout" svg:width="1.5cm" svg:height="1.517cm" svg:x="4.344cm" svg:y="14.335cm">
                <draw:text-box>
                  <text:p><text:span text:style-name="T5">8</text:span></text:p>
                </draw:text-box>
              </draw:frame>
            </draw:g>
          </draw:g>
        </draw:g>
        <draw:g>
          <draw:g>
            <draw:g>
              <draw:custom-shape draw:style-name="gr1" draw:text-style-name="P1" draw:layer="layout" svg:width="1.353cm" svg:height="1.263cm" svg:x="8.944cm" svg:y="19.031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9.013cm 17.703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535cm" svg:y="19.031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9.204cm 17.703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897cm" svg:y="20.456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966cm 20.403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486cm" svg:y="20.4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155cm 20.4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897cm" svg:y="19.0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966cm 19.0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3.535cm" svg:y="18.9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204cm 18.9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944cm" svg:y="20.4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013cm 19.2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488cm" svg:y="20.38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157cm 19.103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897cm" svg:y="18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897cm" svg:y="20.3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397cm" svg:y="18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397cm" svg:y="20.3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897cm" svg:y="18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897cm" svg:y="20.3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397cm" svg:y="18.9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397cm" svg:y="20.3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597cm" svg:y="21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997cm" svg:y="21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2.197cm" svg:y="21.8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344cm" svg:y="19.031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413cm 17.703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935cm" svg:y="19.031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604cm 17.7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297cm" svg:y="20.4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66cm 20.4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886cm" svg:y="20.4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555cm 20.4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4.297cm" svg:y="19.056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366cm 19.003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935cm" svg:y="18.9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604cm 18.9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344cm" svg:y="20.49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413cm 19.219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888cm" svg:y="20.3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557cm 19.1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2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297cm" svg:y="20.3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7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797cm" svg:y="20.3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2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297cm" svg:y="20.3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7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797cm" svg:y="20.36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997cm" svg:y="21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397cm" svg:y="21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597cm" svg:y="21.81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397cm" svg:y="18.835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6.097cm" svg:y="20.3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4.597cm" svg:y="18.9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997cm" svg:y="20.41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997cm" svg:y="18.935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1.497cm" svg:y="20.413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4.497cm" svg:y="20.4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997cm" svg:y="18.8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8.944cm" svg:y="25.9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013cm 25.9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535cm" svg:y="25.9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204cm 25.9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897cm" svg:y="24.4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966cm 23.2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0.488cm" svg:y="24.4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157cm 23.2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944cm" svg:y="25.9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2.013cm 25.9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3.535cm" svg:y="24.531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2.204cm 23.203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944cm" svg:y="24.531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013cm 23.203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535cm" svg:y="25.9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204cm 25.9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897cm" svg:y="2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897cm" svg:y="2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397cm" svg:y="2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0.397cm" svg:y="2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897cm" svg:y="2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897cm" svg:y="2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397cm" svg:y="2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3.397cm" svg:y="25.8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597cm" svg:y="27.3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997cm" svg:y="27.3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2.197cm" svg:y="27.3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244cm" svg:y="26.0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13cm 26.0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835cm" svg:y="26.0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504cm 26.0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197cm" svg:y="24.59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266cm 23.319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88cm" svg:y="24.596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457cm 23.319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4.244cm" svg:y="26.056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313cm 26.003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835cm" svg:y="24.631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504cm 23.3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244cm" svg:y="24.631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313cm 23.303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835cm" svg:y="26.0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504cm 26.0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197cm" svg:y="24.5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197cm" svg:y="25.9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24.5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25.9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24.5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25.9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24.5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25.96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897cm" svg:y="27.4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297cm" svg:y="27.4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497cm" svg:y="27.41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397cm" svg:y="24.5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5.897cm" svg:y="24.5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1.397cm" svg:y="26.018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5.897cm" svg:y="25.935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997cm" svg:y="24.535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397cm" svg:y="25.9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4.497cm" svg:y="24.5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2.897cm" svg:y="25.918cm">
              <draw:text-box>
                <text:p><text:span text:style-name="T5">8</text:span></text:p>
              </draw:text-box>
            </draw:frame>
          </draw:g>
        </draw:g>
        <draw:frame draw:style-name="gr31" draw:text-style-name="P12" draw:layer="layout" svg:width="6.511cm" svg:height="0.749cm" draw:transform="rotate (0.00244346095279206) translate (14.097cm 0.286cm)">
          <draw:text-box>
            <text:p text:style-name="P11"><text:span text:style-name="T3">http://la-classe-de-mathias.eklablog.com</text:span><text:span text:style-name="T4">/</text:span></text:p>
          </draw:text-box>
        </draw:frame>
      </draw:page>
      <draw:page draw:name="page4" draw:style-name="dp1" draw:master-page-name="Standard">
        <draw:g>
          <draw:custom-shape draw:style-name="gr1" draw:text-style-name="P1" draw:layer="layout" svg:width="1.353cm" svg:height="1.263cm" svg:x="-4.556cm" svg:y="8.54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4.487cm 7.219cm)">
            <text:p/>
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056cm" svg:y="12.696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987cm 11.419cm)">
            <text:p/>
            <draw:enhanced-geometry draw:mirror-vertic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02cm" svg:y="12.71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351cm 11.435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173cm" svg:y="10.888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504cm 10.8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156cm" svg:y="10.872cm"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6.087cm 10.819cm)">
            <text:p/>
            <draw:enhanced-geometry draw:mirror-vertic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1" draw:text-style-name="P1" draw:layer="layout" svg:width="1.353cm" svg:height="1.263cm" svg:x="-4.503cm" svg:y="6.672cm">
              <text:p/>
              <draw:enhanced-geometry svg:viewBox="0 0 21600 21600" draw:mirror-vertical="false" draw:type="rectangle" draw:enhanced-path="M 0 0 L 21600 0 21600 21600 0 21600 0 0 Z N"/>
            </draw:custom-shape>
            <draw:custom-shape draw:style-name="gr2" draw:text-style-name="P2" draw:layer="layout" svg:width="2.685cm" svg:height="2.545cm" draw:transform="skewX (0.000349065850398868) rotate (-0.0267035375555127) translate (-4.434cm 6.619cm)">
              <text:p/>
              <draw:enhanced-geometry draw:mirror-vertic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>
          <draw:custom-shape draw:style-name="gr1" draw:text-style-name="P1" draw:layer="layout" svg:width="1.353cm" svg:height="1.263cm" svg:x="-2.573cm" svg:y="6.535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3.904cm 6.5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27" draw:text-style-name="P13" draw:layer="layout" svg:width="1.1cm" svg:height="1.517cm" svg:x="-4.703cm" svg:y="-3.282cm">
          <draw:text-box>
            <text:p><text:span text:style-name="T5">1</text:span></text:p>
          </draw:text-box>
        </draw:frame>
        <draw:frame draw:style-name="gr27" draw:text-style-name="P13" draw:layer="layout" svg:width="1.3cm" svg:height="1.517cm" svg:x="-3.803cm" svg:y="2.94cm">
          <draw:text-box>
            <text:p><text:span text:style-name="T5">2</text:span></text:p>
          </draw:text-box>
        </draw:frame>
        <draw:frame draw:style-name="gr27" draw:text-style-name="P13" draw:layer="layout" svg:width="1.1cm" svg:height="1.517cm" svg:x="-8.003cm" svg:y="4.935cm">
          <draw:text-box>
            <text:p><text:span text:style-name="T5">3</text:span></text:p>
          </draw:text-box>
        </draw:frame>
        <draw:frame draw:style-name="gr27" draw:text-style-name="P13" draw:layer="layout" svg:width="1.5cm" svg:height="1.517cm" svg:x="-3.603cm" svg:y="-1.065cm">
          <draw:text-box>
            <text:p><text:span text:style-name="T5">4</text:span></text:p>
          </draw:text-box>
        </draw:frame>
        <draw:frame draw:style-name="gr28" draw:text-style-name="P13" draw:layer="layout" svg:width="1.3cm" svg:height="1.657cm" svg:x="-8.803cm" svg:y="-0.565cm">
          <draw:text-box>
            <text:p><text:span text:style-name="T5">5</text:span></text:p>
          </draw:text-box>
        </draw:frame>
        <draw:frame draw:style-name="gr29" draw:text-style-name="P13" draw:layer="layout" svg:width="1.3cm" svg:height="1.622cm" svg:x="-6.403cm" svg:y="-0.665cm">
          <draw:text-box>
            <text:p><text:span text:style-name="T5">6</text:span></text:p>
          </draw:text-box>
        </draw:frame>
        <draw:frame draw:style-name="gr27" draw:text-style-name="P13" draw:layer="layout" svg:width="1.3cm" svg:height="1.517cm" svg:x="-8.203cm" svg:y="2.818cm">
          <draw:text-box>
            <text:p><text:span text:style-name="T5">7</text:span></text:p>
          </draw:text-box>
        </draw:frame>
        <draw:frame draw:style-name="gr27" draw:text-style-name="P13" draw:layer="layout" svg:width="1.5cm" svg:height="1.517cm" svg:x="-4.603cm" svg:y="1.035cm">
          <draw:text-box>
            <text:p><text:span text:style-name="T5">8</text:span></text:p>
          </draw:text-box>
        </draw:frame>
        <draw:g>
          <draw:custom-shape draw:style-name="gr1" draw:text-style-name="P1" draw:layer="layout" svg:width="1.353cm" svg:height="1.263cm" svg:x="-2.42cm" svg:y="8.747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0.000349065850398868) rotate (-0.0267035375555127) translate (-3.751cm 7.419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7" draw:text-style-name="P7" draw:layer="layout" svg:width="1.5cm" svg:height="1.45cm" svg:x="-16.2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6.2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7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7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3.2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3.2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1.7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1.703cm" svg:y="-3.11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8" draw:layer="layout" svg:width="0.6cm" svg:height="0.2cm" svg:x="-13.503cm" svg:y="-1.66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4.103cm" svg:y="-1.66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2.903cm" svg:y="-1.66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g>
              <draw:custom-shape draw:style-name="gr1" draw:text-style-name="P1" draw:layer="layout" svg:width="1.353cm" svg:height="1.263cm" svg:x="8.344cm" svg:y="0.9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413cm 0.9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35cm" svg:y="0.9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604cm 0.9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97cm" svg:y="2.3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1.0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35cm" svg:y="2.3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604cm 1.0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297cm" svg:y="0.9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366cm 0.9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2.888cm" svg:y="0.9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557cm 0.9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44cm" svg:y="2.3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413cm 1.0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935cm" svg:y="2.3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604cm 1.0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0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2.2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0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2.2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0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2.2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0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2.2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3.7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3.7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3.7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044cm" svg:y="0.989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113cm 0.936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35cm" svg:y="1.005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04cm 0.952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0.997cm" svg:y="2.329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066cm 1.052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35cm" svg:y="2.329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04cm 1.052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3.997cm" svg:y="0.989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066cm 0.936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588cm" svg:y="0.936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257cm 0.936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44cm" svg:y="2.38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113cm 1.052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35cm" svg:y="2.3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304cm 1.052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0.8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2.3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0.8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2.3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0.8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2.30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0.8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2.302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3.7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3.752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3.752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197cm" svg:y="2.335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5.597cm" svg:y="2.2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1.097cm" svg:y="0.9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5.697cm" svg:y="0.852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697cm" svg:y="2.295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197cm" svg:y="0.952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4.197cm" svg:y="2.3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2.697cm" svg:y="0.8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g>
                <draw:custom-shape draw:style-name="gr1" draw:text-style-name="P1" draw:layer="layout" svg:width="1.353cm" svg:height="1.263cm" svg:x="8.297cm" svg:y="5.4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366cm 5.4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935cm" svg:y="6.8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8.604cm 5.5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7cm" svg:y="6.8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366cm 5.5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935cm" svg:y="5.4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604cm 5.4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7cm" svg:y="5.488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6cm 5.435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88cm" svg:y="6.8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57cm 5.5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97cm" svg:y="6.8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5.5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35cm" svg:y="5.4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504cm 5.4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5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6.7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5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6.7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5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6.7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5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6.7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8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8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8.2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0.897cm" svg:y="5.4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0.966cm 5.4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535cm" svg:y="6.8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204cm 5.5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3.897cm" svg:y="6.8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3.966cm 5.5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35cm" svg:y="5.4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204cm 5.4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3.897cm" svg:y="5.4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3.966cm 5.4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488cm" svg:y="6.8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57cm 5.5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0.897cm" svg:y="6.8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0.966cm 5.5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435cm" svg:y="5.4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104cm 5.4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897cm" svg:y="5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897cm" svg:y="6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397cm" svg:y="5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397cm" svg:y="6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897cm" svg:y="5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897cm" svg:y="6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397cm" svg:y="5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397cm" svg:y="6.7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597cm" svg:y="8.2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2.997cm" svg:y="8.2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197cm" svg:y="8.2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3.997cm" svg:y="6.8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5.497cm" svg:y="6.718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1.097cm" svg:y="5.3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497cm" svg:y="5.335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2.597cm" svg:y="6.835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097cm" svg:y="5.413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097cm" svg:y="6.8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597cm" svg:y="5.3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g>
                <draw:custom-shape draw:style-name="gr1" draw:text-style-name="P1" draw:layer="layout" svg:width="1.353cm" svg:height="1.263cm" svg:x="11.297cm" svg:y="10.0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366cm 10.0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2.888cm" svg:y="11.4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557cm 10.1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344cm" svg:y="11.4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413cm 10.1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35cm" svg:y="10.0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504cm 10.0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97cm" svg:y="10.0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10.0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35cm" svg:y="11.4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604cm 10.1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44cm" svg:y="11.4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13cm 10.1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935cm" svg:y="10.0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604cm 10.0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11.3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1.3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1.3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9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1.3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12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12.8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12.8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3.997cm" svg:y="10.131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066cm 10.078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588cm" svg:y="11.506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257cm 10.178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44cm" svg:y="11.506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113cm 10.178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35cm" svg:y="10.06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204cm 10.062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0.997cm" svg:y="10.115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066cm 10.062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35cm" svg:y="11.455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04cm 10.178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44cm" svg:y="11.455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13cm 10.178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35cm" svg:y="10.131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04cm 10.078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9.97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11.42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9.97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1.42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9.97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1.42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9.97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1.428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12.87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12.87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12.878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097cm" svg:y="11.37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2.697cm" svg:y="11.378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4.197cm" svg:y="9.978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5.597cm" svg:y="9.978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5.697cm" svg:y="11.4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1.097cm" svg:y="9.978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4.197cm" svg:y="11.461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2.697cm" svg:y="9.961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8.297cm" svg:y="14.504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14.451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97cm" svg:y="15.879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366cm 14.551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35cm" svg:y="14.4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604cm 13.1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35cm" svg:y="15.851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504cm 15.851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7cm" svg:y="14.428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6cm 13.151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935cm" svg:y="14.4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604cm 14.4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344cm" svg:y="15.90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413cm 15.851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2.935cm" svg:y="15.928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604cm 14.6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14.3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15.8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4.3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5.8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4.3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5.80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4.3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5.80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17.2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17.25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17.25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0.997cm" svg:y="14.604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066cm 14.551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0.997cm" svg:y="15.979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066cm 14.651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35cm" svg:y="14.5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04cm 13.2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35cm" svg:y="15.951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204cm 15.951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3.997cm" svg:y="14.528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066cm 13.251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35cm" svg:y="14.588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04cm 14.535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4.044cm" svg:y="16.004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113cm 15.951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635cm" svg:y="16.02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304cm 14.7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14.4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15.90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4.4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15.90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4.4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15.90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4.4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15.901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17.3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17.351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17.351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>
              <draw:frame draw:style-name="gr27" draw:text-style-name="P13" draw:layer="layout" svg:width="1.1cm" svg:height="1.517cm" svg:x="1.097cm" svg:y="15.867cm">
                <draw:text-box>
                  <text:p><text:span text:style-name="T5">1</text:span></text:p>
                </draw:text-box>
              </draw:frame>
              <draw:frame draw:style-name="gr27" draw:text-style-name="P13" draw:layer="layout" svg:width="1.3cm" svg:height="1.517cm" svg:x="2.597cm" svg:y="14.45cm">
                <draw:text-box>
                  <text:p><text:span text:style-name="T5">2</text:span></text:p>
                </draw:text-box>
              </draw:frame>
              <draw:frame draw:style-name="gr27" draw:text-style-name="P13" draw:layer="layout" svg:width="1.1cm" svg:height="1.517cm" svg:x="4.197cm" svg:y="15.967cm">
                <draw:text-box>
                  <text:p><text:span text:style-name="T5">3</text:span></text:p>
                </draw:text-box>
              </draw:frame>
              <draw:frame draw:style-name="gr27" draw:text-style-name="P13" draw:layer="layout" svg:width="1.5cm" svg:height="1.517cm" svg:x="5.597cm" svg:y="14.55cm">
                <draw:text-box>
                  <text:p><text:span text:style-name="T5">4</text:span></text:p>
                </draw:text-box>
              </draw:frame>
              <draw:frame draw:style-name="gr28" draw:text-style-name="P13" draw:layer="layout" svg:width="1.3cm" svg:height="1.657cm" svg:x="5.597cm" svg:y="15.91cm">
                <draw:text-box>
                  <text:p><text:span text:style-name="T5">5</text:span></text:p>
                </draw:text-box>
              </draw:frame>
              <draw:frame draw:style-name="gr29" draw:text-style-name="P13" draw:layer="layout" svg:width="1.3cm" svg:height="1.622cm" svg:x="1.197cm" svg:y="14.467cm">
                <draw:text-box>
                  <text:p><text:span text:style-name="T5">6</text:span></text:p>
                </draw:text-box>
              </draw:frame>
              <draw:frame draw:style-name="gr27" draw:text-style-name="P13" draw:layer="layout" svg:width="1.3cm" svg:height="1.517cm" svg:x="4.297cm" svg:y="14.467cm">
                <draw:text-box>
                  <text:p><text:span text:style-name="T5">7</text:span></text:p>
                </draw:text-box>
              </draw:frame>
              <draw:frame draw:style-name="gr27" draw:text-style-name="P13" draw:layer="layout" svg:width="1.5cm" svg:height="1.517cm" svg:x="2.597cm" svg:y="15.95cm">
                <draw:text-box>
                  <text:p><text:span text:style-name="T5">8</text:span></text:p>
                </draw:text-box>
              </draw:frame>
            </draw:g>
          </draw:g>
        </draw:g>
        <draw:g>
          <draw:g>
            <draw:g>
              <draw:custom-shape draw:style-name="gr1" draw:text-style-name="P1" draw:layer="layout" svg:width="1.353cm" svg:height="1.263cm" svg:x="8.297cm" svg:y="18.8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17.6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86cm" svg:y="18.8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555cm 18.8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7cm" svg:y="18.8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6cm 18.8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935cm" svg:y="18.88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604cm 17.603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8.297cm" svg:y="20.3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366cm 20.3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888cm" svg:y="20.347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8.557cm 19.0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44cm" svg:y="20.347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413cm 19.019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88cm" svg:y="20.3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557cm 20.3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18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20.2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8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20.2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8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20.2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8.8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20.2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21.7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21.7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21.7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097cm" svg:y="18.99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166cm 17.719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86cm" svg:y="18.9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55cm 18.9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97cm" svg:y="18.9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66cm 18.9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35cm" svg:y="18.9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404cm 17.7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1.097cm" svg:y="20.456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166cm 20.403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688cm" svg:y="20.447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357cm 19.119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44cm" svg:y="20.447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213cm 19.119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88cm" svg:y="20.4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357cm 20.4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0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097cm" svg:y="20.3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20.3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20.3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18.9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20.36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797cm" svg:y="21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197cm" svg:y="21.8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397cm" svg:y="21.81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>
              <draw:frame draw:style-name="gr27" draw:text-style-name="P13" draw:layer="layout" svg:width="1.1cm" svg:height="1.517cm" svg:x="4.297cm" svg:y="20.335cm">
                <draw:text-box>
                  <text:p><text:span text:style-name="T5">1</text:span></text:p>
                </draw:text-box>
              </draw:frame>
              <draw:frame draw:style-name="gr27" draw:text-style-name="P13" draw:layer="layout" svg:width="1.3cm" svg:height="1.517cm" svg:x="5.697cm" svg:y="18.918cm">
                <draw:text-box>
                  <text:p><text:span text:style-name="T5">2</text:span></text:p>
                </draw:text-box>
              </draw:frame>
              <draw:frame draw:style-name="gr27" draw:text-style-name="P13" draw:layer="layout" svg:width="1.1cm" svg:height="1.517cm" svg:x="1.297cm" svg:y="20.418cm">
                <draw:text-box>
                  <text:p><text:span text:style-name="T5">3</text:span></text:p>
                </draw:text-box>
              </draw:frame>
              <draw:frame draw:style-name="gr27" draw:text-style-name="P13" draw:layer="layout" svg:width="1.5cm" svg:height="1.517cm" svg:x="2.797cm" svg:y="18.918cm">
                <draw:text-box>
                  <text:p><text:span text:style-name="T5">4</text:span></text:p>
                </draw:text-box>
              </draw:frame>
              <draw:frame draw:style-name="gr28" draw:text-style-name="P13" draw:layer="layout" svg:width="1.3cm" svg:height="1.657cm" svg:x="2.797cm" svg:y="20.435cm">
                <draw:text-box>
                  <text:p><text:span text:style-name="T5">5</text:span></text:p>
                </draw:text-box>
              </draw:frame>
              <draw:frame draw:style-name="gr29" draw:text-style-name="P13" draw:layer="layout" svg:width="1.3cm" svg:height="1.622cm" svg:x="4.297cm" svg:y="18.913cm">
                <draw:text-box>
                  <text:p><text:span text:style-name="T5">6</text:span></text:p>
                </draw:text-box>
              </draw:frame>
              <draw:frame draw:style-name="gr27" draw:text-style-name="P13" draw:layer="layout" svg:width="1.3cm" svg:height="1.517cm" svg:x="1.297cm" svg:y="18.935cm">
                <draw:text-box>
                  <text:p><text:span text:style-name="T5">7</text:span></text:p>
                </draw:text-box>
              </draw:frame>
              <draw:frame draw:style-name="gr27" draw:text-style-name="P13" draw:layer="layout" svg:width="1.5cm" svg:height="1.517cm" svg:x="5.797cm" svg:y="20.418cm">
                <draw:text-box>
                  <text:p><text:span text:style-name="T5">8</text:span></text:p>
                </draw:text-box>
              </draw:frame>
            </draw:g>
          </draw:g>
        </draw:g>
        <draw:g>
          <draw:g>
            <draw:g>
              <draw:g>
                <draw:custom-shape draw:style-name="gr1" draw:text-style-name="P1" draw:layer="layout" svg:width="1.353cm" svg:height="1.263cm" svg:x="8.444cm" svg:y="23.5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513cm 23.5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988cm" svg:y="23.5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657cm 23.5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488cm" svg:y="24.9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7.157cm 23.6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44cm" svg:y="24.9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0.013cm 23.6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444cm" svg:y="23.588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13cm 23.535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3.035cm" svg:y="23.5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704cm 23.5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488cm" svg:y="24.8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0.157cm 23.6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944cm" svg:y="24.9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3.013cm 23.6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397cm" svg:y="23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397cm" svg:y="24.8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897cm" svg:y="23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897cm" svg:y="24.8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397cm" svg:y="23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397cm" svg:y="24.8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897cm" svg:y="23.4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897cm" svg:y="24.8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1.097cm" svg:y="26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497cm" svg:y="26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697cm" svg:y="26.3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1.044cm" svg:y="23.594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113cm 23.541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588cm" svg:y="23.541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257cm 23.541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88cm" svg:y="24.985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-0.243cm 23.657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44cm" svg:y="24.985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2.613cm 23.657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44cm" svg:y="23.61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13cm 23.557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35cm" svg:y="23.61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04cm 23.557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88cm" svg:y="24.91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757cm 23.641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44cm" svg:y="24.934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5.613cm 23.657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23.4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24.90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23.4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24.90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23.4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24.90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23.4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24.907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26.3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26.35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26.357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4.197cm" svg:y="24.94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2.697cm" svg:y="24.94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5.697cm" svg:y="23.457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1.097cm" svg:y="23.457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5.697cm" svg:y="24.9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2.597cm" svg:y="23.4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197cm" svg:y="24.94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4.197cm" svg:y="23.457cm">
              <draw:text-box>
                <text:p><text:span text:style-name="T5">8</text:span></text:p>
              </draw:text-box>
            </draw:frame>
          </draw:g>
        </draw:g>
        <draw:frame draw:style-name="gr32" draw:text-style-name="P12" draw:layer="layout" svg:width="6.511cm" svg:height="0.749cm" draw:transform="rotate (0.00244346095279206) translate (14.297cm 0.386cm)">
          <draw:text-box>
            <text:p text:style-name="P11"><text:span text:style-name="T3">http://la-classe-de-mathias.eklablog.com</text:span><text:span text:style-name="T4">/</text:span></text:p>
          </draw:text-box>
        </draw:frame>
      </draw:page>
      <draw:page draw:name="page5" draw:style-name="dp1" draw:master-page-name="Standard">
        <draw:g>
          <draw:custom-shape draw:style-name="gr1" draw:text-style-name="P1" draw:layer="layout" svg:width="1.353cm" svg:height="1.263cm" svg:x="-4.556cm" svg:y="8.54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4.487cm 7.219cm)">
            <text:p/>
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056cm" svg:y="12.696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987cm 11.419cm)">
            <text:p/>
            <draw:enhanced-geometry draw:mirror-vertic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02cm" svg:y="12.712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351cm 11.435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4.173cm" svg:y="10.888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5.504cm 10.8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" draw:text-style-name="P1" draw:layer="layout" svg:width="1.353cm" svg:height="1.263cm" svg:x="-6.156cm" svg:y="10.872cm">
            <text:p/>
            <draw:enhanced-geometry svg:viewBox="0 0 21600 21600" draw:mirror-vertical="false" draw:type="rectangle" draw:enhanced-path="M 0 0 L 21600 0 21600 21600 0 21600 0 0 Z N"/>
          </draw:custom-shape>
          <draw:custom-shape draw:style-name="gr3" draw:text-style-name="P3" draw:layer="layout" svg:width="2.685cm" svg:height="2.545cm" draw:transform="skewX (0.000349065850398868) rotate (-0.0267035375555127) translate (-6.087cm 10.819cm)">
            <text:p/>
            <draw:enhanced-geometry draw:mirror-vertical="fals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1" draw:text-style-name="P1" draw:layer="layout" svg:width="1.353cm" svg:height="1.263cm" svg:x="-4.503cm" svg:y="6.672cm">
              <text:p/>
              <draw:enhanced-geometry svg:viewBox="0 0 21600 21600" draw:mirror-vertical="false" draw:type="rectangle" draw:enhanced-path="M 0 0 L 21600 0 21600 21600 0 21600 0 0 Z N"/>
            </draw:custom-shape>
            <draw:custom-shape draw:style-name="gr2" draw:text-style-name="P2" draw:layer="layout" svg:width="2.685cm" svg:height="2.545cm" draw:transform="skewX (0.000349065850398868) rotate (-0.0267035375555127) translate (-4.434cm 6.619cm)">
              <text:p/>
              <draw:enhanced-geometry draw:mirror-vertical="false" draw:glue-point-type="segments" draw:type="mso-spt100" draw:modifiers="-91.5800777635532 178.534362570011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>
          <draw:custom-shape draw:style-name="gr1" draw:text-style-name="P1" draw:layer="layout" svg:width="1.353cm" svg:height="1.263cm" svg:x="-2.573cm" svg:y="6.535cm">
            <text:p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-0.00034906585039886) rotate (-0.0267035375555127) translate (-3.904cm 6.535cm)">
            <text:p/>
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27" draw:text-style-name="P13" draw:layer="layout" svg:width="1.1cm" svg:height="1.517cm" svg:x="-4.703cm" svg:y="-3.282cm">
          <draw:text-box>
            <text:p><text:span text:style-name="T5">1</text:span></text:p>
          </draw:text-box>
        </draw:frame>
        <draw:frame draw:style-name="gr27" draw:text-style-name="P13" draw:layer="layout" svg:width="1.3cm" svg:height="1.517cm" svg:x="-3.803cm" svg:y="2.94cm">
          <draw:text-box>
            <text:p><text:span text:style-name="T5">2</text:span></text:p>
          </draw:text-box>
        </draw:frame>
        <draw:frame draw:style-name="gr27" draw:text-style-name="P13" draw:layer="layout" svg:width="1.1cm" svg:height="1.517cm" svg:x="-8.003cm" svg:y="4.935cm">
          <draw:text-box>
            <text:p><text:span text:style-name="T5">3</text:span></text:p>
          </draw:text-box>
        </draw:frame>
        <draw:frame draw:style-name="gr27" draw:text-style-name="P13" draw:layer="layout" svg:width="1.5cm" svg:height="1.517cm" svg:x="-3.603cm" svg:y="-1.065cm">
          <draw:text-box>
            <text:p><text:span text:style-name="T5">4</text:span></text:p>
          </draw:text-box>
        </draw:frame>
        <draw:frame draw:style-name="gr29" draw:text-style-name="P13" draw:layer="layout" svg:width="1.3cm" svg:height="1.622cm" svg:x="-6.403cm" svg:y="-0.665cm">
          <draw:text-box>
            <text:p><text:span text:style-name="T5">6</text:span></text:p>
          </draw:text-box>
        </draw:frame>
        <draw:frame draw:style-name="gr27" draw:text-style-name="P13" draw:layer="layout" svg:width="1.3cm" svg:height="1.517cm" svg:x="-8.203cm" svg:y="2.818cm">
          <draw:text-box>
            <text:p><text:span text:style-name="T5">7</text:span></text:p>
          </draw:text-box>
        </draw:frame>
        <draw:frame draw:style-name="gr27" draw:text-style-name="P13" draw:layer="layout" svg:width="1.5cm" svg:height="1.517cm" svg:x="-4.603cm" svg:y="1.035cm">
          <draw:text-box>
            <text:p><text:span text:style-name="T5">8</text:span></text:p>
          </draw:text-box>
        </draw:frame>
        <draw:g>
          <draw:custom-shape draw:style-name="gr1" draw:text-style-name="P1" draw:layer="layout" svg:width="1.353cm" svg:height="1.263cm" svg:x="-2.42cm" svg:y="8.747cm">
            <text:p/>
            <draw:enhanced-geometry svg:viewBox="0 0 21600 21600" draw:mirror-vertical="true" draw:mirror-horizontal="true" draw:type="rectangle" draw:enhanced-path="M 0 0 L 21600 0 21600 21600 0 21600 0 0 Z N"/>
          </draw:custom-shape>
          <draw:custom-shape draw:style-name="gr2" draw:text-style-name="P2" draw:layer="layout" svg:width="2.685cm" svg:height="2.545cm" draw:transform="skewX (0.000349065850398868) rotate (-0.0267035375555127) translate (-3.751cm 7.419cm)">
            <text:p/>
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custom-shape draw:style-name="gr7" draw:text-style-name="P7" draw:layer="layout" svg:width="1.5cm" svg:height="1.45cm" svg:x="-16.2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6.2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7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4.7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3.2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3.203cm" svg:y="-3.1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1.703cm" svg:y="-4.56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7" draw:layer="layout" svg:width="1.5cm" svg:height="1.45cm" svg:x="-11.703cm" svg:y="-3.11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8" draw:layer="layout" svg:width="0.6cm" svg:height="0.2cm" svg:x="-13.503cm" svg:y="-1.66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4.103cm" svg:y="-1.665cm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0.6cm" svg:height="0.2cm" svg:x="-12.903cm" svg:y="-1.66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g>
              <draw:custom-shape draw:style-name="gr1" draw:text-style-name="P1" draw:layer="layout" svg:width="1.353cm" svg:height="1.263cm" svg:x="8.197cm" svg:y="1.088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266cm 1.035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44cm" svg:y="2.5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13cm 1.2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88cm" svg:y="1.135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457cm 1.1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79cm" svg:y="2.5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8.459cm 1.2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244cm" svg:y="1.1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313cm 1.1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1.244cm" svg:y="2.5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313cm 1.2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37cm" svg:y="1.1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06cm 1.1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9cm" svg:y="2.5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59cm 1.2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197cm" svg:y="1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197cm" svg:y="2.4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697cm" svg:y="1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697cm" svg:y="2.4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197cm" svg:y="1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197cm" svg:y="2.4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697cm" svg:y="1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697cm" svg:y="2.4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897cm" svg:y="3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297cm" svg:y="3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497cm" svg:y="3.9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0.997cm" svg:y="0.988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066cm 0.935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44cm" svg:y="2.4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113cm 1.1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88cm" svg:y="1.035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257cm 1.035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59cm" svg:y="2.4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259cm 1.1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4.044cm" svg:y="1.0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113cm 1.0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4.044cm" svg:y="2.4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113cm 1.1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37cm" svg:y="1.0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06cm 1.0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9cm" svg:y="2.4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59cm 1.1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0.997cm" svg:y="0.9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0.997cm" svg:y="2.3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0.9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497cm" svg:y="2.3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0.9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3.997cm" svg:y="2.3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0.9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497cm" svg:y="2.3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697cm" svg:y="3.8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097cm" svg:y="3.8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297cm" svg:y="3.8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197cm" svg:y="2.435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2.597cm" svg:y="2.418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1.197cm" svg:y="0.9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597cm" svg:y="0.935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5.697cm" svg:y="2.3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097cm" svg:y="1.035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4.197cm" svg:y="2.418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697cm" svg:y="0.935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8.335cm" svg:y="5.2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7.004cm 5.2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44cm" svg:y="6.6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313cm 5.3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9.791cm" svg:y="5.2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9.86cm 5.2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884cm" svg:y="6.6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8.553cm 5.3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744cm" svg:y="5.2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2.813cm 5.2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84cm" svg:y="5.2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9.953cm 5.2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1cm" svg:y="6.6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cm 5.3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84cm" svg:y="6.6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53cm 5.3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44cm" svg:y="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44cm" svg:y="6.5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44cm" svg:y="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44cm" svg:y="6.5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44cm" svg:y="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44cm" svg:y="6.5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44cm" svg:y="5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44cm" svg:y="6.5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44cm" svg:y="8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44cm" svg:y="8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44cm" svg:y="8.0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135cm" svg:y="5.219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-0.196cm 5.2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44cm" svg:y="6.6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113cm 5.3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2.591cm" svg:y="5.2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2.66cm 5.2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684cm" svg:y="6.6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353cm 5.3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544cm" svg:y="5.2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5.613cm 5.2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84cm" svg:y="5.2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2.753cm 5.2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091cm" svg:y="6.6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16cm 5.3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84cm" svg:y="6.6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53cm 5.3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044cm" svg:y="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044cm" svg:y="6.5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44cm" svg:y="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44cm" svg:y="6.5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44cm" svg:y="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44cm" svg:y="6.5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44cm" svg:y="5.1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44cm" svg:y="6.5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744cm" svg:y="8.0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144cm" svg:y="8.0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344cm" svg:y="8.0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5.644cm" svg:y="6.618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1.244cm" svg:y="6.6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4.244cm" svg:y="5.118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744cm" svg:y="5.135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4.244cm" svg:y="6.678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1.244cm" svg:y="5.113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2.844cm" svg:y="6.635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5.844cm" svg:y="5.118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custom-shape draw:style-name="gr1" draw:text-style-name="P1" draw:layer="layout" svg:width="1.353cm" svg:height="1.263cm" svg:x="8.344cm" svg:y="10.1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413cm 8.8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88cm" svg:y="10.1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557cm 10.1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1" draw:text-style-name="P1" draw:layer="layout" svg:width="1.353cm" svg:height="1.263cm" svg:x="11.344cm" svg:y="10.1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1.413cm 10.1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12.89cm" svg:y="10.1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559cm 8.8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97cm" svg:y="11.4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66cm 10.2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97cm" svg:y="11.5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11.5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9cm" svg:y="11.5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559cm 10.2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37cm" svg:y="11.5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06cm 11.5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10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11.4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0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1.4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0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1.4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0.0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1.4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12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12.9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12.9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144cm" svg:y="10.247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213cm 8.919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88cm" svg:y="10.203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357cm 10.203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1" draw:text-style-name="P1" draw:layer="layout" svg:width="1.353cm" svg:height="1.263cm" svg:x="4.144cm" svg:y="10.256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4.213cm 10.203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5.69cm" svg:y="10.247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359cm 8.919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97cm" svg:y="11.58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66cm 10.303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097cm" svg:y="11.6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166cm 11.6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69cm" svg:y="11.596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59cm 10.319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637cm" svg:y="11.6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06cm 11.6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097cm" svg:y="10.1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097cm" svg:y="11.5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10.1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597cm" svg:y="11.5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10.1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097cm" svg:y="11.5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10.1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597cm" svg:y="11.56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797cm" svg:y="13.0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197cm" svg:y="13.0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397cm" svg:y="13.01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>
              <draw:frame draw:style-name="gr27" draw:text-style-name="P13" draw:layer="layout" svg:width="1.1cm" svg:height="1.517cm" svg:x="1.297cm" svg:y="10.102cm">
                <draw:text-box>
                  <text:p><text:span text:style-name="T5">1</text:span></text:p>
                </draw:text-box>
              </draw:frame>
              <draw:frame draw:style-name="gr27" draw:text-style-name="P13" draw:layer="layout" svg:width="1.3cm" svg:height="1.517cm" svg:x="2.797cm" svg:y="11.619cm">
                <draw:text-box>
                  <text:p><text:span text:style-name="T5">2</text:span></text:p>
                </draw:text-box>
              </draw:frame>
              <draw:frame draw:style-name="gr27" draw:text-style-name="P13" draw:layer="layout" svg:width="1.1cm" svg:height="1.517cm" svg:x="4.297cm" svg:y="10.102cm">
                <draw:text-box>
                  <text:p><text:span text:style-name="T5">3</text:span></text:p>
                </draw:text-box>
              </draw:frame>
              <draw:frame draw:style-name="gr27" draw:text-style-name="P13" draw:layer="layout" svg:width="1.5cm" svg:height="1.517cm" svg:x="5.697cm" svg:y="11.519cm">
                <draw:text-box>
                  <text:p><text:span text:style-name="T5">4</text:span></text:p>
                </draw:text-box>
              </draw:frame>
              <draw:frame draw:style-name="gr28" draw:text-style-name="P13" draw:layer="layout" svg:width="1.3cm" svg:height="1.657cm" svg:x="5.697cm" svg:y="10.062cm">
                <draw:text-box>
                  <text:p><text:span text:style-name="T5">5</text:span></text:p>
                </draw:text-box>
              </draw:frame>
              <draw:frame draw:style-name="gr29" draw:text-style-name="P13" draw:layer="layout" svg:width="1.3cm" svg:height="1.622cm" svg:x="1.297cm" svg:y="11.597cm">
                <draw:text-box>
                  <text:p><text:span text:style-name="T5">6</text:span></text:p>
                </draw:text-box>
              </draw:frame>
              <draw:frame draw:style-name="gr27" draw:text-style-name="P13" draw:layer="layout" svg:width="1.3cm" svg:height="1.517cm" svg:x="4.397cm" svg:y="11.519cm">
                <draw:text-box>
                  <text:p><text:span text:style-name="T5">7</text:span></text:p>
                </draw:text-box>
              </draw:frame>
              <draw:frame draw:style-name="gr27" draw:text-style-name="P13" draw:layer="layout" svg:width="1.5cm" svg:height="1.517cm" svg:x="2.797cm" svg:y="10.102cm">
                <draw:text-box>
                  <text:p><text:span text:style-name="T5">8</text:span></text:p>
                </draw:text-box>
              </draw:frame>
            </draw:g>
          </draw:g>
        </draw:g>
        <draw:g>
          <draw:g>
            <draw:g>
              <draw:g>
                <draw:custom-shape draw:style-name="gr1" draw:text-style-name="P1" draw:layer="layout" svg:width="1.353cm" svg:height="1.263cm" svg:x="8.344cm" svg:y="14.5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413cm 14.5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937cm" svg:y="14.547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8.606cm 13.2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44cm" svg:y="14.531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413cm 13.203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88cm" svg:y="14.5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557cm 14.5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297cm" svg:y="15.9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366cm 15.9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937cm" svg:y="15.8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606cm 14.6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7cm" svg:y="15.8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6cm 14.6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9cm" svg:y="15.9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59cm 15.9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1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5.8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17.3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17.3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17.3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custom-shape draw:style-name="gr1" draw:text-style-name="P1" draw:layer="layout" svg:width="1.353cm" svg:height="1.263cm" svg:x="1.244cm" svg:y="14.556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1.313cm 14.503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2.837cm" svg:y="14.547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.506cm 13.2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4.244cm" svg:y="14.531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4.313cm 13.203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5.788cm" svg:y="14.5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4.457cm 14.5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.197cm" svg:y="15.9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.266cm 15.9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2.837cm" svg:y="15.8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.506cm 14.6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4.197cm" svg:y="15.896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4.266cm 14.619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5.79cm" svg:y="15.972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4.459cm 15.9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1.1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.197cm" svg:y="1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2.6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2.697cm" svg:y="1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4.1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4.197cm" svg:y="15.86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5.697cm" svg:y="14.4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5.697cm" svg:y="15.86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3.897cm" svg:y="17.3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3.297cm" svg:y="17.31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4.497cm" svg:y="17.319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frame draw:style-name="gr27" draw:text-style-name="P13" draw:layer="layout" svg:width="1.1cm" svg:height="1.517cm" svg:x="1.397cm" svg:y="14.418cm">
            <draw:text-box>
              <text:p><text:span text:style-name="T5">1</text:span></text:p>
            </draw:text-box>
          </draw:frame>
          <draw:frame draw:style-name="gr27" draw:text-style-name="P13" draw:layer="layout" svg:width="1.3cm" svg:height="1.517cm" svg:x="5.997cm" svg:y="15.918cm">
            <draw:text-box>
              <text:p><text:span text:style-name="T5">2</text:span></text:p>
            </draw:text-box>
          </draw:frame>
          <draw:frame draw:style-name="gr27" draw:text-style-name="P13" draw:layer="layout" svg:width="1.1cm" svg:height="1.517cm" svg:x="4.397cm" svg:y="14.435cm">
            <draw:text-box>
              <text:p><text:span text:style-name="T5">3</text:span></text:p>
            </draw:text-box>
          </draw:frame>
          <draw:frame draw:style-name="gr27" draw:text-style-name="P13" draw:layer="layout" svg:width="1.5cm" svg:height="1.517cm" svg:x="2.797cm" svg:y="15.918cm">
            <draw:text-box>
              <text:p><text:span text:style-name="T5">4</text:span></text:p>
            </draw:text-box>
          </draw:frame>
          <draw:frame draw:style-name="gr28" draw:text-style-name="P13" draw:layer="layout" svg:width="1.3cm" svg:height="1.657cm" svg:x="5.997cm" svg:y="14.478cm">
            <draw:text-box>
              <text:p><text:span text:style-name="T5">5</text:span></text:p>
            </draw:text-box>
          </draw:frame>
          <draw:frame draw:style-name="gr29" draw:text-style-name="P13" draw:layer="layout" svg:width="1.3cm" svg:height="1.622cm" svg:x="4.397cm" svg:y="15.913cm">
            <draw:text-box>
              <text:p><text:span text:style-name="T5">6</text:span></text:p>
            </draw:text-box>
          </draw:frame>
          <draw:frame draw:style-name="gr27" draw:text-style-name="P13" draw:layer="layout" svg:width="1.3cm" svg:height="1.517cm" svg:x="1.397cm" svg:y="15.918cm">
            <draw:text-box>
              <text:p><text:span text:style-name="T5">7</text:span></text:p>
            </draw:text-box>
          </draw:frame>
          <draw:frame draw:style-name="gr27" draw:text-style-name="P13" draw:layer="layout" svg:width="1.5cm" svg:height="1.517cm" svg:x="2.897cm" svg:y="14.435cm">
            <draw:text-box>
              <text:p><text:span text:style-name="T5">8</text:span></text:p>
            </draw:text-box>
          </draw:frame>
        </draw:g>
        <draw:frame draw:style-name="gr28" draw:text-style-name="P13" draw:layer="layout" svg:width="1.3cm" svg:height="1.657cm" svg:x="-6.503cm" svg:y="1.878cm">
          <draw:text-box>
            <text:p><text:span text:style-name="T5">5</text:span></text:p>
          </draw:text-box>
        </draw:frame>
        <draw:g>
          <draw:g>
            <draw:g>
              <draw:g>
                <draw:custom-shape draw:style-name="gr1" draw:text-style-name="P1" draw:layer="layout" svg:width="1.353cm" svg:height="1.263cm" svg:x="8.297cm" svg:y="19.4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366cm 19.4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937cm" svg:y="19.435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8.606cm 19.4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344cm" svg:y="20.8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413cm 19.5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9cm" svg:y="20.812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559cm 19.5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44cm" svg:y="19.4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1.413cm 18.1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9cm" svg:y="19.4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559cm 18.1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44cm" svg:y="20.872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413cm 20.819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9cm" svg:y="20.8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559cm 20.8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19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20.7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19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20.7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19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20.7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19.3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20.7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22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22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22.2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1.197cm" svg:y="19.472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266cm 19.419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837cm" svg:y="19.435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1.506cm 19.435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244cm" svg:y="20.812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13cm 19.535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9cm" svg:y="20.812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459cm 19.5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244cm" svg:y="19.463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4.313cm 18.135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9cm" svg:y="19.463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459cm 18.135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244cm" svg:y="20.8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313cm 20.8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9cm" svg:y="20.888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459cm 20.835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197cm" svg:y="19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197cm" svg:y="20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19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20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19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20.78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19.3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20.785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897cm" svg:y="22.2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297cm" svg:y="22.23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497cm" svg:y="22.235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4.297cm" svg:y="19.334cm">
              <draw:text-box>
                <text:p><text:span text:style-name="T5">1</text:span></text:p>
              </draw:text-box>
            </draw:frame>
            <draw:frame draw:style-name="gr27" draw:text-style-name="P13" draw:layer="layout" svg:width="1.3cm" svg:height="1.517cm" svg:x="2.897cm" svg:y="20.751cm">
              <draw:text-box>
                <text:p><text:span text:style-name="T5">2</text:span></text:p>
              </draw:text-box>
            </draw:frame>
            <draw:frame draw:style-name="gr27" draw:text-style-name="P13" draw:layer="layout" svg:width="1.1cm" svg:height="1.517cm" svg:x="1.397cm" svg:y="19.351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5.897cm" svg:y="20.751cm">
              <draw:text-box>
                <text:p><text:span text:style-name="T5">4</text:span></text:p>
              </draw:text-box>
            </draw:frame>
            <draw:frame draw:style-name="gr28" draw:text-style-name="P13" draw:layer="layout" svg:width="1.3cm" svg:height="1.657cm" svg:x="5.897cm" svg:y="19.394cm">
              <draw:text-box>
                <text:p><text:span text:style-name="T5">5</text:span></text:p>
              </draw:text-box>
            </draw:frame>
            <draw:frame draw:style-name="gr29" draw:text-style-name="P13" draw:layer="layout" svg:width="1.3cm" svg:height="1.622cm" svg:x="4.497cm" svg:y="20.751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397cm" svg:y="20.751cm">
              <draw:text-box>
                <text:p><text:span text:style-name="T5">7</text:span></text:p>
              </draw:text-box>
            </draw:frame>
            <draw:frame draw:style-name="gr27" draw:text-style-name="P13" draw:layer="layout" svg:width="1.5cm" svg:height="1.517cm" svg:x="2.897cm" svg:y="19.334cm">
              <draw:text-box>
                <text:p><text:span text:style-name="T5">8</text:span></text:p>
              </draw:text-box>
            </draw:frame>
          </draw:g>
        </draw:g>
        <draw:g>
          <draw:g>
            <draw:g>
              <draw:g>
                <draw:custom-shape draw:style-name="gr1" draw:text-style-name="P1" draw:layer="layout" svg:width="1.353cm" svg:height="1.263cm" svg:x="8.344cm" svg:y="24.3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8.413cm 24.3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custom-shape draw:style-name="gr1" draw:text-style-name="P1" draw:layer="layout" svg:width="1.353cm" svg:height="1.263cm" svg:x="9.937cm" svg:y="24.388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606cm 24.335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8.344cm" svg:y="25.712cm">
                <text:p/>
                <draw:enhanced-geometry svg:viewBox="0 0 21600 21600" draw:mirror-vertic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413cm 24.435cm)">
                <text:p/>
                <draw:enhanced-geometry draw:mirror-vertic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9.89cm" svg:y="25.696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8.559cm 24.419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297cm" svg:y="25.788cm">
                <text:p/>
                <draw:enhanced-geometry svg:viewBox="0 0 21600 21600" draw:mirror-vertical="false" draw:type="rectangle" draw:enhanced-path="M 0 0 L 21600 0 21600 21600 0 21600 0 0 Z N"/>
              </draw:custom-shape>
              <draw:custom-shape draw:style-name="gr3" draw:text-style-name="P3" draw:layer="layout" svg:width="2.685cm" svg:height="2.545cm" draw:transform="skewX (0.000349065850398868) rotate (-0.0267035375555127) translate (11.366cm 25.735cm)">
                <text:p/>
                <draw:enhanced-geometry draw:mirror-vertic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1.388cm" svg:y="24.319cm">
                <text:p/>
                <draw:enhanced-geometry svg:viewBox="0 0 21600 21600" draw:mirror-vertical="fals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0.057cm 24.319cm)">
                <text:p/>
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9cm" svg:y="24.363cm">
                <text:p/>
                <draw:enhanced-geometry svg:viewBox="0 0 21600 21600" draw:mirror-vertical="true" draw:mirror-horizontal="tru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0.000349065850398868) rotate (-0.0267035375555127) translate (11.559cm 23.035cm)">
                <text:p/>
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" draw:text-style-name="P1" draw:layer="layout" svg:width="1.353cm" svg:height="1.263cm" svg:x="12.844cm" svg:y="25.763cm">
                <text:p/>
                <draw:enhanced-geometry svg:viewBox="0 0 21600 21600" draw:mirror-vertical="true" draw:mirror-horizontal="false" draw:type="rectangle" draw:enhanced-path="M 0 0 L 21600 0 21600 21600 0 21600 0 0 Z N"/>
              </draw:custom-shape>
              <draw:custom-shape draw:style-name="gr2" draw:text-style-name="P2" draw:layer="layout" svg:width="2.685cm" svg:height="2.545cm" draw:transform="skewX (-0.00034906585039886) rotate (-0.0267035375555127) translate (12.913cm 24.435cm)">
                <text:p/>
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<draw:equation draw:name="f0" draw:formula="10800*cos($0 *(pi/180))"/>
                  <draw:equation draw:name="f1" draw:formula="?f0 +10800"/>
                  <draw:equation draw:name="f2" draw:formula="10800*sin($0 *(pi/180))"/>
                  <draw:equation draw:name="f3" draw:formula="?f2 +10800"/>
                  <draw:equation draw:name="f4" draw:formula="10800*cos($1 *(pi/180))"/>
                  <draw:equation draw:name="f5" draw:formula="?f4 +10800"/>
                  <draw:equation draw:name="f6" draw:formula="10800*sin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custom-shape draw:style-name="gr7" draw:text-style-name="P7" draw:layer="layout" svg:width="1.5cm" svg:height="1.45cm" svg:x="8.297cm" svg:y="24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8.297cm" svg:y="25.6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24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9.797cm" svg:y="25.6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24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1.297cm" svg:y="25.68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24.2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7" draw:text-style-name="P7" draw:layer="layout" svg:width="1.5cm" svg:height="1.45cm" svg:x="12.797cm" svg:y="25.685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25" draw:text-style-name="P8" draw:layer="layout" svg:width="0.6cm" svg:height="0.2cm" svg:x="10.997cm" svg:y="27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0.397cm" svg:y="27.1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25" draw:text-style-name="P8" draw:layer="layout" svg:width="0.6cm" svg:height="0.2cm" svg:x="11.597cm" svg:y="27.135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g>
              <draw:g>
                <draw:g>
                  <draw:custom-shape draw:style-name="gr1" draw:text-style-name="P1" draw:layer="layout" svg:width="1.353cm" svg:height="1.263cm" svg:x="1.244cm" svg:y="24.456cm">
                    <text:p/>
                    <draw:enhanced-geometry svg:viewBox="0 0 21600 21600" draw:mirror-vertical="false" draw:type="rectangle" draw:enhanced-path="M 0 0 L 21600 0 21600 21600 0 21600 0 0 Z N"/>
                  </draw:custom-shape>
                  <draw:custom-shape draw:style-name="gr2" draw:text-style-name="P2" draw:layer="layout" svg:width="2.685cm" svg:height="2.545cm" draw:transform="skewX (0.000349065850398868) rotate (-0.0267035375555127) translate (1.313cm 24.403cm)">
                    <text:p/>
                    <draw:enhanced-geometry draw:mirror-vertical="false" draw:glue-point-type="segments" draw:type="mso-spt100" draw:modifiers="-91.5800777635532 178.534362570011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custom-shape draw:style-name="gr1" draw:text-style-name="P1" draw:layer="layout" svg:width="1.353cm" svg:height="1.263cm" svg:x="2.837cm" svg:y="24.472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506cm 24.419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1.244cm" svg:y="25.796cm">
                  <text:p/>
                  <draw:enhanced-geometry svg:viewBox="0 0 21600 21600" draw:mirror-vertic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313cm 24.519cm)">
                  <text:p/>
                  <draw:enhanced-geometry draw:mirror-vertic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2.79cm" svg:y="25.78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1.459cm 24.503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197cm" svg:y="25.872cm">
                  <text:p/>
                  <draw:enhanced-geometry svg:viewBox="0 0 21600 21600" draw:mirror-vertical="false" draw:type="rectangle" draw:enhanced-path="M 0 0 L 21600 0 21600 21600 0 21600 0 0 Z N"/>
                </draw:custom-shape>
                <draw:custom-shape draw:style-name="gr3" draw:text-style-name="P3" draw:layer="layout" svg:width="2.685cm" svg:height="2.545cm" draw:transform="skewX (0.000349065850398868) rotate (-0.0267035375555127) translate (4.266cm 25.819cm)">
                  <text:p/>
                  <draw:enhanced-geometry draw:mirror-vertic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4.288cm" svg:y="24.403cm">
                  <text:p/>
                  <draw:enhanced-geometry svg:viewBox="0 0 21600 21600" draw:mirror-vertical="fals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2.957cm 24.403cm)">
                  <text:p/>
                  <draw:enhanced-geometry draw:mirror-vertical="fals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9cm" svg:y="24.447cm">
                  <text:p/>
                  <draw:enhanced-geometry svg:viewBox="0 0 21600 21600" draw:mirror-vertical="true" draw:mirror-horizontal="tru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0.000349065850398868) rotate (-0.0267035375555127) translate (4.459cm 23.119cm)">
                  <text:p/>
                  <draw:enhanced-geometry draw:mirror-vertical="true" draw:mirror-horizontal="tru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" draw:text-style-name="P1" draw:layer="layout" svg:width="1.353cm" svg:height="1.263cm" svg:x="5.744cm" svg:y="25.847cm">
                  <text:p/>
                  <draw:enhanced-geometry svg:viewBox="0 0 21600 21600" draw:mirror-vertical="true" draw:mirror-horizontal="false" draw:type="rectangle" draw:enhanced-path="M 0 0 L 21600 0 21600 21600 0 21600 0 0 Z N"/>
                </draw:custom-shape>
                <draw:custom-shape draw:style-name="gr2" draw:text-style-name="P2" draw:layer="layout" svg:width="2.685cm" svg:height="2.545cm" draw:transform="skewX (-0.00034906585039886) rotate (-0.0267035375555127) translate (5.813cm 24.519cm)">
                  <text:p/>
                  <draw:enhanced-geometry draw:mirror-vertical="true" draw:mirror-horizontal="false" draw:glue-point-type="segments" draw:type="mso-spt100" draw:modifiers="-91.5800777635532 178.534362570011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custom-shape draw:style-name="gr7" draw:text-style-name="P7" draw:layer="layout" svg:width="1.5cm" svg:height="1.45cm" svg:x="1.197cm" svg:y="24.3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1.197cm" svg:y="25.7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24.3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2.697cm" svg:y="25.7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24.3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4.197cm" svg:y="25.76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24.3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7" draw:text-style-name="P7" draw:layer="layout" svg:width="1.5cm" svg:height="1.45cm" svg:x="5.697cm" svg:y="25.76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25" draw:text-style-name="P8" draw:layer="layout" svg:width="0.6cm" svg:height="0.2cm" svg:x="3.897cm" svg:y="27.2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3.297cm" svg:y="27.21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25" draw:text-style-name="P8" draw:layer="layout" svg:width="0.6cm" svg:height="0.2cm" svg:x="4.497cm" svg:y="27.219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frame draw:style-name="gr27" draw:text-style-name="P13" draw:layer="layout" svg:width="1.1cm" svg:height="1.517cm" svg:x="1.397cm" svg:y="24.335cm">
              <draw:text-box>
                <text:p><text:span text:style-name="T5">3</text:span></text:p>
              </draw:text-box>
            </draw:frame>
            <draw:frame draw:style-name="gr27" draw:text-style-name="P13" draw:layer="layout" svg:width="1.5cm" svg:height="1.517cm" svg:x="2.897cm" svg:y="24.335cm">
              <draw:text-box>
                <text:p><text:span text:style-name="T5">8</text:span></text:p>
              </draw:text-box>
            </draw:frame>
            <draw:frame draw:style-name="gr27" draw:text-style-name="P13" draw:layer="layout" svg:width="1.1cm" svg:height="1.517cm" svg:x="4.297cm" svg:y="24.335cm">
              <draw:text-box>
                <text:p><text:span text:style-name="T5">1</text:span></text:p>
              </draw:text-box>
            </draw:frame>
            <draw:frame draw:style-name="gr29" draw:text-style-name="P13" draw:layer="layout" svg:width="1.3cm" svg:height="1.622cm" svg:x="5.897cm" svg:y="24.413cm">
              <draw:text-box>
                <text:p><text:span text:style-name="T5">6</text:span></text:p>
              </draw:text-box>
            </draw:frame>
            <draw:frame draw:style-name="gr27" draw:text-style-name="P13" draw:layer="layout" svg:width="1.3cm" svg:height="1.517cm" svg:x="1.297cm" svg:y="25.835cm">
              <draw:text-box>
                <text:p><text:span text:style-name="T5">7</text:span></text:p>
              </draw:text-box>
            </draw:frame>
            <draw:frame draw:style-name="gr28" draw:text-style-name="P13" draw:layer="layout" svg:width="1.3cm" svg:height="1.657cm" svg:x="2.897cm" svg:y="25.835cm">
              <draw:text-box>
                <text:p><text:span text:style-name="T5">5</text:span></text:p>
              </draw:text-box>
            </draw:frame>
            <draw:frame draw:style-name="gr27" draw:text-style-name="P13" draw:layer="layout" svg:width="1.3cm" svg:height="1.517cm" svg:x="4.297cm" svg:y="25.735cm">
              <draw:text-box>
                <text:p><text:span text:style-name="T5">2</text:span></text:p>
              </draw:text-box>
            </draw:frame>
            <draw:frame draw:style-name="gr27" draw:text-style-name="P13" draw:layer="layout" svg:width="1.5cm" svg:height="1.517cm" svg:x="5.797cm" svg:y="25.818cm">
              <draw:text-box>
                <text:p><text:span text:style-name="T5">4</text:span></text:p>
              </draw:text-box>
            </draw:frame>
          </draw:g>
        </draw:g>
        <draw:frame draw:style-name="gr33" draw:text-style-name="P12" draw:layer="layout" svg:width="6.511cm" svg:height="0.749cm" draw:transform="rotate (0.00244346095279206) translate (14.13cm 0.386cm)">
          <draw:text-box>
            <text:p text:style-name="P11"><text:span text:style-name="T3">http://la-classe-de-mathias.eklablog.com</text:span><text:span text:style-name="T4">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35cm" fo:margin-bottom="0.376cm" fo:margin-left="0.397cm" fo:margin-right="0.35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6T20:52:12.762000000</meta:creation-date>
    <dc:date>2015-10-11T22:19:02.763000000</dc:date>
    <meta:editing-duration>PT6H45M32S</meta:editing-duration>
    <meta:editing-cycles>69</meta:editing-cycles>
    <meta:generator>LibreOffice/4.4.5.2$Windows_x86 LibreOffice_project/a22f674fd25a3b6f45bdebf25400ed2adff0ff99</meta:generator>
    <meta:document-statistic meta:object-count="2464"/>
  </office:meta>
</office:document-meta>
</file>