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Ecolier_lignes" svg:font-family="Ecolier_lign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Ecolier_lignes"/>
    </style:style>
    <style:style style:name="P2" style:family="paragraph">
      <style:paragraph-properties fo:text-align="center"/>
    </style:style>
    <style:style style:name="P3" style:family="paragraph">
      <style:text-properties style:font-name="Comic Sans MS"/>
    </style:style>
    <style:style style:name="P4" style:family="paragraph">
      <style:paragraph-properties fo:text-align="center"/>
      <style:text-properties style:font-name="Comic Sans MS"/>
    </style:style>
    <style:style style:name="P5" style:family="paragraph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>
      <style:text-properties style:font-name="Comic Sans MS" fo:font-size="26pt" style:font-size-asian="26pt" style:font-size-complex="26pt"/>
    </style:style>
    <style:style style:name="P7" style:family="paragraph">
      <style:text-properties style:font-name="Alamain"/>
    </style:style>
    <style:style style:name="P8" style:family="paragraph">
      <style:text-properties style:font-name="Alamain" fo:font-size="26pt" style:font-size-asian="26pt" style:font-size-complex="26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" fo:font-size="26pt" style:font-size-asian="26pt" style:font-size-complex="26pt"/>
    </style:style>
    <style:style style:name="T4" style:family="text">
      <style:text-properties style:font-name="Alamain" fo:font-size="26pt" style:font-size-asian="26pt" style:font-size-complex="26pt"/>
    </style:style>
    <style:style style:name="gr1" style:family="graphic">
      <style:graphic-properties svg:stroke-width="0.049cm" svg:stroke-color="#000000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25cm" svg:stroke-color="#000000" draw:fill="solid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1.2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.2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19.416cm" svg:height="1.258cm" svg:x="0.222cm" svg:y="0.153cm"><text:p/></draw:rect><draw:frame text:anchor-type="paragraph" draw:z-index="1" draw:style-name="gr2" draw:text-style-name="P3" svg:width="8.617cm" svg:height="0.655cm" svg:x="0.826cm" svg:y="0.573cm"><draw:text-box><text:p><text:span text:style-name="T1">Prénom :__________________________</text:span></text:p></draw:text-box></draw:frame><draw:rect text:anchor-type="paragraph" draw:z-index="2" draw:style-name="gr3" draw:text-style-name="P4" svg:width="2.77cm" svg:height="0.604cm" svg:x="0.228cm" svg:y="1.411cm"><text:p text:style-name="P2"><text:span text:style-name="T1">lundi</text:span></text:p></draw:rect><draw:frame text:anchor-type="paragraph" draw:z-index="3" draw:style-name="gr4" draw:text-style-name="P5" svg:width="0.918cm" svg:height="0.892cm" svg:x="18.553cm" svg:y="0.362cm"><draw:text-box><text:p><text:span text:style-name="T2">GS</text:span></text:p></draw:text-box></draw:frame><draw:frame text:anchor-type="paragraph" draw:z-index="56" draw:style-name="gr2" draw:text-style-name="P3" svg:width="12.916cm" svg:height="0.655cm" svg:x="0.508cm" svg:y="3.879cm"><draw:text-box><text:p><text:span text:style-name="T1">Consigne : Relie les même mots dans les deux écritures.</text:span></text:p></draw:text-box></draw:frame><draw:rect text:anchor-type="paragraph" draw:z-index="4" draw:style-name="gr5" draw:text-style-name="P2" svg:width="19.282cm" svg:height="23.778cm" svg:x="0.247cm" svg:y="4.533cm"><text:p/></draw:rect><draw:line text:anchor-type="paragraph" draw:z-index="5" draw:style-name="gr6" draw:text-style-name="P2" svg:x1="18.272cm" svg:y1="0.153cm" svg:x2="18.272cm" svg:y2="1.411cm"><text:p/></draw:line><draw:rect text:anchor-type="paragraph" draw:z-index="6" draw:style-name="gr3" draw:text-style-name="P4" svg:width="2.77cm" svg:height="0.604cm" svg:x="5.766cm" svg:y="1.411cm"><text:p text:style-name="P2"><text:span text:style-name="T1">mercredi</text:span></text:p></draw:rect><draw:rect text:anchor-type="paragraph" draw:z-index="7" draw:style-name="gr3" draw:text-style-name="P4" svg:width="2.77cm" svg:height="0.604cm" svg:x="2.997cm" svg:y="1.411cm"><text:p text:style-name="P2"><text:span text:style-name="T1">mardi</text:span></text:p></draw:rect><draw:rect text:anchor-type="paragraph" draw:z-index="8" draw:style-name="gr3" draw:text-style-name="P4" svg:width="2.77cm" svg:height="0.604cm" svg:x="14.074cm" svg:y="1.411cm"><text:p text:style-name="P2"><text:span text:style-name="T1">samedi</text:span></text:p></draw:rect><draw:rect text:anchor-type="paragraph" draw:z-index="9" draw:style-name="gr3" draw:text-style-name="P4" svg:width="2.77cm" svg:height="0.604cm" svg:x="11.305cm" svg:y="1.411cm"><text:p text:style-name="P2"><text:span text:style-name="T1">vendredi</text:span></text:p></draw:rect><draw:rect text:anchor-type="paragraph" draw:z-index="10" draw:style-name="gr3" draw:text-style-name="P4" svg:width="2.77cm" svg:height="0.604cm" svg:x="8.535cm" svg:y="1.411cm"><text:p text:style-name="P2"><text:span text:style-name="T1">jeudi</text:span></text:p></draw:rect><draw:rect text:anchor-type="paragraph" draw:z-index="11" draw:style-name="gr3" draw:text-style-name="P4" svg:width="2.77cm" svg:height="0.604cm" svg:x="16.868cm" svg:y="1.411cm"><text:p text:style-name="P2"><text:span text:style-name="T1">dimanche</text:span></text:p></draw:rect><draw:rect text:anchor-type="paragraph" draw:z-index="12" draw:style-name="gr7" draw:text-style-name="P4" svg:width="0.597cm" svg:height="0.604cm" svg:x="0.228cm" svg:y="2.014cm"><text:p text:style-name="P2"><text:span text:style-name="T1">1</text:span></text:p></draw:rect><draw:rect text:anchor-type="paragraph" draw:z-index="13" draw:style-name="gr7" draw:text-style-name="P4" svg:width="0.597cm" svg:height="0.604cm" svg:x="0.824cm" svg:y="2.014cm"><text:p text:style-name="P2"><text:span text:style-name="T1">2</text:span></text:p></draw:rect><draw:rect text:anchor-type="paragraph" draw:z-index="14" draw:style-name="gr7" draw:text-style-name="P4" svg:width="0.597cm" svg:height="0.604cm" svg:x="1.42cm" svg:y="2.014cm"><text:p text:style-name="P2"><text:span text:style-name="T1">3</text:span></text:p></draw:rect><draw:rect text:anchor-type="paragraph" draw:z-index="15" draw:style-name="gr7" draw:text-style-name="P4" svg:width="0.597cm" svg:height="0.604cm" svg:x="2.016cm" svg:y="2.014cm"><text:p text:style-name="P2"><text:span text:style-name="T1">4</text:span></text:p></draw:rect><draw:rect text:anchor-type="paragraph" draw:z-index="16" draw:style-name="gr7" draw:text-style-name="P4" svg:width="0.597cm" svg:height="0.604cm" svg:x="2.612cm" svg:y="2.014cm"><text:p text:style-name="P2"><text:span text:style-name="T1">5</text:span></text:p></draw:rect><draw:rect text:anchor-type="paragraph" draw:z-index="17" draw:style-name="gr7" draw:text-style-name="P4" svg:width="0.597cm" svg:height="0.604cm" svg:x="3.209cm" svg:y="2.014cm"><text:p text:style-name="P2"><text:span text:style-name="T1">6</text:span></text:p></draw:rect><draw:rect text:anchor-type="paragraph" draw:z-index="18" draw:style-name="gr7" draw:text-style-name="P4" svg:width="0.597cm" svg:height="0.604cm" svg:x="3.805cm" svg:y="2.014cm"><text:p text:style-name="P2"><text:span text:style-name="T1">7</text:span></text:p></draw:rect><draw:rect text:anchor-type="paragraph" draw:z-index="19" draw:style-name="gr7" draw:text-style-name="P4" svg:width="0.597cm" svg:height="0.604cm" svg:x="4.401cm" svg:y="2.014cm"><text:p text:style-name="P2"><text:span text:style-name="T1">8</text:span></text:p></draw:rect><draw:rect text:anchor-type="paragraph" draw:z-index="20" draw:style-name="gr7" draw:text-style-name="P4" svg:width="0.597cm" svg:height="0.604cm" svg:x="4.997cm" svg:y="2.014cm"><text:p text:style-name="P2"><text:span text:style-name="T1">9</text:span></text:p></draw:rect><draw:rect text:anchor-type="paragraph" draw:z-index="21" draw:style-name="gr7" draw:text-style-name="P4" svg:width="0.597cm" svg:height="0.604cm" svg:x="5.593cm" svg:y="2.014cm"><text:p text:style-name="P2"><text:span text:style-name="T1">10</text:span></text:p></draw:rect><draw:rect text:anchor-type="paragraph" draw:z-index="22" draw:style-name="gr7" draw:text-style-name="P4" svg:width="0.597cm" svg:height="0.604cm" svg:x="7.382cm" svg:y="2.014cm"><text:p text:style-name="P2"><text:span text:style-name="T1">13</text:span></text:p></draw:rect><draw:rect text:anchor-type="paragraph" draw:z-index="23" draw:style-name="gr7" draw:text-style-name="P4" svg:width="0.597cm" svg:height="0.604cm" svg:x="6.786cm" svg:y="2.014cm"><text:p text:style-name="P2"><text:span text:style-name="T1">12</text:span></text:p></draw:rect><draw:rect text:anchor-type="paragraph" draw:z-index="24" draw:style-name="gr7" draw:text-style-name="P4" svg:width="0.597cm" svg:height="0.604cm" svg:x="6.189cm" svg:y="2.014cm"><text:p text:style-name="P2"><text:span text:style-name="T1">11</text:span></text:p></draw:rect><draw:rect text:anchor-type="paragraph" draw:z-index="25" draw:style-name="gr7" draw:text-style-name="P4" svg:width="0.597cm" svg:height="0.604cm" svg:x="9.767cm" svg:y="2.014cm"><text:p text:style-name="P2"><text:span text:style-name="T1">17</text:span></text:p></draw:rect><draw:rect text:anchor-type="paragraph" draw:z-index="26" draw:style-name="gr7" draw:text-style-name="P4" svg:width="0.597cm" svg:height="0.604cm" svg:x="9.17cm" svg:y="2.014cm"><text:p text:style-name="P2"><text:span text:style-name="T1">16</text:span></text:p></draw:rect><draw:rect text:anchor-type="paragraph" draw:z-index="27" draw:style-name="gr7" draw:text-style-name="P4" svg:width="0.597cm" svg:height="0.604cm" svg:x="8.574cm" svg:y="2.014cm"><text:p text:style-name="P2"><text:span text:style-name="T1">15</text:span></text:p></draw:rect><draw:rect text:anchor-type="paragraph" draw:z-index="28" draw:style-name="gr7" draw:text-style-name="P4" svg:width="0.597cm" svg:height="0.604cm" svg:x="7.978cm" svg:y="2.014cm"><text:p text:style-name="P2"><text:span text:style-name="T1">14</text:span></text:p></draw:rect><draw:rect text:anchor-type="paragraph" draw:z-index="29" draw:style-name="gr7" draw:text-style-name="P4" svg:width="0.638cm" svg:height="0.604cm" svg:x="11.555cm" svg:y="2.014cm"><text:p text:style-name="P2"><text:span text:style-name="T1">20</text:span></text:p></draw:rect><draw:rect text:anchor-type="paragraph" draw:z-index="30" draw:style-name="gr7" draw:text-style-name="P4" svg:width="0.597cm" svg:height="0.604cm" svg:x="10.959cm" svg:y="2.014cm"><text:p text:style-name="P2"><text:span text:style-name="T1">19</text:span></text:p></draw:rect><draw:rect text:anchor-type="paragraph" draw:z-index="31" draw:style-name="gr7" draw:text-style-name="P4" svg:width="0.597cm" svg:height="0.604cm" svg:x="10.363cm" svg:y="2.014cm"><text:p text:style-name="P2"><text:span text:style-name="T1">18</text:span></text:p></draw:rect><draw:rect text:anchor-type="paragraph" draw:z-index="32" draw:style-name="gr7" draw:text-style-name="P4" svg:width="0.657cm" svg:height="0.604cm" svg:x="15.912cm" svg:y="2.014cm"><text:p text:style-name="P2"><text:span text:style-name="T1">27</text:span></text:p></draw:rect><draw:rect text:anchor-type="paragraph" draw:z-index="33" draw:style-name="gr7" draw:text-style-name="P4" svg:width="0.602cm" svg:height="0.604cm" svg:x="14.074cm" svg:y="2.014cm"><text:p text:style-name="P2"><text:span text:style-name="T1">24</text:span></text:p></draw:rect><draw:rect text:anchor-type="paragraph" draw:z-index="34" draw:style-name="gr7" draw:text-style-name="P4" svg:width="0.63cm" svg:height="0.604cm" svg:x="13.444cm" svg:y="2.014cm"><text:p text:style-name="P2"><text:span text:style-name="T1">23</text:span></text:p></draw:rect><draw:rect text:anchor-type="paragraph" draw:z-index="35" draw:style-name="gr7" draw:text-style-name="P4" svg:width="0.655cm" svg:height="0.604cm" svg:x="12.822cm" svg:y="2.014cm"><text:p text:style-name="P2"><text:span text:style-name="T1">22</text:span></text:p></draw:rect><draw:rect text:anchor-type="paragraph" draw:z-index="36" draw:style-name="gr7" draw:text-style-name="P4" svg:width="0.63cm" svg:height="0.604cm" svg:x="12.192cm" svg:y="2.014cm"><text:p text:style-name="P2"><text:span text:style-name="T1">21</text:span></text:p></draw:rect><draw:rect text:anchor-type="paragraph" draw:z-index="37" draw:style-name="gr7" draw:text-style-name="P4" svg:width="0.638cm" svg:height="0.604cm" svg:x="15.275cm" svg:y="2.014cm"><text:p text:style-name="P2"><text:span text:style-name="T1">26</text:span></text:p></draw:rect><draw:rect text:anchor-type="paragraph" draw:z-index="38" draw:style-name="gr7" draw:text-style-name="P4" svg:width="0.6cm" svg:height="0.604cm" svg:x="14.676cm" svg:y="2.014cm"><text:p text:style-name="P2"><text:span text:style-name="T1">25</text:span></text:p></draw:rect><draw:rect text:anchor-type="paragraph" draw:z-index="39" draw:style-name="gr7" draw:text-style-name="P4" svg:width="0.768cm" svg:height="0.604cm" svg:x="18.103cm" svg:y="2.014cm"><text:p text:style-name="P2"><text:span text:style-name="T1">30</text:span></text:p></draw:rect><draw:rect text:anchor-type="paragraph" draw:z-index="40" draw:style-name="gr7" draw:text-style-name="P4" svg:width="0.768cm" svg:height="0.604cm" svg:x="17.336cm" svg:y="2.014cm"><text:p text:style-name="P2"><text:span text:style-name="T1">29</text:span></text:p></draw:rect><draw:rect text:anchor-type="paragraph" draw:z-index="41" draw:style-name="gr7" draw:text-style-name="P4" svg:width="0.768cm" svg:height="0.604cm" svg:x="16.568cm" svg:y="2.014cm"><text:p text:style-name="P2"><text:span text:style-name="T1">28</text:span></text:p></draw:rect><draw:rect text:anchor-type="paragraph" draw:z-index="42" draw:style-name="gr7" draw:text-style-name="P4" svg:width="0.768cm" svg:height="0.604cm" svg:x="18.87cm" svg:y="2.014cm"><text:p text:style-name="P2"><text:span text:style-name="T1">31</text:span></text:p></draw:rect><draw:rect text:anchor-type="paragraph" draw:z-index="43" draw:style-name="gr3" draw:text-style-name="P4" svg:width="1.671cm" svg:height="0.604cm" svg:x="0.228cm" svg:y="2.618cm"><text:p text:style-name="P2"><text:span text:style-name="T1">janvier</text:span></text:p></draw:rect><draw:rect text:anchor-type="paragraph" draw:z-index="44" draw:style-name="gr3" draw:text-style-name="P4" svg:width="1.676cm" svg:height="0.604cm" svg:x="1.898cm" svg:y="2.618cm"><text:p text:style-name="P2"><text:span text:style-name="T1">février</text:span></text:p></draw:rect><draw:rect text:anchor-type="paragraph" draw:z-index="45" draw:style-name="gr3" draw:text-style-name="P4" svg:width="1.311cm" svg:height="0.604cm" svg:x="3.574cm" svg:y="2.618cm"><text:p text:style-name="P2"><text:span text:style-name="T1">mars</text:span></text:p></draw:rect><draw:rect text:anchor-type="paragraph" draw:z-index="46" draw:style-name="gr3" draw:text-style-name="P4" svg:width="1.232cm" svg:height="0.604cm" svg:x="4.884cm" svg:y="2.618cm"><text:p text:style-name="P2"><text:span text:style-name="T1">avril</text:span></text:p></draw:rect><draw:rect text:anchor-type="paragraph" draw:z-index="47" draw:style-name="gr3" draw:text-style-name="P4" svg:width="1.206cm" svg:height="0.604cm" svg:x="6.115cm" svg:y="2.618cm"><text:p text:style-name="P2"><text:span text:style-name="T1">mai</text:span></text:p></draw:rect><draw:rect text:anchor-type="paragraph" draw:z-index="48" draw:style-name="gr3" draw:text-style-name="P4" svg:width="1.075cm" svg:height="0.604cm" svg:x="7.32cm" svg:y="2.618cm"><text:p text:style-name="P2"><text:span text:style-name="T1">juin</text:span></text:p></draw:rect><draw:rect text:anchor-type="paragraph" draw:z-index="49" draw:style-name="gr3" draw:text-style-name="P4" svg:width="1.442cm" svg:height="0.604cm" svg:x="8.394cm" svg:y="2.618cm"><text:p text:style-name="P2"><text:span text:style-name="T1">juillet</text:span></text:p></draw:rect><draw:rect text:anchor-type="paragraph" draw:z-index="50" draw:style-name="gr3" draw:text-style-name="P4" svg:width="1.31cm" svg:height="0.604cm" svg:x="9.835cm" svg:y="2.618cm"><text:p text:style-name="P2"><text:span text:style-name="T1">août</text:span></text:p></draw:rect><draw:rect text:anchor-type="paragraph" draw:z-index="51" draw:style-name="gr3" draw:text-style-name="P4" svg:width="2.333cm" svg:height="0.604cm" svg:x="11.144cm" svg:y="2.618cm"><text:p text:style-name="P2"><text:span text:style-name="T1">septembre</text:span></text:p></draw:rect><draw:rect text:anchor-type="paragraph" draw:z-index="52" draw:style-name="gr3" draw:text-style-name="P4" svg:width="1.939cm" svg:height="0.604cm" svg:x="13.476cm" svg:y="2.618cm"><text:p text:style-name="P2"><text:span text:style-name="T1">octobre</text:span></text:p></draw:rect><draw:rect text:anchor-type="paragraph" draw:z-index="53" draw:style-name="gr3" draw:text-style-name="P4" svg:width="2.123cm" svg:height="0.604cm" svg:x="15.393cm" svg:y="2.618cm"><text:p text:style-name="P2"><text:span text:style-name="T1">novembre</text:span></text:p></draw:rect><draw:rect text:anchor-type="paragraph" draw:z-index="54" draw:style-name="gr3" draw:text-style-name="P4" svg:width="2.123cm" svg:height="0.604cm" svg:x="17.515cm" svg:y="2.618cm"><text:p text:style-name="P2"><text:span text:style-name="T1">décembre</text:span></text:p></draw:rect><draw:rect text:anchor-type="paragraph" draw:z-index="55" draw:style-name="gr1" draw:text-style-name="P4" svg:width="19.255cm" svg:height="0.715cm" svg:x="0.247cm" svg:y="3.819cm"><text:p/></draw:rect><draw:frame text:anchor-type="paragraph" draw:z-index="57" draw:style-name="gr8" draw:text-style-name="P6" svg:width="4.95cm" svg:height="1.281cm" svg:x="0.903cm" svg:y="5.42cm"><draw:text-box><text:p><text:span text:style-name="T3">AUTOMNE</text:span></text:p></draw:text-box></draw:frame><draw:frame text:anchor-type="paragraph" draw:z-index="58" draw:style-name="gr8" draw:text-style-name="P6" svg:width="3.98cm" svg:height="1.281cm" svg:x="1.06cm" svg:y="11.947cm"><draw:text-box><text:p><text:span text:style-name="T3">FEUILLE</text:span></text:p></draw:text-box></draw:frame><draw:frame text:anchor-type="paragraph" draw:z-index="59" draw:style-name="gr8" draw:text-style-name="P6" svg:width="4.61cm" svg:height="1.281cm" svg:x="0.956cm" svg:y="18.441cm"><draw:text-box><text:p><text:span text:style-name="T3">POTIRON</text:span></text:p></draw:text-box></draw:frame><draw:frame text:anchor-type="paragraph" draw:z-index="60" draw:style-name="gr8" draw:text-style-name="P6" svg:width="3.456cm" svg:height="1.281cm" svg:x="1.191cm" svg:y="8.641cm"><draw:text-box><text:p><text:span text:style-name="T3">POMME</text:span></text:p></draw:text-box></draw:frame><draw:frame text:anchor-type="paragraph" draw:z-index="61" draw:style-name="gr8" draw:text-style-name="P6" svg:width="4.215cm" svg:height="1.281cm" svg:x="1.062cm" svg:y="21.975cm"><draw:text-box><text:p><text:span text:style-name="T3">MARRON</text:span></text:p></draw:text-box></draw:frame><draw:frame text:anchor-type="paragraph" draw:z-index="62" draw:style-name="gr8" draw:text-style-name="P6" svg:width="5.737cm" svg:height="1.281cm" svg:x="0.667cm" svg:y="25.617cm"><draw:text-box><text:p><text:span text:style-name="T3">CHATAIGNE</text:span></text:p></draw:text-box></draw:frame><draw:frame text:anchor-type="paragraph" draw:z-index="63" draw:style-name="gr8" draw:text-style-name="P6" svg:width="6.705cm" svg:height="1.281cm" svg:x="0.748cm" svg:y="15.219cm"><draw:text-box><text:p><text:span text:style-name="T3">CHAMPIGNON</text:span></text:p></draw:text-box></draw:frame><draw:frame text:anchor-type="paragraph" draw:z-index="65" draw:style-name="gr10" draw:text-style-name="P8" svg:width="4.95cm" svg:height="2.255cm" svg:x="13.947cm" svg:y="5.267cm"><draw:text-box><text:p text:style-name="P7"><text:span text:style-name="T4">feuille</text:span></text:p></draw:text-box></draw:frame><draw:custom-shape text:anchor-type="paragraph" draw:z-index="64" draw:style-name="gr9" svg:width="4.349cm" svg:height="2.28cm" svg:x="13.293cm" svg:y="5.11cm"><text:p/><draw:enhanced-geometry svg:viewBox="0 0 21600 21600" draw:type="rectangle" draw:enhanced-path="M 0 0 L 21600 0 21600 21600 0 21600 0 0 Z N"/></draw:custom-shape><draw:custom-shape text:anchor-type="paragraph" draw:z-index="66" draw:style-name="gr9" svg:width="6.629cm" svg:height="2.28cm" svg:x="12.166cm" svg:y="11.501cm"><text:p/><draw:enhanced-geometry svg:viewBox="0 0 21600 21600" draw:type="rectangle" draw:enhanced-path="M 0 0 L 21600 0 21600 21600 0 21600 0 0 Z N"/></draw:custom-shape><draw:custom-shape text:anchor-type="paragraph" draw:z-index="67" draw:style-name="gr9" svg:width="4.663cm" svg:height="2.28cm" svg:x="13.293cm" svg:y="8.2cm"><text:p/><draw:enhanced-geometry svg:viewBox="0 0 21600 21600" draw:type="rectangle" draw:enhanced-path="M 0 0 L 21600 0 21600 21600 0 21600 0 0 Z N"/></draw:custom-shape><draw:frame text:anchor-type="paragraph" draw:z-index="72" draw:style-name="gr10" draw:text-style-name="P8" svg:width="3.798cm" svg:height="2.255cm" svg:x="13.843cm" svg:y="14.485cm"><draw:text-box><text:p text:style-name="P7"><text:span text:style-name="T4">pomme</text:span></text:p></draw:text-box></draw:frame><draw:frame text:anchor-type="paragraph" draw:z-index="68" draw:style-name="gr10" draw:text-style-name="P8" svg:width="4.402cm" svg:height="2.255cm" svg:x="13.554cm" svg:y="8.331cm"><draw:text-box><text:p text:style-name="P7"><text:span text:style-name="T4">automne</text:span></text:p></draw:text-box></draw:frame><draw:custom-shape text:anchor-type="paragraph" draw:z-index="69" draw:style-name="gr9" svg:width="5.423cm" svg:height="2.28cm" svg:x="12.716cm" svg:y="21.35cm"><text:p/><draw:enhanced-geometry svg:viewBox="0 0 21600 21600" draw:type="rectangle" draw:enhanced-path="M 0 0 L 21600 0 21600 21600 0 21600 0 0 Z N"/></draw:custom-shape><draw:custom-shape text:anchor-type="paragraph" draw:z-index="70" draw:style-name="gr9" svg:width="4.349cm" svg:height="2.28cm" svg:x="13.215cm" svg:y="17.736cm"><text:p/><draw:enhanced-geometry svg:viewBox="0 0 21600 21600" draw:type="rectangle" draw:enhanced-path="M 0 0 L 21600 0 21600 21600 0 21600 0 0 Z N"/></draw:custom-shape><draw:custom-shape text:anchor-type="paragraph" draw:z-index="71" draw:style-name="gr9" svg:width="4.349cm" svg:height="2.28cm" svg:x="13.293cm" svg:y="14.644cm"><text:p/><draw:enhanced-geometry svg:viewBox="0 0 21600 21600" draw:type="rectangle" draw:enhanced-path="M 0 0 L 21600 0 21600 21600 0 21600 0 0 Z N"/></draw:custom-shape><draw:frame text:anchor-type="paragraph" draw:z-index="73" draw:style-name="gr10" draw:text-style-name="P8" svg:width="6.079cm" svg:height="2.255cm" svg:x="12.48cm" svg:y="11.658cm"><draw:text-box><text:p text:style-name="P7"><text:span text:style-name="T4">champignon</text:span></text:p></draw:text-box></draw:frame><draw:frame text:anchor-type="paragraph" draw:z-index="74" draw:style-name="gr10" draw:text-style-name="P8" svg:width="3.798cm" svg:height="2.255cm" svg:x="13.58cm" svg:y="17.736cm"><draw:text-box><text:p text:style-name="P7"><text:span text:style-name="T4">potiron</text:span></text:p></draw:text-box></draw:frame><draw:custom-shape text:anchor-type="paragraph" draw:z-index="75" draw:style-name="gr9" svg:width="4.402cm" svg:height="2.28cm" svg:x="13.372cm" svg:y="24.913cm"><text:p/><draw:enhanced-geometry svg:viewBox="0 0 21600 21600" draw:type="rectangle" draw:enhanced-path="M 0 0 L 21600 0 21600 21600 0 21600 0 0 Z N"/></draw:custom-shape><draw:frame text:anchor-type="paragraph" draw:z-index="76" draw:style-name="gr10" draw:text-style-name="P8" svg:width="5.058cm" svg:height="2.255cm" svg:x="12.924cm" svg:y="21.505cm"><draw:text-box><text:p text:style-name="P7"><text:span text:style-name="T4">châtaigne</text:span></text:p></draw:text-box></draw:frame><draw:frame text:anchor-type="paragraph" draw:z-index="77" draw:style-name="gr10" draw:text-style-name="P8" svg:width="4.088cm" svg:height="2.255cm" svg:x="13.686cm" svg:y="24.913cm"><draw:text-box><text:p text:style-name="P7"><text:span text:style-name="T4">marr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Ecolier_lignes" svg:font-family="Ecolier_lign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7:26:48.12</meta:creation-date>
    <dc:date>2014-10-01T19:10:14.70</dc:date>
    <meta:editing-duration>PT22M58S</meta:editing-duration>
    <meta:editing-cycles>1</meta:editing-cycles>
    <meta:generator>OpenOffice.org/3.4$Win32 OpenOffice.org_project/340m1$Build-9590</meta:generator>
    <meta:print-date>2014-09-20T14:57:58.63</meta:print-date>
    <meta:document-statistic meta:table-count="0" meta:image-count="0" meta:object-count="0" meta:page-count="1" meta:paragraph-count="0" meta:word-count="0" meta:character-count="0"/>
  </office:meta>
</office:document-meta>
</file>