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style:font-size-asian="14pt" style:font-size-complex="14pt"/>
    </style:style>
    <style:style style:name="P2" style:family="paragraph" style:parent-style-name="Standard">
      <style:paragraph-properties fo:text-align="justify" style:justify-single-word="false"/>
      <style:text-properties style:font-name="Calibri" fo:font-size="14pt" style:font-size-asian="14pt" style:font-size-complex="14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Calibri"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nfant Éléphant </text:p>
      <text:p text:style-name="P1">Rudyard Kipling </text:p>
      <text:p text:style-name="P1"/>
      <text:p text:style-name="P4">Rudyard Kipling (1895-1936) est un écrivain anglais. Il a beaucoup écrit pour les enfants. Son œuvre la plus célèbre est Le livre de la jungle. « L’Enfant Eléphant » est un conte extrait du recueil « Histoires comme ça. » Rudyard Kipling l’a écrit pour sa fille, Joséphine, morte à l’âge de huit ans. </text:p>
      <text:p text:style-name="P2"/>
      <text:p text:style-name="P2"><text:tab/>Dans les Temps Anciens et Reculés, ô ma Mieux-Aimée, l'éléphant n'avait pas de trompe. Il n'avait qu'un petit bout de nez brun bombé de la taille d'une botte, qu'il balançait bien de droite et de gauche, mais avec quoi il ne pouvait rien ramasser. </text:p>
      <text:p text:style-name="P2"><text:tab/>Or, il y avait un éléphant, un nouvel éléphant, un Enfant d'Éléphant, plein d'une insatiable curiosité, ce qui fait qu'il posait toujours un tas de questions. Avec ça, il vivait en Afrique et il remplissait toute l'Afrique de son insatiable curiosité. Il demanda à sa grande tante l'Autruche pourquoi les plumes de sa queue poussaient comme ça, et sa grande tante l'Autruche lui donna une fessée avec sa patte dure, dure. Il demanda à sa grande tante la Girafe pourquoi elle avait la peau tachetée et sa grande tante la Girafe lui donna une fessée avec son sabot dur, dur. Mais il était toujours plein d'une insatiable curiosité. Il demanda à son gros oncle l'Hippopotame pourquoi il avait les yeux rouges, et son gros oncle l'Hippopotame lui donna une fessée avec son gros sabot ; et il demanda à son oncle poilu, le Babouin, pourquoi les melons avaient ce goût-là et son oncle poilu, le Babouin, lui donna une fessée avec sa patte poilue, poilue. N'empêche qu'il était toujours plein d'une insatiable curiosité! Il posait des questions à propos de tout ce qu'il voyait, entendait, éprouvait, sentait ou touchait et tous ses oncles et ses tantes lui donnaient la fessée. Et il demeurait malgré tout plein d'une insatiable curiosité ! </text:p>
      <text:p text:style-name="P2"/>
      <text:p text:style-name="P2"><text:tab/>Un beau matin, au milieu de la Précession des Équinoxes, cet Enfant Éléphant à l'insatiable curiosité posa une nouvelle question, une bonne, qu'il n'avait encore jamais posée. Il demanda : — Qu'est-ce que le Crocodile mange au dîner ? Tous lui dirent « Chut ! » à haute et terrible voix ; puis ils le fessèrent sur-le-champ, pendant un long moment, sans s'arrêter. </text:p>
      <text:p text:style-name="P2"/>
      <text:p text:style-name="P2"><text:tab/>Lorsque ce fut terminé, il tomba sur l'Oiseau Kolokolo assis au milieu d'un buisson de jujubier et il lui dit : « Mon père m'a donné la fessée, ma mère m'a donné la fessée ; tous mes oncles et tantes m'ont donné la fessée pour mon insatiable curiosité, n'empêche que je veux savoir ce que le Crocodile mange au dîner ! » </text:p>
      <text:p text:style-name="P2"/>
      <text:p text:style-name="P2">Alors l'Oiseau Kolokolo dit, avec un cri lugubre : </text:p>
      <text:p text:style-name="P2"/>
      <text:p text:style-name="P2">— Va sur les rives du grand Fleuve Limpopo, aux grasses eaux vert-de-grisées et huileuses, bordé d'arbres à fièvre. Et tu le découvri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0:04:01.75</meta:creation-date>
    <dc:date>2020-06-04T17:50:04.88</dc:date>
    <meta:editing-duration>PT8M20S</meta:editing-duration>
    <meta:editing-cycles>2</meta:editing-cycles>
    <meta:generator>OpenOffice/4.1.1$Win32 OpenOffice.org_project/411m6$Build-9775</meta:generator>
    <meta:document-statistic meta:table-count="0" meta:image-count="0" meta:object-count="0" meta:page-count="1" meta:paragraph-count="9" meta:word-count="469" meta:character-count="2697"/>
  </office:meta>
</office:document-meta>
</file>