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B000000BD9B39E8B1.png"/>
  <manifest:file-entry manifest:media-type="image/png" manifest:full-path="Pictures/10000000000000E1000000E119BFE39D.png"/>
  <manifest:file-entry manifest:media-type="image/png" manifest:full-path="Pictures/1000000000000113000000B79591E778.png"/>
  <manifest:file-entry manifest:media-type="image/png" manifest:full-path="Pictures/10000000000000E1000000E1FDDE3907.png"/>
  <manifest:file-entry manifest:media-type="image/png" manifest:full-path="Pictures/100000000000011C000000B1A16C911C.png"/>
  <manifest:file-entry manifest:media-type="image/png" manifest:full-path="Pictures/100000000000012E000000A7C01C76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72pt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27.7cm" svg:x="1cm" svg:y="1cm">
          <text:p text:style-name="P1"><text:span text:style-name="T1">Brevets </text:span></text:p>
          <text:p text:style-name="P1"><text:span text:style-name="T2">Habileté manuelle</text:span></text:p>
          <draw:enhanced-geometry svg:viewBox="0 0 21600 21600" draw:path-stretchpoint-x="10800" draw:path-stretchpoint-y="10800" draw:text-areas="?f3 ?f4 ?f5 ?f6" draw:type="round-rectangle" draw:modifiers="1818.8516393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89cm" svg:height="1.348cm" svg:x="2.6cm" svg:y="26.7cm">
          <draw:text-box>
            <text:p text:style-name="P3"><text:span text:style-name="T3">Vie pratique et activités graphiques</text:span></text:p>
          </draw:text-box>
        </draw:frame>
        <draw:frame draw:style-name="gr3" draw:text-style-name="P4" draw:layer="layout" svg:width="5.952cm" svg:height="5.952cm" svg:x="2.5cm" svg:y="7.348cm">
          <draw:image xlink:href="Pictures/10000000000000E1000000E119BFE39D.png" xlink:type="simple" xlink:show="embed" xlink:actuate="onLoad">
            <text:p/>
          </draw:image>
        </draw:frame>
        <draw:frame draw:style-name="gr3" draw:text-style-name="P4" draw:layer="layout" svg:width="7.063cm" svg:height="5cm" svg:x="11.1cm" svg:y="13.4cm">
          <draw:image xlink:href="Pictures/100000000000010B000000BD9B39E8B1.png" xlink:type="simple" xlink:show="embed" xlink:actuate="onLoad">
            <text:p/>
          </draw:image>
        </draw:frame>
        <draw:frame draw:style-name="gr3" draw:text-style-name="P4" draw:layer="layout" svg:width="7.275cm" svg:height="4.841cm" svg:x="2.2cm" svg:y="13.9cm">
          <draw:image xlink:href="Pictures/1000000000000113000000B79591E778.png" xlink:type="simple" xlink:show="embed" xlink:actuate="onLoad">
            <text:p/>
          </draw:image>
        </draw:frame>
        <draw:frame draw:style-name="gr3" draw:text-style-name="P4" draw:layer="layout" svg:width="7.989cm" svg:height="4.418cm" svg:x="10.2cm" svg:y="7.982cm">
          <draw:image xlink:href="Pictures/100000000000012E000000A7C01C768C.png" xlink:type="simple" xlink:show="embed" xlink:actuate="onLoad">
            <text:p/>
          </draw:image>
        </draw:frame>
        <draw:frame draw:style-name="gr3" draw:text-style-name="P4" draw:layer="layout" svg:width="7.513cm" svg:height="4.682cm" svg:x="2.287cm" svg:y="20.718cm">
          <draw:image xlink:href="Pictures/100000000000011C000000B1A16C911C.png" xlink:type="simple" xlink:show="embed" xlink:actuate="onLoad">
            <text:p/>
          </draw:image>
        </draw:frame>
        <draw:frame draw:style-name="gr3" draw:text-style-name="P4" draw:layer="layout" svg:width="5.952cm" svg:height="5.952cm" svg:x="11.948cm" svg:y="19.9cm">
          <draw:image xlink:href="Pictures/10000000000000E1000000E1FDDE3907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2" draw:layer="layout" svg:width="19cm" svg:height="27.7cm" svg:x="1cm" svg:y="1cm">
          <text:p text:style-name="P1"><text:span text:style-name="T1">Brevets </text:span></text:p>
          <text:p text:style-name="P1"><text:span text:style-name="T2">Habileté manuelle</text:span></text:p>
          <draw:enhanced-geometry svg:viewBox="0 0 21600 21600" draw:path-stretchpoint-x="10800" draw:path-stretchpoint-y="10800" draw:text-areas="?f3 ?f4 ?f5 ?f6" draw:type="round-rectangle" draw:modifiers="1818.8516393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89cm" svg:height="1.348cm" svg:x="2.6cm" svg:y="26.7cm">
          <draw:text-box>
            <text:p text:style-name="P3"><text:span text:style-name="T3">Vie pratique et activités graphiques</text:span></text:p>
          </draw:text-box>
        </draw:frame>
        <draw:frame draw:style-name="gr3" draw:text-style-name="P4" draw:layer="layout" svg:width="5.952cm" svg:height="5.952cm" svg:x="2.5cm" svg:y="7.348cm">
          <draw:image xlink:href="Pictures/10000000000000E1000000E119BFE39D.png" xlink:type="simple" xlink:show="embed" xlink:actuate="onLoad">
            <text:p/>
          </draw:image>
        </draw:frame>
        <draw:frame draw:style-name="gr3" draw:text-style-name="P4" draw:layer="layout" svg:width="7.063cm" svg:height="5cm" svg:x="11.1cm" svg:y="13.4cm">
          <draw:image xlink:href="Pictures/100000000000010B000000BD9B39E8B1.png" xlink:type="simple" xlink:show="embed" xlink:actuate="onLoad">
            <text:p/>
          </draw:image>
        </draw:frame>
        <draw:frame draw:style-name="gr3" draw:text-style-name="P4" draw:layer="layout" svg:width="7.275cm" svg:height="4.841cm" svg:x="2.2cm" svg:y="13.9cm">
          <draw:image xlink:href="Pictures/1000000000000113000000B79591E778.png" xlink:type="simple" xlink:show="embed" xlink:actuate="onLoad">
            <text:p/>
          </draw:image>
        </draw:frame>
        <draw:frame draw:style-name="gr3" draw:text-style-name="P4" draw:layer="layout" svg:width="7.989cm" svg:height="4.418cm" svg:x="10.2cm" svg:y="7.982cm">
          <draw:image xlink:href="Pictures/100000000000012E000000A7C01C768C.png" xlink:type="simple" xlink:show="embed" xlink:actuate="onLoad">
            <text:p/>
          </draw:image>
        </draw:frame>
        <draw:frame draw:style-name="gr3" draw:text-style-name="P4" draw:layer="layout" svg:width="7.513cm" svg:height="4.682cm" svg:x="2.287cm" svg:y="20.718cm">
          <draw:image xlink:href="Pictures/100000000000011C000000B1A16C911C.png" xlink:type="simple" xlink:show="embed" xlink:actuate="onLoad">
            <text:p/>
          </draw:image>
        </draw:frame>
        <draw:frame draw:style-name="gr3" draw:text-style-name="P4" draw:layer="layout" svg:width="5.952cm" svg:height="5.952cm" svg:x="11.948cm" svg:y="19.9cm">
          <draw:image xlink:href="Pictures/10000000000000E1000000E1FDDE39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26T20:17:50.66</meta:creation-date>
    <dc:date>2017-09-26T21:04:26.13</dc:date>
    <meta:editing-duration>PT9M42S</meta:editing-duration>
    <meta:editing-cycles>1</meta:editing-cycles>
    <meta:generator>OpenOffice.org/3.4.1$Win32 OpenOffice.org_project/341m1$Build-9593</meta:generator>
    <meta:document-statistic meta:object-count="16"/>
  </office:meta>
</office:document-meta>
</file>