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Charter" svg:font-family="'Bitstream Charter'" style:font-family-generic="roman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Standard" style:list-style-name="L1" style:master-page-name="Standard">
      <style:text-properties style:font-name="Bitstream Charter"/>
    </style:style>
    <style:style style:name="P2" style:family="paragraph" style:parent-style-name="Standard" style:list-style-name="L1">
      <style:paragraph-properties fo:margin-left="0.635cm" fo:margin-right="0cm" fo:text-indent="0cm" style:auto-text-indent="false"/>
      <style:text-properties style:font-name="Bitstream Charter" fo:font-weight="bold" style:font-weight-asian="bold" style:font-weight-complex="bold"/>
    </style:style>
    <style:style style:name="P3" style:family="paragraph" style:parent-style-name="Standard" style:list-style-name="L1">
      <style:text-properties style:font-name="Bitstream Charter"/>
    </style:style>
    <style:style style:name="P4" style:family="paragraph" style:parent-style-name="Standard" style:list-style-name="L1"/>
    <style:style style:name="P5" style:family="paragraph" style:parent-style-name="Standard" style:list-style-name="L1">
      <style:text-properties style:font-name="Bitstream Charter" fo:font-weight="bold" style:font-weight-asian="bold" style:font-weight-complex="bold"/>
    </style:style>
    <style:style style:name="P6" style:family="paragraph" style:parent-style-name="Standard" style:list-style-name="L1">
      <style:paragraph-properties fo:margin-left="0.635cm" fo:margin-right="0cm" fo:text-indent="0cm" style:auto-text-indent="false"/>
      <style:text-properties style:font-name="Bitstream Charter"/>
    </style:style>
    <style:style style:name="P7" style:family="paragraph" style:parent-style-name="Standard" style:list-style-name="L1">
      <style:paragraph-properties fo:margin-left="0cm" fo:margin-right="0cm" fo:text-indent="0cm" style:auto-text-indent="false"/>
      <style:text-properties style:font-name="Bitstream Char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Bitstream Charter"/>
    </style:style>
    <style:style style:name="T3" style:family="text">
      <style:text-properties style:font-name="Bitstream Charte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1">Eric va à pied à la piscine 10 fois par trimestre et revient en voiture. En un trimestre, il parcourt ainsi à pied 8,500 km. <text:span text:style-name="T1">A quelle distance de la piscine Eric habite-t-il ?</text:span></text:p>
          <text:p text:style-name="P2"/>
        </text:list-item>
        <text:list-item>
          <text:p text:style-name="P3">Marie a chauffé sa maison de campagne pendant 102 jours. Elle a payé 459 Euros pour le chauffage. Sa maison possède 9 radiateurs.<text:span text:style-name="T1"> A combien lui revient, en moyenne, le chauffage par radiateur et par jour ?</text:span></text:p>
          <text:p text:style-name="P2"/>
        </text:list-item>
        <text:list-item>
          <text:p text:style-name="P3">Une piscine contient 1 920 000 litres d’eau. Pour la vider, il a fallu faire fonctionner 4 pompes pendant 6 heures. <text:span text:style-name="T1">Quelle est la quantité d’eau enlevée de la piscine par pompe et par heure ?</text:span></text:p>
          <text:p text:style-name="P2"/>
        </text:list-item>
        <text:list-item>
          <text:p text:style-name="P3">Un groupe de 50 enfants part en centre de vacances pour 4 semaines. Pour faire la commande de sucre, l’intendant prévoit qu’il faut 0,350 kg de sucre par semaine et par enfant. <text:span text:style-name="T1">Quel poids de sucre, en kilogrammes, faut-il commander pour toute la durée du séjour ?</text:span></text:p>
          <text:p text:style-name="P2"/>
        </text:list-item>
        <text:list-item>
          <text:p text:style-name="P3">Sur un pot de peinture, il est indiqué qu’avec un litre de cette peinture, on peut peindre une surface de 4 m². Aldo calcule qu’il faut 25 pots de peinture pour peindre une surface de 80m². <text:span text:style-name="T1">Quelle est la capacité d’un pot de peinture ?</text:span></text:p>
          <text:p text:style-name="P2"/>
        </text:list-item>
        <text:list-item>
          <text:p text:style-name="P4"><text:span text:style-name="T2">Pour faire des prévisions , un transporteur estime une consommation de 0,6 l de carburant par camion et par kilomètre parcouru. En une journée, ses 12 camions parcourent chacun une distance moyenne de 420 km. </text:span><text:span text:style-name="T3">Quelle consommation totale de carburant doit-il prévoir pour la journée ?</text:span></text:p>
          <text:p text:style-name="P5"/>
        </text:list-item>
        <text:list-item>
          <text:p text:style-name="P3">Un agriculteur a embauché 12 personnes pour ramasser ses framboises pendant 4 h. Il a calculé que sa récolte représente en moyenne le ramassage de 1,6kg de framboises par personne et par heure.</text:p>
          <text:p text:style-name="P6"><text:span text:style-name="T1">Quelle quantité de framboises ces personnes ont-elles récoltée ?</text:span></text:p>
          <text:p text:style-name="P6"><text:span text:style-name="T1"/></text:p>
        </text:list-item>
        <text:list-item>
          <text:p text:style-name="P7">Un robinet a laissé écouler 39 litres d’eau en 6 minutes.</text:p>
          <text:p text:style-name="P3"><text:span text:style-name="T1">Quel est son débit en litres par minute ( quantité d’eau écoulée par minute) ?</text:span></text:p>
          <text:p text:style-name="P3"><text:span text:style-name="T1"/></text:p>
        </text:list-item>
        <text:list-item>
          <text:p text:style-name="P3">En 1970, la ville de Nex York avait 16,2 millions d’habitants. En l’an 2000, elle a 17 millions d’habitants.</text:p>
          <text:p text:style-name="P5">Quelle est l’augmentation de la population entre ces deux dates ?</text:p>
          <text:p text:style-name="P3"/>
        </text:list-item>
        <text:list-item>
          <text:p text:style-name="P3">Durant le premier trimestre, Céline est allée plusieurs fois au cinéma. A chaque fois, elle paie sa place 6 € et achète une glace à 3 €. Elle a dépensé en tout 108 € pour ses sorties au cinéma. <text:span text:style-name="T1">Combien de fois y est-elle allée ?</text:span></text:p>
          <text:p text:style-name="P3"/>
        </text:list-item>
        <text:list-item>
          <text:p text:style-name="P3">Un groupe de 12 personnes prend le train. Un trajet simple coûte 8,75 € par personne. Le groupe fait 3 allers et retours dans la journée sur le même trajet.</text:p>
          <text:p text:style-name="P5">Quel est le montant de la dépense pour le transport de ce groupe 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Charter" svg:font-family="'Bitstream Charter'" style:font-family-generic="roman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fr" fo:country="FR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cheinin</meta:initial-creator>
    <meta:creation-date>2002-03-18T21:00:00</meta:creation-date>
    <dc:creator>romance cornet</dc:creator>
    <dc:date>2006-08-29T09:22:51</dc:date>
    <meta:printed-by>romance cornet</meta:printed-by>
    <meta:print-date>2006-08-29T09:22:07</meta:print-date>
    <dc:language>fr-FR</dc:language>
    <meta:editing-cycles>4</meta:editing-cycles>
    <meta:editing-duration>PT3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424" meta:character-count="2366"/>
  </office:meta>
</office:document-meta>
</file>