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fo:text-align="start"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top="0cm" fo:margin-bottom="0cm"/>
      <style:text-properties fo:font-size="12pt" style:font-size-asian="12pt" style:font-size-complex="12pt"/>
    </style:style>
    <style:style style:name="P10" style:family="paragraph" style:parent-style-name="Standard">
      <style:paragraph-properties fo:margin-top="0cm" fo:margin-bottom="0cm"/>
      <style:text-properties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style:text-properties fo:font-size="14pt" style:font-size-asian="14pt" style:font-size-complex="14pt"/>
    </style:style>
    <style:style style:name="P12" style:family="paragraph" style:parent-style-name="Standard">
      <style:paragraph-properties fo:margin-top="0cm" fo:margin-bottom="0cm"/>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cm"/>
      <style:text-properties fo:font-size="16pt" fo:font-weight="bold" style:font-size-asian="16pt" style:font-weight-asian="bold" style:font-size-complex="16pt" style:font-weight-complex="bold"/>
    </style:style>
    <style:style style:name="P14" style:family="paragraph" style:parent-style-name="Standard" style:master-page-name="Standard">
      <style:paragraph-properties fo:margin-top="0cm" fo:margin-bottom="0cm" style:page-number="auto"/>
    </style:style>
    <style:style style:name="P15" style:family="paragraph" style:parent-style-name="Standard" style:master-page-name="Standard">
      <style:paragraph-properties fo:margin-top="0cm" fo:margin-bottom="0cm" style:page-number="auto"/>
      <style:text-properties fo:font-size="12pt" style:font-size-asian="12pt" style:font-size-complex="12pt"/>
    </style:style>
    <style:style style:name="P16" style:family="paragraph" style:parent-style-name="Standard">
      <style:paragraph-properties fo:margin-top="0cm" fo:margin-bottom="0cm"/>
      <style:text-properties fo:font-size="14pt" fo:font-weight="bold" style:font-size-asian="14pt" style:font-weight-asian="bold" style:font-size-complex="14pt" style:font-weight-complex="bold"/>
    </style:style>
    <style:style style:name="P17"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jet : devenir élève </text:p>
      <text:p text:style-name="P4"/>
      <text:p text:style-name="P4">séquence 1 : se présenter </text:p>
      <text:p text:style-name="P1"/>
      <text:p text:style-name="P2">domaine : <text:span text:style-name="T1">devenir élève</text:span></text:p>
      <text:p text:style-name="P2">compétences : <text:span text:style-name="T1">contrôler ses émotions, ressentir de la confiance en soi</text:span></text:p>
      <text:p text:style-name="P2"/>
      <text:p text:style-name="P2">déroulement de la séquence : </text:p>
      <text:p text:style-name="P3"/>
      <text:p text:style-name="P3">séance 1 : découverte se présenter devant la caméra </text:p>
      <text:p text:style-name="P5">présenter le projet et se présenter devant la caméra sans donner d'indication</text:p>
      <text:p text:style-name="P3"/>
      <text:p text:style-name="P3">séance 2 : se représenter (découverte)</text:p>
      <text:p text:style-name="P5">après rappel du schéma corporel se représenter avec différents outils scripteurs : feutres, craies, peinture</text:p>
      <text:p text:style-name="P3"/>
      <text:p text:style-name="P3">séance 3 : choisir ce que l'on aime pour se caractériser</text:p>
      <text:p text:style-name="P5">découper dans des magazines ce que l'on aime et le coller sur une feuille + séance de langage autour du vocabulaire</text:p>
      <text:p text:style-name="P3"/>
      <text:p text:style-name="P3">séance 4 : apprendre à mieux se présenter</text:p>
      <text:p text:style-name="P5">séance de langage : élaborer des fiches symboles avec les élèves pour apprendre à mieux parler de soi</text:p>
      <text:p text:style-name="P3"/>
      <text:p text:style-name="P3">séance 5 : réinvestissement langagier se présenter devant la caméra</text:p>
      <text:p text:style-name="P5">se présenter devant la caméra en utilisant les fiches symboles</text:p>
      <text:p text:style-name="P3"/>
      <text:p text:style-name="P3">séance 6 : choisir son fruit, son animal préféré, choisir des vêtements que l'on aime</text:p>
      <text:p text:style-name="P5">découper dans un magazine son fruit préféré, le coller sur une feuille et se dessiner autour comme si c'était son ventre</text:p>
      <text:p text:style-name="P3"/>
      <text:p text:style-name="P3">séance 7 : faire une production finale pour se présenter </text:p>
      <text:p text:style-name="P5">autour de leur portrait à la peinture, coller le dessin de leur fruit préféré, de leur animal préféré, de leur vêtement préféré, de leur jeu préféré et deux dessins de leur choix.</text:p>
      <text:p text:style-name="P5"/>
      <text:p text:style-name="P3"/>
      <text:p text:style-name="P3">séance 8 : reconnaître son prénom (voir séquence dans découvrir l'écrit)</text:p>
      <text:p text:style-name="P5">production avec son prénom dessus </text:p>
      <text:p text:style-name="P3"/>
      <text:p text:style-name="P3">séance 9 : présenter ce que l'on aime devant la caméra (évaluation)</text:p>
      <text:p text:style-name="P5">présenter, grâce aux productions précédentes, ce que l'on aime</text:p>
      <text:p text:style-name="P14"><text:span text:style-name="T2">Domaine</text:span><text:span text:style-name="T3"> : devenir élève</text:span></text:p>
      <text:p text:style-name="P6"><text:span text:style-name="T2">Compétences</text:span><text:span text:style-name="T3"> : contrôler ses émotions, développer la confiance en soi,</text:span></text:p>
      <text:p text:style-name="P6"><text:span text:style-name="T2">Objectif</text:span><text:span text:style-name="T3"> : se représenter devant la caméra sans indications</text:span></text:p>
      <text:p text:style-name="P7">séance 1 découverte</text:p>
      <text:p text:style-name="P7"/>
      <text:p text:style-name="P6"><text:span text:style-name="T7">Matériel</text:span><text:span text:style-name="T2"> </text:span><text:span text:style-name="T3">: ordinateur, appareil photo, </text:span></text:p>
      <text:p text:style-name="P6"><text:span text:style-name="T2">Organisation</text:span><text:span text:style-name="T3">  : coin regroupement avec tous les moyens l'après midi, un groupe de petit le matin</text:span></text:p>
      <text:p text:style-name="P9"/>
      <text:p text:style-name="P6"><text:span text:style-name="T5">Déroulement</text:span><text:span text:style-name="T4"> </text:span><text:span text:style-name="T3">: </text:span></text:p>
      <text:p text:style-name="P7"/>
      <text:p text:style-name="P6"><text:span text:style-name="T7">Mise en place</text:span><text:span text:style-name="T2"> :</text:span><text:span text:style-name="T3"> </text:span></text:p>
      <text:p text:style-name="P7"/>
      <text:p text:style-name="P6"><text:span text:style-name="T2">5min</text:span><text:span text:style-name="T3"> regroupement </text:span></text:p>
      <text:p text:style-name="P7">support : on va apprendre à devenir élève mais avant d'être un élève vous êtes un enfant donc vous allez d’abord vous présenter en tant qu’enfant. Qu'est ce qu'on pourrait dire pour parler de soi?</text:p>
      <text:p text:style-name="P7"/>
      <text:p text:style-name="P7">consigne : Vous allez vous présenter devant la caméra</text:p>
      <text:p text:style-name="P10">Reformulation de la consigne, qu'est ce que vous allez dire</text:p>
      <text:p text:style-name="P9"/>
      <text:p text:style-name="P11"><text:span text:style-name="T8">20min</text:span> <text:span text:style-name="T8">Activité</text:span> </text:p>
      <text:p text:style-name="P7"/>
      <text:p text:style-name="P6"><text:span text:style-name="T2">rôle de l’élève</text:span><text:span text:style-name="T3"> : se présente devant la caméra</text:span></text:p>
      <text:p text:style-name="P6"><text:span text:style-name="T2">rôle de l’enseignant</text:span><text:span text:style-name="T3"> : filme les enfants en mettant à l'aise et en posant des questions si les enfants ne savent pas quoi dire,</text:span></text:p>
      <text:p text:style-name="P9"/>
      <text:p text:style-name="P9"/>
      <text:p text:style-name="P6"><text:span text:style-name="T7">Synthèse</text:span><text:span text:style-name="T6"> 15 min</text:span><text:span text:style-name="T3"> : on regarde les films, on répète ce que les camarades ont dit pour se présenter . À la fin reformulation de l'activité</text:span></text:p>
      <text:p text:style-name="P9"/>
      <text:p text:style-name="P9"/>
      <text:p text:style-name="P9">En plus : les autres peuvent poser des questions </text:p>
      <text:p text:style-name="P9"/>
      <text:p text:style-name="P9">Bilan </text:p>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14"><text:span text:style-name="T2">Domaine</text:span><text:span text:style-name="T3"> : devenir élève</text:span></text:p>
      <text:p text:style-name="P6"><text:span text:style-name="T2">Compétences</text:span><text:span text:style-name="T3"> : contrôler ses émotions, développer la confiance en soi,</text:span></text:p>
      <text:p text:style-name="P6"><text:span text:style-name="T2">Objectif</text:span><text:span text:style-name="T3"> : se représenter à l'aide de différents outils scripteurs</text:span></text:p>
      <text:p text:style-name="P7">séance 2 découverte</text:p>
      <text:p text:style-name="P7"/>
      <text:p text:style-name="P6"><text:span text:style-name="T7">Matériel</text:span><text:span text:style-name="T2"> </text:span><text:span text:style-name="T3">: feuille a3, craies, peinture, feutres</text:span></text:p>
      <text:p text:style-name="P6"><text:span text:style-name="T2">Organisation</text:span><text:span text:style-name="T3">  : atelier qui tournent craies, feutres en autonomie petit/moyen, peinture atelier encadré petit/moyen</text:span></text:p>
      <text:p text:style-name="P9"/>
      <text:p text:style-name="P6"><text:span text:style-name="T5">Déroulement</text:span><text:span text:style-name="T4"> </text:span><text:span text:style-name="T3">: </text:span></text:p>
      <text:p text:style-name="P7"/>
      <text:p text:style-name="P6"><text:span text:style-name="T7">Mise en place</text:span><text:span text:style-name="T2"> :</text:span><text:span text:style-name="T3"> </text:span></text:p>
      <text:p text:style-name="P7"/>
      <text:p text:style-name="P6"><text:span text:style-name="T2">5min</text:span><text:span text:style-name="T3"> regroupement </text:span></text:p>
      <text:p text:style-name="P7">support : pour apprendre à devenir élève vous allez d’abord vous présenter en tant qu’enfant. Pour vous présenter vous allez vous dessiner, (dessiner au tableau le corps humain et faire nommer les différentes parties du corps)</text:p>
      <text:p text:style-name="P7"/>
      <text:p text:style-name="P7">consigne : Vous allez vous dessiner à la peinture, il faut vous appliquer car vous allez garder cette production</text:p>
      <text:p text:style-name="P10">Reformulation de la consigne, de quoi avez-vous besoin ? qu’est ce que vous allez apprendre ?</text:p>
      <text:p text:style-name="P9"/>
      <text:p text:style-name="P11"><text:span text:style-name="T8">20min</text:span> <text:span text:style-name="T8">Activité</text:span> </text:p>
      <text:p text:style-name="P7"/>
      <text:p text:style-name="P6"><text:span text:style-name="T2">rôle de l’élève</text:span><text:span text:style-name="T3"> : se dessiner avec de la peinture, de la craie ou des feutres</text:span></text:p>
      <text:p text:style-name="P6"><text:span text:style-name="T2">rôle de l’enseignant</text:span><text:span text:style-name="T3"> : observer et valider le travail</text:span></text:p>
      <text:p text:style-name="P9"/>
      <text:p text:style-name="P9"/>
      <text:p text:style-name="P6"><text:span text:style-name="T7">Synthèse</text:span><text:span text:style-name="T6"> 5min</text:span><text:span text:style-name="T3"> : rangement, et au coin regroupement reformulation de l'activité et on montre certaines productions validation par les élèves ou l'enseignante</text:span></text:p>
      <text:p text:style-name="P9"/>
      <text:p text:style-name="P9"/>
      <text:p text:style-name="P9">En plus : aide de l'atsem, </text:p>
      <text:p text:style-name="P9"/>
      <text:p text:style-name="P9">Bilan </text:p>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14"><text:span text:style-name="T2">Domaine</text:span><text:span text:style-name="T3"> : devenir élève</text:span></text:p>
      <text:p text:style-name="P6"><text:span text:style-name="T2">Compétences</text:span><text:span text:style-name="T3"> : contrôler ses émotions, développer la confiance en soi,</text:span></text:p>
      <text:p text:style-name="P6"><text:span text:style-name="T2">Objectif</text:span><text:span text:style-name="T3"> : se caractériser à travers ce qu’ils aiment</text:span></text:p>
      <text:p text:style-name="P7">séance 3 apprentissage</text:p>
      <text:p text:style-name="P7"/>
      <text:p text:style-name="P6"><text:span text:style-name="T7">Matériel</text:span><text:span text:style-name="T2"> </text:span><text:span text:style-name="T3">: magazine divers, une feuille, de la colle</text:span></text:p>
      <text:p text:style-name="P6"><text:span text:style-name="T2">Organisation</text:span><text:span text:style-name="T3">  : moyens en autonomie et petits atelier dirigé, tous assis à leur table.</text:span></text:p>
      <text:p text:style-name="P9"/>
      <text:p text:style-name="P6"><text:span text:style-name="T5">Déroulement</text:span><text:span text:style-name="T4"> </text:span><text:span text:style-name="T3">: </text:span></text:p>
      <text:p text:style-name="P7"/>
      <text:p text:style-name="P6"><text:span text:style-name="T7">Mise en place</text:span><text:span text:style-name="T2"> :</text:span><text:span text:style-name="T3"> </text:span></text:p>
      <text:p text:style-name="P7"/>
      <text:p text:style-name="P6"><text:span text:style-name="T2">5min</text:span><text:span text:style-name="T3"> regroupement </text:span></text:p>
      <text:p text:style-name="P7">support : pour apprendre à devenir élève vous allez d’abord vous présenter en tant qu’enfant. Vous avez vos gouts donner quelques exemples : qu’est ce que tu aimes manger, jouer…</text:p>
      <text:p text:style-name="P7"/>
      <text:p text:style-name="P7">consigne : Vous allez découper dans des magazines ce que vous aimez et vous collerez sur une feuille ces images pour vous présenter devant le groupe.</text:p>
      <text:p text:style-name="P10">Reformulation de la consigne, de quel matériel avez-vous besoin ? assis ou debout ? qu’est ce que vous allez apprendre ?</text:p>
      <text:p text:style-name="P9"/>
      <text:p text:style-name="P11"><text:span text:style-name="T8">20min</text:span> <text:span text:style-name="T8">Activité</text:span> </text:p>
      <text:p text:style-name="P7"/>
      <text:p text:style-name="P6"><text:span text:style-name="T2">rôle de l’élève</text:span><text:span text:style-name="T3"> : moyens autonomes choisir ce qu’ils aiment, découper, coller, </text:span></text:p>
      <text:p text:style-name="P9">Petits : même chose en atelier dirigé en verbalisant leur choix </text:p>
      <text:p text:style-name="P6"><text:span text:style-name="T2">rôle de l’enseignant</text:span><text:span text:style-name="T3"> : vérifier le travail des moyens, avec les petits reformulation de la consigne, faire verbaliser les enfants à propos de ce qu’ils aiment, découper ce qu'ils aiment et les aider à coller,</text:span></text:p>
      <text:p text:style-name="P9"/>
      <text:p text:style-name="P9"/>
      <text:p text:style-name="P6"><text:span text:style-name="T7">Synthèse</text:span><text:span text:style-name="T6"> 15 min</text:span><text:span text:style-name="T3"> : rangement, et au coin regroupement langage avec les moyens et les petits : parler de ce qu’ils ont collé .</text:span></text:p>
      <text:p text:style-name="P9"/>
      <text:p text:style-name="P9"/>
      <text:p text:style-name="P9">En plus : aide de l'atsem et de l'enseignante pour les petits et les moyens, puis présenter son travail devant les autres</text:p>
      <text:p text:style-name="P9"/>
      <text:p text:style-name="P9">Bilan </text:p>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15"><text:span text:style-name="T8">Domaine : </text:span><text:span text:style-name="T1">s'approprier le langage </text:span></text:p>
      <text:p text:style-name="P9"><text:span text:style-name="T8">Compétence</text:span> <text:s/>comprendre un message et répondre de façon pertinente</text:p>
      <text:p text:style-name="P9">entrer en relation avec autrui par la médiation du langage</text:p>
      <text:p text:style-name="P7">séance 4 (apprentissage)</text:p>
      <text:p text:style-name="P9"><text:span text:style-name="T8">Objectifs</text:span> : créer des fiches codés pour se présenter en tant qu’enfant et apprendre à mieux se parler de soi</text:p>
      <text:p text:style-name="P7"/>
      <text:p text:style-name="P9"><text:span text:style-name="T7">Matériel</text:span><text:span text:style-name="T6"> </text:span>: vidéo, affiche petit format, feutres </text:p>
      <text:p text:style-name="P7">organisation<text:span text:style-name="T1"> tous les moyens l’après midi, un groupe le matin de petits</text:span></text:p>
      <text:p text:style-name="P10"/>
      <text:p text:style-name="P13">Déroulement :</text:p>
      <text:p text:style-name="P12"/>
      <text:p text:style-name="P9"><text:span text:style-name="T7">10min Mise en place</text:span> <text:s/></text:p>
      <text:p text:style-name="P7">coin regroupement</text:p>
      <text:p text:style-name="P7">support : quelques vidéos </text:p>
      <text:p text:style-name="P9">susciter les commentaires des enfants : <text:span text:style-name="T8">que faut il faire pour se présenter (parler de soi)</text:span> </text:p>
      <text:p text:style-name="P9"/>
      <text:p text:style-name="P9"><text:span text:style-name="T8">Consigne</text:span> : <text:span text:style-name="T8">on va dessiner sur des fiches ce qu'on doit dire quand on parle de soi</text:span>, pour vous en souvenir lors de votre prochain passage devant la caméra, (montrer la fiche et donner un exemple le prénom : écrire un prénom)</text:p>
      <text:p text:style-name="P9"/>
      <text:p text:style-name="P9"><text:span text:style-name="T7">Activité (10min)</text:span> : regroupement </text:p>
      <text:p text:style-name="P9">m : 7/8 critères</text:p>
      <text:p text:style-name="P9">P : 5 critères</text:p>
      <text:p text:style-name="P9"/>
      <text:p text:style-name="P9"><text:span text:style-name="T8">rôle de l’élève</text:span> : petits explicitation des critères, comprendre le dessin sur la fiche,</text:p>
      <text:p text:style-name="P9">moyens explicitation des critères, choisir des dessins pour les représenter</text:p>
      <text:p text:style-name="P9"><text:span text:style-name="T8">rôle de l’enseignante</text:span> : étayage de consignes, aide, avec les petits puis dessine les symboles</text:p>
      <text:p text:style-name="P9">avec les moyens, étayage de consignes, aide et dessine sur du brouillon les idées des élèves et quand ils ont choisi le meilleur je dessine sur les symboles sur les fiches</text:p>
      <text:p text:style-name="P9"/>
      <text:p text:style-name="P9">en plus pour les moyens et petits entraînement avec les fiches : présente- toi nous t’écoutons (si le temps)</text:p>
      <text:p text:style-name="P9"/>
      <text:p text:style-name="P9"><text:span text:style-name="T7">Synthèse  (5 min) </text:span><text:span text:style-name="T8">:</text:span> <text:s/>regroupement : <text:s/>qu’est ce nous avons fait ? pourquoi faire ? re expliciter chaque fiche codée </text:p>
      <text:p text:style-name="P9"/>
      <text:p text:style-name="P9"><text:s/>Aide : prénom : prénom, écrire je m’appelle, vêtement un pull rouge, âge nombre, la famille : dessiner avec les prénom dessous, ce que j’aime : jouer la balançoire, manger : une glace, </text:p>
      <text:p text:style-name="P9"/>
      <text:p text:style-name="P8">bilan </text:p>
      <text:p text:style-name="P8"/>
      <text:p text:style-name="P8"/>
      <text:p text:style-name="P8"/>
      <text:p text:style-name="P8"/>
      <text:p text:style-name="P8"/>
      <text:p text:style-name="P8"/>
      <text:p text:style-name="P8"/>
      <text:p text:style-name="P8"/>
      <text:p text:style-name="P8"/>
      <text:p text:style-name="P8"/>
      <text:p text:style-name="P15"><text:span text:style-name="T8">Domaine : </text:span><text:span text:style-name="T1">s'approprier le langage </text:span></text:p>
      <text:p text:style-name="P9"><text:span text:style-name="T8">Compétence</text:span> <text:s/>comprendre un message et répondre de façon pertinente</text:p>
      <text:p text:style-name="P9">entrer en relation avec autrui par la médiation du langage</text:p>
      <text:p text:style-name="P7">séance 5 réinvestissement</text:p>
      <text:p text:style-name="P9"><text:span text:style-name="T8">Objectifs</text:span> : apprendre à mieux se présenter devant la caméra, réinvestir les apports langagiers</text:p>
      <text:p text:style-name="P7"/>
      <text:p text:style-name="P9"><text:span text:style-name="T7">Matériel</text:span><text:span text:style-name="T6"> </text:span>: appareil photo, ordinateur</text:p>
      <text:p text:style-name="P7">organisation<text:span text:style-name="T1"> tous les moyens l’après midi, un groupe le matin de petits</text:span></text:p>
      <text:p text:style-name="P10"/>
      <text:p text:style-name="P13">Déroulement :</text:p>
      <text:p text:style-name="P12"/>
      <text:p text:style-name="P9"><text:span text:style-name="T7">10min Mise en place</text:span> <text:s/></text:p>
      <text:p text:style-name="P7">coin regroupement</text:p>
      <text:p text:style-name="P7">support : les cartes symboles faites ensemble,</text:p>
      <text:p text:style-name="P9">susciter les commentaires des enfants : <text:span text:style-name="T8">que faut il dire pour se présenter</text:span></text:p>
      <text:p text:style-name="P9"/>
      <text:p text:style-name="P9"><text:span text:style-name="T8">Consigne</text:span> : <text:span text:style-name="T8">vous allez vous présentez une seconde fois devant la caméra et un élève vous montre les cartes symboles pour vous aider à tout dire</text:span></text:p>
      <text:p text:style-name="P12"/>
      <text:p text:style-name="P9"><text:span text:style-name="T7">Activité (10min)</text:span> : regroupement </text:p>
      <text:p text:style-name="P9">m : 7/8 critères</text:p>
      <text:p text:style-name="P9">P : 5 critères</text:p>
      <text:p text:style-name="P9"/>
      <text:p text:style-name="P9"><text:span text:style-name="T8">rôle de l’élève</text:span> : les élèves se présentent</text:p>
      <text:p text:style-name="P9"><text:span text:style-name="T8">rôle de l’enseignante</text:span> : je filme et montre leur montre après</text:p>
      <text:p text:style-name="P9"/>
      <text:p text:style-name="P9">différenciation : poser des questions pour aider ou demander à un autre élève d'expliquer les cartes symboles</text:p>
      <text:p text:style-name="P9"/>
      <text:p text:style-name="P9"><text:span text:style-name="T7">Synthèse (10min) </text:span>: <text:s/>regroupement : <text:s/>qu’est ce nous avons fait ? pourquoi faire ? Montrer les films de certains avant et après : commentaires. </text:p>
      <text:p text:style-name="P9"/>
      <text:p text:style-name="P9"><text:s/></text:p>
      <text:p text:style-name="P8">bil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T8">Domaine : </text:span><text:span text:style-name="T1">devenir élève</text:span></text:p>
      <text:p text:style-name="P9"><text:span text:style-name="T8">Compétence</text:span> <text:s/>ressentir de la confiance en soi, contrôler ses émotions</text:p>
      <text:p text:style-name="P7">séance 6 entraînement</text:p>
      <text:p text:style-name="P9"><text:span text:style-name="T8">Objectifs</text:span> : apprendre à mieux se présenter : dire ses gouts,</text:p>
      <text:p text:style-name="P7"/>
      <text:p text:style-name="P9"><text:span text:style-name="T7">Matériel</text:span><text:span text:style-name="T6"> </text:span>: magazines, feuilles a4, colle, ciseaux, feutres, crayon de couleur, photos des élèves sur photocopies découpés en noir et blanc</text:p>
      <text:p text:style-name="P7">organisation<text:span text:style-name="T1"> ateliers qui tournent pour les petits et les moyens un matin</text:span></text:p>
      <text:p text:style-name="P10"/>
      <text:p text:style-name="P13">Déroulement :</text:p>
      <text:p text:style-name="P12"/>
      <text:p text:style-name="P9"><text:span text:style-name="T7">10min Mise en place</text:span> <text:s/></text:p>
      <text:p text:style-name="P7">coin regroupement</text:p>
      <text:p text:style-name="P7">support : magazines</text:p>
      <text:p text:style-name="P9"><text:span text:style-name="T1">susciter les commentaires des enfants, rappel de ce qui a été fait pour apprendre à mieux se présenter vous allez expliquer ce que vous aimez le plus : quel animal vous préférez, quel fruit vous préférez, quels vêtements vous préférez porter,</text:span><text:span text:style-name="T8"> </text:span></text:p>
      <text:p text:style-name="P9"/>
      <text:p text:style-name="P9"><text:span text:style-name="T8">Consigne</text:span> : phase 1 : vous allez découper votre fruit préféré et vous allez le coller sur une feuille, </text:p>
      <text:p text:style-name="P9"><text:tab/> <text:s text:c="6"/>phase 2 : vous vous dessinez autour comme si le fruit était votre ventre</text:p>
      <text:p text:style-name="P9"/>
      <text:p text:style-name="P9"><text:s/>autres ateliers : découper et coller vos vêtements préférés en dessous de votre photo</text:p>
      <text:p text:style-name="P9"><text:tab/><text:tab/> <text:s text:c="2"/>dessine ton animal et ton jouet préférés, </text:p>
      <text:p text:style-name="P12"><text:tab/> <text:s text:c="12"/></text:p>
      <text:p text:style-name="P12"/>
      <text:p text:style-name="P9"><text:span text:style-name="T7">Activité (10min)</text:span> : à leur table</text:p>
      <text:p text:style-name="P9"/>
      <text:p text:style-name="P9"/>
      <text:p text:style-name="P9"><text:span text:style-name="T8">rôle de l’élève</text:span> : fait les ateliers en autonomie</text:p>
      <text:p text:style-name="P9"><text:span text:style-name="T8">rôle de l’enseignante</text:span> : je tourne pour aider, évaluer,</text:p>
      <text:p text:style-name="P9"/>
      <text:p text:style-name="P9">différenciation : aide de l'atsem pour découper et coller (chez les petits)</text:p>
      <text:p text:style-name="P9"/>
      <text:p text:style-name="P9"><text:span text:style-name="T7">Synthèse (5min)</text:span><text:span text:style-name="T6"> </text:span>: <text:s/>regroupement : <text:s/>qu’est ce nous avons fait ? pourquoi faire ? Montrer les productions : commentaires des enfants (auto évaluation)</text:p>
      <text:p text:style-name="P9"/>
      <text:p text:style-name="P9"><text:s/></text:p>
      <text:p text:style-name="P8">bil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T8">Domaine : </text:span><text:span text:style-name="T1">devenir élève</text:span></text:p>
      <text:p text:style-name="P7">Compétence : ressentir de la confiance en soi, contrôler ses émotions</text:p>
      <text:p text:style-name="P9">entrer en relation avec autrui par la médiation du langage</text:p>
      <text:p text:style-name="P7">séance 7 réinvestissement</text:p>
      <text:p text:style-name="P9"><text:span text:style-name="T8">Objectifs</text:span> : apprendre à mieux se présenter : dire ses gouts, faire une production finale, </text:p>
      <text:p text:style-name="P7"/>
      <text:p text:style-name="P9"><text:span text:style-name="T7">Matériel</text:span><text:span text:style-name="T6"> </text:span>: leurs productions, colle, feutres, 1/3 de feuille a4</text:p>
      <text:p text:style-name="P7">organisation<text:span text:style-name="T1"> tous les moyens en autonomie, petits ateliers encadrés</text:span></text:p>
      <text:p text:style-name="P10"/>
      <text:p text:style-name="P13">Déroulement :</text:p>
      <text:p text:style-name="P12"/>
      <text:p text:style-name="P9"><text:span text:style-name="T7">10min Mise en place</text:span> <text:s/></text:p>
      <text:p text:style-name="P7">coin regroupement</text:p>
      <text:p text:style-name="P7">support : leur production</text:p>
      <text:p text:style-name="P9">susciter les commentaires des enfants</text:p>
      <text:p text:style-name="P9">vous avez fait des travaux pour exprimer vos gouts</text:p>
      <text:p text:style-name="P9"/>
      <text:p text:style-name="P9"><text:span text:style-name="T8">Consigne</text:span> : <text:span text:style-name="T8">vous allez collez votre portait au milieu d'une grande feuille et coller autour vos dessins pour faire une producion finale à accrocher</text:span></text:p>
      <text:p text:style-name="P12"/>
      <text:p text:style-name="P9"><text:span text:style-name="T7">Activité (10min)</text:span> : à leur table</text:p>
      <text:p text:style-name="P9"/>
      <text:p text:style-name="P9"><text:span text:style-name="T8">rôle de l’élève</text:span> : les élèves font leur atelier et utilisent deux autres petites feuilles pour présenter ce qu'ils veulent</text:p>
      <text:p text:style-name="P9"><text:span text:style-name="T8">rôle de l’enseignante</text:span> : je passe entre les groupes pour aider, évaluer,</text:p>
      <text:p text:style-name="P9"/>
      <text:p text:style-name="P9">différenciation : tutorat</text:p>
      <text:p text:style-name="P9"/>
      <text:p text:style-name="P9"><text:span text:style-name="T7">Synthèse (10min) </text:span>: <text:s/>regroupement : <text:s/>qu’est ce nous avons fait ? pourquoi faire ? Montrer les productions de certains : commentaires pour favoriser l'auto évaluation </text:p>
      <text:p text:style-name="P9"/>
      <text:p text:style-name="P9"><text:s/></text:p>
      <text:p text:style-name="P8">bil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T8">Domaine : </text:span><text:span text:style-name="T1">devenir élève</text:span></text:p>
      <text:p text:style-name="P7">Compétence : ressentir de la confiance en soi, contrôler ses émotions</text:p>
      <text:p text:style-name="P9">entrer en relation avec autrui par la médiation du langage</text:p>
      <text:p text:style-name="P7">séance 9 évaluation</text:p>
      <text:p text:style-name="P9"><text:span text:style-name="T8">Objectifs</text:span> : se présentre en exprimant ses gouts </text:p>
      <text:p text:style-name="P7"/>
      <text:p text:style-name="P9"><text:span text:style-name="T7">Matériel</text:span><text:span text:style-name="T6"> </text:span>: leurs productions finale + production ce qu'ils aiment, appareil photo, ordinateur</text:p>
      <text:p text:style-name="P7">organisation<text:span text:style-name="T1"> tous les moyens l'après midi, un groupe de petits l'après midi</text:span></text:p>
      <text:p text:style-name="P10"/>
      <text:p text:style-name="P13">Déroulement :</text:p>
      <text:p text:style-name="P12"/>
      <text:p text:style-name="P9"><text:span text:style-name="T7">10min Mise en place</text:span> <text:s/></text:p>
      <text:p text:style-name="P7">coin regroupement</text:p>
      <text:p text:style-name="P7">support : leur production</text:p>
      <text:p text:style-name="P9">susciter les commentaires des enfants</text:p>
      <text:p text:style-name="P9">vous avez fait des travaux pour exprimer vos gouts,</text:p>
      <text:p text:style-name="P9"/>
      <text:p text:style-name="P9"><text:span text:style-name="T8">Consigne</text:span> : <text:span text:style-name="T8">vous allez présenter devant la caméra ce que vous aimez en vous aidant de vos travaux</text:span></text:p>
      <text:p text:style-name="P12"/>
      <text:p text:style-name="P9"><text:span text:style-name="T7">Activité (15min)</text:span> : regroupement</text:p>
      <text:p text:style-name="P9"/>
      <text:p text:style-name="P9"><text:span text:style-name="T8">rôle de l’élève</text:span> : se présenter devant la caméra, les autres écoutent et commentent</text:p>
      <text:p text:style-name="P9"><text:span text:style-name="T8">rôle de l’enseignante</text:span> : je filme</text:p>
      <text:p text:style-name="P9"/>
      <text:p text:style-name="P9">différenciation : je pose des questions</text:p>
      <text:p text:style-name="P9"/>
      <text:p text:style-name="P9"><text:span text:style-name="T7">Synthèse (10min) </text:span>: <text:s/>regroupement : <text:s/>qu’est ce nous avons fait ? pourquoi faire ? Montrer les films de certains : commentaires pour favoriser l'auto évaluation </text:p>
      <text:p text:style-name="P9"/>
      <text:p text:style-name="P9"><text:s/></text:p>
      <text:p text:style-name="P8">bil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06M28S</meta:editing-duration>
    <meta:editing-cycles>7</meta:editing-cycles>
    <meta:generator>OpenOffice.org/3.2$Win32 OpenOffice.org_project/320m18$Build-9502</meta:generator>
    <dc:date>2010-11-14T18:19:16.35</dc:date>
    <dc:creator>bruere laure</dc:creator>
    <meta:document-statistic meta:table-count="0" meta:image-count="0" meta:object-count="0" meta:page-count="9" meta:paragraph-count="189" meta:word-count="1911" meta:character-count="11501"/>
    <meta:user-defined meta:name="Info 1"/>
    <meta:user-defined meta:name="Info 2"/>
    <meta:user-defined meta:name="Info 3"/>
    <meta:user-defined meta:name="Info 4"/>
  </office:meta>
</office:document-meta>
</file>