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14b20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officeooo:rsid="001adc22" officeooo:paragraph-rsid="001adc22" fo:background-color="#00ff00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4pt" officeooo:rsid="001adc22" officeooo:paragraph-rsid="001adc22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1cbf08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1cbf08" officeooo:paragraph-rsid="001cbf08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1e100c" officeooo:paragraph-rsid="001e100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pt" officeooo:paragraph-rsid="001cbf08" style:font-size-asian="1.75pt" style:font-size-complex="2pt"/>
    </style:style>
    <style:style style:name="T1" style:family="text">
      <style:text-properties officeooo:rsid="001303fc"/>
    </style:style>
    <style:style style:name="T2" style:family="text">
      <style:text-properties officeooo:rsid="0014b20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adc22" style:font-style-asian="italic" style:font-style-complex="italic"/>
    </style:style>
    <style:style style:name="T5" style:family="text">
      <style:text-properties fo:font-style="italic" officeooo:rsid="001cbf08" style:font-style-asian="italic" style:font-style-complex="italic"/>
    </style:style>
    <style:style style:name="T6" style:family="text">
      <style:text-properties fo:font-style="italic" fo:background-color="#ffff00" style:font-style-asian="italic" style:font-style-complex="italic"/>
    </style:style>
    <style:style style:name="T7" style:family="text">
      <style:text-properties fo:font-style="italic" officeooo:rsid="0014b208" fo:background-color="#ffff00" style:font-style-asian="italic" style:font-style-complex="italic"/>
    </style:style>
    <style:style style:name="T8" style:family="text">
      <style:text-properties fo:font-style="italic" officeooo:rsid="00179abb" fo:background-color="#ffff00" style:font-style-asian="italic" style:font-style-complex="italic"/>
    </style:style>
    <style:style style:name="T9" style:family="text">
      <style:text-properties fo:font-style="italic" officeooo:rsid="00153122" fo:background-color="#ffff00" style:font-style-asian="italic" style:font-style-complex="italic"/>
    </style:style>
    <style:style style:name="T10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4b208" fo:background-color="#ffff00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79abb" fo:background-color="#ffff00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53122" fo:background-color="#ffff00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fo:background-color="#00ff00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94870" fo:background-color="#00ff0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adc22" fo:background-color="#00ff00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cbf08" fo:background-color="#00ff0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e100c" fo:background-color="#00ff0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cbf08" style:font-style-asian="italic" style:font-weight-asian="bold" style:font-style-complex="italic" style:font-weight-complex="bold"/>
    </style:style>
    <style:style style:name="T20" style:family="text">
      <style:text-properties fo:font-style="italic" fo:font-weight="normal" officeooo:rsid="001e100c" fo:background-color="#00ff00" style:font-style-asian="italic" style:font-weight-asian="normal" style:font-style-complex="italic" style:font-weight-complex="normal"/>
    </style:style>
    <style:style style:name="T21" style:family="text">
      <style:text-properties fo:font-style="italic" fo:background-color="#00ff00" style:font-style-asian="italic" style:font-style-complex="italic"/>
    </style:style>
    <style:style style:name="T22" style:family="text">
      <style:text-properties fo:font-style="italic" officeooo:rsid="00194870" fo:background-color="#00ff00" style:font-style-asian="italic" style:font-style-complex="italic"/>
    </style:style>
    <style:style style:name="T23" style:family="text">
      <style:text-properties fo:font-style="italic" officeooo:rsid="001adc22" fo:background-color="#00ff00" style:font-style-asian="italic" style:font-style-complex="italic"/>
    </style:style>
    <style:style style:name="T24" style:family="text">
      <style:text-properties fo:font-style="italic" officeooo:rsid="001cbf08" fo:background-color="#00ff00" style:font-style-asian="italic" style:font-style-complex="italic"/>
    </style:style>
    <style:style style:name="T25" style:family="text">
      <style:text-properties fo:font-style="italic" officeooo:rsid="001e100c" fo:background-color="#00ff00" style:font-style-asian="italic" style:font-style-complex="italic"/>
    </style:style>
    <style:style style:name="T26" style:family="text">
      <style:text-properties fo:font-style="italic" officeooo:rsid="001adc22" fo:background-color="#ffffff" style:font-style-asian="italic" style:font-style-complex="italic"/>
    </style:style>
    <style:style style:name="T27" style:family="text">
      <style:text-properties officeooo:rsid="0014b208" fo:background-color="#ffff00"/>
    </style:style>
    <style:style style:name="T28" style:family="text">
      <style:text-properties officeooo:rsid="00179abb" fo:background-color="#ffff00"/>
    </style:style>
    <style:style style:name="T29" style:family="text">
      <style:text-properties officeooo:rsid="0015312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94870" fo:background-color="#00ff00" style:font-weight-asian="bold" style:font-weight-complex="bold"/>
    </style:style>
    <style:style style:name="T32" style:family="text">
      <style:text-properties fo:font-weight="bold" officeooo:rsid="001adc22" fo:background-color="#00ff00" style:font-weight-asian="bold" style:font-weight-complex="bold"/>
    </style:style>
    <style:style style:name="T33" style:family="text">
      <style:text-properties fo:font-weight="bold" officeooo:rsid="00179abb" fo:background-color="#ffff00" style:font-weight-asian="bold" style:font-weight-complex="bold"/>
    </style:style>
    <style:style style:name="T34" style:family="text">
      <style:text-properties officeooo:rsid="00179abb"/>
    </style:style>
    <style:style style:name="T35" style:family="text">
      <style:text-properties officeooo:rsid="00194870"/>
    </style:style>
    <style:style style:name="T36" style:family="text">
      <style:text-properties fo:background-color="#00ff00"/>
    </style:style>
    <style:style style:name="T37" style:family="text">
      <style:text-properties officeooo:rsid="00194870" fo:background-color="#00ff00"/>
    </style:style>
    <style:style style:name="T38" style:family="text">
      <style:text-properties officeooo:rsid="001adc22" fo:background-color="#00ff00"/>
    </style:style>
    <style:style style:name="T39" style:family="text">
      <style:text-properties officeooo:rsid="001cbf08" fo:background-color="#00ff00"/>
    </style:style>
    <style:style style:name="T40" style:family="text">
      <style:text-properties officeooo:rsid="001adc22"/>
    </style:style>
    <style:style style:name="T41" style:family="text">
      <style:text-properties fo:font-weight="normal" officeooo:rsid="00179abb" fo:background-color="#ffff00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4pt" style:font-size-asian="12.25pt" style:font-size-complex="14pt"/>
    </style:style>
    <style:style style:name="T44" style:family="text">
      <style:text-properties fo:font-size="14pt" officeooo:rsid="001adc22" style:font-size-asian="12.25pt" style:font-size-complex="14pt"/>
    </style:style>
    <style:style style:name="T45" style:family="text">
      <style:text-properties fo:font-size="14pt" officeooo:rsid="001adc22" fo:background-color="#00ff00" style:font-size-asian="12.25pt" style:font-size-complex="14pt"/>
    </style:style>
    <style:style style:name="T46" style:family="text">
      <style:text-properties fo:font-size="14pt" fo:font-weight="bold" officeooo:rsid="001adc22" fo:background-color="#00ff00" style:font-size-asian="12.25pt" style:font-weight-asian="bold" style:font-size-complex="14pt" style:font-weight-complex="bold"/>
    </style:style>
    <style:style style:name="T47" style:family="text">
      <style:text-properties officeooo:rsid="001cbf08"/>
    </style:style>
    <style:style style:name="T48" style:family="text">
      <style:text-properties officeooo:rsid="001e100c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2.86pt double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7.366cm" draw:z-index="0"><draw:text-box fo:min-height="1.27cm"><text:p text:style-name="P7">Le passé simple</text:p></draw:text-box></draw:frame></text:p>
      <text:p text:style-name="P1"/>
      <text:p text:style-name="P1"/>
      <text:p text:style-name="P1"/>
      <text:p text:style-name="P1"/>
      <text:p text:style-name="P1"/>
      <text:p text:style-name="P2"><text:span text:style-name="T1">Écris</text:span> les verbes à la 2e personne du singulier du passé simple.</text:p>
      <text:p text:style-name="P3"/>
      <text:p text:style-name="P3"><text:tab/><text:tab/>donner<text:tab/><text:tab/><text:tab/><text:tab/><text:tab/><text:tab/>choisir</text:p>
      <text:p text:style-name="P3"><text:tab/><text:tab/> <text:s text:c="5"/></text:p>
      <text:p text:style-name="P3"><text:span text:style-name="T2"><text:tab/> <text:s text:c="5"/></text:span><text:span text:style-name="T27"><text:s/></text:span><text:span text:style-name="T7">tu donn</text:span><text:span text:style-name="T11">as</text:span><text:span text:style-name="T3"> <text:s/><text:tab/><text:tab/><text:tab/><text:tab/><text:tab/> <text:s text:c="4"/></text:span><text:span text:style-name="T6"><text:s/></text:span><text:span text:style-name="T7">tu chois</text:span><text:span text:style-name="T11">is</text:span><text:span text:style-name="T6"> </text:span><text:span text:style-name="T3"><text:s/></text:span></text:p>
      <text:p text:style-name="P3"/>
      <text:p text:style-name="P6"/>
      <text:p text:style-name="P3"><text:tab/><text:tab/>tomber<text:tab/><text:tab/><text:tab/><text:tab/><text:tab/><text:tab/>parler<text:tab/></text:p>
      <text:p text:style-name="P3"><text:tab/> <text:s text:c="5"/></text:p>
      <text:p text:style-name="P4"><text:s text:c="2"/><text:span text:style-name="T2"><text:tab/> <text:s text:c="6"/></text:span><text:span text:style-name="T7">tu tomb</text:span><text:span text:style-name="T11">as</text:span><text:span text:style-name="T6"> </text:span><text:span text:style-name="T3"><text:s/><text:tab/><text:tab/><text:tab/><text:tab/><text:tab/> <text:s text:c="5"/></text:span><text:span text:style-name="T7">tu parl</text:span><text:span text:style-name="T11">as</text:span><text:span text:style-name="T3"> <text:s/></text:span></text:p>
      <text:p text:style-name="P3"/>
      <text:p text:style-name="P6"/>
      <text:p text:style-name="P3"><text:tab/><text:tab/>sortir<text:tab/><text:tab/><text:tab/><text:tab/><text:tab/><text:tab/><text:tab/> voir<text:tab/></text:p>
      <text:p text:style-name="P3"><text:tab/> <text:s text:c="5"/></text:p>
      <text:p text:style-name="P3"><text:span text:style-name="T35"><text:tab/><text:tab/></text:span><text:span text:style-name="T22">tu sort</text:span><text:span text:style-name="T15">is</text:span><text:span text:style-name="T21"> </text:span><text:s/><text:tab/><text:tab/><text:tab/><text:tab/><text:tab/><text:tab/><text:span text:style-name="T22">tu v</text:span><text:span text:style-name="T15">is</text:span> <text:s/></text:p>
      <text:p text:style-name="P3"/>
      <text:p text:style-name="P6"/>
      <text:p text:style-name="P3"><text:tab/><text:tab/>arriver<text:tab/><text:tab/><text:tab/><text:tab/><text:tab/><text:tab/>savoir<text:tab/><text:tab/></text:p>
      <text:p text:style-name="P3"><text:s text:c="6"/></text:p>
      <text:p text:style-name="P3"><text:span text:style-name="T2"><text:tab/> <text:s text:c="5"/></text:span><text:span text:style-name="T27"><text:s/></text:span><text:span text:style-name="T7">tu arriv</text:span><text:span text:style-name="T11">as</text:span><text:span text:style-name="T3"> </text:span><text:s/><text:tab/><text:tab/><text:tab/><text:tab/> <text:s/><text:tab/><text:tab/><text:span text:style-name="T22">tu s</text:span><text:span text:style-name="T15">us</text:span> <text:s/></text:p>
      <text:p text:style-name="P3"/>
      <text:p text:style-name="P6"/>
      <text:p text:style-name="P3"><text:tab/> <text:s text:c="8"/>travailler<text:tab/><text:tab/><text:tab/><text:tab/><text:tab/><text:tab/>croire<text:tab/><text:tab/></text:p>
      <text:p text:style-name="P3"><text:s text:c="6"/></text:p>
      <text:p text:style-name="P4"><text:s/><text:span text:style-name="T2"><text:tab/> <text:s text:c="6"/></text:span><text:span text:style-name="T7">tu travaill</text:span><text:span text:style-name="T11">as</text:span><text:span text:style-name="T3"> </text:span><text:s/><text:tab/><text:tab/><text:tab/><text:tab/><text:tab/><text:tab/><text:span text:style-name="T37">tu cr</text:span><text:span text:style-name="T31">us</text:span> <text:s/></text:p>
      <text:p text:style-name="P3"/>
      <text:p text:style-name="P3"/>
      <text:p text:style-name="P2">Conjugue les verbes au passé simple.</text:p>
      <text:p text:style-name="P3"/>
      <text:p text:style-name="P3"><text:tab/><text:tab/> <text:s/><text:span text:style-name="T30">montrer</text:span><text:tab/><text:tab/><text:tab/><text:tab/><text:tab/><text:tab/><text:span text:style-name="T30">attendre</text:span></text:p>
      <text:p text:style-name="P6"/>
      <text:p text:style-name="P3"><text:span text:style-name="T29"><text:tab/><text:tab/></text:span><text:span text:style-name="T9">je montr</text:span><text:span text:style-name="T13">ai</text:span><text:span text:style-name="T6"> </text:span><text:s/><text:tab/><text:tab/><text:tab/><text:tab/><text:tab/><text:tab/><text:span text:style-name="T23">j'attend</text:span><text:span text:style-name="T16">is</text:span><text:span text:style-name="T14"> </text:span></text:p>
      <text:p text:style-name="P6"/>
      <text:p text:style-name="P3"><text:span text:style-name="T29"><text:tab/><text:tab/></text:span><text:span text:style-name="T9">tu montr</text:span><text:span text:style-name="T13">as</text:span> <text:s/><text:tab/><text:tab/><text:tab/><text:tab/><text:tab/><text:tab/><text:span text:style-name="T23">tu attend</text:span><text:span text:style-name="T16">is</text:span></text:p>
      <text:p text:style-name="P6"/>
      <text:p text:style-name="P3"><text:span text:style-name="T29"><text:tab/><text:tab/></text:span><text:span text:style-name="T9">il montr</text:span><text:span text:style-name="T13">a</text:span> <text:s/><text:tab/><text:tab/><text:tab/><text:tab/><text:tab/><text:tab/><text:span text:style-name="T23">il attend</text:span><text:span text:style-name="T16">it</text:span></text:p>
      <text:p text:style-name="P6"/>
      <text:p text:style-name="P3"><text:span text:style-name="T29"><text:tab/> <text:s/></text:span><text:span text:style-name="T9"><text:s/>nous montr</text:span><text:span text:style-name="T13">âmes</text:span> <text:s/><text:tab/><text:tab/><text:tab/><text:tab/><text:tab/><text:span text:style-name="T23">nous attend</text:span><text:span text:style-name="T16">îmes</text:span><text:span text:style-name="T3"> </text:span><text:s/></text:p>
      <text:p text:style-name="P6"/>
      <text:p text:style-name="P3"><text:span text:style-name="T29"><text:tab/> <text:s text:c="2"/></text:span><text:span text:style-name="T9">vous montr</text:span><text:span text:style-name="T13">âtes</text:span> <text:s/><text:tab/><text:tab/><text:tab/><text:tab/><text:tab/><text:tab/><text:span text:style-name="T23">vous attend</text:span><text:span text:style-name="T16">îtes</text:span><text:span text:style-name="T3"> <text:s/></text:span></text:p>
      <text:p text:style-name="P6"/>
      <text:p text:style-name="P3"><text:span text:style-name="T29"><text:tab/> <text:s text:c="4"/></text:span><text:span text:style-name="T9">ils montr</text:span><text:span text:style-name="T13">èrent</text:span> <text:s/><text:tab/><text:tab/><text:tab/><text:tab/><text:tab/><text:tab/><text:span text:style-name="T23">ils attend</text:span><text:span text:style-name="T16">irent</text:span> <text:s/></text:p>
      <text:p text:style-name="P3"/>
      <text:p text:style-name="P3"/>
      <text:p text:style-name="P3"/>
      <text:p text:style-name="P3"><text:soft-page-break/><text:tab/><text:tab/>acheter<text:tab/><text:tab/><text:tab/><text:tab/><text:tab/><text:tab/>vouloir</text:p>
      <text:p text:style-name="P6"/>
      <text:p text:style-name="P3"><text:span text:style-name="T34"><text:tab/><text:tab/></text:span><text:span text:style-name="T8">j'achet</text:span><text:span text:style-name="T12">ai</text:span><text:span text:style-name="T10"> </text:span><text:s/><text:tab/><text:tab/><text:tab/><text:tab/><text:tab/><text:tab/><text:span text:style-name="T38">j</text:span><text:span text:style-name="T23">e voul</text:span><text:span text:style-name="T16">us</text:span><text:span text:style-name="T3"> <text:s/></text:span></text:p>
      <text:p text:style-name="P8"/>
      <text:p text:style-name="P5"><text:span text:style-name="T34"><text:tab/><text:tab/></text:span><text:span text:style-name="T28">tu achet</text:span><text:span text:style-name="T33">as</text:span> <text:s/><text:tab/><text:tab/><text:tab/><text:tab/><text:tab/><text:tab/><text:span text:style-name="T38">tu voul</text:span><text:span text:style-name="T32">us</text:span> <text:s/></text:p>
      <text:p text:style-name="P8"/>
      <text:p text:style-name="P5"><text:span text:style-name="T34"><text:tab/><text:tab/></text:span><text:span text:style-name="T41">il achet</text:span><text:span text:style-name="T33">a</text:span> <text:s/><text:tab/><text:tab/><text:tab/><text:tab/><text:tab/><text:tab/><text:span text:style-name="T38">il voul</text:span><text:span text:style-name="T32">ut</text:span></text:p>
      <text:p text:style-name="P8"/>
      <text:p text:style-name="P5"><text:span text:style-name="T34"><text:tab/> <text:s text:c="2"/></text:span><text:span text:style-name="T28"><text:s/>nous achet</text:span><text:span text:style-name="T33">âmes</text:span> <text:s/><text:tab/><text:tab/><text:tab/><text:tab/><text:tab/><text:span text:style-name="T38">nous voul</text:span><text:span text:style-name="T32">ûmes</text:span> <text:s/></text:p>
      <text:p text:style-name="P8"/>
      <text:p text:style-name="P5"><text:span text:style-name="T34"><text:s text:c="15"/></text:span><text:span text:style-name="T28">vous achet</text:span><text:span text:style-name="T33">âtes</text:span> <text:s/><text:tab/><text:tab/><text:tab/><text:tab/><text:tab/><text:tab/><text:span text:style-name="T38">vous voul</text:span><text:span text:style-name="T32">ûtes</text:span> <text:s/></text:p>
      <text:p text:style-name="P8"/>
      <text:p text:style-name="P5"><text:span text:style-name="T34"><text:s text:c="17"/></text:span><text:span text:style-name="T28">ils achet</text:span><text:span text:style-name="T33">èrent</text:span> <text:s/><text:tab/><text:tab/><text:tab/><text:tab/><text:tab/><text:span text:style-name="T38">ils voul</text:span><text:span text:style-name="T32">urent</text:span> <text:s/></text:p>
      <text:p text:style-name="P5"/>
      <text:p text:style-name="P3"/>
      <text:p text:style-name="P2"><text:span text:style-name="T1">Écris</text:span> le texte en conjuguant les verbes entre parenthèses au passé simple.</text:p>
      <text:p text:style-name="P3"/>
      <text:p text:style-name="P3">Gaspouillot 1er ne (être) pas un roi très célèbre, ni très populaire. Il (avoir) pourtant </text:p>
      <text:p text:style-name="P6"/>
      <text:p text:style-name="P3"><text:s text:c="31"/><text:span text:style-name="T21"><text:s/></text:span><text:span text:style-name="T16">fut</text:span><text:span text:style-name="T23"> <text:s text:c="2"/></text:span><text:span text:style-name="T26"><text:s text:c="72"/></text:span><text:span text:style-name="T16">eut</text:span></text:p>
      <text:p text:style-name="P6"/>
      <text:p text:style-name="P3">un long règne et (passer) son temps à préparer de grandes réformes. Il (vouloir) faire </text:p>
      <text:p text:style-name="P6"/>
      <text:p text:style-name="P3"><text:s text:c="30"/><text:span text:style-name="T36"><text:s/></text:span><text:span text:style-name="T23">pass</text:span><text:span text:style-name="T16">a<text:tab/></text:span><text:span text:style-name="T4"><text:tab/><text:tab/><text:tab/><text:tab/><text:tab/><text:tab/><text:tab/> <text:s text:c="2"/></text:span><text:span text:style-name="T23">voul</text:span><text:span text:style-name="T16">ut</text:span></text:p>
      <text:p text:style-name="P8"/>
      <text:p text:style-name="P3">poivrer la mer, (donner) le droit de vote aux <text:s/>escargots, (imposer) la soupe au </text:p>
      <text:p text:style-name="P6"/>
      <text:p text:style-name="P3"><text:s text:c="28"/><text:span text:style-name="T23">donn</text:span><text:span text:style-name="T16">a</text:span><text:span text:style-name="T4"><text:tab/><text:tab/><text:tab/><text:tab/><text:tab/> <text:s text:c="11"/></text:span><text:span text:style-name="T23">impos</text:span><text:span text:style-name="T16">a</text:span></text:p>
      <text:p text:style-name="P6"/>
      <text:p text:style-name="P3">petit-déjeuner et (déclarer) l'usage des gros mots obligatoire. Il se (faire)construire </text:p>
      <text:p text:style-name="P6"/>
      <text:p text:style-name="P3"><text:s text:c="31"/><text:span text:style-name="T23">déclar</text:span><text:span text:style-name="T16">a</text:span><text:span text:style-name="T4"><text:tab/><text:tab/><text:tab/><text:tab/><text:tab/><text:tab/> <text:s text:c="7"/></text:span><text:span text:style-name="T23">f</text:span><text:span text:style-name="T16">it</text:span></text:p>
      <text:p text:style-name="P6"/>
      <text:p text:style-name="P3">un palais en plumes de cheval et en poils d'aigle. Il (vivre) près de cent ans et ne </text:p>
      <text:p text:style-name="P6"/>
      <text:p text:style-name="P3"><text:tab/><text:tab/><text:tab/><text:tab/><text:tab/><text:tab/><text:tab/> <text:s text:c="13"/><text:span text:style-name="T23">véc</text:span><text:span text:style-name="T16">ut</text:span></text:p>
      <text:p text:style-name="P3">(laisser) pourtant aucune trace dans l'histoire de France.</text:p>
      <text:p text:style-name="P6"/>
      <text:p text:style-name="P11">laiss<text:span text:style-name="T30">a</text:span></text:p>
      <text:p text:style-name="P3"/>
      <text:p text:style-name="P3"/>
      <text:p text:style-name="P2"><text:span text:style-name="T1">Écris</text:span> les phrases en <text:span text:style-name="T1">conjuguant</text:span> les verbes entre parenthèses au passé simple.</text:p>
      <text:p text:style-name="P3"/>
      <text:p text:style-name="P3">D'un seul coup, la moto (démarrer). Les piétons (se ranger) vivement.</text:p>
      <text:p text:style-name="P6"/>
      <text:p text:style-name="P12"><text:s text:c="40"/><text:tab/><text:span text:style-name="T36">d</text:span><text:span text:style-name="T21">émarr</text:span><text:span text:style-name="T14">a</text:span><text:span text:style-name="T3"><text:tab/><text:tab/> <text:s text:c="3"/></text:span><text:span text:style-name="T21">se rang</text:span><text:span text:style-name="T14">èrent</text:span></text:p>
      <text:p text:style-name="P6"/>
      <text:p text:style-name="P3">Il (composer) le numéro et la sonnerie (retentir).</text:p>
      <text:p text:style-name="P6"/>
      <text:p text:style-name="P3"><text:s text:c="5"/><text:span text:style-name="T38">compos</text:span><text:span text:style-name="T32">a</text:span><text:span text:style-name="T40"><text:tab/><text:tab/><text:tab/><text:tab/><text:tab/> </text:span><text:span text:style-name="T38">retent</text:span><text:span text:style-name="T32">it</text:span></text:p>
      <text:p text:style-name="P6"/>
      <text:p text:style-name="P3">La cuisinière (disposer) un jaune <text:span text:style-name="T1">d’œuf</text:span> au milieu des pâtes et (servir) les assiettes.</text:p>
      <text:p text:style-name="P6"/>
      <text:p text:style-name="P6"><text:tab/><text:tab/><text:span text:style-name="T43"> <text:s text:c="2"/></text:span><text:span text:style-name="T45">dispos</text:span><text:span text:style-name="T46">a</text:span><text:span text:style-name="T44"><text:tab/><text:tab/><text:tab/><text:tab/><text:tab/><text:tab/><text:tab/></text:span><text:span text:style-name="T45">serv</text:span><text:span text:style-name="T46">it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En 1862, les Mexicains (infliger) une sévère défaite à l'armée française.</text:p>
      <text:p text:style-name="P6"/>
      <text:p text:style-name="P12"><text:tab/><text:tab/><text:tab/><text:tab/><text:span text:style-name="T21">inflig</text:span><text:span text:style-name="T14">èrent</text:span></text:p>
      <text:p text:style-name="P6"/>
      <text:p text:style-name="P3">Nous (embarquer) dans l'avion et il (décoller) rapidement.</text:p>
      <text:p text:style-name="P6"/>
      <text:p text:style-name="P3"><text:tab/><text:span text:style-name="T39">e</text:span><text:span text:style-name="T24">mbarqu</text:span><text:span text:style-name="T17">âmes</text:span><text:span text:style-name="T5"><text:tab/><text:tab/> <text:s text:c="8"/></text:span><text:span text:style-name="T24">décoll</text:span><text:span text:style-name="T17">a</text:span></text:p>
      <text:p text:style-name="P6"/>
      <text:p text:style-name="P3">La vendeuse (désigner) le « coin des affaires » et plusieurs clientes s'y (précipiter).</text:p>
      <text:p text:style-name="P6"/>
      <text:p text:style-name="P3"><text:s text:c="22"/><text:span text:style-name="T24">désign</text:span><text:span text:style-name="T17">a</text:span><text:span text:style-name="T5"> <text:s text:c="77"/></text:span><text:span text:style-name="T24">précipit</text:span><text:span text:style-name="T17">èrent</text:span></text:p>
      <text:p text:style-name="P6"/>
      <text:p text:style-name="P3">Corentin (éternuer) puis (se moucher) bruyamment. Myriam et Flora (se pousser) du</text:p>
      <text:p text:style-name="P6"/>
      <text:p text:style-name="P3"><text:s text:c="17"/><text:span text:style-name="T24">éternu</text:span><text:span text:style-name="T17">a</text:span><text:span text:style-name="T5"> <text:s text:c="11"/></text:span><text:span text:style-name="T24">se mouch</text:span><text:span text:style-name="T17">a</text:span><text:span text:style-name="T19"> </text:span><text:span text:style-name="T5"><text:s text:c="52"/></text:span><text:span text:style-name="T24"><text:s/>se pouss</text:span><text:span text:style-name="T17">èrent</text:span></text:p>
      <text:p text:style-name="P6"/>
      <text:p text:style-name="P3">coude et (éclater) de rire.</text:p>
      <text:p text:style-name="P6"/>
      <text:p text:style-name="P15"><text:s text:c="13"/><text:span text:style-name="T21">éclat</text:span><text:span text:style-name="T14">èrent</text:span></text:p>
      <text:p text:style-name="P6"/>
      <text:p text:style-name="P3">J'(entendre) un bruit bizarre et je me (pencher) à la fenêtre.</text:p>
      <text:p text:style-name="P6"/>
      <text:p text:style-name="P3"><text:s text:c="4"/><text:span text:style-name="T24">entend</text:span><text:span text:style-name="T17">is</text:span><text:span text:style-name="T19"> <text:s/></text:span><text:span text:style-name="T5"><text:s text:c="42"/></text:span><text:span text:style-name="T24">pench</text:span><text:span text:style-name="T17">ai</text:span></text:p>
      <text:p text:style-name="P6"/>
      <text:p text:style-name="P3">Le magicien (se lever), (vouloir) s'étirer, mais ses mains (heurter) le plafond.</text:p>
      <text:p text:style-name="P6"/>
      <text:p text:style-name="P3"><text:s text:c="22"/><text:span text:style-name="T24">se lev</text:span><text:span text:style-name="T17">a </text:span><text:span text:style-name="T5"><text:s text:c="6"/></text:span><text:span text:style-name="T24">voul</text:span><text:span text:style-name="T17">ut</text:span><text:span text:style-name="T19"> </text:span><text:span text:style-name="T5"><text:s text:c="41"/></text:span><text:span text:style-name="T24">heurt</text:span><text:span text:style-name="T17">èrent</text:span></text:p>
      <text:p text:style-name="P6"/>
      <text:p text:style-name="P3">Monsieur Louis (appeler) ses enfants qui (arriver) en courant. Quand ils (voir) leur</text:p>
      <text:p text:style-name="P6"/>
      <text:p text:style-name="P3"><text:s text:c="27"/><text:span text:style-name="T36"><text:s/></text:span><text:span text:style-name="T24">appel</text:span><text:span text:style-name="T17">a<text:tab/></text:span><text:span text:style-name="T5"><text:tab/><text:tab/> <text:s text:c="6"/></text:span><text:span text:style-name="T24">arriv</text:span><text:span text:style-name="T17">èrent</text:span><text:span text:style-name="T5"><text:tab/> <text:tab/><text:tab/> <text:s text:c="4"/></text:span><text:span text:style-name="T24">v</text:span><text:span text:style-name="T17">irent</text:span></text:p>
      <text:p text:style-name="P6"/>
      <text:p text:style-name="P3">grand-mère, ils lui (sauter) au cou.</text:p>
      <text:p text:style-name="P6"/>
      <text:p text:style-name="P3"><text:tab/><text:tab/><text:tab/> <text:span text:style-name="T24">saut</text:span><text:span text:style-name="T17">èrent</text:span></text:p>
      <text:p text:style-name="P3"/>
      <text:p text:style-name="P6"/>
      <text:p text:style-name="P2">Complète les phrases avec les verbes ci-dessous conjugués au passé simple.</text:p>
      <text:p text:style-name="P6"/>
      <text:p text:style-name="P5">Répondre – reformer – faire – courir – commencer – sembler – appeler – rester – découvrir – éviter.</text:p>
      <text:p text:style-name="P3"/>
      <text:p text:style-name="P3">L'émission <text:span text:style-name="T24">commenç</text:span><text:span text:style-name="T17">a</text:span> avec quelques minutes de retard.</text:p>
      <text:p text:style-name="P6"/>
      <text:p text:style-name="P3">Peter <text:span text:style-name="T24">appel</text:span><text:span text:style-name="T17">a</text:span><text:span text:style-name="T47"> </text:span>mais personne ne <text:span text:style-name="T24">répond</text:span><text:span text:style-name="T17">it</text:span><text:span text:style-name="T47">.</text:span></text:p>
      <text:p text:style-name="P6"/>
      <text:p text:style-name="P3">Le cycliste <text:span text:style-name="T24">f</text:span><text:span text:style-name="T17">it</text:span><text:span text:style-name="T30"> </text:span>un écart et la voiture <text:span text:style-name="T21">l'</text:span><text:span text:style-name="T24">évit</text:span><text:span text:style-name="T17">a</text:span><text:span text:style-name="T47"> </text:span>de justesse.</text:p>
      <text:p text:style-name="P6"/>
      <text:p text:style-name="P14">Un moment, le ciel <text:span text:style-name="T24">sembl</text:span><text:span text:style-name="T17">a</text:span><text:span text:style-name="T30"> </text:span><text:span text:style-name="T42">v</text:span>ouloir se dégager mais de gros nuages <text:span text:style-name="T21">se </text:span><text:span text:style-name="T24">reform</text:span><text:span text:style-name="T17">èrent</text:span><text:span text:style-name="T14"> </text:span></text:p>
      <text:p text:style-name="P17"/>
      <text:p text:style-name="P14">presque aussitôt.</text:p>
      <text:p text:style-name="P6"/>
      <text:p text:style-name="P3">Je <text:span text:style-name="T24">cour</text:span><text:span text:style-name="T17">us</text:span><text:span text:style-name="T47"> </text:span>jusqu'à la boîte aux lettres et <text:span text:style-name="T24">découvr</text:span><text:span text:style-name="T17">is</text:span><text:span text:style-name="T47"> </text:span>enfin la lettre que j'espérais.</text:p>
      <text:p text:style-name="P6"/>
      <text:p text:style-name="P3">Ils <text:span text:style-name="T24">rest</text:span><text:span text:style-name="T17">èrent</text:span><text:span text:style-name="T47"> </text:span>pensifs un long moment.</text:p>
      <text:p text:style-name="P3"/>
      <text:p text:style-name="P6"/>
      <text:p text:style-name="P2">Complète les phrases avec des verbes au passé simple.</text:p>
      <text:p text:style-name="P3"/>
      <text:p text:style-name="P3">Soudain, la cloche <text:span text:style-name="T20">retent</text:span><text:span text:style-name="T18">it</text:span><text:span text:style-name="T48">.</text:span> Tous les élèves <text:span text:style-name="T25">se rang</text:span><text:span text:style-name="T18">èrent</text:span><text:span text:style-name="T48">.</text:span></text:p>
      <text:p text:style-name="P6"><text:soft-page-break/></text:p>
      <text:p text:style-name="P3">Un avion <text:span text:style-name="T25">pass</text:span><text:span text:style-name="T18">a</text:span> au-dessus de nos têtes puis dans les nuages.</text:p>
      <text:p text:style-name="P6"/>
      <text:p text:style-name="P3">Ma mère m'<text:span text:style-name="T25">écriv</text:span><text:span text:style-name="T18">it</text:span> une longue lettre qui m'<text:span text:style-name="T25">apport</text:span><text:span text:style-name="T18">a</text:span><text:span text:style-name="T25"> </text:span>beaucoup de joie.</text:p>
      <text:p text:style-name="P6"/>
      <text:p text:style-name="P3">On <text:span text:style-name="T25">trouv</text:span><text:span text:style-name="T18">a</text:span><text:span text:style-name="T48"> </text:span>de l'or dans la rivière et ceci <text:span text:style-name="T25">déclench</text:span><text:span text:style-name="T18">a</text:span><text:span text:style-name="T48"> </text:span>une grande excitation.</text:p>
      <text:p text:style-name="P3"/>
      <text:p text:style-name="P16">Pour ce dernier exercice, il y avait plusieurs possibilités. Attention ! Il faut que votre phrase ait du s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François-Marie Prado</meta:initial-creator>
    <meta:creation-date>2010-01-09T21:42:02</meta:creation-date>
    <dc:creator>Marielle </dc:creator>
    <dc:date>2020-05-06T20:59:31.423000000</dc:date>
    <meta:printed-by>François-Marie Prado</meta:printed-by>
    <meta:print-date>2010-01-10T21:51:10</meta:print-date>
    <dc:language>fr-FR</dc:language>
    <meta:editing-cycles>21</meta:editing-cycles>
    <meta:editing-duration>PT1H37M36S</meta:editing-duration>
    <meta:document-statistic meta:table-count="0" meta:image-count="0" meta:object-count="0" meta:page-count="4" meta:paragraph-count="85" meta:word-count="522" meta:character-count="4317" meta:non-whitespace-character-count="2807"/>
    <meta:user-defined meta:name="Info 1"/>
    <meta:user-defined meta:name="Info 2"/>
    <meta:user-defined meta:name="Info 3"/>
    <meta:user-defined meta:name="Info 4"/>
  </office:meta>
</office:document-meta>
</file>