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C" style:family="table-column">
      <style:table-column-properties style:column-width="2.833cm" style:rel-column-width="10922*"/>
    </style:style>
    <style:style style:name="Tableau2.D" style:family="table-column">
      <style:table-column-properties style:column-width="1.416cm" style:rel-column-width="5461*"/>
    </style:style>
    <style:style style:name="Tableau2.E" style:family="table-column">
      <style:table-column-properties style:column-width="1.416cm" style:rel-column-width="5462*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D1" style:family="table-cell">
      <style:table-cell-properties fo:padding="0.097cm" fo:border-left="0.002cm solid #000000" fo:border-right="none" fo:border-top="0.002cm solid #000000" fo:border-bottom="none"/>
    </style:style>
    <style:style style:name="Tableau2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C" style:family="table-column">
      <style:table-column-properties style:column-width="2.833cm" style:rel-column-width="10922*"/>
    </style:style>
    <style:style style:name="Tableau1.D" style:family="table-column">
      <style:table-column-properties style:column-width="1.416cm" style:rel-column-width="5461*"/>
    </style:style>
    <style:style style:name="Tableau1.E" style:family="table-column">
      <style:table-column-properties style:column-width="1.416cm" style:rel-column-width="546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C11" style:family="table-cell">
      <style:table-cell-properties fo:padding="0.097cm" fo:border-left="0.002cm solid #000000" fo:border-right="none" fo:border-top="none" fo:border-bottom="0.002cm solid #000000"/>
    </style:style>
    <style:style style:name="Tableau1.E1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éance 4 – Groupe 1</text:p>
      <text:p text:style-name="P2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8">OUI</text:p>
          </table:table-cell>
          <table:table-cell table:style-name="Tableau2.E1" office:value-type="string">
            <text:p text:style-name="P8">NON</text:p>
          </table:table-cell>
        </table:table-row>
      </table:table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5" office:value-type="string">
            <text:p text:style-name="P7">J'entre dans l'eau</text:p>
          </table:table-cell>
          <table:table-cell table:style-name="Tableau1.A1" table:number-rows-spanned="5" office:value-type="string">
            <text:p text:style-name="P8">Je saute tout seul en grande profondeur la tête la première. (<text:span text:style-name="T1">accroupi</text:span> sur le bord)</text:p>
            <text:p text:style-name="P8"/>
            <text:p text:style-name="P8">Plusieurs essais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C2" table:number-rows-spanned="5" office:value-type="string">
            <text:p text:style-name="P5">J'entre dans l'eau</text:p>
          </table:table-cell>
          <table:table-cell table:style-name="Tableau1.C2" table:number-rows-spanned="5" office:value-type="string">
            <text:p text:style-name="P4">Je saute tout seul en grande profondeur la tête la première (<text:span text:style-name="T1">position debout</text:span>).</text:p>
            <text:p text:style-name="P4"/>
            <text:p text:style-name="P4">Plusieurs essais</text:p>
          </table:table-cell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C2" table:number-rows-spanned="5" office:value-type="string">
            <text:p text:style-name="P7">Je me laisse flotter</text:p>
          </table:table-cell>
          <table:table-cell table:style-name="Tableau1.C2" table:number-rows-spanned="5" office:value-type="string">
            <text:p text:style-name="P8">Je fais l'étoile pendant 5 secondes (étoile dorsale) <text:span text:style-name="T1">sans frite</text:span>.</text:p>
            <text:p text:style-name="P8"/>
            <text:p text:style-name="P8">Plusieurs essais</text:p>
          </table:table-cell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Standard"/>
          </table:table-cell>
          <table:table-cell table:style-name="Tableau1.E11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Standard"/>
          </table:table-cell>
          <table:table-cell table:style-name="Tableau1.E11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Standard"/>
          </table:table-cell>
          <table:table-cell table:style-name="Tableau1.E11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Standard"/>
          </table:table-cell>
          <table:table-cell table:style-name="Tableau1.E11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Standard"/>
          </table:table-cell>
          <table:table-cell table:style-name="Tableau1.E11" office:value-type="string">
            <text:p text:style-name="Standard"/>
          </table:table-cell>
        </table:table-row>
        <table:table-row>
          <table:table-cell table:style-name="Tableau1.C2" table:number-rows-spanned="5" office:value-type="string">
            <text:p text:style-name="P7">Je me déplace dans l'eau</text:p>
          </table:table-cell>
          <table:table-cell table:style-name="Tableau1.C2" table:number-rows-spanned="5" office:value-type="string">
            <text:p text:style-name="P8"><text:span text:style-name="T2">Je traverse la longueur de la piscine </text:span><text:span text:style-name="T1">entre deux lignes d'eau</text:span><text:span text:style-name="T2"> à l'aide d'une planche (travail sur la position allongée).</text:span></text:p>
          </table:table-cell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table-cell table:style-name="Tableau1.C2" table:number-rows-spanned="5" office:value-type="string">
            <text:p text:style-name="P5">Je me déplace dans l'eau</text:p>
          </table:table-cell>
          <table:table-cell table:style-name="Tableau1.C2" table:number-rows-spanned="5" office:value-type="string">
            <text:p text:style-name="P8">Je traverse la longueur de la piscine <text:span text:style-name="T1">entre deux lignes d'eau</text:span><text:span text:style-name="T2"> </text:span></text:p>
            <text:p text:style-name="P8"><text:span text:style-name="T2">(en brasse).</text:span></text:p>
          </table:table-cell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table-cell table:style-name="Tableau1.C2" table:number-rows-spanned="5" office:value-type="string">
            <text:p text:style-name="P5">Je me déplace dans l'eau</text:p>
          </table:table-cell>
          <table:table-cell table:style-name="Tableau1.C2" table:number-rows-spanned="5" office:value-type="string">
            <text:p text:style-name="P8">Je traverse la longueur de la piscine <text:span text:style-name="T1">sur le dos</text:span> à l'aide d'une frite ou sans.</text:p>
          </table:table-cell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table-cell table:style-name="Tableau1.C2" table:number-rows-spanned="5" office:value-type="string">
            <text:p text:style-name="P5">Je vais sous l'eau.</text:p>
          </table:table-cell>
          <table:table-cell table:style-name="Tableau1.C2" table:number-rows-spanned="5" office:value-type="string">
            <text:p text:style-name="P4">Je mets la tête sous l'eau et souffle dans l'eau pendant 5 secondes.</text:p>
          </table:table-cell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  <text:p text:style-name="P8"/>
          </table:table-cell>
        </table:table-row>
        <table:table-row>
          <table:table-cell table:style-name="Tableau1.C2" table:number-rows-spanned="5" office:value-type="string">
            <text:p text:style-name="P7">Je vais sous l'eau.</text:p>
          </table:table-cell>
          <table:table-cell table:style-name="Tableau1.C2" table:number-rows-spanned="5" office:value-type="string">
            <text:p text:style-name="P8">Je passe dans un cerceau immergé <text:span text:style-name="T1">à 1m20</text:span> sans le toucher.</text:p>
            <text:p text:style-name="P8"/>
            <text:p text:style-name="P8">Plusieurs essais</text:p>
          </table:table-cell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  <text:p text:style-name="P8"/>
          </table:table-cell>
        </table:table-row>
        <text:soft-page-break/>
        <table:table-row>
          <table:table-cell table:style-name="Tableau1.C2" table:number-rows-spanned="5" office:value-type="string">
            <text:p text:style-name="P5">Je me déplace dans l'eau</text:p>
          </table:table-cell>
          <table:table-cell table:style-name="Tableau1.C2" table:number-rows-spanned="5" office:value-type="string">
            <text:p text:style-name="P4">Je réussis une poussée ventrale d'au moins 3 mètres (les mains en avant, je pousse avec mes pieds sur le mur).</text:p>
            <text:p text:style-name="P4"/>
            <text:p text:style-name="P4">Plusieurs essais.</text:p>
          </table:table-cell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au1.C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1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8:51:36.15</meta:creation-date>
    <dc:date>2016-03-23T18:13:24.64</dc:date>
    <meta:editing-duration>PT27M6S</meta:editing-duration>
    <meta:editing-cycles>3</meta:editing-cycles>
    <meta:generator>OpenOffice/4.0.1$Win32 OpenOffice.org_project/401m5$Build-9714</meta:generator>
    <meta:document-statistic meta:table-count="2" meta:image-count="0" meta:object-count="0" meta:page-count="2" meta:paragraph-count="27" meta:word-count="187" meta:character-count="1027"/>
  </office:meta>
</office:document-meta>
</file>