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51cm" table:align="margins"/>
    </style:style>
    <style:style style:name="Tableau1.A" style:family="table-column">
      <style:table-column-properties style:column-width="2.406cm" style:rel-column-width="12081*"/>
    </style:style>
    <style:style style:name="Tableau1.B" style:family="table-column">
      <style:table-column-properties style:column-width="6.959cm" style:rel-column-width="34941*"/>
    </style:style>
    <style:style style:name="Tableau1.C" style:family="table-column">
      <style:table-column-properties style:column-width="0.663cm" style:rel-column-width="3330*"/>
    </style:style>
    <style:style style:name="Tableau1.D" style:family="table-column">
      <style:table-column-properties style:column-width="0.755cm" style:rel-column-width="3790*"/>
    </style:style>
    <style:style style:name="Tableau1.G" style:family="table-column">
      <style:table-column-properties style:column-width="0.758cm" style:rel-column-width="38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.C1" style:family="table-cell">
      <style:table-cell-properties fo:padding="0.097cm" fo:border-left="none" fo:border-right="none" fo:border-top="0.035cm solid #000000" fo:border-bottom="0.035cm solid #000000"/>
    </style:style>
    <style:style style:name="Tableau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.B2" style:family="table-cell">
      <style:table-cell-properties fo:padding="0.097cm" fo:border-left="0.088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3.051cm" table:align="margins"/>
    </style:style>
    <style:style style:name="Tableau7.A" style:family="table-column">
      <style:table-column-properties style:column-width="2.406cm" style:rel-column-width="12081*"/>
    </style:style>
    <style:style style:name="Tableau7.B" style:family="table-column">
      <style:table-column-properties style:column-width="6.959cm" style:rel-column-width="34941*"/>
    </style:style>
    <style:style style:name="Tableau7.C" style:family="table-column">
      <style:table-column-properties style:column-width="0.663cm" style:rel-column-width="3330*"/>
    </style:style>
    <style:style style:name="Tableau7.D" style:family="table-column">
      <style:table-column-properties style:column-width="0.755cm" style:rel-column-width="3790*"/>
    </style:style>
    <style:style style:name="Tableau7.G" style:family="table-column">
      <style:table-column-properties style:column-width="0.758cm" style:rel-column-width="381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.C1" style:family="table-cell">
      <style:table-cell-properties fo:padding="0.097cm" fo:border-left="none" fo:border-right="none" fo:border-top="0.035cm solid #000000" fo:border-bottom="0.035cm solid #000000"/>
    </style:style>
    <style:style style:name="Tableau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.B2" style:family="table-cell">
      <style:table-cell-properties fo:padding="0.097cm" fo:border-left="0.088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3.051cm" table:align="margins"/>
    </style:style>
    <style:style style:name="Tableau8.A" style:family="table-column">
      <style:table-column-properties style:column-width="2.406cm" style:rel-column-width="12081*"/>
    </style:style>
    <style:style style:name="Tableau8.B" style:family="table-column">
      <style:table-column-properties style:column-width="6.959cm" style:rel-column-width="34941*"/>
    </style:style>
    <style:style style:name="Tableau8.C" style:family="table-column">
      <style:table-column-properties style:column-width="0.663cm" style:rel-column-width="3330*"/>
    </style:style>
    <style:style style:name="Tableau8.D" style:family="table-column">
      <style:table-column-properties style:column-width="0.755cm" style:rel-column-width="3790*"/>
    </style:style>
    <style:style style:name="Tableau8.G" style:family="table-column">
      <style:table-column-properties style:column-width="0.758cm" style:rel-column-width="381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.C1" style:family="table-cell">
      <style:table-cell-properties fo:padding="0.097cm" fo:border-left="none" fo:border-right="none" fo:border-top="0.035cm solid #000000" fo:border-bottom="0.035cm solid #000000"/>
    </style:style>
    <style:style style:name="Tableau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.B2" style:family="table-cell">
      <style:table-cell-properties fo:padding="0.097cm" fo:border-left="0.088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3.051cm" table:align="margins"/>
    </style:style>
    <style:style style:name="Tableau2.A" style:family="table-column">
      <style:table-column-properties style:column-width="2.406cm" style:rel-column-width="12081*"/>
    </style:style>
    <style:style style:name="Tableau2.B" style:family="table-column">
      <style:table-column-properties style:column-width="6.959cm" style:rel-column-width="34941*"/>
    </style:style>
    <style:style style:name="Tableau2.C" style:family="table-column">
      <style:table-column-properties style:column-width="0.663cm" style:rel-column-width="3330*"/>
    </style:style>
    <style:style style:name="Tableau2.D" style:family="table-column">
      <style:table-column-properties style:column-width="0.755cm" style:rel-column-width="3790*"/>
    </style:style>
    <style:style style:name="Tableau2.G" style:family="table-column">
      <style:table-column-properties style:column-width="0.758cm" style:rel-column-width="38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.C1" style:family="table-cell">
      <style:table-cell-properties fo:padding="0.097cm" fo:border-left="none" fo:border-right="none" fo:border-top="0.035cm solid #000000" fo:border-bottom="0.035cm solid #000000"/>
    </style:style>
    <style:style style:name="Tableau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.B2" style:family="table-cell">
      <style:table-cell-properties fo:padding="0.097cm" fo:border-left="0.088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3.051cm" table:align="margins"/>
    </style:style>
    <style:style style:name="Tableau3.A" style:family="table-column">
      <style:table-column-properties style:column-width="2.406cm" style:rel-column-width="12081*"/>
    </style:style>
    <style:style style:name="Tableau3.B" style:family="table-column">
      <style:table-column-properties style:column-width="6.959cm" style:rel-column-width="34941*"/>
    </style:style>
    <style:style style:name="Tableau3.C" style:family="table-column">
      <style:table-column-properties style:column-width="0.663cm" style:rel-column-width="3330*"/>
    </style:style>
    <style:style style:name="Tableau3.D" style:family="table-column">
      <style:table-column-properties style:column-width="0.755cm" style:rel-column-width="3790*"/>
    </style:style>
    <style:style style:name="Tableau3.G" style:family="table-column">
      <style:table-column-properties style:column-width="0.758cm" style:rel-column-width="381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.C1" style:family="table-cell">
      <style:table-cell-properties fo:padding="0.097cm" fo:border-left="none" fo:border-right="none" fo:border-top="0.035cm solid #000000" fo:border-bottom="0.035cm solid #000000"/>
    </style:style>
    <style:style style:name="Tableau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.B2" style:family="table-cell">
      <style:table-cell-properties fo:padding="0.097cm" fo:border-left="0.088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3.051cm" table:align="margins"/>
    </style:style>
    <style:style style:name="Tableau4.A" style:family="table-column">
      <style:table-column-properties style:column-width="2.406cm" style:rel-column-width="12081*"/>
    </style:style>
    <style:style style:name="Tableau4.B" style:family="table-column">
      <style:table-column-properties style:column-width="6.959cm" style:rel-column-width="34941*"/>
    </style:style>
    <style:style style:name="Tableau4.C" style:family="table-column">
      <style:table-column-properties style:column-width="0.663cm" style:rel-column-width="3330*"/>
    </style:style>
    <style:style style:name="Tableau4.D" style:family="table-column">
      <style:table-column-properties style:column-width="0.755cm" style:rel-column-width="3790*"/>
    </style:style>
    <style:style style:name="Tableau4.G" style:family="table-column">
      <style:table-column-properties style:column-width="0.758cm" style:rel-column-width="381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.C1" style:family="table-cell">
      <style:table-cell-properties fo:padding="0.097cm" fo:border-left="none" fo:border-right="none" fo:border-top="0.035cm solid #000000" fo:border-bottom="0.035cm solid #000000"/>
    </style:style>
    <style:style style:name="Tableau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.B2" style:family="table-cell">
      <style:table-cell-properties fo:padding="0.097cm" fo:border-left="0.088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3.051cm" table:align="margins"/>
    </style:style>
    <style:style style:name="Tableau5.A" style:family="table-column">
      <style:table-column-properties style:column-width="2.406cm" style:rel-column-width="12081*"/>
    </style:style>
    <style:style style:name="Tableau5.B" style:family="table-column">
      <style:table-column-properties style:column-width="6.959cm" style:rel-column-width="34941*"/>
    </style:style>
    <style:style style:name="Tableau5.C" style:family="table-column">
      <style:table-column-properties style:column-width="0.663cm" style:rel-column-width="3330*"/>
    </style:style>
    <style:style style:name="Tableau5.D" style:family="table-column">
      <style:table-column-properties style:column-width="0.755cm" style:rel-column-width="3790*"/>
    </style:style>
    <style:style style:name="Tableau5.G" style:family="table-column">
      <style:table-column-properties style:column-width="0.758cm" style:rel-column-width="381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.C1" style:family="table-cell">
      <style:table-cell-properties fo:padding="0.097cm" fo:border-left="none" fo:border-right="none" fo:border-top="0.035cm solid #000000" fo:border-bottom="0.035cm solid #000000"/>
    </style:style>
    <style:style style:name="Tableau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.B2" style:family="table-cell">
      <style:table-cell-properties fo:padding="0.097cm" fo:border-left="0.088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3.051cm" table:align="margins"/>
    </style:style>
    <style:style style:name="Tableau6.A" style:family="table-column">
      <style:table-column-properties style:column-width="2.406cm" style:rel-column-width="12081*"/>
    </style:style>
    <style:style style:name="Tableau6.B" style:family="table-column">
      <style:table-column-properties style:column-width="6.959cm" style:rel-column-width="34941*"/>
    </style:style>
    <style:style style:name="Tableau6.C" style:family="table-column">
      <style:table-column-properties style:column-width="0.663cm" style:rel-column-width="3330*"/>
    </style:style>
    <style:style style:name="Tableau6.D" style:family="table-column">
      <style:table-column-properties style:column-width="0.755cm" style:rel-column-width="3790*"/>
    </style:style>
    <style:style style:name="Tableau6.G" style:family="table-column">
      <style:table-column-properties style:column-width="0.758cm" style:rel-column-width="381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.C1" style:family="table-cell">
      <style:table-cell-properties fo:padding="0.097cm" fo:border-left="none" fo:border-right="none" fo:border-top="0.035cm solid #000000" fo:border-bottom="0.035cm solid #000000"/>
    </style:style>
    <style:style style:name="Tableau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.B2" style:family="table-cell">
      <style:table-cell-properties fo:padding="0.097cm" fo:border-left="0.088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3.051cm" table:align="margins"/>
    </style:style>
    <style:style style:name="Tableau9.A" style:family="table-column">
      <style:table-column-properties style:column-width="2.406cm" style:rel-column-width="12081*"/>
    </style:style>
    <style:style style:name="Tableau9.B" style:family="table-column">
      <style:table-column-properties style:column-width="6.959cm" style:rel-column-width="34941*"/>
    </style:style>
    <style:style style:name="Tableau9.C" style:family="table-column">
      <style:table-column-properties style:column-width="0.663cm" style:rel-column-width="3330*"/>
    </style:style>
    <style:style style:name="Tableau9.D" style:family="table-column">
      <style:table-column-properties style:column-width="0.755cm" style:rel-column-width="3790*"/>
    </style:style>
    <style:style style:name="Tableau9.G" style:family="table-column">
      <style:table-column-properties style:column-width="0.758cm" style:rel-column-width="381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.C1" style:family="table-cell">
      <style:table-cell-properties fo:padding="0.097cm" fo:border-left="none" fo:border-right="none" fo:border-top="0.035cm solid #000000" fo:border-bottom="0.035cm solid #000000"/>
    </style:style>
    <style:style style:name="Tableau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.B2" style:family="table-cell">
      <style:table-cell-properties fo:padding="0.097cm" fo:border-left="0.088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3.051cm" table:align="margins"/>
    </style:style>
    <style:style style:name="Tableau10.A" style:family="table-column">
      <style:table-column-properties style:column-width="2.406cm" style:rel-column-width="12081*"/>
    </style:style>
    <style:style style:name="Tableau10.B" style:family="table-column">
      <style:table-column-properties style:column-width="6.959cm" style:rel-column-width="34941*"/>
    </style:style>
    <style:style style:name="Tableau10.C" style:family="table-column">
      <style:table-column-properties style:column-width="0.663cm" style:rel-column-width="3330*"/>
    </style:style>
    <style:style style:name="Tableau10.D" style:family="table-column">
      <style:table-column-properties style:column-width="0.755cm" style:rel-column-width="3790*"/>
    </style:style>
    <style:style style:name="Tableau10.G" style:family="table-column">
      <style:table-column-properties style:column-width="0.758cm" style:rel-column-width="3813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.C1" style:family="table-cell">
      <style:table-cell-properties fo:padding="0.097cm" fo:border-left="none" fo:border-right="none" fo:border-top="0.035cm solid #000000" fo:border-bottom="0.035cm solid #000000"/>
    </style:style>
    <style:style style:name="Tableau1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.B2" style:family="table-cell">
      <style:table-cell-properties fo:padding="0.097cm" fo:border-left="0.088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13.051cm" table:align="margins"/>
    </style:style>
    <style:style style:name="Tableau11.A" style:family="table-column">
      <style:table-column-properties style:column-width="2.406cm" style:rel-column-width="12081*"/>
    </style:style>
    <style:style style:name="Tableau11.B" style:family="table-column">
      <style:table-column-properties style:column-width="6.959cm" style:rel-column-width="34941*"/>
    </style:style>
    <style:style style:name="Tableau11.C" style:family="table-column">
      <style:table-column-properties style:column-width="0.663cm" style:rel-column-width="3330*"/>
    </style:style>
    <style:style style:name="Tableau11.D" style:family="table-column">
      <style:table-column-properties style:column-width="0.755cm" style:rel-column-width="3790*"/>
    </style:style>
    <style:style style:name="Tableau11.G" style:family="table-column">
      <style:table-column-properties style:column-width="0.758cm" style:rel-column-width="3813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.C1" style:family="table-cell">
      <style:table-cell-properties fo:padding="0.097cm" fo:border-left="none" fo:border-right="none" fo:border-top="0.035cm solid #000000" fo:border-bottom="0.035cm solid #000000"/>
    </style:style>
    <style:style style:name="Tableau1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.B2" style:family="table-cell">
      <style:table-cell-properties fo:padding="0.097cm" fo:border-left="0.088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3.051cm" table:align="margins"/>
    </style:style>
    <style:style style:name="Tableau12.A" style:family="table-column">
      <style:table-column-properties style:column-width="2.406cm" style:rel-column-width="12081*"/>
    </style:style>
    <style:style style:name="Tableau12.B" style:family="table-column">
      <style:table-column-properties style:column-width="6.959cm" style:rel-column-width="34941*"/>
    </style:style>
    <style:style style:name="Tableau12.C" style:family="table-column">
      <style:table-column-properties style:column-width="0.663cm" style:rel-column-width="3330*"/>
    </style:style>
    <style:style style:name="Tableau12.D" style:family="table-column">
      <style:table-column-properties style:column-width="0.755cm" style:rel-column-width="3790*"/>
    </style:style>
    <style:style style:name="Tableau12.G" style:family="table-column">
      <style:table-column-properties style:column-width="0.758cm" style:rel-column-width="3813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.C1" style:family="table-cell">
      <style:table-cell-properties fo:padding="0.097cm" fo:border-left="none" fo:border-right="none" fo:border-top="0.035cm solid #000000" fo:border-bottom="0.035cm solid #000000"/>
    </style:style>
    <style:style style:name="Tableau1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.B2" style:family="table-cell">
      <style:table-cell-properties fo:padding="0.097cm" fo:border-left="0.088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" style:family="table">
      <style:table-properties style:width="13.051cm" table:align="margins"/>
    </style:style>
    <style:style style:name="Tableau13.A" style:family="table-column">
      <style:table-column-properties style:column-width="2.406cm" style:rel-column-width="12081*"/>
    </style:style>
    <style:style style:name="Tableau13.B" style:family="table-column">
      <style:table-column-properties style:column-width="6.959cm" style:rel-column-width="34941*"/>
    </style:style>
    <style:style style:name="Tableau13.C" style:family="table-column">
      <style:table-column-properties style:column-width="0.663cm" style:rel-column-width="3330*"/>
    </style:style>
    <style:style style:name="Tableau13.D" style:family="table-column">
      <style:table-column-properties style:column-width="0.755cm" style:rel-column-width="3790*"/>
    </style:style>
    <style:style style:name="Tableau13.G" style:family="table-column">
      <style:table-column-properties style:column-width="0.758cm" style:rel-column-width="3813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.C1" style:family="table-cell">
      <style:table-cell-properties fo:padding="0.097cm" fo:border-left="none" fo:border-right="none" fo:border-top="0.035cm solid #000000" fo:border-bottom="0.035cm solid #000000"/>
    </style:style>
    <style:style style:name="Tableau1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.B2" style:family="table-cell">
      <style:table-cell-properties fo:padding="0.097cm" fo:border-left="0.088cm solid #000000" fo:border-right="none" fo:border-top="none" fo:border-bottom="0.002cm solid #000000"/>
    </style:style>
    <style:style style:name="Tableau13.C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" style:family="table">
      <style:table-properties style:width="13.051cm" table:align="margins"/>
    </style:style>
    <style:style style:name="Tableau14.A" style:family="table-column">
      <style:table-column-properties style:column-width="2.406cm" style:rel-column-width="12081*"/>
    </style:style>
    <style:style style:name="Tableau14.B" style:family="table-column">
      <style:table-column-properties style:column-width="6.959cm" style:rel-column-width="34941*"/>
    </style:style>
    <style:style style:name="Tableau14.C" style:family="table-column">
      <style:table-column-properties style:column-width="0.663cm" style:rel-column-width="3330*"/>
    </style:style>
    <style:style style:name="Tableau14.D" style:family="table-column">
      <style:table-column-properties style:column-width="0.755cm" style:rel-column-width="3790*"/>
    </style:style>
    <style:style style:name="Tableau14.G" style:family="table-column">
      <style:table-column-properties style:column-width="0.758cm" style:rel-column-width="3813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.C1" style:family="table-cell">
      <style:table-cell-properties fo:padding="0.097cm" fo:border-left="none" fo:border-right="none" fo:border-top="0.035cm solid #000000" fo:border-bottom="0.035cm solid #000000"/>
    </style:style>
    <style:style style:name="Tableau1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.B2" style:family="table-cell">
      <style:table-cell-properties fo:padding="0.097cm" fo:border-left="0.088cm solid #000000" fo:border-right="none" fo:border-top="none" fo:border-bottom="0.002cm solid #000000"/>
    </style:style>
    <style:style style:name="Tableau14.C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" style:family="table">
      <style:table-properties style:width="13.051cm" table:align="margins"/>
    </style:style>
    <style:style style:name="Tableau15.A" style:family="table-column">
      <style:table-column-properties style:column-width="2.406cm" style:rel-column-width="12081*"/>
    </style:style>
    <style:style style:name="Tableau15.B" style:family="table-column">
      <style:table-column-properties style:column-width="6.959cm" style:rel-column-width="34941*"/>
    </style:style>
    <style:style style:name="Tableau15.C" style:family="table-column">
      <style:table-column-properties style:column-width="0.663cm" style:rel-column-width="3330*"/>
    </style:style>
    <style:style style:name="Tableau15.D" style:family="table-column">
      <style:table-column-properties style:column-width="0.755cm" style:rel-column-width="3790*"/>
    </style:style>
    <style:style style:name="Tableau15.G" style:family="table-column">
      <style:table-column-properties style:column-width="0.758cm" style:rel-column-width="3813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.C1" style:family="table-cell">
      <style:table-cell-properties fo:padding="0.097cm" fo:border-left="none" fo:border-right="none" fo:border-top="0.035cm solid #000000" fo:border-bottom="0.035cm solid #000000"/>
    </style:style>
    <style:style style:name="Tableau1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.B2" style:family="table-cell">
      <style:table-cell-properties fo:padding="0.097cm" fo:border-left="0.088cm solid #000000" fo:border-right="none" fo:border-top="none" fo:border-bottom="0.002cm solid #000000"/>
    </style:style>
    <style:style style:name="Tableau15.C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3.051cm" table:align="margins"/>
    </style:style>
    <style:style style:name="Tableau16.A" style:family="table-column">
      <style:table-column-properties style:column-width="2.406cm" style:rel-column-width="12081*"/>
    </style:style>
    <style:style style:name="Tableau16.B" style:family="table-column">
      <style:table-column-properties style:column-width="6.959cm" style:rel-column-width="34941*"/>
    </style:style>
    <style:style style:name="Tableau16.C" style:family="table-column">
      <style:table-column-properties style:column-width="0.663cm" style:rel-column-width="3330*"/>
    </style:style>
    <style:style style:name="Tableau16.D" style:family="table-column">
      <style:table-column-properties style:column-width="0.755cm" style:rel-column-width="3790*"/>
    </style:style>
    <style:style style:name="Tableau16.G" style:family="table-column">
      <style:table-column-properties style:column-width="0.758cm" style:rel-column-width="3813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.C1" style:family="table-cell">
      <style:table-cell-properties fo:padding="0.097cm" fo:border-left="none" fo:border-right="none" fo:border-top="0.035cm solid #000000" fo:border-bottom="0.035cm solid #000000"/>
    </style:style>
    <style:style style:name="Tableau1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.B2" style:family="table-cell">
      <style:table-cell-properties fo:padding="0.097cm" fo:border-left="0.088cm solid #000000" fo:border-right="none" fo:border-top="none" fo:border-bottom="0.002cm solid #000000"/>
    </style:style>
    <style:style style:name="Tableau16.C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" style:family="table">
      <style:table-properties style:width="13.051cm" table:align="margins"/>
    </style:style>
    <style:style style:name="Tableau17.A" style:family="table-column">
      <style:table-column-properties style:column-width="2.406cm" style:rel-column-width="12081*"/>
    </style:style>
    <style:style style:name="Tableau17.B" style:family="table-column">
      <style:table-column-properties style:column-width="6.959cm" style:rel-column-width="34941*"/>
    </style:style>
    <style:style style:name="Tableau17.C" style:family="table-column">
      <style:table-column-properties style:column-width="0.663cm" style:rel-column-width="3330*"/>
    </style:style>
    <style:style style:name="Tableau17.D" style:family="table-column">
      <style:table-column-properties style:column-width="0.755cm" style:rel-column-width="3790*"/>
    </style:style>
    <style:style style:name="Tableau17.G" style:family="table-column">
      <style:table-column-properties style:column-width="0.758cm" style:rel-column-width="381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.C1" style:family="table-cell">
      <style:table-cell-properties fo:padding="0.097cm" fo:border-left="none" fo:border-right="none" fo:border-top="0.035cm solid #000000" fo:border-bottom="0.035cm solid #000000"/>
    </style:style>
    <style:style style:name="Tableau1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.B2" style:family="table-cell">
      <style:table-cell-properties fo:padding="0.097cm" fo:border-left="0.088cm solid #000000" fo:border-right="none" fo:border-top="none" fo:border-bottom="0.002cm solid #000000"/>
    </style:style>
    <style:style style:name="Tableau17.C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" style:family="table">
      <style:table-properties style:width="13.051cm" table:align="margins"/>
    </style:style>
    <style:style style:name="Tableau18.A" style:family="table-column">
      <style:table-column-properties style:column-width="2.406cm" style:rel-column-width="12081*"/>
    </style:style>
    <style:style style:name="Tableau18.B" style:family="table-column">
      <style:table-column-properties style:column-width="6.959cm" style:rel-column-width="34941*"/>
    </style:style>
    <style:style style:name="Tableau18.C" style:family="table-column">
      <style:table-column-properties style:column-width="0.663cm" style:rel-column-width="3330*"/>
    </style:style>
    <style:style style:name="Tableau18.D" style:family="table-column">
      <style:table-column-properties style:column-width="0.755cm" style:rel-column-width="3790*"/>
    </style:style>
    <style:style style:name="Tableau18.G" style:family="table-column">
      <style:table-column-properties style:column-width="0.758cm" style:rel-column-width="3813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.C1" style:family="table-cell">
      <style:table-cell-properties fo:padding="0.097cm" fo:border-left="none" fo:border-right="none" fo:border-top="0.035cm solid #000000" fo:border-bottom="0.035cm solid #000000"/>
    </style:style>
    <style:style style:name="Tableau1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.B2" style:family="table-cell">
      <style:table-cell-properties fo:padding="0.097cm" fo:border-left="0.088cm solid #000000" fo:border-right="none" fo:border-top="none" fo:border-bottom="0.002cm solid #000000"/>
    </style:style>
    <style:style style:name="Tableau18.C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" style:family="table">
      <style:table-properties style:width="13.051cm" table:align="margins"/>
    </style:style>
    <style:style style:name="Tableau19.A" style:family="table-column">
      <style:table-column-properties style:column-width="2.406cm" style:rel-column-width="12081*"/>
    </style:style>
    <style:style style:name="Tableau19.B" style:family="table-column">
      <style:table-column-properties style:column-width="6.959cm" style:rel-column-width="34941*"/>
    </style:style>
    <style:style style:name="Tableau19.C" style:family="table-column">
      <style:table-column-properties style:column-width="0.663cm" style:rel-column-width="3330*"/>
    </style:style>
    <style:style style:name="Tableau19.D" style:family="table-column">
      <style:table-column-properties style:column-width="0.755cm" style:rel-column-width="3790*"/>
    </style:style>
    <style:style style:name="Tableau19.G" style:family="table-column">
      <style:table-column-properties style:column-width="0.758cm" style:rel-column-width="3813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9.C1" style:family="table-cell">
      <style:table-cell-properties fo:padding="0.097cm" fo:border-left="none" fo:border-right="none" fo:border-top="0.035cm solid #000000" fo:border-bottom="0.035cm solid #000000"/>
    </style:style>
    <style:style style:name="Tableau1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9.B2" style:family="table-cell">
      <style:table-cell-properties fo:padding="0.097cm" fo:border-left="0.088cm solid #000000" fo:border-right="none" fo:border-top="none" fo:border-bottom="0.002cm solid #000000"/>
    </style:style>
    <style:style style:name="Tableau19.C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" style:family="table">
      <style:table-properties style:width="13.051cm" table:align="margins"/>
    </style:style>
    <style:style style:name="Tableau20.A" style:family="table-column">
      <style:table-column-properties style:column-width="2.406cm" style:rel-column-width="12081*"/>
    </style:style>
    <style:style style:name="Tableau20.B" style:family="table-column">
      <style:table-column-properties style:column-width="6.959cm" style:rel-column-width="34941*"/>
    </style:style>
    <style:style style:name="Tableau20.C" style:family="table-column">
      <style:table-column-properties style:column-width="0.663cm" style:rel-column-width="3330*"/>
    </style:style>
    <style:style style:name="Tableau20.D" style:family="table-column">
      <style:table-column-properties style:column-width="0.755cm" style:rel-column-width="3790*"/>
    </style:style>
    <style:style style:name="Tableau20.G" style:family="table-column">
      <style:table-column-properties style:column-width="0.758cm" style:rel-column-width="3813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0.C1" style:family="table-cell">
      <style:table-cell-properties fo:padding="0.097cm" fo:border-left="none" fo:border-right="none" fo:border-top="0.035cm solid #000000" fo:border-bottom="0.035cm solid #000000"/>
    </style:style>
    <style:style style:name="Tableau2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0.B2" style:family="table-cell">
      <style:table-cell-properties fo:padding="0.097cm" fo:border-left="0.088cm solid #000000" fo:border-right="none" fo:border-top="none" fo:border-bottom="0.002cm solid #000000"/>
    </style:style>
    <style:style style:name="Tableau20.C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1" style:family="table">
      <style:table-properties style:width="13.051cm" table:align="margins"/>
    </style:style>
    <style:style style:name="Tableau21.A" style:family="table-column">
      <style:table-column-properties style:column-width="2.406cm" style:rel-column-width="12081*"/>
    </style:style>
    <style:style style:name="Tableau21.B" style:family="table-column">
      <style:table-column-properties style:column-width="6.959cm" style:rel-column-width="34941*"/>
    </style:style>
    <style:style style:name="Tableau21.C" style:family="table-column">
      <style:table-column-properties style:column-width="0.663cm" style:rel-column-width="3330*"/>
    </style:style>
    <style:style style:name="Tableau21.D" style:family="table-column">
      <style:table-column-properties style:column-width="0.755cm" style:rel-column-width="3790*"/>
    </style:style>
    <style:style style:name="Tableau21.G" style:family="table-column">
      <style:table-column-properties style:column-width="0.758cm" style:rel-column-width="3813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1.C1" style:family="table-cell">
      <style:table-cell-properties fo:padding="0.097cm" fo:border-left="none" fo:border-right="none" fo:border-top="0.035cm solid #000000" fo:border-bottom="0.035cm solid #000000"/>
    </style:style>
    <style:style style:name="Tableau2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1.B2" style:family="table-cell">
      <style:table-cell-properties fo:padding="0.097cm" fo:border-left="0.088cm solid #000000" fo:border-right="none" fo:border-top="none" fo:border-bottom="0.002cm solid #000000"/>
    </style:style>
    <style:style style:name="Tableau21.C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" style:family="table">
      <style:table-properties style:width="13.051cm" table:align="margins"/>
    </style:style>
    <style:style style:name="Tableau22.A" style:family="table-column">
      <style:table-column-properties style:column-width="2.406cm" style:rel-column-width="12081*"/>
    </style:style>
    <style:style style:name="Tableau22.B" style:family="table-column">
      <style:table-column-properties style:column-width="6.959cm" style:rel-column-width="34941*"/>
    </style:style>
    <style:style style:name="Tableau22.C" style:family="table-column">
      <style:table-column-properties style:column-width="0.663cm" style:rel-column-width="3330*"/>
    </style:style>
    <style:style style:name="Tableau22.D" style:family="table-column">
      <style:table-column-properties style:column-width="0.755cm" style:rel-column-width="3790*"/>
    </style:style>
    <style:style style:name="Tableau22.G" style:family="table-column">
      <style:table-column-properties style:column-width="0.758cm" style:rel-column-width="3813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2.C1" style:family="table-cell">
      <style:table-cell-properties fo:padding="0.097cm" fo:border-left="none" fo:border-right="none" fo:border-top="0.035cm solid #000000" fo:border-bottom="0.035cm solid #000000"/>
    </style:style>
    <style:style style:name="Tableau2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2.B2" style:family="table-cell">
      <style:table-cell-properties fo:padding="0.097cm" fo:border-left="0.088cm solid #000000" fo:border-right="none" fo:border-top="none" fo:border-bottom="0.002cm solid #000000"/>
    </style:style>
    <style:style style:name="Tableau22.C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" style:family="table">
      <style:table-properties style:width="13.051cm" table:align="margins"/>
    </style:style>
    <style:style style:name="Tableau23.A" style:family="table-column">
      <style:table-column-properties style:column-width="2.406cm" style:rel-column-width="12081*"/>
    </style:style>
    <style:style style:name="Tableau23.B" style:family="table-column">
      <style:table-column-properties style:column-width="6.959cm" style:rel-column-width="34941*"/>
    </style:style>
    <style:style style:name="Tableau23.C" style:family="table-column">
      <style:table-column-properties style:column-width="0.663cm" style:rel-column-width="3330*"/>
    </style:style>
    <style:style style:name="Tableau23.D" style:family="table-column">
      <style:table-column-properties style:column-width="0.755cm" style:rel-column-width="3790*"/>
    </style:style>
    <style:style style:name="Tableau23.G" style:family="table-column">
      <style:table-column-properties style:column-width="0.758cm" style:rel-column-width="3813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3.C1" style:family="table-cell">
      <style:table-cell-properties fo:padding="0.097cm" fo:border-left="none" fo:border-right="none" fo:border-top="0.035cm solid #000000" fo:border-bottom="0.035cm solid #000000"/>
    </style:style>
    <style:style style:name="Tableau2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3.B2" style:family="table-cell">
      <style:table-cell-properties fo:padding="0.097cm" fo:border-left="0.088cm solid #000000" fo:border-right="none" fo:border-top="none" fo:border-bottom="0.002cm solid #000000"/>
    </style:style>
    <style:style style:name="Tableau23.C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" style:family="table">
      <style:table-properties style:width="13.051cm" table:align="margins"/>
    </style:style>
    <style:style style:name="Tableau24.A" style:family="table-column">
      <style:table-column-properties style:column-width="2.406cm" style:rel-column-width="12081*"/>
    </style:style>
    <style:style style:name="Tableau24.B" style:family="table-column">
      <style:table-column-properties style:column-width="6.959cm" style:rel-column-width="34941*"/>
    </style:style>
    <style:style style:name="Tableau24.C" style:family="table-column">
      <style:table-column-properties style:column-width="0.663cm" style:rel-column-width="3330*"/>
    </style:style>
    <style:style style:name="Tableau24.D" style:family="table-column">
      <style:table-column-properties style:column-width="0.755cm" style:rel-column-width="3790*"/>
    </style:style>
    <style:style style:name="Tableau24.G" style:family="table-column">
      <style:table-column-properties style:column-width="0.758cm" style:rel-column-width="3813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4.C1" style:family="table-cell">
      <style:table-cell-properties fo:padding="0.097cm" fo:border-left="none" fo:border-right="none" fo:border-top="0.035cm solid #000000" fo:border-bottom="0.035cm solid #000000"/>
    </style:style>
    <style:style style:name="Tableau2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4.B2" style:family="table-cell">
      <style:table-cell-properties fo:padding="0.097cm" fo:border-left="0.088cm solid #000000" fo:border-right="none" fo:border-top="none" fo:border-bottom="0.002cm solid #000000"/>
    </style:style>
    <style:style style:name="Tableau24.C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5" style:family="table">
      <style:table-properties style:width="13.051cm" table:align="margins"/>
    </style:style>
    <style:style style:name="Tableau25.A" style:family="table-column">
      <style:table-column-properties style:column-width="2.406cm" style:rel-column-width="12081*"/>
    </style:style>
    <style:style style:name="Tableau25.B" style:family="table-column">
      <style:table-column-properties style:column-width="6.959cm" style:rel-column-width="34941*"/>
    </style:style>
    <style:style style:name="Tableau25.C" style:family="table-column">
      <style:table-column-properties style:column-width="0.663cm" style:rel-column-width="3330*"/>
    </style:style>
    <style:style style:name="Tableau25.D" style:family="table-column">
      <style:table-column-properties style:column-width="0.755cm" style:rel-column-width="3790*"/>
    </style:style>
    <style:style style:name="Tableau25.G" style:family="table-column">
      <style:table-column-properties style:column-width="0.758cm" style:rel-column-width="3813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5.C1" style:family="table-cell">
      <style:table-cell-properties fo:padding="0.097cm" fo:border-left="none" fo:border-right="none" fo:border-top="0.035cm solid #000000" fo:border-bottom="0.035cm solid #000000"/>
    </style:style>
    <style:style style:name="Tableau2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5.B2" style:family="table-cell">
      <style:table-cell-properties fo:padding="0.097cm" fo:border-left="0.088cm solid #000000" fo:border-right="none" fo:border-top="none" fo:border-bottom="0.002cm solid #000000"/>
    </style:style>
    <style:style style:name="Tableau25.C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6" style:family="table">
      <style:table-properties style:width="13.051cm" table:align="margins"/>
    </style:style>
    <style:style style:name="Tableau26.A" style:family="table-column">
      <style:table-column-properties style:column-width="2.406cm" style:rel-column-width="12081*"/>
    </style:style>
    <style:style style:name="Tableau26.B" style:family="table-column">
      <style:table-column-properties style:column-width="6.959cm" style:rel-column-width="34941*"/>
    </style:style>
    <style:style style:name="Tableau26.C" style:family="table-column">
      <style:table-column-properties style:column-width="0.663cm" style:rel-column-width="3330*"/>
    </style:style>
    <style:style style:name="Tableau26.D" style:family="table-column">
      <style:table-column-properties style:column-width="0.755cm" style:rel-column-width="3790*"/>
    </style:style>
    <style:style style:name="Tableau26.G" style:family="table-column">
      <style:table-column-properties style:column-width="0.758cm" style:rel-column-width="3813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6.C1" style:family="table-cell">
      <style:table-cell-properties fo:padding="0.097cm" fo:border-left="none" fo:border-right="none" fo:border-top="0.035cm solid #000000" fo:border-bottom="0.035cm solid #000000"/>
    </style:style>
    <style:style style:name="Tableau2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6.B2" style:family="table-cell">
      <style:table-cell-properties fo:padding="0.097cm" fo:border-left="0.088cm solid #000000" fo:border-right="none" fo:border-top="none" fo:border-bottom="0.002cm solid #000000"/>
    </style:style>
    <style:style style:name="Tableau26.C2" style:family="table-cell">
      <style:table-cell-properties fo:padding="0.097cm" fo:border-left="0.002cm solid #000000" fo:border-right="none" fo:border-top="none" fo:border-bottom="0.002cm solid #000000"/>
    </style:style>
    <style:style style:name="Tableau2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7" style:family="table">
      <style:table-properties style:width="13.051cm" table:align="margins"/>
    </style:style>
    <style:style style:name="Tableau27.A" style:family="table-column">
      <style:table-column-properties style:column-width="2.406cm" style:rel-column-width="12081*"/>
    </style:style>
    <style:style style:name="Tableau27.B" style:family="table-column">
      <style:table-column-properties style:column-width="6.959cm" style:rel-column-width="34941*"/>
    </style:style>
    <style:style style:name="Tableau27.C" style:family="table-column">
      <style:table-column-properties style:column-width="0.663cm" style:rel-column-width="3330*"/>
    </style:style>
    <style:style style:name="Tableau27.D" style:family="table-column">
      <style:table-column-properties style:column-width="0.755cm" style:rel-column-width="3790*"/>
    </style:style>
    <style:style style:name="Tableau27.G" style:family="table-column">
      <style:table-column-properties style:column-width="0.758cm" style:rel-column-width="3813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7.C1" style:family="table-cell">
      <style:table-cell-properties fo:padding="0.097cm" fo:border-left="none" fo:border-right="none" fo:border-top="0.035cm solid #000000" fo:border-bottom="0.035cm solid #000000"/>
    </style:style>
    <style:style style:name="Tableau2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7.B2" style:family="table-cell">
      <style:table-cell-properties fo:padding="0.097cm" fo:border-left="0.088cm solid #000000" fo:border-right="none" fo:border-top="none" fo:border-bottom="0.002cm solid #000000"/>
    </style:style>
    <style:style style:name="Tableau27.C2" style:family="table-cell">
      <style:table-cell-properties fo:padding="0.097cm" fo:border-left="0.002cm solid #000000" fo:border-right="none" fo:border-top="none" fo:border-bottom="0.002cm solid #000000"/>
    </style:style>
    <style:style style:name="Tableau2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8" style:family="table">
      <style:table-properties style:width="13.051cm" table:align="margins"/>
    </style:style>
    <style:style style:name="Tableau28.A" style:family="table-column">
      <style:table-column-properties style:column-width="2.406cm" style:rel-column-width="12081*"/>
    </style:style>
    <style:style style:name="Tableau28.B" style:family="table-column">
      <style:table-column-properties style:column-width="6.959cm" style:rel-column-width="34941*"/>
    </style:style>
    <style:style style:name="Tableau28.C" style:family="table-column">
      <style:table-column-properties style:column-width="0.663cm" style:rel-column-width="3330*"/>
    </style:style>
    <style:style style:name="Tableau28.D" style:family="table-column">
      <style:table-column-properties style:column-width="0.755cm" style:rel-column-width="3790*"/>
    </style:style>
    <style:style style:name="Tableau28.G" style:family="table-column">
      <style:table-column-properties style:column-width="0.758cm" style:rel-column-width="3813*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8.C1" style:family="table-cell">
      <style:table-cell-properties fo:padding="0.097cm" fo:border-left="none" fo:border-right="none" fo:border-top="0.035cm solid #000000" fo:border-bottom="0.035cm solid #000000"/>
    </style:style>
    <style:style style:name="Tableau2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8.B2" style:family="table-cell">
      <style:table-cell-properties fo:padding="0.097cm" fo:border-left="0.088cm solid #000000" fo:border-right="none" fo:border-top="none" fo:border-bottom="0.002cm solid #000000"/>
    </style:style>
    <style:style style:name="Tableau28.C2" style:family="table-cell">
      <style:table-cell-properties fo:padding="0.097cm" fo:border-left="0.002cm solid #000000" fo:border-right="none" fo:border-top="none" fo:border-bottom="0.002cm solid #000000"/>
    </style:style>
    <style:style style:name="Tableau2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9" style:family="table">
      <style:table-properties style:width="13.051cm" table:align="margins"/>
    </style:style>
    <style:style style:name="Tableau29.A" style:family="table-column">
      <style:table-column-properties style:column-width="2.406cm" style:rel-column-width="12081*"/>
    </style:style>
    <style:style style:name="Tableau29.B" style:family="table-column">
      <style:table-column-properties style:column-width="6.959cm" style:rel-column-width="34941*"/>
    </style:style>
    <style:style style:name="Tableau29.C" style:family="table-column">
      <style:table-column-properties style:column-width="0.663cm" style:rel-column-width="3330*"/>
    </style:style>
    <style:style style:name="Tableau29.D" style:family="table-column">
      <style:table-column-properties style:column-width="0.755cm" style:rel-column-width="3790*"/>
    </style:style>
    <style:style style:name="Tableau29.G" style:family="table-column">
      <style:table-column-properties style:column-width="0.758cm" style:rel-column-width="3813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29.C1" style:family="table-cell">
      <style:table-cell-properties fo:padding="0.097cm" fo:border-left="none" fo:border-right="none" fo:border-top="0.035cm solid #000000" fo:border-bottom="0.035cm solid #000000"/>
    </style:style>
    <style:style style:name="Tableau2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2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29.B2" style:family="table-cell">
      <style:table-cell-properties fo:padding="0.097cm" fo:border-left="0.088cm solid #000000" fo:border-right="none" fo:border-top="none" fo:border-bottom="0.002cm solid #000000"/>
    </style:style>
    <style:style style:name="Tableau29.C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13.051cm" table:align="margins"/>
    </style:style>
    <style:style style:name="Tableau30.A" style:family="table-column">
      <style:table-column-properties style:column-width="2.406cm" style:rel-column-width="12081*"/>
    </style:style>
    <style:style style:name="Tableau30.B" style:family="table-column">
      <style:table-column-properties style:column-width="6.959cm" style:rel-column-width="34941*"/>
    </style:style>
    <style:style style:name="Tableau30.C" style:family="table-column">
      <style:table-column-properties style:column-width="0.663cm" style:rel-column-width="3330*"/>
    </style:style>
    <style:style style:name="Tableau30.D" style:family="table-column">
      <style:table-column-properties style:column-width="0.755cm" style:rel-column-width="3790*"/>
    </style:style>
    <style:style style:name="Tableau30.G" style:family="table-column">
      <style:table-column-properties style:column-width="0.758cm" style:rel-column-width="3813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0.C1" style:family="table-cell">
      <style:table-cell-properties fo:padding="0.097cm" fo:border-left="none" fo:border-right="none" fo:border-top="0.035cm solid #000000" fo:border-bottom="0.035cm solid #000000"/>
    </style:style>
    <style:style style:name="Tableau3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0.B2" style:family="table-cell">
      <style:table-cell-properties fo:padding="0.097cm" fo:border-left="0.088cm solid #000000" fo:border-right="none" fo:border-top="none" fo:border-bottom="0.002cm solid #000000"/>
    </style:style>
    <style:style style:name="Tableau30.C2" style:family="table-cell">
      <style:table-cell-properties fo:padding="0.097cm" fo:border-left="0.002cm solid #000000" fo:border-right="none" fo:border-top="none" fo:border-bottom="0.002cm solid #000000"/>
    </style:style>
    <style:style style:name="Tableau3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1" style:family="table">
      <style:table-properties style:width="13.051cm" table:align="margins"/>
    </style:style>
    <style:style style:name="Tableau31.A" style:family="table-column">
      <style:table-column-properties style:column-width="2.406cm" style:rel-column-width="12081*"/>
    </style:style>
    <style:style style:name="Tableau31.B" style:family="table-column">
      <style:table-column-properties style:column-width="6.959cm" style:rel-column-width="34941*"/>
    </style:style>
    <style:style style:name="Tableau31.C" style:family="table-column">
      <style:table-column-properties style:column-width="0.663cm" style:rel-column-width="3330*"/>
    </style:style>
    <style:style style:name="Tableau31.D" style:family="table-column">
      <style:table-column-properties style:column-width="0.755cm" style:rel-column-width="3790*"/>
    </style:style>
    <style:style style:name="Tableau31.G" style:family="table-column">
      <style:table-column-properties style:column-width="0.758cm" style:rel-column-width="3813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1.C1" style:family="table-cell">
      <style:table-cell-properties fo:padding="0.097cm" fo:border-left="none" fo:border-right="none" fo:border-top="0.035cm solid #000000" fo:border-bottom="0.035cm solid #000000"/>
    </style:style>
    <style:style style:name="Tableau3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1.B2" style:family="table-cell">
      <style:table-cell-properties fo:padding="0.097cm" fo:border-left="0.088cm solid #000000" fo:border-right="none" fo:border-top="none" fo:border-bottom="0.002cm solid #000000"/>
    </style:style>
    <style:style style:name="Tableau31.C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2" style:family="table">
      <style:table-properties style:width="13.051cm" table:align="margins"/>
    </style:style>
    <style:style style:name="Tableau32.A" style:family="table-column">
      <style:table-column-properties style:column-width="2.406cm" style:rel-column-width="12081*"/>
    </style:style>
    <style:style style:name="Tableau32.B" style:family="table-column">
      <style:table-column-properties style:column-width="6.959cm" style:rel-column-width="34941*"/>
    </style:style>
    <style:style style:name="Tableau32.C" style:family="table-column">
      <style:table-column-properties style:column-width="0.663cm" style:rel-column-width="3330*"/>
    </style:style>
    <style:style style:name="Tableau32.D" style:family="table-column">
      <style:table-column-properties style:column-width="0.755cm" style:rel-column-width="3790*"/>
    </style:style>
    <style:style style:name="Tableau32.G" style:family="table-column">
      <style:table-column-properties style:column-width="0.758cm" style:rel-column-width="3813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2.C1" style:family="table-cell">
      <style:table-cell-properties fo:padding="0.097cm" fo:border-left="none" fo:border-right="none" fo:border-top="0.035cm solid #000000" fo:border-bottom="0.035cm solid #000000"/>
    </style:style>
    <style:style style:name="Tableau3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2.B2" style:family="table-cell">
      <style:table-cell-properties fo:padding="0.097cm" fo:border-left="0.088cm solid #000000" fo:border-right="none" fo:border-top="none" fo:border-bottom="0.002cm solid #000000"/>
    </style:style>
    <style:style style:name="Tableau32.C2" style:family="table-cell">
      <style:table-cell-properties fo:padding="0.097cm" fo:border-left="0.002cm solid #000000" fo:border-right="none" fo:border-top="none" fo:border-bottom="0.002cm solid #000000"/>
    </style:style>
    <style:style style:name="Tableau3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3" style:family="table">
      <style:table-properties style:width="13.051cm" table:align="margins"/>
    </style:style>
    <style:style style:name="Tableau33.A" style:family="table-column">
      <style:table-column-properties style:column-width="2.406cm" style:rel-column-width="12081*"/>
    </style:style>
    <style:style style:name="Tableau33.B" style:family="table-column">
      <style:table-column-properties style:column-width="6.959cm" style:rel-column-width="34941*"/>
    </style:style>
    <style:style style:name="Tableau33.C" style:family="table-column">
      <style:table-column-properties style:column-width="0.663cm" style:rel-column-width="3330*"/>
    </style:style>
    <style:style style:name="Tableau33.D" style:family="table-column">
      <style:table-column-properties style:column-width="0.755cm" style:rel-column-width="3790*"/>
    </style:style>
    <style:style style:name="Tableau33.G" style:family="table-column">
      <style:table-column-properties style:column-width="0.758cm" style:rel-column-width="3813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3.C1" style:family="table-cell">
      <style:table-cell-properties fo:padding="0.097cm" fo:border-left="none" fo:border-right="none" fo:border-top="0.035cm solid #000000" fo:border-bottom="0.035cm solid #000000"/>
    </style:style>
    <style:style style:name="Tableau3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3.B2" style:family="table-cell">
      <style:table-cell-properties fo:padding="0.097cm" fo:border-left="0.088cm solid #000000" fo:border-right="none" fo:border-top="none" fo:border-bottom="0.002cm solid #000000"/>
    </style:style>
    <style:style style:name="Tableau33.C2" style:family="table-cell">
      <style:table-cell-properties fo:padding="0.097cm" fo:border-left="0.002cm solid #000000" fo:border-right="none" fo:border-top="none" fo:border-bottom="0.002cm solid #000000"/>
    </style:style>
    <style:style style:name="Tableau3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4" style:family="table">
      <style:table-properties style:width="13.051cm" table:align="margins"/>
    </style:style>
    <style:style style:name="Tableau34.A" style:family="table-column">
      <style:table-column-properties style:column-width="2.406cm" style:rel-column-width="12081*"/>
    </style:style>
    <style:style style:name="Tableau34.B" style:family="table-column">
      <style:table-column-properties style:column-width="6.959cm" style:rel-column-width="34941*"/>
    </style:style>
    <style:style style:name="Tableau34.C" style:family="table-column">
      <style:table-column-properties style:column-width="0.663cm" style:rel-column-width="3330*"/>
    </style:style>
    <style:style style:name="Tableau34.D" style:family="table-column">
      <style:table-column-properties style:column-width="0.755cm" style:rel-column-width="3790*"/>
    </style:style>
    <style:style style:name="Tableau34.G" style:family="table-column">
      <style:table-column-properties style:column-width="0.758cm" style:rel-column-width="3813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4.C1" style:family="table-cell">
      <style:table-cell-properties fo:padding="0.097cm" fo:border-left="none" fo:border-right="none" fo:border-top="0.035cm solid #000000" fo:border-bottom="0.035cm solid #000000"/>
    </style:style>
    <style:style style:name="Tableau3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4.B2" style:family="table-cell">
      <style:table-cell-properties fo:padding="0.097cm" fo:border-left="0.088cm solid #000000" fo:border-right="none" fo:border-top="none" fo:border-bottom="0.002cm solid #000000"/>
    </style:style>
    <style:style style:name="Tableau34.C2" style:family="table-cell">
      <style:table-cell-properties fo:padding="0.097cm" fo:border-left="0.002cm solid #000000" fo:border-right="none" fo:border-top="none" fo:border-bottom="0.002cm solid #000000"/>
    </style:style>
    <style:style style:name="Tableau3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5" style:family="table">
      <style:table-properties style:width="13.051cm" table:align="margins"/>
    </style:style>
    <style:style style:name="Tableau35.A" style:family="table-column">
      <style:table-column-properties style:column-width="2.406cm" style:rel-column-width="12081*"/>
    </style:style>
    <style:style style:name="Tableau35.B" style:family="table-column">
      <style:table-column-properties style:column-width="6.959cm" style:rel-column-width="34941*"/>
    </style:style>
    <style:style style:name="Tableau35.C" style:family="table-column">
      <style:table-column-properties style:column-width="0.663cm" style:rel-column-width="3330*"/>
    </style:style>
    <style:style style:name="Tableau35.D" style:family="table-column">
      <style:table-column-properties style:column-width="0.755cm" style:rel-column-width="3790*"/>
    </style:style>
    <style:style style:name="Tableau35.G" style:family="table-column">
      <style:table-column-properties style:column-width="0.758cm" style:rel-column-width="3813*"/>
    </style:style>
    <style:style style:name="Tableau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5.C1" style:family="table-cell">
      <style:table-cell-properties fo:padding="0.097cm" fo:border-left="none" fo:border-right="none" fo:border-top="0.035cm solid #000000" fo:border-bottom="0.035cm solid #000000"/>
    </style:style>
    <style:style style:name="Tableau3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5.B2" style:family="table-cell">
      <style:table-cell-properties fo:padding="0.097cm" fo:border-left="0.088cm solid #000000" fo:border-right="none" fo:border-top="none" fo:border-bottom="0.002cm solid #000000"/>
    </style:style>
    <style:style style:name="Tableau35.C2" style:family="table-cell">
      <style:table-cell-properties fo:padding="0.097cm" fo:border-left="0.002cm solid #000000" fo:border-right="none" fo:border-top="none" fo:border-bottom="0.002cm solid #000000"/>
    </style:style>
    <style:style style:name="Tableau3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6" style:family="table">
      <style:table-properties style:width="13.051cm" table:align="margins"/>
    </style:style>
    <style:style style:name="Tableau36.A" style:family="table-column">
      <style:table-column-properties style:column-width="2.406cm" style:rel-column-width="12081*"/>
    </style:style>
    <style:style style:name="Tableau36.B" style:family="table-column">
      <style:table-column-properties style:column-width="6.959cm" style:rel-column-width="34941*"/>
    </style:style>
    <style:style style:name="Tableau36.C" style:family="table-column">
      <style:table-column-properties style:column-width="0.663cm" style:rel-column-width="3330*"/>
    </style:style>
    <style:style style:name="Tableau36.D" style:family="table-column">
      <style:table-column-properties style:column-width="0.755cm" style:rel-column-width="3790*"/>
    </style:style>
    <style:style style:name="Tableau36.G" style:family="table-column">
      <style:table-column-properties style:column-width="0.758cm" style:rel-column-width="3813*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6.C1" style:family="table-cell">
      <style:table-cell-properties fo:padding="0.097cm" fo:border-left="none" fo:border-right="none" fo:border-top="0.035cm solid #000000" fo:border-bottom="0.035cm solid #000000"/>
    </style:style>
    <style:style style:name="Tableau3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6.B2" style:family="table-cell">
      <style:table-cell-properties fo:padding="0.097cm" fo:border-left="0.088cm solid #000000" fo:border-right="none" fo:border-top="none" fo:border-bottom="0.002cm solid #000000"/>
    </style:style>
    <style:style style:name="Tableau36.C2" style:family="table-cell">
      <style:table-cell-properties fo:padding="0.097cm" fo:border-left="0.002cm solid #000000" fo:border-right="none" fo:border-top="none" fo:border-bottom="0.002cm solid #000000"/>
    </style:style>
    <style:style style:name="Tableau3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7" style:family="table">
      <style:table-properties style:width="13.051cm" table:align="margins"/>
    </style:style>
    <style:style style:name="Tableau37.A" style:family="table-column">
      <style:table-column-properties style:column-width="2.406cm" style:rel-column-width="12081*"/>
    </style:style>
    <style:style style:name="Tableau37.B" style:family="table-column">
      <style:table-column-properties style:column-width="6.959cm" style:rel-column-width="34941*"/>
    </style:style>
    <style:style style:name="Tableau37.C" style:family="table-column">
      <style:table-column-properties style:column-width="0.663cm" style:rel-column-width="3330*"/>
    </style:style>
    <style:style style:name="Tableau37.D" style:family="table-column">
      <style:table-column-properties style:column-width="0.755cm" style:rel-column-width="3790*"/>
    </style:style>
    <style:style style:name="Tableau37.G" style:family="table-column">
      <style:table-column-properties style:column-width="0.758cm" style:rel-column-width="3813*"/>
    </style:style>
    <style:style style:name="Tableau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7.C1" style:family="table-cell">
      <style:table-cell-properties fo:padding="0.097cm" fo:border-left="none" fo:border-right="none" fo:border-top="0.035cm solid #000000" fo:border-bottom="0.035cm solid #000000"/>
    </style:style>
    <style:style style:name="Tableau3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7.B2" style:family="table-cell">
      <style:table-cell-properties fo:padding="0.097cm" fo:border-left="0.088cm solid #000000" fo:border-right="none" fo:border-top="none" fo:border-bottom="0.002cm solid #000000"/>
    </style:style>
    <style:style style:name="Tableau37.C2" style:family="table-cell">
      <style:table-cell-properties fo:padding="0.097cm" fo:border-left="0.002cm solid #000000" fo:border-right="none" fo:border-top="none" fo:border-bottom="0.002cm solid #000000"/>
    </style:style>
    <style:style style:name="Tableau3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8" style:family="table">
      <style:table-properties style:width="13.051cm" table:align="margins"/>
    </style:style>
    <style:style style:name="Tableau38.A" style:family="table-column">
      <style:table-column-properties style:column-width="2.406cm" style:rel-column-width="12081*"/>
    </style:style>
    <style:style style:name="Tableau38.B" style:family="table-column">
      <style:table-column-properties style:column-width="6.959cm" style:rel-column-width="34941*"/>
    </style:style>
    <style:style style:name="Tableau38.C" style:family="table-column">
      <style:table-column-properties style:column-width="0.663cm" style:rel-column-width="3330*"/>
    </style:style>
    <style:style style:name="Tableau38.D" style:family="table-column">
      <style:table-column-properties style:column-width="0.755cm" style:rel-column-width="3790*"/>
    </style:style>
    <style:style style:name="Tableau38.G" style:family="table-column">
      <style:table-column-properties style:column-width="0.758cm" style:rel-column-width="3813*"/>
    </style:style>
    <style:style style:name="Tableau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8.C1" style:family="table-cell">
      <style:table-cell-properties fo:padding="0.097cm" fo:border-left="none" fo:border-right="none" fo:border-top="0.035cm solid #000000" fo:border-bottom="0.035cm solid #000000"/>
    </style:style>
    <style:style style:name="Tableau3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8.B2" style:family="table-cell">
      <style:table-cell-properties fo:padding="0.097cm" fo:border-left="0.088cm solid #000000" fo:border-right="none" fo:border-top="none" fo:border-bottom="0.002cm solid #000000"/>
    </style:style>
    <style:style style:name="Tableau38.C2" style:family="table-cell">
      <style:table-cell-properties fo:padding="0.097cm" fo:border-left="0.002cm solid #000000" fo:border-right="none" fo:border-top="none" fo:border-bottom="0.002cm solid #000000"/>
    </style:style>
    <style:style style:name="Tableau3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9" style:family="table">
      <style:table-properties style:width="13.051cm" table:align="margins"/>
    </style:style>
    <style:style style:name="Tableau39.A" style:family="table-column">
      <style:table-column-properties style:column-width="2.406cm" style:rel-column-width="12081*"/>
    </style:style>
    <style:style style:name="Tableau39.B" style:family="table-column">
      <style:table-column-properties style:column-width="6.959cm" style:rel-column-width="34941*"/>
    </style:style>
    <style:style style:name="Tableau39.C" style:family="table-column">
      <style:table-column-properties style:column-width="0.663cm" style:rel-column-width="3330*"/>
    </style:style>
    <style:style style:name="Tableau39.D" style:family="table-column">
      <style:table-column-properties style:column-width="0.755cm" style:rel-column-width="3790*"/>
    </style:style>
    <style:style style:name="Tableau39.G" style:family="table-column">
      <style:table-column-properties style:column-width="0.758cm" style:rel-column-width="3813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39.C1" style:family="table-cell">
      <style:table-cell-properties fo:padding="0.097cm" fo:border-left="none" fo:border-right="none" fo:border-top="0.035cm solid #000000" fo:border-bottom="0.035cm solid #000000"/>
    </style:style>
    <style:style style:name="Tableau3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3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39.B2" style:family="table-cell">
      <style:table-cell-properties fo:padding="0.097cm" fo:border-left="0.088cm solid #000000" fo:border-right="none" fo:border-top="none" fo:border-bottom="0.002cm solid #000000"/>
    </style:style>
    <style:style style:name="Tableau39.C2" style:family="table-cell">
      <style:table-cell-properties fo:padding="0.097cm" fo:border-left="0.002cm solid #000000" fo:border-right="none" fo:border-top="none" fo:border-bottom="0.002cm solid #000000"/>
    </style:style>
    <style:style style:name="Tableau3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0" style:family="table">
      <style:table-properties style:width="13.051cm" table:align="margins"/>
    </style:style>
    <style:style style:name="Tableau40.A" style:family="table-column">
      <style:table-column-properties style:column-width="2.406cm" style:rel-column-width="12081*"/>
    </style:style>
    <style:style style:name="Tableau40.B" style:family="table-column">
      <style:table-column-properties style:column-width="6.959cm" style:rel-column-width="34941*"/>
    </style:style>
    <style:style style:name="Tableau40.C" style:family="table-column">
      <style:table-column-properties style:column-width="0.663cm" style:rel-column-width="3330*"/>
    </style:style>
    <style:style style:name="Tableau40.D" style:family="table-column">
      <style:table-column-properties style:column-width="0.755cm" style:rel-column-width="3790*"/>
    </style:style>
    <style:style style:name="Tableau40.G" style:family="table-column">
      <style:table-column-properties style:column-width="0.758cm" style:rel-column-width="3813*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0.C1" style:family="table-cell">
      <style:table-cell-properties fo:padding="0.097cm" fo:border-left="none" fo:border-right="none" fo:border-top="0.035cm solid #000000" fo:border-bottom="0.035cm solid #000000"/>
    </style:style>
    <style:style style:name="Tableau4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0.B2" style:family="table-cell">
      <style:table-cell-properties fo:padding="0.097cm" fo:border-left="0.088cm solid #000000" fo:border-right="none" fo:border-top="none" fo:border-bottom="0.002cm solid #000000"/>
    </style:style>
    <style:style style:name="Tableau40.C2" style:family="table-cell">
      <style:table-cell-properties fo:padding="0.097cm" fo:border-left="0.002cm solid #000000" fo:border-right="none" fo:border-top="none" fo:border-bottom="0.002cm solid #000000"/>
    </style:style>
    <style:style style:name="Tableau4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1" style:family="table">
      <style:table-properties style:width="13.051cm" table:align="margins"/>
    </style:style>
    <style:style style:name="Tableau41.A" style:family="table-column">
      <style:table-column-properties style:column-width="2.406cm" style:rel-column-width="12081*"/>
    </style:style>
    <style:style style:name="Tableau41.B" style:family="table-column">
      <style:table-column-properties style:column-width="6.959cm" style:rel-column-width="34941*"/>
    </style:style>
    <style:style style:name="Tableau41.C" style:family="table-column">
      <style:table-column-properties style:column-width="0.663cm" style:rel-column-width="3330*"/>
    </style:style>
    <style:style style:name="Tableau41.D" style:family="table-column">
      <style:table-column-properties style:column-width="0.755cm" style:rel-column-width="3790*"/>
    </style:style>
    <style:style style:name="Tableau41.G" style:family="table-column">
      <style:table-column-properties style:column-width="0.758cm" style:rel-column-width="3813*"/>
    </style:style>
    <style:style style:name="Tableau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1.C1" style:family="table-cell">
      <style:table-cell-properties fo:padding="0.097cm" fo:border-left="none" fo:border-right="none" fo:border-top="0.035cm solid #000000" fo:border-bottom="0.035cm solid #000000"/>
    </style:style>
    <style:style style:name="Tableau4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1.B2" style:family="table-cell">
      <style:table-cell-properties fo:padding="0.097cm" fo:border-left="0.088cm solid #000000" fo:border-right="none" fo:border-top="none" fo:border-bottom="0.002cm solid #000000"/>
    </style:style>
    <style:style style:name="Tableau41.C2" style:family="table-cell">
      <style:table-cell-properties fo:padding="0.097cm" fo:border-left="0.002cm solid #000000" fo:border-right="none" fo:border-top="none" fo:border-bottom="0.002cm solid #000000"/>
    </style:style>
    <style:style style:name="Tableau4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2" style:family="table">
      <style:table-properties style:width="13.051cm" table:align="margins"/>
    </style:style>
    <style:style style:name="Tableau42.A" style:family="table-column">
      <style:table-column-properties style:column-width="2.406cm" style:rel-column-width="12081*"/>
    </style:style>
    <style:style style:name="Tableau42.B" style:family="table-column">
      <style:table-column-properties style:column-width="6.959cm" style:rel-column-width="34941*"/>
    </style:style>
    <style:style style:name="Tableau42.C" style:family="table-column">
      <style:table-column-properties style:column-width="0.663cm" style:rel-column-width="3330*"/>
    </style:style>
    <style:style style:name="Tableau42.D" style:family="table-column">
      <style:table-column-properties style:column-width="0.755cm" style:rel-column-width="3790*"/>
    </style:style>
    <style:style style:name="Tableau42.G" style:family="table-column">
      <style:table-column-properties style:column-width="0.758cm" style:rel-column-width="3813*"/>
    </style:style>
    <style:style style:name="Tableau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2.C1" style:family="table-cell">
      <style:table-cell-properties fo:padding="0.097cm" fo:border-left="none" fo:border-right="none" fo:border-top="0.035cm solid #000000" fo:border-bottom="0.035cm solid #000000"/>
    </style:style>
    <style:style style:name="Tableau4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2.B2" style:family="table-cell">
      <style:table-cell-properties fo:padding="0.097cm" fo:border-left="0.088cm solid #000000" fo:border-right="none" fo:border-top="none" fo:border-bottom="0.002cm solid #000000"/>
    </style:style>
    <style:style style:name="Tableau42.C2" style:family="table-cell">
      <style:table-cell-properties fo:padding="0.097cm" fo:border-left="0.002cm solid #000000" fo:border-right="none" fo:border-top="none" fo:border-bottom="0.002cm solid #000000"/>
    </style:style>
    <style:style style:name="Tableau4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3" style:family="table">
      <style:table-properties style:width="13.051cm" table:align="margins"/>
    </style:style>
    <style:style style:name="Tableau43.A" style:family="table-column">
      <style:table-column-properties style:column-width="2.406cm" style:rel-column-width="12081*"/>
    </style:style>
    <style:style style:name="Tableau43.B" style:family="table-column">
      <style:table-column-properties style:column-width="6.959cm" style:rel-column-width="34941*"/>
    </style:style>
    <style:style style:name="Tableau43.C" style:family="table-column">
      <style:table-column-properties style:column-width="0.663cm" style:rel-column-width="3330*"/>
    </style:style>
    <style:style style:name="Tableau43.D" style:family="table-column">
      <style:table-column-properties style:column-width="0.755cm" style:rel-column-width="3790*"/>
    </style:style>
    <style:style style:name="Tableau43.G" style:family="table-column">
      <style:table-column-properties style:column-width="0.758cm" style:rel-column-width="3813*"/>
    </style:style>
    <style:style style:name="Tableau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3.C1" style:family="table-cell">
      <style:table-cell-properties fo:padding="0.097cm" fo:border-left="none" fo:border-right="none" fo:border-top="0.035cm solid #000000" fo:border-bottom="0.035cm solid #000000"/>
    </style:style>
    <style:style style:name="Tableau4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3.B2" style:family="table-cell">
      <style:table-cell-properties fo:padding="0.097cm" fo:border-left="0.088cm solid #000000" fo:border-right="none" fo:border-top="none" fo:border-bottom="0.002cm solid #000000"/>
    </style:style>
    <style:style style:name="Tableau43.C2" style:family="table-cell">
      <style:table-cell-properties fo:padding="0.097cm" fo:border-left="0.002cm solid #000000" fo:border-right="none" fo:border-top="none" fo:border-bottom="0.002cm solid #000000"/>
    </style:style>
    <style:style style:name="Tableau4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4" style:family="table">
      <style:table-properties style:width="13.051cm" table:align="margins"/>
    </style:style>
    <style:style style:name="Tableau44.A" style:family="table-column">
      <style:table-column-properties style:column-width="2.406cm" style:rel-column-width="12081*"/>
    </style:style>
    <style:style style:name="Tableau44.B" style:family="table-column">
      <style:table-column-properties style:column-width="6.959cm" style:rel-column-width="34941*"/>
    </style:style>
    <style:style style:name="Tableau44.C" style:family="table-column">
      <style:table-column-properties style:column-width="0.663cm" style:rel-column-width="3330*"/>
    </style:style>
    <style:style style:name="Tableau44.D" style:family="table-column">
      <style:table-column-properties style:column-width="0.755cm" style:rel-column-width="3790*"/>
    </style:style>
    <style:style style:name="Tableau44.G" style:family="table-column">
      <style:table-column-properties style:column-width="0.758cm" style:rel-column-width="3813*"/>
    </style:style>
    <style:style style:name="Tableau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4.C1" style:family="table-cell">
      <style:table-cell-properties fo:padding="0.097cm" fo:border-left="none" fo:border-right="none" fo:border-top="0.035cm solid #000000" fo:border-bottom="0.035cm solid #000000"/>
    </style:style>
    <style:style style:name="Tableau4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4.B2" style:family="table-cell">
      <style:table-cell-properties fo:padding="0.097cm" fo:border-left="0.088cm solid #000000" fo:border-right="none" fo:border-top="none" fo:border-bottom="0.002cm solid #000000"/>
    </style:style>
    <style:style style:name="Tableau44.C2" style:family="table-cell">
      <style:table-cell-properties fo:padding="0.097cm" fo:border-left="0.002cm solid #000000" fo:border-right="none" fo:border-top="none" fo:border-bottom="0.002cm solid #000000"/>
    </style:style>
    <style:style style:name="Tableau4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5" style:family="table">
      <style:table-properties style:width="13.051cm" table:align="margins"/>
    </style:style>
    <style:style style:name="Tableau45.A" style:family="table-column">
      <style:table-column-properties style:column-width="2.406cm" style:rel-column-width="12081*"/>
    </style:style>
    <style:style style:name="Tableau45.B" style:family="table-column">
      <style:table-column-properties style:column-width="6.959cm" style:rel-column-width="34941*"/>
    </style:style>
    <style:style style:name="Tableau45.C" style:family="table-column">
      <style:table-column-properties style:column-width="0.663cm" style:rel-column-width="3330*"/>
    </style:style>
    <style:style style:name="Tableau45.D" style:family="table-column">
      <style:table-column-properties style:column-width="0.755cm" style:rel-column-width="3790*"/>
    </style:style>
    <style:style style:name="Tableau45.G" style:family="table-column">
      <style:table-column-properties style:column-width="0.758cm" style:rel-column-width="3813*"/>
    </style:style>
    <style:style style:name="Tableau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5.C1" style:family="table-cell">
      <style:table-cell-properties fo:padding="0.097cm" fo:border-left="none" fo:border-right="none" fo:border-top="0.035cm solid #000000" fo:border-bottom="0.035cm solid #000000"/>
    </style:style>
    <style:style style:name="Tableau4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5.B2" style:family="table-cell">
      <style:table-cell-properties fo:padding="0.097cm" fo:border-left="0.088cm solid #000000" fo:border-right="none" fo:border-top="none" fo:border-bottom="0.002cm solid #000000"/>
    </style:style>
    <style:style style:name="Tableau45.C2" style:family="table-cell">
      <style:table-cell-properties fo:padding="0.097cm" fo:border-left="0.002cm solid #000000" fo:border-right="none" fo:border-top="none" fo:border-bottom="0.002cm solid #000000"/>
    </style:style>
    <style:style style:name="Tableau4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6" style:family="table">
      <style:table-properties style:width="13.051cm" table:align="margins"/>
    </style:style>
    <style:style style:name="Tableau46.A" style:family="table-column">
      <style:table-column-properties style:column-width="2.406cm" style:rel-column-width="12081*"/>
    </style:style>
    <style:style style:name="Tableau46.B" style:family="table-column">
      <style:table-column-properties style:column-width="6.959cm" style:rel-column-width="34941*"/>
    </style:style>
    <style:style style:name="Tableau46.C" style:family="table-column">
      <style:table-column-properties style:column-width="0.663cm" style:rel-column-width="3330*"/>
    </style:style>
    <style:style style:name="Tableau46.D" style:family="table-column">
      <style:table-column-properties style:column-width="0.755cm" style:rel-column-width="3790*"/>
    </style:style>
    <style:style style:name="Tableau46.G" style:family="table-column">
      <style:table-column-properties style:column-width="0.758cm" style:rel-column-width="3813*"/>
    </style:style>
    <style:style style:name="Tableau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6.C1" style:family="table-cell">
      <style:table-cell-properties fo:padding="0.097cm" fo:border-left="none" fo:border-right="none" fo:border-top="0.035cm solid #000000" fo:border-bottom="0.035cm solid #000000"/>
    </style:style>
    <style:style style:name="Tableau4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6.B2" style:family="table-cell">
      <style:table-cell-properties fo:padding="0.097cm" fo:border-left="0.088cm solid #000000" fo:border-right="none" fo:border-top="none" fo:border-bottom="0.002cm solid #000000"/>
    </style:style>
    <style:style style:name="Tableau46.C2" style:family="table-cell">
      <style:table-cell-properties fo:padding="0.097cm" fo:border-left="0.002cm solid #000000" fo:border-right="none" fo:border-top="none" fo:border-bottom="0.002cm solid #000000"/>
    </style:style>
    <style:style style:name="Tableau4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7" style:family="table">
      <style:table-properties style:width="13.051cm" table:align="margins"/>
    </style:style>
    <style:style style:name="Tableau47.A" style:family="table-column">
      <style:table-column-properties style:column-width="2.406cm" style:rel-column-width="12081*"/>
    </style:style>
    <style:style style:name="Tableau47.B" style:family="table-column">
      <style:table-column-properties style:column-width="6.959cm" style:rel-column-width="34941*"/>
    </style:style>
    <style:style style:name="Tableau47.C" style:family="table-column">
      <style:table-column-properties style:column-width="0.663cm" style:rel-column-width="3330*"/>
    </style:style>
    <style:style style:name="Tableau47.D" style:family="table-column">
      <style:table-column-properties style:column-width="0.755cm" style:rel-column-width="3790*"/>
    </style:style>
    <style:style style:name="Tableau47.G" style:family="table-column">
      <style:table-column-properties style:column-width="0.758cm" style:rel-column-width="3813*"/>
    </style:style>
    <style:style style:name="Tableau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7.C1" style:family="table-cell">
      <style:table-cell-properties fo:padding="0.097cm" fo:border-left="none" fo:border-right="none" fo:border-top="0.035cm solid #000000" fo:border-bottom="0.035cm solid #000000"/>
    </style:style>
    <style:style style:name="Tableau4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7.B2" style:family="table-cell">
      <style:table-cell-properties fo:padding="0.097cm" fo:border-left="0.088cm solid #000000" fo:border-right="none" fo:border-top="none" fo:border-bottom="0.002cm solid #000000"/>
    </style:style>
    <style:style style:name="Tableau47.C2" style:family="table-cell">
      <style:table-cell-properties fo:padding="0.097cm" fo:border-left="0.002cm solid #000000" fo:border-right="none" fo:border-top="none" fo:border-bottom="0.002cm solid #000000"/>
    </style:style>
    <style:style style:name="Tableau4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8" style:family="table">
      <style:table-properties style:width="13.051cm" table:align="margins"/>
    </style:style>
    <style:style style:name="Tableau48.A" style:family="table-column">
      <style:table-column-properties style:column-width="2.406cm" style:rel-column-width="12081*"/>
    </style:style>
    <style:style style:name="Tableau48.B" style:family="table-column">
      <style:table-column-properties style:column-width="6.959cm" style:rel-column-width="34941*"/>
    </style:style>
    <style:style style:name="Tableau48.C" style:family="table-column">
      <style:table-column-properties style:column-width="0.663cm" style:rel-column-width="3330*"/>
    </style:style>
    <style:style style:name="Tableau48.D" style:family="table-column">
      <style:table-column-properties style:column-width="0.755cm" style:rel-column-width="3790*"/>
    </style:style>
    <style:style style:name="Tableau48.G" style:family="table-column">
      <style:table-column-properties style:column-width="0.758cm" style:rel-column-width="3813*"/>
    </style:style>
    <style:style style:name="Tableau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8.C1" style:family="table-cell">
      <style:table-cell-properties fo:padding="0.097cm" fo:border-left="none" fo:border-right="none" fo:border-top="0.035cm solid #000000" fo:border-bottom="0.035cm solid #000000"/>
    </style:style>
    <style:style style:name="Tableau4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8.B2" style:family="table-cell">
      <style:table-cell-properties fo:padding="0.097cm" fo:border-left="0.088cm solid #000000" fo:border-right="none" fo:border-top="none" fo:border-bottom="0.002cm solid #000000"/>
    </style:style>
    <style:style style:name="Tableau48.C2" style:family="table-cell">
      <style:table-cell-properties fo:padding="0.097cm" fo:border-left="0.002cm solid #000000" fo:border-right="none" fo:border-top="none" fo:border-bottom="0.002cm solid #000000"/>
    </style:style>
    <style:style style:name="Tableau4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9" style:family="table">
      <style:table-properties style:width="13.051cm" table:align="margins"/>
    </style:style>
    <style:style style:name="Tableau49.A" style:family="table-column">
      <style:table-column-properties style:column-width="2.406cm" style:rel-column-width="12081*"/>
    </style:style>
    <style:style style:name="Tableau49.B" style:family="table-column">
      <style:table-column-properties style:column-width="6.959cm" style:rel-column-width="34941*"/>
    </style:style>
    <style:style style:name="Tableau49.C" style:family="table-column">
      <style:table-column-properties style:column-width="0.663cm" style:rel-column-width="3330*"/>
    </style:style>
    <style:style style:name="Tableau49.D" style:family="table-column">
      <style:table-column-properties style:column-width="0.755cm" style:rel-column-width="3790*"/>
    </style:style>
    <style:style style:name="Tableau49.G" style:family="table-column">
      <style:table-column-properties style:column-width="0.758cm" style:rel-column-width="3813*"/>
    </style:style>
    <style:style style:name="Tableau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49.C1" style:family="table-cell">
      <style:table-cell-properties fo:padding="0.097cm" fo:border-left="none" fo:border-right="none" fo:border-top="0.035cm solid #000000" fo:border-bottom="0.035cm solid #000000"/>
    </style:style>
    <style:style style:name="Tableau4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4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49.B2" style:family="table-cell">
      <style:table-cell-properties fo:padding="0.097cm" fo:border-left="0.088cm solid #000000" fo:border-right="none" fo:border-top="none" fo:border-bottom="0.002cm solid #000000"/>
    </style:style>
    <style:style style:name="Tableau49.C2" style:family="table-cell">
      <style:table-cell-properties fo:padding="0.097cm" fo:border-left="0.002cm solid #000000" fo:border-right="none" fo:border-top="none" fo:border-bottom="0.002cm solid #000000"/>
    </style:style>
    <style:style style:name="Tableau4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0" style:family="table">
      <style:table-properties style:width="13.051cm" table:align="margins"/>
    </style:style>
    <style:style style:name="Tableau50.A" style:family="table-column">
      <style:table-column-properties style:column-width="2.406cm" style:rel-column-width="12081*"/>
    </style:style>
    <style:style style:name="Tableau50.B" style:family="table-column">
      <style:table-column-properties style:column-width="6.959cm" style:rel-column-width="34941*"/>
    </style:style>
    <style:style style:name="Tableau50.C" style:family="table-column">
      <style:table-column-properties style:column-width="0.663cm" style:rel-column-width="3330*"/>
    </style:style>
    <style:style style:name="Tableau50.D" style:family="table-column">
      <style:table-column-properties style:column-width="0.755cm" style:rel-column-width="3790*"/>
    </style:style>
    <style:style style:name="Tableau50.G" style:family="table-column">
      <style:table-column-properties style:column-width="0.758cm" style:rel-column-width="3813*"/>
    </style:style>
    <style:style style:name="Tableau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0.C1" style:family="table-cell">
      <style:table-cell-properties fo:padding="0.097cm" fo:border-left="none" fo:border-right="none" fo:border-top="0.035cm solid #000000" fo:border-bottom="0.035cm solid #000000"/>
    </style:style>
    <style:style style:name="Tableau5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0.B2" style:family="table-cell">
      <style:table-cell-properties fo:padding="0.097cm" fo:border-left="0.088cm solid #000000" fo:border-right="none" fo:border-top="none" fo:border-bottom="0.002cm solid #000000"/>
    </style:style>
    <style:style style:name="Tableau50.C2" style:family="table-cell">
      <style:table-cell-properties fo:padding="0.097cm" fo:border-left="0.002cm solid #000000" fo:border-right="none" fo:border-top="none" fo:border-bottom="0.002cm solid #000000"/>
    </style:style>
    <style:style style:name="Tableau5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1" style:family="table">
      <style:table-properties style:width="13.051cm" table:align="margins"/>
    </style:style>
    <style:style style:name="Tableau51.A" style:family="table-column">
      <style:table-column-properties style:column-width="2.406cm" style:rel-column-width="12081*"/>
    </style:style>
    <style:style style:name="Tableau51.B" style:family="table-column">
      <style:table-column-properties style:column-width="6.959cm" style:rel-column-width="34941*"/>
    </style:style>
    <style:style style:name="Tableau51.C" style:family="table-column">
      <style:table-column-properties style:column-width="0.663cm" style:rel-column-width="3330*"/>
    </style:style>
    <style:style style:name="Tableau51.D" style:family="table-column">
      <style:table-column-properties style:column-width="0.755cm" style:rel-column-width="3790*"/>
    </style:style>
    <style:style style:name="Tableau51.G" style:family="table-column">
      <style:table-column-properties style:column-width="0.758cm" style:rel-column-width="3813*"/>
    </style:style>
    <style:style style:name="Tableau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1.C1" style:family="table-cell">
      <style:table-cell-properties fo:padding="0.097cm" fo:border-left="none" fo:border-right="none" fo:border-top="0.035cm solid #000000" fo:border-bottom="0.035cm solid #000000"/>
    </style:style>
    <style:style style:name="Tableau5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1.B2" style:family="table-cell">
      <style:table-cell-properties fo:padding="0.097cm" fo:border-left="0.088cm solid #000000" fo:border-right="none" fo:border-top="none" fo:border-bottom="0.002cm solid #000000"/>
    </style:style>
    <style:style style:name="Tableau51.C2" style:family="table-cell">
      <style:table-cell-properties fo:padding="0.097cm" fo:border-left="0.002cm solid #000000" fo:border-right="none" fo:border-top="none" fo:border-bottom="0.002cm solid #000000"/>
    </style:style>
    <style:style style:name="Tableau5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2" style:family="table">
      <style:table-properties style:width="13.051cm" table:align="margins"/>
    </style:style>
    <style:style style:name="Tableau52.A" style:family="table-column">
      <style:table-column-properties style:column-width="2.406cm" style:rel-column-width="12081*"/>
    </style:style>
    <style:style style:name="Tableau52.B" style:family="table-column">
      <style:table-column-properties style:column-width="6.959cm" style:rel-column-width="34941*"/>
    </style:style>
    <style:style style:name="Tableau52.C" style:family="table-column">
      <style:table-column-properties style:column-width="0.663cm" style:rel-column-width="3330*"/>
    </style:style>
    <style:style style:name="Tableau52.D" style:family="table-column">
      <style:table-column-properties style:column-width="0.755cm" style:rel-column-width="3790*"/>
    </style:style>
    <style:style style:name="Tableau52.G" style:family="table-column">
      <style:table-column-properties style:column-width="0.758cm" style:rel-column-width="3813*"/>
    </style:style>
    <style:style style:name="Tableau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2.C1" style:family="table-cell">
      <style:table-cell-properties fo:padding="0.097cm" fo:border-left="none" fo:border-right="none" fo:border-top="0.035cm solid #000000" fo:border-bottom="0.035cm solid #000000"/>
    </style:style>
    <style:style style:name="Tableau5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2.B2" style:family="table-cell">
      <style:table-cell-properties fo:padding="0.097cm" fo:border-left="0.088cm solid #000000" fo:border-right="none" fo:border-top="none" fo:border-bottom="0.002cm solid #000000"/>
    </style:style>
    <style:style style:name="Tableau52.C2" style:family="table-cell">
      <style:table-cell-properties fo:padding="0.097cm" fo:border-left="0.002cm solid #000000" fo:border-right="none" fo:border-top="none" fo:border-bottom="0.002cm solid #000000"/>
    </style:style>
    <style:style style:name="Tableau5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3" style:family="table">
      <style:table-properties style:width="13.051cm" table:align="margins"/>
    </style:style>
    <style:style style:name="Tableau53.A" style:family="table-column">
      <style:table-column-properties style:column-width="2.406cm" style:rel-column-width="12081*"/>
    </style:style>
    <style:style style:name="Tableau53.B" style:family="table-column">
      <style:table-column-properties style:column-width="6.959cm" style:rel-column-width="34941*"/>
    </style:style>
    <style:style style:name="Tableau53.C" style:family="table-column">
      <style:table-column-properties style:column-width="0.663cm" style:rel-column-width="3330*"/>
    </style:style>
    <style:style style:name="Tableau53.D" style:family="table-column">
      <style:table-column-properties style:column-width="0.755cm" style:rel-column-width="3790*"/>
    </style:style>
    <style:style style:name="Tableau53.G" style:family="table-column">
      <style:table-column-properties style:column-width="0.758cm" style:rel-column-width="3813*"/>
    </style:style>
    <style:style style:name="Tableau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3.C1" style:family="table-cell">
      <style:table-cell-properties fo:padding="0.097cm" fo:border-left="none" fo:border-right="none" fo:border-top="0.035cm solid #000000" fo:border-bottom="0.035cm solid #000000"/>
    </style:style>
    <style:style style:name="Tableau5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3.B2" style:family="table-cell">
      <style:table-cell-properties fo:padding="0.097cm" fo:border-left="0.088cm solid #000000" fo:border-right="none" fo:border-top="none" fo:border-bottom="0.002cm solid #000000"/>
    </style:style>
    <style:style style:name="Tableau53.C2" style:family="table-cell">
      <style:table-cell-properties fo:padding="0.097cm" fo:border-left="0.002cm solid #000000" fo:border-right="none" fo:border-top="none" fo:border-bottom="0.002cm solid #000000"/>
    </style:style>
    <style:style style:name="Tableau5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4" style:family="table">
      <style:table-properties style:width="13.051cm" table:align="margins"/>
    </style:style>
    <style:style style:name="Tableau54.A" style:family="table-column">
      <style:table-column-properties style:column-width="2.406cm" style:rel-column-width="12081*"/>
    </style:style>
    <style:style style:name="Tableau54.B" style:family="table-column">
      <style:table-column-properties style:column-width="6.959cm" style:rel-column-width="34941*"/>
    </style:style>
    <style:style style:name="Tableau54.C" style:family="table-column">
      <style:table-column-properties style:column-width="0.663cm" style:rel-column-width="3330*"/>
    </style:style>
    <style:style style:name="Tableau54.D" style:family="table-column">
      <style:table-column-properties style:column-width="0.755cm" style:rel-column-width="3790*"/>
    </style:style>
    <style:style style:name="Tableau54.G" style:family="table-column">
      <style:table-column-properties style:column-width="0.758cm" style:rel-column-width="3813*"/>
    </style:style>
    <style:style style:name="Tableau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4.C1" style:family="table-cell">
      <style:table-cell-properties fo:padding="0.097cm" fo:border-left="none" fo:border-right="none" fo:border-top="0.035cm solid #000000" fo:border-bottom="0.035cm solid #000000"/>
    </style:style>
    <style:style style:name="Tableau5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4.B2" style:family="table-cell">
      <style:table-cell-properties fo:padding="0.097cm" fo:border-left="0.088cm solid #000000" fo:border-right="none" fo:border-top="none" fo:border-bottom="0.002cm solid #000000"/>
    </style:style>
    <style:style style:name="Tableau54.C2" style:family="table-cell">
      <style:table-cell-properties fo:padding="0.097cm" fo:border-left="0.002cm solid #000000" fo:border-right="none" fo:border-top="none" fo:border-bottom="0.002cm solid #000000"/>
    </style:style>
    <style:style style:name="Tableau5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5" style:family="table">
      <style:table-properties style:width="13.051cm" table:align="margins"/>
    </style:style>
    <style:style style:name="Tableau55.A" style:family="table-column">
      <style:table-column-properties style:column-width="2.406cm" style:rel-column-width="12081*"/>
    </style:style>
    <style:style style:name="Tableau55.B" style:family="table-column">
      <style:table-column-properties style:column-width="6.959cm" style:rel-column-width="34941*"/>
    </style:style>
    <style:style style:name="Tableau55.C" style:family="table-column">
      <style:table-column-properties style:column-width="0.663cm" style:rel-column-width="3330*"/>
    </style:style>
    <style:style style:name="Tableau55.D" style:family="table-column">
      <style:table-column-properties style:column-width="0.755cm" style:rel-column-width="3790*"/>
    </style:style>
    <style:style style:name="Tableau55.G" style:family="table-column">
      <style:table-column-properties style:column-width="0.758cm" style:rel-column-width="3813*"/>
    </style:style>
    <style:style style:name="Tableau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5.C1" style:family="table-cell">
      <style:table-cell-properties fo:padding="0.097cm" fo:border-left="none" fo:border-right="none" fo:border-top="0.035cm solid #000000" fo:border-bottom="0.035cm solid #000000"/>
    </style:style>
    <style:style style:name="Tableau5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5.B2" style:family="table-cell">
      <style:table-cell-properties fo:padding="0.097cm" fo:border-left="0.088cm solid #000000" fo:border-right="none" fo:border-top="none" fo:border-bottom="0.002cm solid #000000"/>
    </style:style>
    <style:style style:name="Tableau55.C2" style:family="table-cell">
      <style:table-cell-properties fo:padding="0.097cm" fo:border-left="0.002cm solid #000000" fo:border-right="none" fo:border-top="none" fo:border-bottom="0.002cm solid #000000"/>
    </style:style>
    <style:style style:name="Tableau5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6" style:family="table">
      <style:table-properties style:width="13.051cm" table:align="margins"/>
    </style:style>
    <style:style style:name="Tableau56.A" style:family="table-column">
      <style:table-column-properties style:column-width="2.406cm" style:rel-column-width="12081*"/>
    </style:style>
    <style:style style:name="Tableau56.B" style:family="table-column">
      <style:table-column-properties style:column-width="6.959cm" style:rel-column-width="34941*"/>
    </style:style>
    <style:style style:name="Tableau56.C" style:family="table-column">
      <style:table-column-properties style:column-width="0.663cm" style:rel-column-width="3330*"/>
    </style:style>
    <style:style style:name="Tableau56.D" style:family="table-column">
      <style:table-column-properties style:column-width="0.755cm" style:rel-column-width="3790*"/>
    </style:style>
    <style:style style:name="Tableau56.G" style:family="table-column">
      <style:table-column-properties style:column-width="0.758cm" style:rel-column-width="3813*"/>
    </style:style>
    <style:style style:name="Tableau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6.C1" style:family="table-cell">
      <style:table-cell-properties fo:padding="0.097cm" fo:border-left="none" fo:border-right="none" fo:border-top="0.035cm solid #000000" fo:border-bottom="0.035cm solid #000000"/>
    </style:style>
    <style:style style:name="Tableau5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6.B2" style:family="table-cell">
      <style:table-cell-properties fo:padding="0.097cm" fo:border-left="0.088cm solid #000000" fo:border-right="none" fo:border-top="none" fo:border-bottom="0.002cm solid #000000"/>
    </style:style>
    <style:style style:name="Tableau56.C2" style:family="table-cell">
      <style:table-cell-properties fo:padding="0.097cm" fo:border-left="0.002cm solid #000000" fo:border-right="none" fo:border-top="none" fo:border-bottom="0.002cm solid #000000"/>
    </style:style>
    <style:style style:name="Tableau5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7" style:family="table">
      <style:table-properties style:width="13.051cm" table:align="margins"/>
    </style:style>
    <style:style style:name="Tableau57.A" style:family="table-column">
      <style:table-column-properties style:column-width="2.406cm" style:rel-column-width="12081*"/>
    </style:style>
    <style:style style:name="Tableau57.B" style:family="table-column">
      <style:table-column-properties style:column-width="6.959cm" style:rel-column-width="34941*"/>
    </style:style>
    <style:style style:name="Tableau57.C" style:family="table-column">
      <style:table-column-properties style:column-width="0.663cm" style:rel-column-width="3330*"/>
    </style:style>
    <style:style style:name="Tableau57.D" style:family="table-column">
      <style:table-column-properties style:column-width="0.755cm" style:rel-column-width="3790*"/>
    </style:style>
    <style:style style:name="Tableau57.G" style:family="table-column">
      <style:table-column-properties style:column-width="0.758cm" style:rel-column-width="3813*"/>
    </style:style>
    <style:style style:name="Tableau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7.C1" style:family="table-cell">
      <style:table-cell-properties fo:padding="0.097cm" fo:border-left="none" fo:border-right="none" fo:border-top="0.035cm solid #000000" fo:border-bottom="0.035cm solid #000000"/>
    </style:style>
    <style:style style:name="Tableau5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7.B2" style:family="table-cell">
      <style:table-cell-properties fo:padding="0.097cm" fo:border-left="0.088cm solid #000000" fo:border-right="none" fo:border-top="none" fo:border-bottom="0.002cm solid #000000"/>
    </style:style>
    <style:style style:name="Tableau57.C2" style:family="table-cell">
      <style:table-cell-properties fo:padding="0.097cm" fo:border-left="0.002cm solid #000000" fo:border-right="none" fo:border-top="none" fo:border-bottom="0.002cm solid #000000"/>
    </style:style>
    <style:style style:name="Tableau5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8" style:family="table">
      <style:table-properties style:width="13.051cm" table:align="margins"/>
    </style:style>
    <style:style style:name="Tableau58.A" style:family="table-column">
      <style:table-column-properties style:column-width="2.406cm" style:rel-column-width="12081*"/>
    </style:style>
    <style:style style:name="Tableau58.B" style:family="table-column">
      <style:table-column-properties style:column-width="6.959cm" style:rel-column-width="34941*"/>
    </style:style>
    <style:style style:name="Tableau58.C" style:family="table-column">
      <style:table-column-properties style:column-width="0.663cm" style:rel-column-width="3330*"/>
    </style:style>
    <style:style style:name="Tableau58.D" style:family="table-column">
      <style:table-column-properties style:column-width="0.755cm" style:rel-column-width="3790*"/>
    </style:style>
    <style:style style:name="Tableau58.G" style:family="table-column">
      <style:table-column-properties style:column-width="0.758cm" style:rel-column-width="3813*"/>
    </style:style>
    <style:style style:name="Tableau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8.C1" style:family="table-cell">
      <style:table-cell-properties fo:padding="0.097cm" fo:border-left="none" fo:border-right="none" fo:border-top="0.035cm solid #000000" fo:border-bottom="0.035cm solid #000000"/>
    </style:style>
    <style:style style:name="Tableau5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8.B2" style:family="table-cell">
      <style:table-cell-properties fo:padding="0.097cm" fo:border-left="0.088cm solid #000000" fo:border-right="none" fo:border-top="none" fo:border-bottom="0.002cm solid #000000"/>
    </style:style>
    <style:style style:name="Tableau58.C2" style:family="table-cell">
      <style:table-cell-properties fo:padding="0.097cm" fo:border-left="0.002cm solid #000000" fo:border-right="none" fo:border-top="none" fo:border-bottom="0.002cm solid #000000"/>
    </style:style>
    <style:style style:name="Tableau5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9" style:family="table">
      <style:table-properties style:width="13.051cm" table:align="margins"/>
    </style:style>
    <style:style style:name="Tableau59.A" style:family="table-column">
      <style:table-column-properties style:column-width="2.406cm" style:rel-column-width="12081*"/>
    </style:style>
    <style:style style:name="Tableau59.B" style:family="table-column">
      <style:table-column-properties style:column-width="6.959cm" style:rel-column-width="34941*"/>
    </style:style>
    <style:style style:name="Tableau59.C" style:family="table-column">
      <style:table-column-properties style:column-width="0.663cm" style:rel-column-width="3330*"/>
    </style:style>
    <style:style style:name="Tableau59.D" style:family="table-column">
      <style:table-column-properties style:column-width="0.755cm" style:rel-column-width="3790*"/>
    </style:style>
    <style:style style:name="Tableau59.G" style:family="table-column">
      <style:table-column-properties style:column-width="0.758cm" style:rel-column-width="3813*"/>
    </style:style>
    <style:style style:name="Tableau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59.C1" style:family="table-cell">
      <style:table-cell-properties fo:padding="0.097cm" fo:border-left="none" fo:border-right="none" fo:border-top="0.035cm solid #000000" fo:border-bottom="0.035cm solid #000000"/>
    </style:style>
    <style:style style:name="Tableau5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5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59.B2" style:family="table-cell">
      <style:table-cell-properties fo:padding="0.097cm" fo:border-left="0.088cm solid #000000" fo:border-right="none" fo:border-top="none" fo:border-bottom="0.002cm solid #000000"/>
    </style:style>
    <style:style style:name="Tableau59.C2" style:family="table-cell">
      <style:table-cell-properties fo:padding="0.097cm" fo:border-left="0.002cm solid #000000" fo:border-right="none" fo:border-top="none" fo:border-bottom="0.002cm solid #000000"/>
    </style:style>
    <style:style style:name="Tableau5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0" style:family="table">
      <style:table-properties style:width="13.051cm" table:align="margins"/>
    </style:style>
    <style:style style:name="Tableau60.A" style:family="table-column">
      <style:table-column-properties style:column-width="2.406cm" style:rel-column-width="12081*"/>
    </style:style>
    <style:style style:name="Tableau60.B" style:family="table-column">
      <style:table-column-properties style:column-width="6.959cm" style:rel-column-width="34941*"/>
    </style:style>
    <style:style style:name="Tableau60.C" style:family="table-column">
      <style:table-column-properties style:column-width="0.663cm" style:rel-column-width="3330*"/>
    </style:style>
    <style:style style:name="Tableau60.D" style:family="table-column">
      <style:table-column-properties style:column-width="0.755cm" style:rel-column-width="3790*"/>
    </style:style>
    <style:style style:name="Tableau60.G" style:family="table-column">
      <style:table-column-properties style:column-width="0.758cm" style:rel-column-width="3813*"/>
    </style:style>
    <style:style style:name="Tableau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0.C1" style:family="table-cell">
      <style:table-cell-properties fo:padding="0.097cm" fo:border-left="none" fo:border-right="none" fo:border-top="0.035cm solid #000000" fo:border-bottom="0.035cm solid #000000"/>
    </style:style>
    <style:style style:name="Tableau6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0.B2" style:family="table-cell">
      <style:table-cell-properties fo:padding="0.097cm" fo:border-left="0.088cm solid #000000" fo:border-right="none" fo:border-top="none" fo:border-bottom="0.002cm solid #000000"/>
    </style:style>
    <style:style style:name="Tableau60.C2" style:family="table-cell">
      <style:table-cell-properties fo:padding="0.097cm" fo:border-left="0.002cm solid #000000" fo:border-right="none" fo:border-top="none" fo:border-bottom="0.002cm solid #000000"/>
    </style:style>
    <style:style style:name="Tableau6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1" style:family="table">
      <style:table-properties style:width="13.051cm" table:align="margins"/>
    </style:style>
    <style:style style:name="Tableau61.A" style:family="table-column">
      <style:table-column-properties style:column-width="2.406cm" style:rel-column-width="12081*"/>
    </style:style>
    <style:style style:name="Tableau61.B" style:family="table-column">
      <style:table-column-properties style:column-width="6.959cm" style:rel-column-width="34941*"/>
    </style:style>
    <style:style style:name="Tableau61.C" style:family="table-column">
      <style:table-column-properties style:column-width="0.663cm" style:rel-column-width="3330*"/>
    </style:style>
    <style:style style:name="Tableau61.D" style:family="table-column">
      <style:table-column-properties style:column-width="0.755cm" style:rel-column-width="3790*"/>
    </style:style>
    <style:style style:name="Tableau61.G" style:family="table-column">
      <style:table-column-properties style:column-width="0.758cm" style:rel-column-width="3813*"/>
    </style:style>
    <style:style style:name="Tableau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1.C1" style:family="table-cell">
      <style:table-cell-properties fo:padding="0.097cm" fo:border-left="none" fo:border-right="none" fo:border-top="0.035cm solid #000000" fo:border-bottom="0.035cm solid #000000"/>
    </style:style>
    <style:style style:name="Tableau6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1.B2" style:family="table-cell">
      <style:table-cell-properties fo:padding="0.097cm" fo:border-left="0.088cm solid #000000" fo:border-right="none" fo:border-top="none" fo:border-bottom="0.002cm solid #000000"/>
    </style:style>
    <style:style style:name="Tableau61.C2" style:family="table-cell">
      <style:table-cell-properties fo:padding="0.097cm" fo:border-left="0.002cm solid #000000" fo:border-right="none" fo:border-top="none" fo:border-bottom="0.002cm solid #000000"/>
    </style:style>
    <style:style style:name="Tableau6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2" style:family="table">
      <style:table-properties style:width="13.051cm" table:align="margins"/>
    </style:style>
    <style:style style:name="Tableau62.A" style:family="table-column">
      <style:table-column-properties style:column-width="2.406cm" style:rel-column-width="12081*"/>
    </style:style>
    <style:style style:name="Tableau62.B" style:family="table-column">
      <style:table-column-properties style:column-width="6.959cm" style:rel-column-width="34941*"/>
    </style:style>
    <style:style style:name="Tableau62.C" style:family="table-column">
      <style:table-column-properties style:column-width="0.663cm" style:rel-column-width="3330*"/>
    </style:style>
    <style:style style:name="Tableau62.D" style:family="table-column">
      <style:table-column-properties style:column-width="0.755cm" style:rel-column-width="3790*"/>
    </style:style>
    <style:style style:name="Tableau62.G" style:family="table-column">
      <style:table-column-properties style:column-width="0.758cm" style:rel-column-width="3813*"/>
    </style:style>
    <style:style style:name="Tableau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2.C1" style:family="table-cell">
      <style:table-cell-properties fo:padding="0.097cm" fo:border-left="none" fo:border-right="none" fo:border-top="0.035cm solid #000000" fo:border-bottom="0.035cm solid #000000"/>
    </style:style>
    <style:style style:name="Tableau6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2.B2" style:family="table-cell">
      <style:table-cell-properties fo:padding="0.097cm" fo:border-left="0.088cm solid #000000" fo:border-right="none" fo:border-top="none" fo:border-bottom="0.002cm solid #000000"/>
    </style:style>
    <style:style style:name="Tableau62.C2" style:family="table-cell">
      <style:table-cell-properties fo:padding="0.097cm" fo:border-left="0.002cm solid #000000" fo:border-right="none" fo:border-top="none" fo:border-bottom="0.002cm solid #000000"/>
    </style:style>
    <style:style style:name="Tableau6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3" style:family="table">
      <style:table-properties style:width="13.051cm" table:align="margins"/>
    </style:style>
    <style:style style:name="Tableau63.A" style:family="table-column">
      <style:table-column-properties style:column-width="2.406cm" style:rel-column-width="12081*"/>
    </style:style>
    <style:style style:name="Tableau63.B" style:family="table-column">
      <style:table-column-properties style:column-width="6.959cm" style:rel-column-width="34941*"/>
    </style:style>
    <style:style style:name="Tableau63.C" style:family="table-column">
      <style:table-column-properties style:column-width="0.663cm" style:rel-column-width="3330*"/>
    </style:style>
    <style:style style:name="Tableau63.D" style:family="table-column">
      <style:table-column-properties style:column-width="0.755cm" style:rel-column-width="3790*"/>
    </style:style>
    <style:style style:name="Tableau63.G" style:family="table-column">
      <style:table-column-properties style:column-width="0.758cm" style:rel-column-width="3813*"/>
    </style:style>
    <style:style style:name="Tableau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3.C1" style:family="table-cell">
      <style:table-cell-properties fo:padding="0.097cm" fo:border-left="none" fo:border-right="none" fo:border-top="0.035cm solid #000000" fo:border-bottom="0.035cm solid #000000"/>
    </style:style>
    <style:style style:name="Tableau6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3.B2" style:family="table-cell">
      <style:table-cell-properties fo:padding="0.097cm" fo:border-left="0.088cm solid #000000" fo:border-right="none" fo:border-top="none" fo:border-bottom="0.002cm solid #000000"/>
    </style:style>
    <style:style style:name="Tableau63.C2" style:family="table-cell">
      <style:table-cell-properties fo:padding="0.097cm" fo:border-left="0.002cm solid #000000" fo:border-right="none" fo:border-top="none" fo:border-bottom="0.002cm solid #000000"/>
    </style:style>
    <style:style style:name="Tableau6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4" style:family="table">
      <style:table-properties style:width="13.051cm" table:align="margins"/>
    </style:style>
    <style:style style:name="Tableau64.A" style:family="table-column">
      <style:table-column-properties style:column-width="2.406cm" style:rel-column-width="12081*"/>
    </style:style>
    <style:style style:name="Tableau64.B" style:family="table-column">
      <style:table-column-properties style:column-width="6.959cm" style:rel-column-width="34941*"/>
    </style:style>
    <style:style style:name="Tableau64.C" style:family="table-column">
      <style:table-column-properties style:column-width="0.663cm" style:rel-column-width="3330*"/>
    </style:style>
    <style:style style:name="Tableau64.D" style:family="table-column">
      <style:table-column-properties style:column-width="0.755cm" style:rel-column-width="3790*"/>
    </style:style>
    <style:style style:name="Tableau64.G" style:family="table-column">
      <style:table-column-properties style:column-width="0.758cm" style:rel-column-width="3813*"/>
    </style:style>
    <style:style style:name="Tableau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4.C1" style:family="table-cell">
      <style:table-cell-properties fo:padding="0.097cm" fo:border-left="none" fo:border-right="none" fo:border-top="0.035cm solid #000000" fo:border-bottom="0.035cm solid #000000"/>
    </style:style>
    <style:style style:name="Tableau6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4.B2" style:family="table-cell">
      <style:table-cell-properties fo:padding="0.097cm" fo:border-left="0.088cm solid #000000" fo:border-right="none" fo:border-top="none" fo:border-bottom="0.002cm solid #000000"/>
    </style:style>
    <style:style style:name="Tableau64.C2" style:family="table-cell">
      <style:table-cell-properties fo:padding="0.097cm" fo:border-left="0.002cm solid #000000" fo:border-right="none" fo:border-top="none" fo:border-bottom="0.002cm solid #000000"/>
    </style:style>
    <style:style style:name="Tableau6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5" style:family="table">
      <style:table-properties style:width="13.051cm" table:align="margins"/>
    </style:style>
    <style:style style:name="Tableau65.A" style:family="table-column">
      <style:table-column-properties style:column-width="2.406cm" style:rel-column-width="12081*"/>
    </style:style>
    <style:style style:name="Tableau65.B" style:family="table-column">
      <style:table-column-properties style:column-width="6.959cm" style:rel-column-width="34941*"/>
    </style:style>
    <style:style style:name="Tableau65.C" style:family="table-column">
      <style:table-column-properties style:column-width="0.663cm" style:rel-column-width="3330*"/>
    </style:style>
    <style:style style:name="Tableau65.D" style:family="table-column">
      <style:table-column-properties style:column-width="0.755cm" style:rel-column-width="3790*"/>
    </style:style>
    <style:style style:name="Tableau65.G" style:family="table-column">
      <style:table-column-properties style:column-width="0.758cm" style:rel-column-width="3813*"/>
    </style:style>
    <style:style style:name="Tableau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5.C1" style:family="table-cell">
      <style:table-cell-properties fo:padding="0.097cm" fo:border-left="none" fo:border-right="none" fo:border-top="0.035cm solid #000000" fo:border-bottom="0.035cm solid #000000"/>
    </style:style>
    <style:style style:name="Tableau6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5.B2" style:family="table-cell">
      <style:table-cell-properties fo:padding="0.097cm" fo:border-left="0.088cm solid #000000" fo:border-right="none" fo:border-top="none" fo:border-bottom="0.002cm solid #000000"/>
    </style:style>
    <style:style style:name="Tableau65.C2" style:family="table-cell">
      <style:table-cell-properties fo:padding="0.097cm" fo:border-left="0.002cm solid #000000" fo:border-right="none" fo:border-top="none" fo:border-bottom="0.002cm solid #000000"/>
    </style:style>
    <style:style style:name="Tableau6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6" style:family="table">
      <style:table-properties style:width="13.051cm" table:align="margins"/>
    </style:style>
    <style:style style:name="Tableau66.A" style:family="table-column">
      <style:table-column-properties style:column-width="2.406cm" style:rel-column-width="12081*"/>
    </style:style>
    <style:style style:name="Tableau66.B" style:family="table-column">
      <style:table-column-properties style:column-width="6.959cm" style:rel-column-width="34941*"/>
    </style:style>
    <style:style style:name="Tableau66.C" style:family="table-column">
      <style:table-column-properties style:column-width="0.663cm" style:rel-column-width="3330*"/>
    </style:style>
    <style:style style:name="Tableau66.D" style:family="table-column">
      <style:table-column-properties style:column-width="0.755cm" style:rel-column-width="3790*"/>
    </style:style>
    <style:style style:name="Tableau66.G" style:family="table-column">
      <style:table-column-properties style:column-width="0.758cm" style:rel-column-width="3813*"/>
    </style:style>
    <style:style style:name="Tableau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6.C1" style:family="table-cell">
      <style:table-cell-properties fo:padding="0.097cm" fo:border-left="none" fo:border-right="none" fo:border-top="0.035cm solid #000000" fo:border-bottom="0.035cm solid #000000"/>
    </style:style>
    <style:style style:name="Tableau6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6.B2" style:family="table-cell">
      <style:table-cell-properties fo:padding="0.097cm" fo:border-left="0.088cm solid #000000" fo:border-right="none" fo:border-top="none" fo:border-bottom="0.002cm solid #000000"/>
    </style:style>
    <style:style style:name="Tableau66.C2" style:family="table-cell">
      <style:table-cell-properties fo:padding="0.097cm" fo:border-left="0.002cm solid #000000" fo:border-right="none" fo:border-top="none" fo:border-bottom="0.002cm solid #000000"/>
    </style:style>
    <style:style style:name="Tableau6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7" style:family="table">
      <style:table-properties style:width="13.051cm" table:align="margins"/>
    </style:style>
    <style:style style:name="Tableau67.A" style:family="table-column">
      <style:table-column-properties style:column-width="2.406cm" style:rel-column-width="12081*"/>
    </style:style>
    <style:style style:name="Tableau67.B" style:family="table-column">
      <style:table-column-properties style:column-width="6.959cm" style:rel-column-width="34941*"/>
    </style:style>
    <style:style style:name="Tableau67.C" style:family="table-column">
      <style:table-column-properties style:column-width="0.663cm" style:rel-column-width="3330*"/>
    </style:style>
    <style:style style:name="Tableau67.D" style:family="table-column">
      <style:table-column-properties style:column-width="0.755cm" style:rel-column-width="3790*"/>
    </style:style>
    <style:style style:name="Tableau67.G" style:family="table-column">
      <style:table-column-properties style:column-width="0.758cm" style:rel-column-width="3813*"/>
    </style:style>
    <style:style style:name="Tableau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7.C1" style:family="table-cell">
      <style:table-cell-properties fo:padding="0.097cm" fo:border-left="none" fo:border-right="none" fo:border-top="0.035cm solid #000000" fo:border-bottom="0.035cm solid #000000"/>
    </style:style>
    <style:style style:name="Tableau6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7.B2" style:family="table-cell">
      <style:table-cell-properties fo:padding="0.097cm" fo:border-left="0.088cm solid #000000" fo:border-right="none" fo:border-top="none" fo:border-bottom="0.002cm solid #000000"/>
    </style:style>
    <style:style style:name="Tableau67.C2" style:family="table-cell">
      <style:table-cell-properties fo:padding="0.097cm" fo:border-left="0.002cm solid #000000" fo:border-right="none" fo:border-top="none" fo:border-bottom="0.002cm solid #000000"/>
    </style:style>
    <style:style style:name="Tableau6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8" style:family="table">
      <style:table-properties style:width="13.051cm" table:align="margins"/>
    </style:style>
    <style:style style:name="Tableau68.A" style:family="table-column">
      <style:table-column-properties style:column-width="2.406cm" style:rel-column-width="12081*"/>
    </style:style>
    <style:style style:name="Tableau68.B" style:family="table-column">
      <style:table-column-properties style:column-width="6.959cm" style:rel-column-width="34941*"/>
    </style:style>
    <style:style style:name="Tableau68.C" style:family="table-column">
      <style:table-column-properties style:column-width="0.663cm" style:rel-column-width="3330*"/>
    </style:style>
    <style:style style:name="Tableau68.D" style:family="table-column">
      <style:table-column-properties style:column-width="0.755cm" style:rel-column-width="3790*"/>
    </style:style>
    <style:style style:name="Tableau68.G" style:family="table-column">
      <style:table-column-properties style:column-width="0.758cm" style:rel-column-width="3813*"/>
    </style:style>
    <style:style style:name="Tableau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8.C1" style:family="table-cell">
      <style:table-cell-properties fo:padding="0.097cm" fo:border-left="none" fo:border-right="none" fo:border-top="0.035cm solid #000000" fo:border-bottom="0.035cm solid #000000"/>
    </style:style>
    <style:style style:name="Tableau6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8.B2" style:family="table-cell">
      <style:table-cell-properties fo:padding="0.097cm" fo:border-left="0.088cm solid #000000" fo:border-right="none" fo:border-top="none" fo:border-bottom="0.002cm solid #000000"/>
    </style:style>
    <style:style style:name="Tableau68.C2" style:family="table-cell">
      <style:table-cell-properties fo:padding="0.097cm" fo:border-left="0.002cm solid #000000" fo:border-right="none" fo:border-top="none" fo:border-bottom="0.002cm solid #000000"/>
    </style:style>
    <style:style style:name="Tableau6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9" style:family="table">
      <style:table-properties style:width="13.051cm" table:align="margins"/>
    </style:style>
    <style:style style:name="Tableau69.A" style:family="table-column">
      <style:table-column-properties style:column-width="2.406cm" style:rel-column-width="12081*"/>
    </style:style>
    <style:style style:name="Tableau69.B" style:family="table-column">
      <style:table-column-properties style:column-width="6.959cm" style:rel-column-width="34941*"/>
    </style:style>
    <style:style style:name="Tableau69.C" style:family="table-column">
      <style:table-column-properties style:column-width="0.663cm" style:rel-column-width="3330*"/>
    </style:style>
    <style:style style:name="Tableau69.D" style:family="table-column">
      <style:table-column-properties style:column-width="0.755cm" style:rel-column-width="3790*"/>
    </style:style>
    <style:style style:name="Tableau69.G" style:family="table-column">
      <style:table-column-properties style:column-width="0.758cm" style:rel-column-width="3813*"/>
    </style:style>
    <style:style style:name="Tableau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69.C1" style:family="table-cell">
      <style:table-cell-properties fo:padding="0.097cm" fo:border-left="none" fo:border-right="none" fo:border-top="0.035cm solid #000000" fo:border-bottom="0.035cm solid #000000"/>
    </style:style>
    <style:style style:name="Tableau6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6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69.B2" style:family="table-cell">
      <style:table-cell-properties fo:padding="0.097cm" fo:border-left="0.088cm solid #000000" fo:border-right="none" fo:border-top="none" fo:border-bottom="0.002cm solid #000000"/>
    </style:style>
    <style:style style:name="Tableau69.C2" style:family="table-cell">
      <style:table-cell-properties fo:padding="0.097cm" fo:border-left="0.002cm solid #000000" fo:border-right="none" fo:border-top="none" fo:border-bottom="0.002cm solid #000000"/>
    </style:style>
    <style:style style:name="Tableau6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6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0" style:family="table">
      <style:table-properties style:width="13.051cm" table:align="margins"/>
    </style:style>
    <style:style style:name="Tableau70.A" style:family="table-column">
      <style:table-column-properties style:column-width="2.406cm" style:rel-column-width="12081*"/>
    </style:style>
    <style:style style:name="Tableau70.B" style:family="table-column">
      <style:table-column-properties style:column-width="6.959cm" style:rel-column-width="34941*"/>
    </style:style>
    <style:style style:name="Tableau70.C" style:family="table-column">
      <style:table-column-properties style:column-width="0.663cm" style:rel-column-width="3330*"/>
    </style:style>
    <style:style style:name="Tableau70.D" style:family="table-column">
      <style:table-column-properties style:column-width="0.755cm" style:rel-column-width="3790*"/>
    </style:style>
    <style:style style:name="Tableau70.G" style:family="table-column">
      <style:table-column-properties style:column-width="0.758cm" style:rel-column-width="3813*"/>
    </style:style>
    <style:style style:name="Tableau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0.C1" style:family="table-cell">
      <style:table-cell-properties fo:padding="0.097cm" fo:border-left="none" fo:border-right="none" fo:border-top="0.035cm solid #000000" fo:border-bottom="0.035cm solid #000000"/>
    </style:style>
    <style:style style:name="Tableau7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0.B2" style:family="table-cell">
      <style:table-cell-properties fo:padding="0.097cm" fo:border-left="0.088cm solid #000000" fo:border-right="none" fo:border-top="none" fo:border-bottom="0.002cm solid #000000"/>
    </style:style>
    <style:style style:name="Tableau70.C2" style:family="table-cell">
      <style:table-cell-properties fo:padding="0.097cm" fo:border-left="0.002cm solid #000000" fo:border-right="none" fo:border-top="none" fo:border-bottom="0.002cm solid #000000"/>
    </style:style>
    <style:style style:name="Tableau7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1" style:family="table">
      <style:table-properties style:width="13.051cm" table:align="margins"/>
    </style:style>
    <style:style style:name="Tableau71.A" style:family="table-column">
      <style:table-column-properties style:column-width="2.406cm" style:rel-column-width="12081*"/>
    </style:style>
    <style:style style:name="Tableau71.B" style:family="table-column">
      <style:table-column-properties style:column-width="6.959cm" style:rel-column-width="34941*"/>
    </style:style>
    <style:style style:name="Tableau71.C" style:family="table-column">
      <style:table-column-properties style:column-width="0.663cm" style:rel-column-width="3330*"/>
    </style:style>
    <style:style style:name="Tableau71.D" style:family="table-column">
      <style:table-column-properties style:column-width="0.755cm" style:rel-column-width="3790*"/>
    </style:style>
    <style:style style:name="Tableau71.G" style:family="table-column">
      <style:table-column-properties style:column-width="0.758cm" style:rel-column-width="3813*"/>
    </style:style>
    <style:style style:name="Tableau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1.C1" style:family="table-cell">
      <style:table-cell-properties fo:padding="0.097cm" fo:border-left="none" fo:border-right="none" fo:border-top="0.035cm solid #000000" fo:border-bottom="0.035cm solid #000000"/>
    </style:style>
    <style:style style:name="Tableau7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1.B2" style:family="table-cell">
      <style:table-cell-properties fo:padding="0.097cm" fo:border-left="0.088cm solid #000000" fo:border-right="none" fo:border-top="none" fo:border-bottom="0.002cm solid #000000"/>
    </style:style>
    <style:style style:name="Tableau71.C2" style:family="table-cell">
      <style:table-cell-properties fo:padding="0.097cm" fo:border-left="0.002cm solid #000000" fo:border-right="none" fo:border-top="none" fo:border-bottom="0.002cm solid #000000"/>
    </style:style>
    <style:style style:name="Tableau7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2" style:family="table">
      <style:table-properties style:width="13.051cm" table:align="margins"/>
    </style:style>
    <style:style style:name="Tableau72.A" style:family="table-column">
      <style:table-column-properties style:column-width="2.406cm" style:rel-column-width="12081*"/>
    </style:style>
    <style:style style:name="Tableau72.B" style:family="table-column">
      <style:table-column-properties style:column-width="6.959cm" style:rel-column-width="34941*"/>
    </style:style>
    <style:style style:name="Tableau72.C" style:family="table-column">
      <style:table-column-properties style:column-width="0.663cm" style:rel-column-width="3330*"/>
    </style:style>
    <style:style style:name="Tableau72.D" style:family="table-column">
      <style:table-column-properties style:column-width="0.755cm" style:rel-column-width="3790*"/>
    </style:style>
    <style:style style:name="Tableau72.G" style:family="table-column">
      <style:table-column-properties style:column-width="0.758cm" style:rel-column-width="3813*"/>
    </style:style>
    <style:style style:name="Tableau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2.C1" style:family="table-cell">
      <style:table-cell-properties fo:padding="0.097cm" fo:border-left="none" fo:border-right="none" fo:border-top="0.035cm solid #000000" fo:border-bottom="0.035cm solid #000000"/>
    </style:style>
    <style:style style:name="Tableau7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2.B2" style:family="table-cell">
      <style:table-cell-properties fo:padding="0.097cm" fo:border-left="0.088cm solid #000000" fo:border-right="none" fo:border-top="none" fo:border-bottom="0.002cm solid #000000"/>
    </style:style>
    <style:style style:name="Tableau72.C2" style:family="table-cell">
      <style:table-cell-properties fo:padding="0.097cm" fo:border-left="0.002cm solid #000000" fo:border-right="none" fo:border-top="none" fo:border-bottom="0.002cm solid #000000"/>
    </style:style>
    <style:style style:name="Tableau7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3" style:family="table">
      <style:table-properties style:width="13.051cm" table:align="margins"/>
    </style:style>
    <style:style style:name="Tableau73.A" style:family="table-column">
      <style:table-column-properties style:column-width="2.406cm" style:rel-column-width="12081*"/>
    </style:style>
    <style:style style:name="Tableau73.B" style:family="table-column">
      <style:table-column-properties style:column-width="6.959cm" style:rel-column-width="34941*"/>
    </style:style>
    <style:style style:name="Tableau73.C" style:family="table-column">
      <style:table-column-properties style:column-width="0.663cm" style:rel-column-width="3330*"/>
    </style:style>
    <style:style style:name="Tableau73.D" style:family="table-column">
      <style:table-column-properties style:column-width="0.755cm" style:rel-column-width="3790*"/>
    </style:style>
    <style:style style:name="Tableau73.G" style:family="table-column">
      <style:table-column-properties style:column-width="0.758cm" style:rel-column-width="3813*"/>
    </style:style>
    <style:style style:name="Tableau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3.C1" style:family="table-cell">
      <style:table-cell-properties fo:padding="0.097cm" fo:border-left="none" fo:border-right="none" fo:border-top="0.035cm solid #000000" fo:border-bottom="0.035cm solid #000000"/>
    </style:style>
    <style:style style:name="Tableau7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3.B2" style:family="table-cell">
      <style:table-cell-properties fo:padding="0.097cm" fo:border-left="0.088cm solid #000000" fo:border-right="none" fo:border-top="none" fo:border-bottom="0.002cm solid #000000"/>
    </style:style>
    <style:style style:name="Tableau73.C2" style:family="table-cell">
      <style:table-cell-properties fo:padding="0.097cm" fo:border-left="0.002cm solid #000000" fo:border-right="none" fo:border-top="none" fo:border-bottom="0.002cm solid #000000"/>
    </style:style>
    <style:style style:name="Tableau7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4" style:family="table">
      <style:table-properties style:width="13.051cm" table:align="margins"/>
    </style:style>
    <style:style style:name="Tableau74.A" style:family="table-column">
      <style:table-column-properties style:column-width="2.406cm" style:rel-column-width="12081*"/>
    </style:style>
    <style:style style:name="Tableau74.B" style:family="table-column">
      <style:table-column-properties style:column-width="6.959cm" style:rel-column-width="34941*"/>
    </style:style>
    <style:style style:name="Tableau74.C" style:family="table-column">
      <style:table-column-properties style:column-width="0.663cm" style:rel-column-width="3330*"/>
    </style:style>
    <style:style style:name="Tableau74.D" style:family="table-column">
      <style:table-column-properties style:column-width="0.755cm" style:rel-column-width="3790*"/>
    </style:style>
    <style:style style:name="Tableau74.G" style:family="table-column">
      <style:table-column-properties style:column-width="0.758cm" style:rel-column-width="3813*"/>
    </style:style>
    <style:style style:name="Tableau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4.C1" style:family="table-cell">
      <style:table-cell-properties fo:padding="0.097cm" fo:border-left="none" fo:border-right="none" fo:border-top="0.035cm solid #000000" fo:border-bottom="0.035cm solid #000000"/>
    </style:style>
    <style:style style:name="Tableau7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4.B2" style:family="table-cell">
      <style:table-cell-properties fo:padding="0.097cm" fo:border-left="0.088cm solid #000000" fo:border-right="none" fo:border-top="none" fo:border-bottom="0.002cm solid #000000"/>
    </style:style>
    <style:style style:name="Tableau74.C2" style:family="table-cell">
      <style:table-cell-properties fo:padding="0.097cm" fo:border-left="0.002cm solid #000000" fo:border-right="none" fo:border-top="none" fo:border-bottom="0.002cm solid #000000"/>
    </style:style>
    <style:style style:name="Tableau7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5" style:family="table">
      <style:table-properties style:width="13.051cm" table:align="margins"/>
    </style:style>
    <style:style style:name="Tableau75.A" style:family="table-column">
      <style:table-column-properties style:column-width="2.406cm" style:rel-column-width="12081*"/>
    </style:style>
    <style:style style:name="Tableau75.B" style:family="table-column">
      <style:table-column-properties style:column-width="6.959cm" style:rel-column-width="34941*"/>
    </style:style>
    <style:style style:name="Tableau75.C" style:family="table-column">
      <style:table-column-properties style:column-width="0.663cm" style:rel-column-width="3330*"/>
    </style:style>
    <style:style style:name="Tableau75.D" style:family="table-column">
      <style:table-column-properties style:column-width="0.755cm" style:rel-column-width="3790*"/>
    </style:style>
    <style:style style:name="Tableau75.G" style:family="table-column">
      <style:table-column-properties style:column-width="0.758cm" style:rel-column-width="3813*"/>
    </style:style>
    <style:style style:name="Tableau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5.C1" style:family="table-cell">
      <style:table-cell-properties fo:padding="0.097cm" fo:border-left="none" fo:border-right="none" fo:border-top="0.035cm solid #000000" fo:border-bottom="0.035cm solid #000000"/>
    </style:style>
    <style:style style:name="Tableau7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5.B2" style:family="table-cell">
      <style:table-cell-properties fo:padding="0.097cm" fo:border-left="0.088cm solid #000000" fo:border-right="none" fo:border-top="none" fo:border-bottom="0.002cm solid #000000"/>
    </style:style>
    <style:style style:name="Tableau75.C2" style:family="table-cell">
      <style:table-cell-properties fo:padding="0.097cm" fo:border-left="0.002cm solid #000000" fo:border-right="none" fo:border-top="none" fo:border-bottom="0.002cm solid #000000"/>
    </style:style>
    <style:style style:name="Tableau7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6" style:family="table">
      <style:table-properties style:width="13.051cm" table:align="margins"/>
    </style:style>
    <style:style style:name="Tableau76.A" style:family="table-column">
      <style:table-column-properties style:column-width="2.406cm" style:rel-column-width="12081*"/>
    </style:style>
    <style:style style:name="Tableau76.B" style:family="table-column">
      <style:table-column-properties style:column-width="6.959cm" style:rel-column-width="34941*"/>
    </style:style>
    <style:style style:name="Tableau76.C" style:family="table-column">
      <style:table-column-properties style:column-width="0.663cm" style:rel-column-width="3330*"/>
    </style:style>
    <style:style style:name="Tableau76.D" style:family="table-column">
      <style:table-column-properties style:column-width="0.755cm" style:rel-column-width="3790*"/>
    </style:style>
    <style:style style:name="Tableau76.G" style:family="table-column">
      <style:table-column-properties style:column-width="0.758cm" style:rel-column-width="3813*"/>
    </style:style>
    <style:style style:name="Tableau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6.C1" style:family="table-cell">
      <style:table-cell-properties fo:padding="0.097cm" fo:border-left="none" fo:border-right="none" fo:border-top="0.035cm solid #000000" fo:border-bottom="0.035cm solid #000000"/>
    </style:style>
    <style:style style:name="Tableau7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6.B2" style:family="table-cell">
      <style:table-cell-properties fo:padding="0.097cm" fo:border-left="0.088cm solid #000000" fo:border-right="none" fo:border-top="none" fo:border-bottom="0.002cm solid #000000"/>
    </style:style>
    <style:style style:name="Tableau76.C2" style:family="table-cell">
      <style:table-cell-properties fo:padding="0.097cm" fo:border-left="0.002cm solid #000000" fo:border-right="none" fo:border-top="none" fo:border-bottom="0.002cm solid #000000"/>
    </style:style>
    <style:style style:name="Tableau7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7" style:family="table">
      <style:table-properties style:width="13.051cm" table:align="margins"/>
    </style:style>
    <style:style style:name="Tableau77.A" style:family="table-column">
      <style:table-column-properties style:column-width="2.406cm" style:rel-column-width="12081*"/>
    </style:style>
    <style:style style:name="Tableau77.B" style:family="table-column">
      <style:table-column-properties style:column-width="6.959cm" style:rel-column-width="34941*"/>
    </style:style>
    <style:style style:name="Tableau77.C" style:family="table-column">
      <style:table-column-properties style:column-width="0.663cm" style:rel-column-width="3330*"/>
    </style:style>
    <style:style style:name="Tableau77.D" style:family="table-column">
      <style:table-column-properties style:column-width="0.755cm" style:rel-column-width="3790*"/>
    </style:style>
    <style:style style:name="Tableau77.G" style:family="table-column">
      <style:table-column-properties style:column-width="0.758cm" style:rel-column-width="3813*"/>
    </style:style>
    <style:style style:name="Tableau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7.C1" style:family="table-cell">
      <style:table-cell-properties fo:padding="0.097cm" fo:border-left="none" fo:border-right="none" fo:border-top="0.035cm solid #000000" fo:border-bottom="0.035cm solid #000000"/>
    </style:style>
    <style:style style:name="Tableau7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7.B2" style:family="table-cell">
      <style:table-cell-properties fo:padding="0.097cm" fo:border-left="0.088cm solid #000000" fo:border-right="none" fo:border-top="none" fo:border-bottom="0.002cm solid #000000"/>
    </style:style>
    <style:style style:name="Tableau77.C2" style:family="table-cell">
      <style:table-cell-properties fo:padding="0.097cm" fo:border-left="0.002cm solid #000000" fo:border-right="none" fo:border-top="none" fo:border-bottom="0.002cm solid #000000"/>
    </style:style>
    <style:style style:name="Tableau7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8" style:family="table">
      <style:table-properties style:width="13.051cm" table:align="margins"/>
    </style:style>
    <style:style style:name="Tableau78.A" style:family="table-column">
      <style:table-column-properties style:column-width="2.406cm" style:rel-column-width="12081*"/>
    </style:style>
    <style:style style:name="Tableau78.B" style:family="table-column">
      <style:table-column-properties style:column-width="6.959cm" style:rel-column-width="34941*"/>
    </style:style>
    <style:style style:name="Tableau78.C" style:family="table-column">
      <style:table-column-properties style:column-width="0.663cm" style:rel-column-width="3330*"/>
    </style:style>
    <style:style style:name="Tableau78.D" style:family="table-column">
      <style:table-column-properties style:column-width="0.755cm" style:rel-column-width="3790*"/>
    </style:style>
    <style:style style:name="Tableau78.G" style:family="table-column">
      <style:table-column-properties style:column-width="0.758cm" style:rel-column-width="3813*"/>
    </style:style>
    <style:style style:name="Tableau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8.C1" style:family="table-cell">
      <style:table-cell-properties fo:padding="0.097cm" fo:border-left="none" fo:border-right="none" fo:border-top="0.035cm solid #000000" fo:border-bottom="0.035cm solid #000000"/>
    </style:style>
    <style:style style:name="Tableau7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8.B2" style:family="table-cell">
      <style:table-cell-properties fo:padding="0.097cm" fo:border-left="0.088cm solid #000000" fo:border-right="none" fo:border-top="none" fo:border-bottom="0.002cm solid #000000"/>
    </style:style>
    <style:style style:name="Tableau78.C2" style:family="table-cell">
      <style:table-cell-properties fo:padding="0.097cm" fo:border-left="0.002cm solid #000000" fo:border-right="none" fo:border-top="none" fo:border-bottom="0.002cm solid #000000"/>
    </style:style>
    <style:style style:name="Tableau7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9" style:family="table">
      <style:table-properties style:width="13.051cm" table:align="margins"/>
    </style:style>
    <style:style style:name="Tableau79.A" style:family="table-column">
      <style:table-column-properties style:column-width="2.406cm" style:rel-column-width="12081*"/>
    </style:style>
    <style:style style:name="Tableau79.B" style:family="table-column">
      <style:table-column-properties style:column-width="6.959cm" style:rel-column-width="34941*"/>
    </style:style>
    <style:style style:name="Tableau79.C" style:family="table-column">
      <style:table-column-properties style:column-width="0.663cm" style:rel-column-width="3330*"/>
    </style:style>
    <style:style style:name="Tableau79.D" style:family="table-column">
      <style:table-column-properties style:column-width="0.755cm" style:rel-column-width="3790*"/>
    </style:style>
    <style:style style:name="Tableau79.G" style:family="table-column">
      <style:table-column-properties style:column-width="0.758cm" style:rel-column-width="3813*"/>
    </style:style>
    <style:style style:name="Tableau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79.C1" style:family="table-cell">
      <style:table-cell-properties fo:padding="0.097cm" fo:border-left="none" fo:border-right="none" fo:border-top="0.035cm solid #000000" fo:border-bottom="0.035cm solid #000000"/>
    </style:style>
    <style:style style:name="Tableau7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7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79.B2" style:family="table-cell">
      <style:table-cell-properties fo:padding="0.097cm" fo:border-left="0.088cm solid #000000" fo:border-right="none" fo:border-top="none" fo:border-bottom="0.002cm solid #000000"/>
    </style:style>
    <style:style style:name="Tableau79.C2" style:family="table-cell">
      <style:table-cell-properties fo:padding="0.097cm" fo:border-left="0.002cm solid #000000" fo:border-right="none" fo:border-top="none" fo:border-bottom="0.002cm solid #000000"/>
    </style:style>
    <style:style style:name="Tableau7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0" style:family="table">
      <style:table-properties style:width="13.051cm" table:align="margins"/>
    </style:style>
    <style:style style:name="Tableau80.A" style:family="table-column">
      <style:table-column-properties style:column-width="2.406cm" style:rel-column-width="12081*"/>
    </style:style>
    <style:style style:name="Tableau80.B" style:family="table-column">
      <style:table-column-properties style:column-width="6.959cm" style:rel-column-width="34941*"/>
    </style:style>
    <style:style style:name="Tableau80.C" style:family="table-column">
      <style:table-column-properties style:column-width="0.663cm" style:rel-column-width="3330*"/>
    </style:style>
    <style:style style:name="Tableau80.D" style:family="table-column">
      <style:table-column-properties style:column-width="0.755cm" style:rel-column-width="3790*"/>
    </style:style>
    <style:style style:name="Tableau80.G" style:family="table-column">
      <style:table-column-properties style:column-width="0.758cm" style:rel-column-width="3813*"/>
    </style:style>
    <style:style style:name="Tableau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0.C1" style:family="table-cell">
      <style:table-cell-properties fo:padding="0.097cm" fo:border-left="none" fo:border-right="none" fo:border-top="0.035cm solid #000000" fo:border-bottom="0.035cm solid #000000"/>
    </style:style>
    <style:style style:name="Tableau8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0.B2" style:family="table-cell">
      <style:table-cell-properties fo:padding="0.097cm" fo:border-left="0.088cm solid #000000" fo:border-right="none" fo:border-top="none" fo:border-bottom="0.002cm solid #000000"/>
    </style:style>
    <style:style style:name="Tableau80.C2" style:family="table-cell">
      <style:table-cell-properties fo:padding="0.097cm" fo:border-left="0.002cm solid #000000" fo:border-right="none" fo:border-top="none" fo:border-bottom="0.002cm solid #000000"/>
    </style:style>
    <style:style style:name="Tableau8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1" style:family="table">
      <style:table-properties style:width="13.051cm" table:align="margins"/>
    </style:style>
    <style:style style:name="Tableau81.A" style:family="table-column">
      <style:table-column-properties style:column-width="2.406cm" style:rel-column-width="12081*"/>
    </style:style>
    <style:style style:name="Tableau81.B" style:family="table-column">
      <style:table-column-properties style:column-width="6.959cm" style:rel-column-width="34941*"/>
    </style:style>
    <style:style style:name="Tableau81.C" style:family="table-column">
      <style:table-column-properties style:column-width="0.663cm" style:rel-column-width="3330*"/>
    </style:style>
    <style:style style:name="Tableau81.D" style:family="table-column">
      <style:table-column-properties style:column-width="0.755cm" style:rel-column-width="3790*"/>
    </style:style>
    <style:style style:name="Tableau81.G" style:family="table-column">
      <style:table-column-properties style:column-width="0.758cm" style:rel-column-width="3813*"/>
    </style:style>
    <style:style style:name="Tableau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1.C1" style:family="table-cell">
      <style:table-cell-properties fo:padding="0.097cm" fo:border-left="none" fo:border-right="none" fo:border-top="0.035cm solid #000000" fo:border-bottom="0.035cm solid #000000"/>
    </style:style>
    <style:style style:name="Tableau8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1.B2" style:family="table-cell">
      <style:table-cell-properties fo:padding="0.097cm" fo:border-left="0.088cm solid #000000" fo:border-right="none" fo:border-top="none" fo:border-bottom="0.002cm solid #000000"/>
    </style:style>
    <style:style style:name="Tableau81.C2" style:family="table-cell">
      <style:table-cell-properties fo:padding="0.097cm" fo:border-left="0.002cm solid #000000" fo:border-right="none" fo:border-top="none" fo:border-bottom="0.002cm solid #000000"/>
    </style:style>
    <style:style style:name="Tableau8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2" style:family="table">
      <style:table-properties style:width="13.051cm" table:align="margins"/>
    </style:style>
    <style:style style:name="Tableau82.A" style:family="table-column">
      <style:table-column-properties style:column-width="2.406cm" style:rel-column-width="12081*"/>
    </style:style>
    <style:style style:name="Tableau82.B" style:family="table-column">
      <style:table-column-properties style:column-width="6.959cm" style:rel-column-width="34941*"/>
    </style:style>
    <style:style style:name="Tableau82.C" style:family="table-column">
      <style:table-column-properties style:column-width="0.663cm" style:rel-column-width="3330*"/>
    </style:style>
    <style:style style:name="Tableau82.D" style:family="table-column">
      <style:table-column-properties style:column-width="0.755cm" style:rel-column-width="3790*"/>
    </style:style>
    <style:style style:name="Tableau82.G" style:family="table-column">
      <style:table-column-properties style:column-width="0.758cm" style:rel-column-width="3813*"/>
    </style:style>
    <style:style style:name="Tableau8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2.C1" style:family="table-cell">
      <style:table-cell-properties fo:padding="0.097cm" fo:border-left="none" fo:border-right="none" fo:border-top="0.035cm solid #000000" fo:border-bottom="0.035cm solid #000000"/>
    </style:style>
    <style:style style:name="Tableau8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2.B2" style:family="table-cell">
      <style:table-cell-properties fo:padding="0.097cm" fo:border-left="0.088cm solid #000000" fo:border-right="none" fo:border-top="none" fo:border-bottom="0.002cm solid #000000"/>
    </style:style>
    <style:style style:name="Tableau82.C2" style:family="table-cell">
      <style:table-cell-properties fo:padding="0.097cm" fo:border-left="0.002cm solid #000000" fo:border-right="none" fo:border-top="none" fo:border-bottom="0.002cm solid #000000"/>
    </style:style>
    <style:style style:name="Tableau8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3" style:family="table">
      <style:table-properties style:width="13.051cm" table:align="margins"/>
    </style:style>
    <style:style style:name="Tableau83.A" style:family="table-column">
      <style:table-column-properties style:column-width="2.406cm" style:rel-column-width="12081*"/>
    </style:style>
    <style:style style:name="Tableau83.B" style:family="table-column">
      <style:table-column-properties style:column-width="6.959cm" style:rel-column-width="34941*"/>
    </style:style>
    <style:style style:name="Tableau83.C" style:family="table-column">
      <style:table-column-properties style:column-width="0.663cm" style:rel-column-width="3330*"/>
    </style:style>
    <style:style style:name="Tableau83.D" style:family="table-column">
      <style:table-column-properties style:column-width="0.755cm" style:rel-column-width="3790*"/>
    </style:style>
    <style:style style:name="Tableau83.G" style:family="table-column">
      <style:table-column-properties style:column-width="0.758cm" style:rel-column-width="3813*"/>
    </style:style>
    <style:style style:name="Tableau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3.C1" style:family="table-cell">
      <style:table-cell-properties fo:padding="0.097cm" fo:border-left="none" fo:border-right="none" fo:border-top="0.035cm solid #000000" fo:border-bottom="0.035cm solid #000000"/>
    </style:style>
    <style:style style:name="Tableau8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3.B2" style:family="table-cell">
      <style:table-cell-properties fo:padding="0.097cm" fo:border-left="0.088cm solid #000000" fo:border-right="none" fo:border-top="none" fo:border-bottom="0.002cm solid #000000"/>
    </style:style>
    <style:style style:name="Tableau83.C2" style:family="table-cell">
      <style:table-cell-properties fo:padding="0.097cm" fo:border-left="0.002cm solid #000000" fo:border-right="none" fo:border-top="none" fo:border-bottom="0.002cm solid #000000"/>
    </style:style>
    <style:style style:name="Tableau8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4" style:family="table">
      <style:table-properties style:width="13.051cm" table:align="margins"/>
    </style:style>
    <style:style style:name="Tableau84.A" style:family="table-column">
      <style:table-column-properties style:column-width="2.406cm" style:rel-column-width="12081*"/>
    </style:style>
    <style:style style:name="Tableau84.B" style:family="table-column">
      <style:table-column-properties style:column-width="6.959cm" style:rel-column-width="34941*"/>
    </style:style>
    <style:style style:name="Tableau84.C" style:family="table-column">
      <style:table-column-properties style:column-width="0.663cm" style:rel-column-width="3330*"/>
    </style:style>
    <style:style style:name="Tableau84.D" style:family="table-column">
      <style:table-column-properties style:column-width="0.755cm" style:rel-column-width="3790*"/>
    </style:style>
    <style:style style:name="Tableau84.G" style:family="table-column">
      <style:table-column-properties style:column-width="0.758cm" style:rel-column-width="3813*"/>
    </style:style>
    <style:style style:name="Tableau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4.C1" style:family="table-cell">
      <style:table-cell-properties fo:padding="0.097cm" fo:border-left="none" fo:border-right="none" fo:border-top="0.035cm solid #000000" fo:border-bottom="0.035cm solid #000000"/>
    </style:style>
    <style:style style:name="Tableau8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4.B2" style:family="table-cell">
      <style:table-cell-properties fo:padding="0.097cm" fo:border-left="0.088cm solid #000000" fo:border-right="none" fo:border-top="none" fo:border-bottom="0.002cm solid #000000"/>
    </style:style>
    <style:style style:name="Tableau84.C2" style:family="table-cell">
      <style:table-cell-properties fo:padding="0.097cm" fo:border-left="0.002cm solid #000000" fo:border-right="none" fo:border-top="none" fo:border-bottom="0.002cm solid #000000"/>
    </style:style>
    <style:style style:name="Tableau8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5" style:family="table">
      <style:table-properties style:width="13.051cm" table:align="margins"/>
    </style:style>
    <style:style style:name="Tableau85.A" style:family="table-column">
      <style:table-column-properties style:column-width="2.406cm" style:rel-column-width="12081*"/>
    </style:style>
    <style:style style:name="Tableau85.B" style:family="table-column">
      <style:table-column-properties style:column-width="6.959cm" style:rel-column-width="34941*"/>
    </style:style>
    <style:style style:name="Tableau85.C" style:family="table-column">
      <style:table-column-properties style:column-width="0.663cm" style:rel-column-width="3330*"/>
    </style:style>
    <style:style style:name="Tableau85.D" style:family="table-column">
      <style:table-column-properties style:column-width="0.755cm" style:rel-column-width="3790*"/>
    </style:style>
    <style:style style:name="Tableau85.G" style:family="table-column">
      <style:table-column-properties style:column-width="0.758cm" style:rel-column-width="3813*"/>
    </style:style>
    <style:style style:name="Tableau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5.C1" style:family="table-cell">
      <style:table-cell-properties fo:padding="0.097cm" fo:border-left="none" fo:border-right="none" fo:border-top="0.035cm solid #000000" fo:border-bottom="0.035cm solid #000000"/>
    </style:style>
    <style:style style:name="Tableau8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5.B2" style:family="table-cell">
      <style:table-cell-properties fo:padding="0.097cm" fo:border-left="0.088cm solid #000000" fo:border-right="none" fo:border-top="none" fo:border-bottom="0.002cm solid #000000"/>
    </style:style>
    <style:style style:name="Tableau85.C2" style:family="table-cell">
      <style:table-cell-properties fo:padding="0.097cm" fo:border-left="0.002cm solid #000000" fo:border-right="none" fo:border-top="none" fo:border-bottom="0.002cm solid #000000"/>
    </style:style>
    <style:style style:name="Tableau8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6" style:family="table">
      <style:table-properties style:width="13.051cm" table:align="margins"/>
    </style:style>
    <style:style style:name="Tableau86.A" style:family="table-column">
      <style:table-column-properties style:column-width="2.406cm" style:rel-column-width="12081*"/>
    </style:style>
    <style:style style:name="Tableau86.B" style:family="table-column">
      <style:table-column-properties style:column-width="6.959cm" style:rel-column-width="34941*"/>
    </style:style>
    <style:style style:name="Tableau86.C" style:family="table-column">
      <style:table-column-properties style:column-width="0.663cm" style:rel-column-width="3330*"/>
    </style:style>
    <style:style style:name="Tableau86.D" style:family="table-column">
      <style:table-column-properties style:column-width="0.755cm" style:rel-column-width="3790*"/>
    </style:style>
    <style:style style:name="Tableau86.G" style:family="table-column">
      <style:table-column-properties style:column-width="0.758cm" style:rel-column-width="3813*"/>
    </style:style>
    <style:style style:name="Tableau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6.C1" style:family="table-cell">
      <style:table-cell-properties fo:padding="0.097cm" fo:border-left="none" fo:border-right="none" fo:border-top="0.035cm solid #000000" fo:border-bottom="0.035cm solid #000000"/>
    </style:style>
    <style:style style:name="Tableau8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6.B2" style:family="table-cell">
      <style:table-cell-properties fo:padding="0.097cm" fo:border-left="0.088cm solid #000000" fo:border-right="none" fo:border-top="none" fo:border-bottom="0.002cm solid #000000"/>
    </style:style>
    <style:style style:name="Tableau86.C2" style:family="table-cell">
      <style:table-cell-properties fo:padding="0.097cm" fo:border-left="0.002cm solid #000000" fo:border-right="none" fo:border-top="none" fo:border-bottom="0.002cm solid #000000"/>
    </style:style>
    <style:style style:name="Tableau8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7" style:family="table">
      <style:table-properties style:width="13.051cm" table:align="margins"/>
    </style:style>
    <style:style style:name="Tableau87.A" style:family="table-column">
      <style:table-column-properties style:column-width="2.406cm" style:rel-column-width="12081*"/>
    </style:style>
    <style:style style:name="Tableau87.B" style:family="table-column">
      <style:table-column-properties style:column-width="6.959cm" style:rel-column-width="34941*"/>
    </style:style>
    <style:style style:name="Tableau87.C" style:family="table-column">
      <style:table-column-properties style:column-width="0.663cm" style:rel-column-width="3330*"/>
    </style:style>
    <style:style style:name="Tableau87.D" style:family="table-column">
      <style:table-column-properties style:column-width="0.755cm" style:rel-column-width="3790*"/>
    </style:style>
    <style:style style:name="Tableau87.G" style:family="table-column">
      <style:table-column-properties style:column-width="0.758cm" style:rel-column-width="3813*"/>
    </style:style>
    <style:style style:name="Tableau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7.C1" style:family="table-cell">
      <style:table-cell-properties fo:padding="0.097cm" fo:border-left="none" fo:border-right="none" fo:border-top="0.035cm solid #000000" fo:border-bottom="0.035cm solid #000000"/>
    </style:style>
    <style:style style:name="Tableau8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7.B2" style:family="table-cell">
      <style:table-cell-properties fo:padding="0.097cm" fo:border-left="0.088cm solid #000000" fo:border-right="none" fo:border-top="none" fo:border-bottom="0.002cm solid #000000"/>
    </style:style>
    <style:style style:name="Tableau87.C2" style:family="table-cell">
      <style:table-cell-properties fo:padding="0.097cm" fo:border-left="0.002cm solid #000000" fo:border-right="none" fo:border-top="none" fo:border-bottom="0.002cm solid #000000"/>
    </style:style>
    <style:style style:name="Tableau8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8" style:family="table">
      <style:table-properties style:width="13.051cm" table:align="margins"/>
    </style:style>
    <style:style style:name="Tableau88.A" style:family="table-column">
      <style:table-column-properties style:column-width="2.406cm" style:rel-column-width="12081*"/>
    </style:style>
    <style:style style:name="Tableau88.B" style:family="table-column">
      <style:table-column-properties style:column-width="6.959cm" style:rel-column-width="34941*"/>
    </style:style>
    <style:style style:name="Tableau88.C" style:family="table-column">
      <style:table-column-properties style:column-width="0.663cm" style:rel-column-width="3330*"/>
    </style:style>
    <style:style style:name="Tableau88.D" style:family="table-column">
      <style:table-column-properties style:column-width="0.755cm" style:rel-column-width="3790*"/>
    </style:style>
    <style:style style:name="Tableau88.G" style:family="table-column">
      <style:table-column-properties style:column-width="0.758cm" style:rel-column-width="3813*"/>
    </style:style>
    <style:style style:name="Tableau8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8.C1" style:family="table-cell">
      <style:table-cell-properties fo:padding="0.097cm" fo:border-left="none" fo:border-right="none" fo:border-top="0.035cm solid #000000" fo:border-bottom="0.035cm solid #000000"/>
    </style:style>
    <style:style style:name="Tableau8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8.B2" style:family="table-cell">
      <style:table-cell-properties fo:padding="0.097cm" fo:border-left="0.088cm solid #000000" fo:border-right="none" fo:border-top="none" fo:border-bottom="0.002cm solid #000000"/>
    </style:style>
    <style:style style:name="Tableau88.C2" style:family="table-cell">
      <style:table-cell-properties fo:padding="0.097cm" fo:border-left="0.002cm solid #000000" fo:border-right="none" fo:border-top="none" fo:border-bottom="0.002cm solid #000000"/>
    </style:style>
    <style:style style:name="Tableau8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9" style:family="table">
      <style:table-properties style:width="13.051cm" table:align="margins"/>
    </style:style>
    <style:style style:name="Tableau89.A" style:family="table-column">
      <style:table-column-properties style:column-width="2.406cm" style:rel-column-width="12081*"/>
    </style:style>
    <style:style style:name="Tableau89.B" style:family="table-column">
      <style:table-column-properties style:column-width="6.959cm" style:rel-column-width="34941*"/>
    </style:style>
    <style:style style:name="Tableau89.C" style:family="table-column">
      <style:table-column-properties style:column-width="0.663cm" style:rel-column-width="3330*"/>
    </style:style>
    <style:style style:name="Tableau89.D" style:family="table-column">
      <style:table-column-properties style:column-width="0.755cm" style:rel-column-width="3790*"/>
    </style:style>
    <style:style style:name="Tableau89.G" style:family="table-column">
      <style:table-column-properties style:column-width="0.758cm" style:rel-column-width="3813*"/>
    </style:style>
    <style:style style:name="Tableau8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89.C1" style:family="table-cell">
      <style:table-cell-properties fo:padding="0.097cm" fo:border-left="none" fo:border-right="none" fo:border-top="0.035cm solid #000000" fo:border-bottom="0.035cm solid #000000"/>
    </style:style>
    <style:style style:name="Tableau8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8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89.B2" style:family="table-cell">
      <style:table-cell-properties fo:padding="0.097cm" fo:border-left="0.088cm solid #000000" fo:border-right="none" fo:border-top="none" fo:border-bottom="0.002cm solid #000000"/>
    </style:style>
    <style:style style:name="Tableau89.C2" style:family="table-cell">
      <style:table-cell-properties fo:padding="0.097cm" fo:border-left="0.002cm solid #000000" fo:border-right="none" fo:border-top="none" fo:border-bottom="0.002cm solid #000000"/>
    </style:style>
    <style:style style:name="Tableau8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8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0" style:family="table">
      <style:table-properties style:width="13.051cm" table:align="margins"/>
    </style:style>
    <style:style style:name="Tableau90.A" style:family="table-column">
      <style:table-column-properties style:column-width="2.406cm" style:rel-column-width="12081*"/>
    </style:style>
    <style:style style:name="Tableau90.B" style:family="table-column">
      <style:table-column-properties style:column-width="6.959cm" style:rel-column-width="34941*"/>
    </style:style>
    <style:style style:name="Tableau90.C" style:family="table-column">
      <style:table-column-properties style:column-width="0.663cm" style:rel-column-width="3330*"/>
    </style:style>
    <style:style style:name="Tableau90.D" style:family="table-column">
      <style:table-column-properties style:column-width="0.755cm" style:rel-column-width="3790*"/>
    </style:style>
    <style:style style:name="Tableau90.G" style:family="table-column">
      <style:table-column-properties style:column-width="0.758cm" style:rel-column-width="3813*"/>
    </style:style>
    <style:style style:name="Tableau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0.C1" style:family="table-cell">
      <style:table-cell-properties fo:padding="0.097cm" fo:border-left="none" fo:border-right="none" fo:border-top="0.035cm solid #000000" fo:border-bottom="0.035cm solid #000000"/>
    </style:style>
    <style:style style:name="Tableau9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0.B2" style:family="table-cell">
      <style:table-cell-properties fo:padding="0.097cm" fo:border-left="0.088cm solid #000000" fo:border-right="none" fo:border-top="none" fo:border-bottom="0.002cm solid #000000"/>
    </style:style>
    <style:style style:name="Tableau90.C2" style:family="table-cell">
      <style:table-cell-properties fo:padding="0.097cm" fo:border-left="0.002cm solid #000000" fo:border-right="none" fo:border-top="none" fo:border-bottom="0.002cm solid #000000"/>
    </style:style>
    <style:style style:name="Tableau9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1" style:family="table">
      <style:table-properties style:width="13.051cm" table:align="margins"/>
    </style:style>
    <style:style style:name="Tableau91.A" style:family="table-column">
      <style:table-column-properties style:column-width="2.406cm" style:rel-column-width="12081*"/>
    </style:style>
    <style:style style:name="Tableau91.B" style:family="table-column">
      <style:table-column-properties style:column-width="6.959cm" style:rel-column-width="34941*"/>
    </style:style>
    <style:style style:name="Tableau91.C" style:family="table-column">
      <style:table-column-properties style:column-width="0.663cm" style:rel-column-width="3330*"/>
    </style:style>
    <style:style style:name="Tableau91.D" style:family="table-column">
      <style:table-column-properties style:column-width="0.755cm" style:rel-column-width="3790*"/>
    </style:style>
    <style:style style:name="Tableau91.G" style:family="table-column">
      <style:table-column-properties style:column-width="0.758cm" style:rel-column-width="3813*"/>
    </style:style>
    <style:style style:name="Tableau9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1.C1" style:family="table-cell">
      <style:table-cell-properties fo:padding="0.097cm" fo:border-left="none" fo:border-right="none" fo:border-top="0.035cm solid #000000" fo:border-bottom="0.035cm solid #000000"/>
    </style:style>
    <style:style style:name="Tableau9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1.B2" style:family="table-cell">
      <style:table-cell-properties fo:padding="0.097cm" fo:border-left="0.088cm solid #000000" fo:border-right="none" fo:border-top="none" fo:border-bottom="0.002cm solid #000000"/>
    </style:style>
    <style:style style:name="Tableau91.C2" style:family="table-cell">
      <style:table-cell-properties fo:padding="0.097cm" fo:border-left="0.002cm solid #000000" fo:border-right="none" fo:border-top="none" fo:border-bottom="0.002cm solid #000000"/>
    </style:style>
    <style:style style:name="Tableau9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2" style:family="table">
      <style:table-properties style:width="13.051cm" table:align="margins"/>
    </style:style>
    <style:style style:name="Tableau92.A" style:family="table-column">
      <style:table-column-properties style:column-width="2.406cm" style:rel-column-width="12081*"/>
    </style:style>
    <style:style style:name="Tableau92.B" style:family="table-column">
      <style:table-column-properties style:column-width="6.959cm" style:rel-column-width="34941*"/>
    </style:style>
    <style:style style:name="Tableau92.C" style:family="table-column">
      <style:table-column-properties style:column-width="0.663cm" style:rel-column-width="3330*"/>
    </style:style>
    <style:style style:name="Tableau92.D" style:family="table-column">
      <style:table-column-properties style:column-width="0.755cm" style:rel-column-width="3790*"/>
    </style:style>
    <style:style style:name="Tableau92.G" style:family="table-column">
      <style:table-column-properties style:column-width="0.758cm" style:rel-column-width="3813*"/>
    </style:style>
    <style:style style:name="Tableau9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2.C1" style:family="table-cell">
      <style:table-cell-properties fo:padding="0.097cm" fo:border-left="none" fo:border-right="none" fo:border-top="0.035cm solid #000000" fo:border-bottom="0.035cm solid #000000"/>
    </style:style>
    <style:style style:name="Tableau9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2.B2" style:family="table-cell">
      <style:table-cell-properties fo:padding="0.097cm" fo:border-left="0.088cm solid #000000" fo:border-right="none" fo:border-top="none" fo:border-bottom="0.002cm solid #000000"/>
    </style:style>
    <style:style style:name="Tableau92.C2" style:family="table-cell">
      <style:table-cell-properties fo:padding="0.097cm" fo:border-left="0.002cm solid #000000" fo:border-right="none" fo:border-top="none" fo:border-bottom="0.002cm solid #000000"/>
    </style:style>
    <style:style style:name="Tableau9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3" style:family="table">
      <style:table-properties style:width="13.051cm" table:align="margins"/>
    </style:style>
    <style:style style:name="Tableau93.A" style:family="table-column">
      <style:table-column-properties style:column-width="2.406cm" style:rel-column-width="12081*"/>
    </style:style>
    <style:style style:name="Tableau93.B" style:family="table-column">
      <style:table-column-properties style:column-width="6.959cm" style:rel-column-width="34941*"/>
    </style:style>
    <style:style style:name="Tableau93.C" style:family="table-column">
      <style:table-column-properties style:column-width="0.663cm" style:rel-column-width="3330*"/>
    </style:style>
    <style:style style:name="Tableau93.D" style:family="table-column">
      <style:table-column-properties style:column-width="0.755cm" style:rel-column-width="3790*"/>
    </style:style>
    <style:style style:name="Tableau93.G" style:family="table-column">
      <style:table-column-properties style:column-width="0.758cm" style:rel-column-width="3813*"/>
    </style:style>
    <style:style style:name="Tableau9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3.C1" style:family="table-cell">
      <style:table-cell-properties fo:padding="0.097cm" fo:border-left="none" fo:border-right="none" fo:border-top="0.035cm solid #000000" fo:border-bottom="0.035cm solid #000000"/>
    </style:style>
    <style:style style:name="Tableau9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3.B2" style:family="table-cell">
      <style:table-cell-properties fo:padding="0.097cm" fo:border-left="0.088cm solid #000000" fo:border-right="none" fo:border-top="none" fo:border-bottom="0.002cm solid #000000"/>
    </style:style>
    <style:style style:name="Tableau93.C2" style:family="table-cell">
      <style:table-cell-properties fo:padding="0.097cm" fo:border-left="0.002cm solid #000000" fo:border-right="none" fo:border-top="none" fo:border-bottom="0.002cm solid #000000"/>
    </style:style>
    <style:style style:name="Tableau9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4" style:family="table">
      <style:table-properties style:width="13.051cm" table:align="margins"/>
    </style:style>
    <style:style style:name="Tableau94.A" style:family="table-column">
      <style:table-column-properties style:column-width="2.406cm" style:rel-column-width="12081*"/>
    </style:style>
    <style:style style:name="Tableau94.B" style:family="table-column">
      <style:table-column-properties style:column-width="6.959cm" style:rel-column-width="34941*"/>
    </style:style>
    <style:style style:name="Tableau94.C" style:family="table-column">
      <style:table-column-properties style:column-width="0.663cm" style:rel-column-width="3330*"/>
    </style:style>
    <style:style style:name="Tableau94.D" style:family="table-column">
      <style:table-column-properties style:column-width="0.755cm" style:rel-column-width="3790*"/>
    </style:style>
    <style:style style:name="Tableau94.G" style:family="table-column">
      <style:table-column-properties style:column-width="0.758cm" style:rel-column-width="3813*"/>
    </style:style>
    <style:style style:name="Tableau9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4.C1" style:family="table-cell">
      <style:table-cell-properties fo:padding="0.097cm" fo:border-left="none" fo:border-right="none" fo:border-top="0.035cm solid #000000" fo:border-bottom="0.035cm solid #000000"/>
    </style:style>
    <style:style style:name="Tableau9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4.B2" style:family="table-cell">
      <style:table-cell-properties fo:padding="0.097cm" fo:border-left="0.088cm solid #000000" fo:border-right="none" fo:border-top="none" fo:border-bottom="0.002cm solid #000000"/>
    </style:style>
    <style:style style:name="Tableau94.C2" style:family="table-cell">
      <style:table-cell-properties fo:padding="0.097cm" fo:border-left="0.002cm solid #000000" fo:border-right="none" fo:border-top="none" fo:border-bottom="0.002cm solid #000000"/>
    </style:style>
    <style:style style:name="Tableau9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5" style:family="table">
      <style:table-properties style:width="13.051cm" table:align="margins"/>
    </style:style>
    <style:style style:name="Tableau95.A" style:family="table-column">
      <style:table-column-properties style:column-width="2.406cm" style:rel-column-width="12081*"/>
    </style:style>
    <style:style style:name="Tableau95.B" style:family="table-column">
      <style:table-column-properties style:column-width="6.959cm" style:rel-column-width="34941*"/>
    </style:style>
    <style:style style:name="Tableau95.C" style:family="table-column">
      <style:table-column-properties style:column-width="0.663cm" style:rel-column-width="3330*"/>
    </style:style>
    <style:style style:name="Tableau95.D" style:family="table-column">
      <style:table-column-properties style:column-width="0.755cm" style:rel-column-width="3790*"/>
    </style:style>
    <style:style style:name="Tableau95.G" style:family="table-column">
      <style:table-column-properties style:column-width="0.758cm" style:rel-column-width="3813*"/>
    </style:style>
    <style:style style:name="Tableau9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5.C1" style:family="table-cell">
      <style:table-cell-properties fo:padding="0.097cm" fo:border-left="none" fo:border-right="none" fo:border-top="0.035cm solid #000000" fo:border-bottom="0.035cm solid #000000"/>
    </style:style>
    <style:style style:name="Tableau9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5.B2" style:family="table-cell">
      <style:table-cell-properties fo:padding="0.097cm" fo:border-left="0.088cm solid #000000" fo:border-right="none" fo:border-top="none" fo:border-bottom="0.002cm solid #000000"/>
    </style:style>
    <style:style style:name="Tableau95.C2" style:family="table-cell">
      <style:table-cell-properties fo:padding="0.097cm" fo:border-left="0.002cm solid #000000" fo:border-right="none" fo:border-top="none" fo:border-bottom="0.002cm solid #000000"/>
    </style:style>
    <style:style style:name="Tableau9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6" style:family="table">
      <style:table-properties style:width="13.051cm" table:align="margins"/>
    </style:style>
    <style:style style:name="Tableau96.A" style:family="table-column">
      <style:table-column-properties style:column-width="2.406cm" style:rel-column-width="12081*"/>
    </style:style>
    <style:style style:name="Tableau96.B" style:family="table-column">
      <style:table-column-properties style:column-width="6.959cm" style:rel-column-width="34941*"/>
    </style:style>
    <style:style style:name="Tableau96.C" style:family="table-column">
      <style:table-column-properties style:column-width="0.663cm" style:rel-column-width="3330*"/>
    </style:style>
    <style:style style:name="Tableau96.D" style:family="table-column">
      <style:table-column-properties style:column-width="0.755cm" style:rel-column-width="3790*"/>
    </style:style>
    <style:style style:name="Tableau96.G" style:family="table-column">
      <style:table-column-properties style:column-width="0.758cm" style:rel-column-width="3813*"/>
    </style:style>
    <style:style style:name="Tableau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6.C1" style:family="table-cell">
      <style:table-cell-properties fo:padding="0.097cm" fo:border-left="none" fo:border-right="none" fo:border-top="0.035cm solid #000000" fo:border-bottom="0.035cm solid #000000"/>
    </style:style>
    <style:style style:name="Tableau9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6.B2" style:family="table-cell">
      <style:table-cell-properties fo:padding="0.097cm" fo:border-left="0.088cm solid #000000" fo:border-right="none" fo:border-top="none" fo:border-bottom="0.002cm solid #000000"/>
    </style:style>
    <style:style style:name="Tableau96.C2" style:family="table-cell">
      <style:table-cell-properties fo:padding="0.097cm" fo:border-left="0.002cm solid #000000" fo:border-right="none" fo:border-top="none" fo:border-bottom="0.002cm solid #000000"/>
    </style:style>
    <style:style style:name="Tableau9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7" style:family="table">
      <style:table-properties style:width="13.051cm" table:align="margins"/>
    </style:style>
    <style:style style:name="Tableau97.A" style:family="table-column">
      <style:table-column-properties style:column-width="2.406cm" style:rel-column-width="12081*"/>
    </style:style>
    <style:style style:name="Tableau97.B" style:family="table-column">
      <style:table-column-properties style:column-width="6.959cm" style:rel-column-width="34941*"/>
    </style:style>
    <style:style style:name="Tableau97.C" style:family="table-column">
      <style:table-column-properties style:column-width="0.663cm" style:rel-column-width="3330*"/>
    </style:style>
    <style:style style:name="Tableau97.D" style:family="table-column">
      <style:table-column-properties style:column-width="0.755cm" style:rel-column-width="3790*"/>
    </style:style>
    <style:style style:name="Tableau97.G" style:family="table-column">
      <style:table-column-properties style:column-width="0.758cm" style:rel-column-width="3813*"/>
    </style:style>
    <style:style style:name="Tableau9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7.C1" style:family="table-cell">
      <style:table-cell-properties fo:padding="0.097cm" fo:border-left="none" fo:border-right="none" fo:border-top="0.035cm solid #000000" fo:border-bottom="0.035cm solid #000000"/>
    </style:style>
    <style:style style:name="Tableau9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7.B2" style:family="table-cell">
      <style:table-cell-properties fo:padding="0.097cm" fo:border-left="0.088cm solid #000000" fo:border-right="none" fo:border-top="none" fo:border-bottom="0.002cm solid #000000"/>
    </style:style>
    <style:style style:name="Tableau97.C2" style:family="table-cell">
      <style:table-cell-properties fo:padding="0.097cm" fo:border-left="0.002cm solid #000000" fo:border-right="none" fo:border-top="none" fo:border-bottom="0.002cm solid #000000"/>
    </style:style>
    <style:style style:name="Tableau9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8" style:family="table">
      <style:table-properties style:width="13.051cm" table:align="margins"/>
    </style:style>
    <style:style style:name="Tableau98.A" style:family="table-column">
      <style:table-column-properties style:column-width="2.406cm" style:rel-column-width="12081*"/>
    </style:style>
    <style:style style:name="Tableau98.B" style:family="table-column">
      <style:table-column-properties style:column-width="6.959cm" style:rel-column-width="34941*"/>
    </style:style>
    <style:style style:name="Tableau98.C" style:family="table-column">
      <style:table-column-properties style:column-width="0.663cm" style:rel-column-width="3330*"/>
    </style:style>
    <style:style style:name="Tableau98.D" style:family="table-column">
      <style:table-column-properties style:column-width="0.755cm" style:rel-column-width="3790*"/>
    </style:style>
    <style:style style:name="Tableau98.G" style:family="table-column">
      <style:table-column-properties style:column-width="0.758cm" style:rel-column-width="3813*"/>
    </style:style>
    <style:style style:name="Tableau9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8.C1" style:family="table-cell">
      <style:table-cell-properties fo:padding="0.097cm" fo:border-left="none" fo:border-right="none" fo:border-top="0.035cm solid #000000" fo:border-bottom="0.035cm solid #000000"/>
    </style:style>
    <style:style style:name="Tableau9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8.B2" style:family="table-cell">
      <style:table-cell-properties fo:padding="0.097cm" fo:border-left="0.088cm solid #000000" fo:border-right="none" fo:border-top="none" fo:border-bottom="0.002cm solid #000000"/>
    </style:style>
    <style:style style:name="Tableau98.C2" style:family="table-cell">
      <style:table-cell-properties fo:padding="0.097cm" fo:border-left="0.002cm solid #000000" fo:border-right="none" fo:border-top="none" fo:border-bottom="0.002cm solid #000000"/>
    </style:style>
    <style:style style:name="Tableau9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9" style:family="table">
      <style:table-properties style:width="13.051cm" table:align="margins"/>
    </style:style>
    <style:style style:name="Tableau99.A" style:family="table-column">
      <style:table-column-properties style:column-width="2.406cm" style:rel-column-width="12081*"/>
    </style:style>
    <style:style style:name="Tableau99.B" style:family="table-column">
      <style:table-column-properties style:column-width="6.959cm" style:rel-column-width="34941*"/>
    </style:style>
    <style:style style:name="Tableau99.C" style:family="table-column">
      <style:table-column-properties style:column-width="0.663cm" style:rel-column-width="3330*"/>
    </style:style>
    <style:style style:name="Tableau99.D" style:family="table-column">
      <style:table-column-properties style:column-width="0.755cm" style:rel-column-width="3790*"/>
    </style:style>
    <style:style style:name="Tableau99.G" style:family="table-column">
      <style:table-column-properties style:column-width="0.758cm" style:rel-column-width="3813*"/>
    </style:style>
    <style:style style:name="Tableau9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99.C1" style:family="table-cell">
      <style:table-cell-properties fo:padding="0.097cm" fo:border-left="none" fo:border-right="none" fo:border-top="0.035cm solid #000000" fo:border-bottom="0.035cm solid #000000"/>
    </style:style>
    <style:style style:name="Tableau9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9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99.B2" style:family="table-cell">
      <style:table-cell-properties fo:padding="0.097cm" fo:border-left="0.088cm solid #000000" fo:border-right="none" fo:border-top="none" fo:border-bottom="0.002cm solid #000000"/>
    </style:style>
    <style:style style:name="Tableau99.C2" style:family="table-cell">
      <style:table-cell-properties fo:padding="0.097cm" fo:border-left="0.002cm solid #000000" fo:border-right="none" fo:border-top="none" fo:border-bottom="0.002cm solid #000000"/>
    </style:style>
    <style:style style:name="Tableau9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9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0" style:family="table">
      <style:table-properties style:width="13.051cm" table:align="margins"/>
    </style:style>
    <style:style style:name="Tableau100.A" style:family="table-column">
      <style:table-column-properties style:column-width="2.406cm" style:rel-column-width="12081*"/>
    </style:style>
    <style:style style:name="Tableau100.B" style:family="table-column">
      <style:table-column-properties style:column-width="6.959cm" style:rel-column-width="34941*"/>
    </style:style>
    <style:style style:name="Tableau100.C" style:family="table-column">
      <style:table-column-properties style:column-width="0.663cm" style:rel-column-width="3330*"/>
    </style:style>
    <style:style style:name="Tableau100.D" style:family="table-column">
      <style:table-column-properties style:column-width="0.755cm" style:rel-column-width="3790*"/>
    </style:style>
    <style:style style:name="Tableau100.G" style:family="table-column">
      <style:table-column-properties style:column-width="0.758cm" style:rel-column-width="3813*"/>
    </style:style>
    <style:style style:name="Tableau10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0.C1" style:family="table-cell">
      <style:table-cell-properties fo:padding="0.097cm" fo:border-left="none" fo:border-right="none" fo:border-top="0.035cm solid #000000" fo:border-bottom="0.035cm solid #000000"/>
    </style:style>
    <style:style style:name="Tableau10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0.B2" style:family="table-cell">
      <style:table-cell-properties fo:padding="0.097cm" fo:border-left="0.088cm solid #000000" fo:border-right="none" fo:border-top="none" fo:border-bottom="0.002cm solid #000000"/>
    </style:style>
    <style:style style:name="Tableau100.C2" style:family="table-cell">
      <style:table-cell-properties fo:padding="0.097cm" fo:border-left="0.002cm solid #000000" fo:border-right="none" fo:border-top="none" fo:border-bottom="0.002cm solid #000000"/>
    </style:style>
    <style:style style:name="Tableau10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1" style:family="table">
      <style:table-properties style:width="13.051cm" table:align="margins"/>
    </style:style>
    <style:style style:name="Tableau101.A" style:family="table-column">
      <style:table-column-properties style:column-width="2.406cm" style:rel-column-width="12081*"/>
    </style:style>
    <style:style style:name="Tableau101.B" style:family="table-column">
      <style:table-column-properties style:column-width="6.959cm" style:rel-column-width="34941*"/>
    </style:style>
    <style:style style:name="Tableau101.C" style:family="table-column">
      <style:table-column-properties style:column-width="0.663cm" style:rel-column-width="3330*"/>
    </style:style>
    <style:style style:name="Tableau101.D" style:family="table-column">
      <style:table-column-properties style:column-width="0.755cm" style:rel-column-width="3790*"/>
    </style:style>
    <style:style style:name="Tableau101.G" style:family="table-column">
      <style:table-column-properties style:column-width="0.758cm" style:rel-column-width="3813*"/>
    </style:style>
    <style:style style:name="Tableau10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1.C1" style:family="table-cell">
      <style:table-cell-properties fo:padding="0.097cm" fo:border-left="none" fo:border-right="none" fo:border-top="0.035cm solid #000000" fo:border-bottom="0.035cm solid #000000"/>
    </style:style>
    <style:style style:name="Tableau10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1.B2" style:family="table-cell">
      <style:table-cell-properties fo:padding="0.097cm" fo:border-left="0.088cm solid #000000" fo:border-right="none" fo:border-top="none" fo:border-bottom="0.002cm solid #000000"/>
    </style:style>
    <style:style style:name="Tableau101.C2" style:family="table-cell">
      <style:table-cell-properties fo:padding="0.097cm" fo:border-left="0.002cm solid #000000" fo:border-right="none" fo:border-top="none" fo:border-bottom="0.002cm solid #000000"/>
    </style:style>
    <style:style style:name="Tableau10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2" style:family="table">
      <style:table-properties style:width="13.051cm" table:align="margins"/>
    </style:style>
    <style:style style:name="Tableau102.A" style:family="table-column">
      <style:table-column-properties style:column-width="2.406cm" style:rel-column-width="12081*"/>
    </style:style>
    <style:style style:name="Tableau102.B" style:family="table-column">
      <style:table-column-properties style:column-width="6.959cm" style:rel-column-width="34941*"/>
    </style:style>
    <style:style style:name="Tableau102.C" style:family="table-column">
      <style:table-column-properties style:column-width="0.663cm" style:rel-column-width="3330*"/>
    </style:style>
    <style:style style:name="Tableau102.D" style:family="table-column">
      <style:table-column-properties style:column-width="0.755cm" style:rel-column-width="3790*"/>
    </style:style>
    <style:style style:name="Tableau102.G" style:family="table-column">
      <style:table-column-properties style:column-width="0.758cm" style:rel-column-width="3813*"/>
    </style:style>
    <style:style style:name="Tableau1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2.C1" style:family="table-cell">
      <style:table-cell-properties fo:padding="0.097cm" fo:border-left="none" fo:border-right="none" fo:border-top="0.035cm solid #000000" fo:border-bottom="0.035cm solid #000000"/>
    </style:style>
    <style:style style:name="Tableau10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2.B2" style:family="table-cell">
      <style:table-cell-properties fo:padding="0.097cm" fo:border-left="0.088cm solid #000000" fo:border-right="none" fo:border-top="none" fo:border-bottom="0.002cm solid #000000"/>
    </style:style>
    <style:style style:name="Tableau102.C2" style:family="table-cell">
      <style:table-cell-properties fo:padding="0.097cm" fo:border-left="0.002cm solid #000000" fo:border-right="none" fo:border-top="none" fo:border-bottom="0.002cm solid #000000"/>
    </style:style>
    <style:style style:name="Tableau10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3" style:family="table">
      <style:table-properties style:width="13.051cm" table:align="margins"/>
    </style:style>
    <style:style style:name="Tableau103.A" style:family="table-column">
      <style:table-column-properties style:column-width="2.406cm" style:rel-column-width="12081*"/>
    </style:style>
    <style:style style:name="Tableau103.B" style:family="table-column">
      <style:table-column-properties style:column-width="6.959cm" style:rel-column-width="34941*"/>
    </style:style>
    <style:style style:name="Tableau103.C" style:family="table-column">
      <style:table-column-properties style:column-width="0.663cm" style:rel-column-width="3330*"/>
    </style:style>
    <style:style style:name="Tableau103.D" style:family="table-column">
      <style:table-column-properties style:column-width="0.755cm" style:rel-column-width="3790*"/>
    </style:style>
    <style:style style:name="Tableau103.G" style:family="table-column">
      <style:table-column-properties style:column-width="0.758cm" style:rel-column-width="3813*"/>
    </style:style>
    <style:style style:name="Tableau10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3.C1" style:family="table-cell">
      <style:table-cell-properties fo:padding="0.097cm" fo:border-left="none" fo:border-right="none" fo:border-top="0.035cm solid #000000" fo:border-bottom="0.035cm solid #000000"/>
    </style:style>
    <style:style style:name="Tableau10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3.B2" style:family="table-cell">
      <style:table-cell-properties fo:padding="0.097cm" fo:border-left="0.088cm solid #000000" fo:border-right="none" fo:border-top="none" fo:border-bottom="0.002cm solid #000000"/>
    </style:style>
    <style:style style:name="Tableau103.C2" style:family="table-cell">
      <style:table-cell-properties fo:padding="0.097cm" fo:border-left="0.002cm solid #000000" fo:border-right="none" fo:border-top="none" fo:border-bottom="0.002cm solid #000000"/>
    </style:style>
    <style:style style:name="Tableau10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4" style:family="table">
      <style:table-properties style:width="13.051cm" table:align="margins"/>
    </style:style>
    <style:style style:name="Tableau104.A" style:family="table-column">
      <style:table-column-properties style:column-width="2.406cm" style:rel-column-width="12081*"/>
    </style:style>
    <style:style style:name="Tableau104.B" style:family="table-column">
      <style:table-column-properties style:column-width="6.959cm" style:rel-column-width="34941*"/>
    </style:style>
    <style:style style:name="Tableau104.C" style:family="table-column">
      <style:table-column-properties style:column-width="0.663cm" style:rel-column-width="3330*"/>
    </style:style>
    <style:style style:name="Tableau104.D" style:family="table-column">
      <style:table-column-properties style:column-width="0.755cm" style:rel-column-width="3790*"/>
    </style:style>
    <style:style style:name="Tableau104.G" style:family="table-column">
      <style:table-column-properties style:column-width="0.758cm" style:rel-column-width="3813*"/>
    </style:style>
    <style:style style:name="Tableau10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4.C1" style:family="table-cell">
      <style:table-cell-properties fo:padding="0.097cm" fo:border-left="none" fo:border-right="none" fo:border-top="0.035cm solid #000000" fo:border-bottom="0.035cm solid #000000"/>
    </style:style>
    <style:style style:name="Tableau10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4.B2" style:family="table-cell">
      <style:table-cell-properties fo:padding="0.097cm" fo:border-left="0.088cm solid #000000" fo:border-right="none" fo:border-top="none" fo:border-bottom="0.002cm solid #000000"/>
    </style:style>
    <style:style style:name="Tableau104.C2" style:family="table-cell">
      <style:table-cell-properties fo:padding="0.097cm" fo:border-left="0.002cm solid #000000" fo:border-right="none" fo:border-top="none" fo:border-bottom="0.002cm solid #000000"/>
    </style:style>
    <style:style style:name="Tableau10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5" style:family="table">
      <style:table-properties style:width="13.051cm" table:align="margins"/>
    </style:style>
    <style:style style:name="Tableau105.A" style:family="table-column">
      <style:table-column-properties style:column-width="2.406cm" style:rel-column-width="12081*"/>
    </style:style>
    <style:style style:name="Tableau105.B" style:family="table-column">
      <style:table-column-properties style:column-width="6.959cm" style:rel-column-width="34941*"/>
    </style:style>
    <style:style style:name="Tableau105.C" style:family="table-column">
      <style:table-column-properties style:column-width="0.663cm" style:rel-column-width="3330*"/>
    </style:style>
    <style:style style:name="Tableau105.D" style:family="table-column">
      <style:table-column-properties style:column-width="0.755cm" style:rel-column-width="3790*"/>
    </style:style>
    <style:style style:name="Tableau105.G" style:family="table-column">
      <style:table-column-properties style:column-width="0.758cm" style:rel-column-width="3813*"/>
    </style:style>
    <style:style style:name="Tableau10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5.C1" style:family="table-cell">
      <style:table-cell-properties fo:padding="0.097cm" fo:border-left="none" fo:border-right="none" fo:border-top="0.035cm solid #000000" fo:border-bottom="0.035cm solid #000000"/>
    </style:style>
    <style:style style:name="Tableau10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5.B2" style:family="table-cell">
      <style:table-cell-properties fo:padding="0.097cm" fo:border-left="0.088cm solid #000000" fo:border-right="none" fo:border-top="none" fo:border-bottom="0.002cm solid #000000"/>
    </style:style>
    <style:style style:name="Tableau105.C2" style:family="table-cell">
      <style:table-cell-properties fo:padding="0.097cm" fo:border-left="0.002cm solid #000000" fo:border-right="none" fo:border-top="none" fo:border-bottom="0.002cm solid #000000"/>
    </style:style>
    <style:style style:name="Tableau10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6" style:family="table">
      <style:table-properties style:width="13.051cm" table:align="margins"/>
    </style:style>
    <style:style style:name="Tableau106.A" style:family="table-column">
      <style:table-column-properties style:column-width="2.406cm" style:rel-column-width="12081*"/>
    </style:style>
    <style:style style:name="Tableau106.B" style:family="table-column">
      <style:table-column-properties style:column-width="6.959cm" style:rel-column-width="34941*"/>
    </style:style>
    <style:style style:name="Tableau106.C" style:family="table-column">
      <style:table-column-properties style:column-width="0.663cm" style:rel-column-width="3330*"/>
    </style:style>
    <style:style style:name="Tableau106.D" style:family="table-column">
      <style:table-column-properties style:column-width="0.755cm" style:rel-column-width="3790*"/>
    </style:style>
    <style:style style:name="Tableau106.G" style:family="table-column">
      <style:table-column-properties style:column-width="0.758cm" style:rel-column-width="3813*"/>
    </style:style>
    <style:style style:name="Tableau10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6.C1" style:family="table-cell">
      <style:table-cell-properties fo:padding="0.097cm" fo:border-left="none" fo:border-right="none" fo:border-top="0.035cm solid #000000" fo:border-bottom="0.035cm solid #000000"/>
    </style:style>
    <style:style style:name="Tableau10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6.B2" style:family="table-cell">
      <style:table-cell-properties fo:padding="0.097cm" fo:border-left="0.088cm solid #000000" fo:border-right="none" fo:border-top="none" fo:border-bottom="0.002cm solid #000000"/>
    </style:style>
    <style:style style:name="Tableau106.C2" style:family="table-cell">
      <style:table-cell-properties fo:padding="0.097cm" fo:border-left="0.002cm solid #000000" fo:border-right="none" fo:border-top="none" fo:border-bottom="0.002cm solid #000000"/>
    </style:style>
    <style:style style:name="Tableau10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7" style:family="table">
      <style:table-properties style:width="13.051cm" table:align="margins"/>
    </style:style>
    <style:style style:name="Tableau107.A" style:family="table-column">
      <style:table-column-properties style:column-width="2.406cm" style:rel-column-width="12081*"/>
    </style:style>
    <style:style style:name="Tableau107.B" style:family="table-column">
      <style:table-column-properties style:column-width="6.959cm" style:rel-column-width="34941*"/>
    </style:style>
    <style:style style:name="Tableau107.C" style:family="table-column">
      <style:table-column-properties style:column-width="0.663cm" style:rel-column-width="3330*"/>
    </style:style>
    <style:style style:name="Tableau107.D" style:family="table-column">
      <style:table-column-properties style:column-width="0.755cm" style:rel-column-width="3790*"/>
    </style:style>
    <style:style style:name="Tableau107.G" style:family="table-column">
      <style:table-column-properties style:column-width="0.758cm" style:rel-column-width="3813*"/>
    </style:style>
    <style:style style:name="Tableau10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7.C1" style:family="table-cell">
      <style:table-cell-properties fo:padding="0.097cm" fo:border-left="none" fo:border-right="none" fo:border-top="0.035cm solid #000000" fo:border-bottom="0.035cm solid #000000"/>
    </style:style>
    <style:style style:name="Tableau10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7.B2" style:family="table-cell">
      <style:table-cell-properties fo:padding="0.097cm" fo:border-left="0.088cm solid #000000" fo:border-right="none" fo:border-top="none" fo:border-bottom="0.002cm solid #000000"/>
    </style:style>
    <style:style style:name="Tableau107.C2" style:family="table-cell">
      <style:table-cell-properties fo:padding="0.097cm" fo:border-left="0.002cm solid #000000" fo:border-right="none" fo:border-top="none" fo:border-bottom="0.002cm solid #000000"/>
    </style:style>
    <style:style style:name="Tableau10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8" style:family="table">
      <style:table-properties style:width="13.051cm" table:align="margins"/>
    </style:style>
    <style:style style:name="Tableau108.A" style:family="table-column">
      <style:table-column-properties style:column-width="2.406cm" style:rel-column-width="12081*"/>
    </style:style>
    <style:style style:name="Tableau108.B" style:family="table-column">
      <style:table-column-properties style:column-width="6.959cm" style:rel-column-width="34941*"/>
    </style:style>
    <style:style style:name="Tableau108.C" style:family="table-column">
      <style:table-column-properties style:column-width="0.663cm" style:rel-column-width="3330*"/>
    </style:style>
    <style:style style:name="Tableau108.D" style:family="table-column">
      <style:table-column-properties style:column-width="0.755cm" style:rel-column-width="3790*"/>
    </style:style>
    <style:style style:name="Tableau108.G" style:family="table-column">
      <style:table-column-properties style:column-width="0.758cm" style:rel-column-width="3813*"/>
    </style:style>
    <style:style style:name="Tableau10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8.C1" style:family="table-cell">
      <style:table-cell-properties fo:padding="0.097cm" fo:border-left="none" fo:border-right="none" fo:border-top="0.035cm solid #000000" fo:border-bottom="0.035cm solid #000000"/>
    </style:style>
    <style:style style:name="Tableau10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8.B2" style:family="table-cell">
      <style:table-cell-properties fo:padding="0.097cm" fo:border-left="0.088cm solid #000000" fo:border-right="none" fo:border-top="none" fo:border-bottom="0.002cm solid #000000"/>
    </style:style>
    <style:style style:name="Tableau108.C2" style:family="table-cell">
      <style:table-cell-properties fo:padding="0.097cm" fo:border-left="0.002cm solid #000000" fo:border-right="none" fo:border-top="none" fo:border-bottom="0.002cm solid #000000"/>
    </style:style>
    <style:style style:name="Tableau10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9" style:family="table">
      <style:table-properties style:width="13.051cm" table:align="margins"/>
    </style:style>
    <style:style style:name="Tableau109.A" style:family="table-column">
      <style:table-column-properties style:column-width="2.406cm" style:rel-column-width="12081*"/>
    </style:style>
    <style:style style:name="Tableau109.B" style:family="table-column">
      <style:table-column-properties style:column-width="6.959cm" style:rel-column-width="34941*"/>
    </style:style>
    <style:style style:name="Tableau109.C" style:family="table-column">
      <style:table-column-properties style:column-width="0.663cm" style:rel-column-width="3330*"/>
    </style:style>
    <style:style style:name="Tableau109.D" style:family="table-column">
      <style:table-column-properties style:column-width="0.755cm" style:rel-column-width="3790*"/>
    </style:style>
    <style:style style:name="Tableau109.G" style:family="table-column">
      <style:table-column-properties style:column-width="0.758cm" style:rel-column-width="3813*"/>
    </style:style>
    <style:style style:name="Tableau10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09.C1" style:family="table-cell">
      <style:table-cell-properties fo:padding="0.097cm" fo:border-left="none" fo:border-right="none" fo:border-top="0.035cm solid #000000" fo:border-bottom="0.035cm solid #000000"/>
    </style:style>
    <style:style style:name="Tableau10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0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09.B2" style:family="table-cell">
      <style:table-cell-properties fo:padding="0.097cm" fo:border-left="0.088cm solid #000000" fo:border-right="none" fo:border-top="none" fo:border-bottom="0.002cm solid #000000"/>
    </style:style>
    <style:style style:name="Tableau109.C2" style:family="table-cell">
      <style:table-cell-properties fo:padding="0.097cm" fo:border-left="0.002cm solid #000000" fo:border-right="none" fo:border-top="none" fo:border-bottom="0.002cm solid #000000"/>
    </style:style>
    <style:style style:name="Tableau10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0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0" style:family="table">
      <style:table-properties style:width="13.051cm" table:align="margins"/>
    </style:style>
    <style:style style:name="Tableau110.A" style:family="table-column">
      <style:table-column-properties style:column-width="2.406cm" style:rel-column-width="12081*"/>
    </style:style>
    <style:style style:name="Tableau110.B" style:family="table-column">
      <style:table-column-properties style:column-width="6.959cm" style:rel-column-width="34941*"/>
    </style:style>
    <style:style style:name="Tableau110.C" style:family="table-column">
      <style:table-column-properties style:column-width="0.663cm" style:rel-column-width="3330*"/>
    </style:style>
    <style:style style:name="Tableau110.D" style:family="table-column">
      <style:table-column-properties style:column-width="0.755cm" style:rel-column-width="3790*"/>
    </style:style>
    <style:style style:name="Tableau110.G" style:family="table-column">
      <style:table-column-properties style:column-width="0.758cm" style:rel-column-width="3813*"/>
    </style:style>
    <style:style style:name="Tableau1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0.C1" style:family="table-cell">
      <style:table-cell-properties fo:padding="0.097cm" fo:border-left="none" fo:border-right="none" fo:border-top="0.035cm solid #000000" fo:border-bottom="0.035cm solid #000000"/>
    </style:style>
    <style:style style:name="Tableau11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0.B2" style:family="table-cell">
      <style:table-cell-properties fo:padding="0.097cm" fo:border-left="0.088cm solid #000000" fo:border-right="none" fo:border-top="none" fo:border-bottom="0.002cm solid #000000"/>
    </style:style>
    <style:style style:name="Tableau110.C2" style:family="table-cell">
      <style:table-cell-properties fo:padding="0.097cm" fo:border-left="0.002cm solid #000000" fo:border-right="none" fo:border-top="none" fo:border-bottom="0.002cm solid #000000"/>
    </style:style>
    <style:style style:name="Tableau11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1" style:family="table">
      <style:table-properties style:width="13.051cm" table:align="margins"/>
    </style:style>
    <style:style style:name="Tableau111.A" style:family="table-column">
      <style:table-column-properties style:column-width="2.406cm" style:rel-column-width="12081*"/>
    </style:style>
    <style:style style:name="Tableau111.B" style:family="table-column">
      <style:table-column-properties style:column-width="6.959cm" style:rel-column-width="34941*"/>
    </style:style>
    <style:style style:name="Tableau111.C" style:family="table-column">
      <style:table-column-properties style:column-width="0.663cm" style:rel-column-width="3330*"/>
    </style:style>
    <style:style style:name="Tableau111.D" style:family="table-column">
      <style:table-column-properties style:column-width="0.755cm" style:rel-column-width="3790*"/>
    </style:style>
    <style:style style:name="Tableau111.G" style:family="table-column">
      <style:table-column-properties style:column-width="0.758cm" style:rel-column-width="3813*"/>
    </style:style>
    <style:style style:name="Tableau1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1.C1" style:family="table-cell">
      <style:table-cell-properties fo:padding="0.097cm" fo:border-left="none" fo:border-right="none" fo:border-top="0.035cm solid #000000" fo:border-bottom="0.035cm solid #000000"/>
    </style:style>
    <style:style style:name="Tableau11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1.B2" style:family="table-cell">
      <style:table-cell-properties fo:padding="0.097cm" fo:border-left="0.088cm solid #000000" fo:border-right="none" fo:border-top="none" fo:border-bottom="0.002cm solid #000000"/>
    </style:style>
    <style:style style:name="Tableau111.C2" style:family="table-cell">
      <style:table-cell-properties fo:padding="0.097cm" fo:border-left="0.002cm solid #000000" fo:border-right="none" fo:border-top="none" fo:border-bottom="0.002cm solid #000000"/>
    </style:style>
    <style:style style:name="Tableau11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2" style:family="table">
      <style:table-properties style:width="13.051cm" table:align="margins"/>
    </style:style>
    <style:style style:name="Tableau112.A" style:family="table-column">
      <style:table-column-properties style:column-width="2.406cm" style:rel-column-width="12081*"/>
    </style:style>
    <style:style style:name="Tableau112.B" style:family="table-column">
      <style:table-column-properties style:column-width="6.959cm" style:rel-column-width="34941*"/>
    </style:style>
    <style:style style:name="Tableau112.C" style:family="table-column">
      <style:table-column-properties style:column-width="0.663cm" style:rel-column-width="3330*"/>
    </style:style>
    <style:style style:name="Tableau112.D" style:family="table-column">
      <style:table-column-properties style:column-width="0.755cm" style:rel-column-width="3790*"/>
    </style:style>
    <style:style style:name="Tableau112.G" style:family="table-column">
      <style:table-column-properties style:column-width="0.758cm" style:rel-column-width="3813*"/>
    </style:style>
    <style:style style:name="Tableau1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2.C1" style:family="table-cell">
      <style:table-cell-properties fo:padding="0.097cm" fo:border-left="none" fo:border-right="none" fo:border-top="0.035cm solid #000000" fo:border-bottom="0.035cm solid #000000"/>
    </style:style>
    <style:style style:name="Tableau11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2.B2" style:family="table-cell">
      <style:table-cell-properties fo:padding="0.097cm" fo:border-left="0.088cm solid #000000" fo:border-right="none" fo:border-top="none" fo:border-bottom="0.002cm solid #000000"/>
    </style:style>
    <style:style style:name="Tableau112.C2" style:family="table-cell">
      <style:table-cell-properties fo:padding="0.097cm" fo:border-left="0.002cm solid #000000" fo:border-right="none" fo:border-top="none" fo:border-bottom="0.002cm solid #000000"/>
    </style:style>
    <style:style style:name="Tableau11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3" style:family="table">
      <style:table-properties style:width="13.051cm" table:align="margins"/>
    </style:style>
    <style:style style:name="Tableau113.A" style:family="table-column">
      <style:table-column-properties style:column-width="2.406cm" style:rel-column-width="12081*"/>
    </style:style>
    <style:style style:name="Tableau113.B" style:family="table-column">
      <style:table-column-properties style:column-width="6.959cm" style:rel-column-width="34941*"/>
    </style:style>
    <style:style style:name="Tableau113.C" style:family="table-column">
      <style:table-column-properties style:column-width="0.663cm" style:rel-column-width="3330*"/>
    </style:style>
    <style:style style:name="Tableau113.D" style:family="table-column">
      <style:table-column-properties style:column-width="0.755cm" style:rel-column-width="3790*"/>
    </style:style>
    <style:style style:name="Tableau113.G" style:family="table-column">
      <style:table-column-properties style:column-width="0.758cm" style:rel-column-width="3813*"/>
    </style:style>
    <style:style style:name="Tableau1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3.C1" style:family="table-cell">
      <style:table-cell-properties fo:padding="0.097cm" fo:border-left="none" fo:border-right="none" fo:border-top="0.035cm solid #000000" fo:border-bottom="0.035cm solid #000000"/>
    </style:style>
    <style:style style:name="Tableau11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3.B2" style:family="table-cell">
      <style:table-cell-properties fo:padding="0.097cm" fo:border-left="0.088cm solid #000000" fo:border-right="none" fo:border-top="none" fo:border-bottom="0.002cm solid #000000"/>
    </style:style>
    <style:style style:name="Tableau113.C2" style:family="table-cell">
      <style:table-cell-properties fo:padding="0.097cm" fo:border-left="0.002cm solid #000000" fo:border-right="none" fo:border-top="none" fo:border-bottom="0.002cm solid #000000"/>
    </style:style>
    <style:style style:name="Tableau11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4" style:family="table">
      <style:table-properties style:width="13.051cm" table:align="margins"/>
    </style:style>
    <style:style style:name="Tableau114.A" style:family="table-column">
      <style:table-column-properties style:column-width="2.406cm" style:rel-column-width="12081*"/>
    </style:style>
    <style:style style:name="Tableau114.B" style:family="table-column">
      <style:table-column-properties style:column-width="6.959cm" style:rel-column-width="34941*"/>
    </style:style>
    <style:style style:name="Tableau114.C" style:family="table-column">
      <style:table-column-properties style:column-width="0.663cm" style:rel-column-width="3330*"/>
    </style:style>
    <style:style style:name="Tableau114.D" style:family="table-column">
      <style:table-column-properties style:column-width="0.755cm" style:rel-column-width="3790*"/>
    </style:style>
    <style:style style:name="Tableau114.G" style:family="table-column">
      <style:table-column-properties style:column-width="0.758cm" style:rel-column-width="3813*"/>
    </style:style>
    <style:style style:name="Tableau1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4.C1" style:family="table-cell">
      <style:table-cell-properties fo:padding="0.097cm" fo:border-left="none" fo:border-right="none" fo:border-top="0.035cm solid #000000" fo:border-bottom="0.035cm solid #000000"/>
    </style:style>
    <style:style style:name="Tableau11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4.B2" style:family="table-cell">
      <style:table-cell-properties fo:padding="0.097cm" fo:border-left="0.088cm solid #000000" fo:border-right="none" fo:border-top="none" fo:border-bottom="0.002cm solid #000000"/>
    </style:style>
    <style:style style:name="Tableau114.C2" style:family="table-cell">
      <style:table-cell-properties fo:padding="0.097cm" fo:border-left="0.002cm solid #000000" fo:border-right="none" fo:border-top="none" fo:border-bottom="0.002cm solid #000000"/>
    </style:style>
    <style:style style:name="Tableau11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5" style:family="table">
      <style:table-properties style:width="13.051cm" table:align="margins"/>
    </style:style>
    <style:style style:name="Tableau115.A" style:family="table-column">
      <style:table-column-properties style:column-width="2.406cm" style:rel-column-width="12081*"/>
    </style:style>
    <style:style style:name="Tableau115.B" style:family="table-column">
      <style:table-column-properties style:column-width="6.959cm" style:rel-column-width="34941*"/>
    </style:style>
    <style:style style:name="Tableau115.C" style:family="table-column">
      <style:table-column-properties style:column-width="0.663cm" style:rel-column-width="3330*"/>
    </style:style>
    <style:style style:name="Tableau115.D" style:family="table-column">
      <style:table-column-properties style:column-width="0.755cm" style:rel-column-width="3790*"/>
    </style:style>
    <style:style style:name="Tableau115.G" style:family="table-column">
      <style:table-column-properties style:column-width="0.758cm" style:rel-column-width="3813*"/>
    </style:style>
    <style:style style:name="Tableau1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5.C1" style:family="table-cell">
      <style:table-cell-properties fo:padding="0.097cm" fo:border-left="none" fo:border-right="none" fo:border-top="0.035cm solid #000000" fo:border-bottom="0.035cm solid #000000"/>
    </style:style>
    <style:style style:name="Tableau11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5.B2" style:family="table-cell">
      <style:table-cell-properties fo:padding="0.097cm" fo:border-left="0.088cm solid #000000" fo:border-right="none" fo:border-top="none" fo:border-bottom="0.002cm solid #000000"/>
    </style:style>
    <style:style style:name="Tableau115.C2" style:family="table-cell">
      <style:table-cell-properties fo:padding="0.097cm" fo:border-left="0.002cm solid #000000" fo:border-right="none" fo:border-top="none" fo:border-bottom="0.002cm solid #000000"/>
    </style:style>
    <style:style style:name="Tableau11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6" style:family="table">
      <style:table-properties style:width="13.051cm" table:align="margins"/>
    </style:style>
    <style:style style:name="Tableau116.A" style:family="table-column">
      <style:table-column-properties style:column-width="2.406cm" style:rel-column-width="12081*"/>
    </style:style>
    <style:style style:name="Tableau116.B" style:family="table-column">
      <style:table-column-properties style:column-width="6.959cm" style:rel-column-width="34941*"/>
    </style:style>
    <style:style style:name="Tableau116.C" style:family="table-column">
      <style:table-column-properties style:column-width="0.663cm" style:rel-column-width="3330*"/>
    </style:style>
    <style:style style:name="Tableau116.D" style:family="table-column">
      <style:table-column-properties style:column-width="0.755cm" style:rel-column-width="3790*"/>
    </style:style>
    <style:style style:name="Tableau116.G" style:family="table-column">
      <style:table-column-properties style:column-width="0.758cm" style:rel-column-width="3813*"/>
    </style:style>
    <style:style style:name="Tableau1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6.C1" style:family="table-cell">
      <style:table-cell-properties fo:padding="0.097cm" fo:border-left="none" fo:border-right="none" fo:border-top="0.035cm solid #000000" fo:border-bottom="0.035cm solid #000000"/>
    </style:style>
    <style:style style:name="Tableau11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6.B2" style:family="table-cell">
      <style:table-cell-properties fo:padding="0.097cm" fo:border-left="0.088cm solid #000000" fo:border-right="none" fo:border-top="none" fo:border-bottom="0.002cm solid #000000"/>
    </style:style>
    <style:style style:name="Tableau116.C2" style:family="table-cell">
      <style:table-cell-properties fo:padding="0.097cm" fo:border-left="0.002cm solid #000000" fo:border-right="none" fo:border-top="none" fo:border-bottom="0.002cm solid #000000"/>
    </style:style>
    <style:style style:name="Tableau11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7" style:family="table">
      <style:table-properties style:width="13.051cm" table:align="margins"/>
    </style:style>
    <style:style style:name="Tableau117.A" style:family="table-column">
      <style:table-column-properties style:column-width="2.406cm" style:rel-column-width="12081*"/>
    </style:style>
    <style:style style:name="Tableau117.B" style:family="table-column">
      <style:table-column-properties style:column-width="6.959cm" style:rel-column-width="34941*"/>
    </style:style>
    <style:style style:name="Tableau117.C" style:family="table-column">
      <style:table-column-properties style:column-width="0.663cm" style:rel-column-width="3330*"/>
    </style:style>
    <style:style style:name="Tableau117.D" style:family="table-column">
      <style:table-column-properties style:column-width="0.755cm" style:rel-column-width="3790*"/>
    </style:style>
    <style:style style:name="Tableau117.G" style:family="table-column">
      <style:table-column-properties style:column-width="0.758cm" style:rel-column-width="3813*"/>
    </style:style>
    <style:style style:name="Tableau1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7.C1" style:family="table-cell">
      <style:table-cell-properties fo:padding="0.097cm" fo:border-left="none" fo:border-right="none" fo:border-top="0.035cm solid #000000" fo:border-bottom="0.035cm solid #000000"/>
    </style:style>
    <style:style style:name="Tableau11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7.B2" style:family="table-cell">
      <style:table-cell-properties fo:padding="0.097cm" fo:border-left="0.088cm solid #000000" fo:border-right="none" fo:border-top="none" fo:border-bottom="0.002cm solid #000000"/>
    </style:style>
    <style:style style:name="Tableau117.C2" style:family="table-cell">
      <style:table-cell-properties fo:padding="0.097cm" fo:border-left="0.002cm solid #000000" fo:border-right="none" fo:border-top="none" fo:border-bottom="0.002cm solid #000000"/>
    </style:style>
    <style:style style:name="Tableau11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8" style:family="table">
      <style:table-properties style:width="13.051cm" table:align="margins"/>
    </style:style>
    <style:style style:name="Tableau118.A" style:family="table-column">
      <style:table-column-properties style:column-width="2.406cm" style:rel-column-width="12081*"/>
    </style:style>
    <style:style style:name="Tableau118.B" style:family="table-column">
      <style:table-column-properties style:column-width="6.959cm" style:rel-column-width="34941*"/>
    </style:style>
    <style:style style:name="Tableau118.C" style:family="table-column">
      <style:table-column-properties style:column-width="0.663cm" style:rel-column-width="3330*"/>
    </style:style>
    <style:style style:name="Tableau118.D" style:family="table-column">
      <style:table-column-properties style:column-width="0.755cm" style:rel-column-width="3790*"/>
    </style:style>
    <style:style style:name="Tableau118.G" style:family="table-column">
      <style:table-column-properties style:column-width="0.758cm" style:rel-column-width="3813*"/>
    </style:style>
    <style:style style:name="Tableau1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8.C1" style:family="table-cell">
      <style:table-cell-properties fo:padding="0.097cm" fo:border-left="none" fo:border-right="none" fo:border-top="0.035cm solid #000000" fo:border-bottom="0.035cm solid #000000"/>
    </style:style>
    <style:style style:name="Tableau11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8.B2" style:family="table-cell">
      <style:table-cell-properties fo:padding="0.097cm" fo:border-left="0.088cm solid #000000" fo:border-right="none" fo:border-top="none" fo:border-bottom="0.002cm solid #000000"/>
    </style:style>
    <style:style style:name="Tableau118.C2" style:family="table-cell">
      <style:table-cell-properties fo:padding="0.097cm" fo:border-left="0.002cm solid #000000" fo:border-right="none" fo:border-top="none" fo:border-bottom="0.002cm solid #000000"/>
    </style:style>
    <style:style style:name="Tableau11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9" style:family="table">
      <style:table-properties style:width="13.051cm" table:align="margins"/>
    </style:style>
    <style:style style:name="Tableau119.A" style:family="table-column">
      <style:table-column-properties style:column-width="2.406cm" style:rel-column-width="12081*"/>
    </style:style>
    <style:style style:name="Tableau119.B" style:family="table-column">
      <style:table-column-properties style:column-width="6.959cm" style:rel-column-width="34941*"/>
    </style:style>
    <style:style style:name="Tableau119.C" style:family="table-column">
      <style:table-column-properties style:column-width="0.663cm" style:rel-column-width="3330*"/>
    </style:style>
    <style:style style:name="Tableau119.D" style:family="table-column">
      <style:table-column-properties style:column-width="0.755cm" style:rel-column-width="3790*"/>
    </style:style>
    <style:style style:name="Tableau119.G" style:family="table-column">
      <style:table-column-properties style:column-width="0.758cm" style:rel-column-width="3813*"/>
    </style:style>
    <style:style style:name="Tableau1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19.C1" style:family="table-cell">
      <style:table-cell-properties fo:padding="0.097cm" fo:border-left="none" fo:border-right="none" fo:border-top="0.035cm solid #000000" fo:border-bottom="0.035cm solid #000000"/>
    </style:style>
    <style:style style:name="Tableau11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1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19.B2" style:family="table-cell">
      <style:table-cell-properties fo:padding="0.097cm" fo:border-left="0.088cm solid #000000" fo:border-right="none" fo:border-top="none" fo:border-bottom="0.002cm solid #000000"/>
    </style:style>
    <style:style style:name="Tableau119.C2" style:family="table-cell">
      <style:table-cell-properties fo:padding="0.097cm" fo:border-left="0.002cm solid #000000" fo:border-right="none" fo:border-top="none" fo:border-bottom="0.002cm solid #000000"/>
    </style:style>
    <style:style style:name="Tableau11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1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0" style:family="table">
      <style:table-properties style:width="13.051cm" table:align="margins"/>
    </style:style>
    <style:style style:name="Tableau120.A" style:family="table-column">
      <style:table-column-properties style:column-width="2.406cm" style:rel-column-width="12081*"/>
    </style:style>
    <style:style style:name="Tableau120.B" style:family="table-column">
      <style:table-column-properties style:column-width="6.959cm" style:rel-column-width="34941*"/>
    </style:style>
    <style:style style:name="Tableau120.C" style:family="table-column">
      <style:table-column-properties style:column-width="0.663cm" style:rel-column-width="3330*"/>
    </style:style>
    <style:style style:name="Tableau120.D" style:family="table-column">
      <style:table-column-properties style:column-width="0.755cm" style:rel-column-width="3790*"/>
    </style:style>
    <style:style style:name="Tableau120.G" style:family="table-column">
      <style:table-column-properties style:column-width="0.758cm" style:rel-column-width="3813*"/>
    </style:style>
    <style:style style:name="Tableau1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0.C1" style:family="table-cell">
      <style:table-cell-properties fo:padding="0.097cm" fo:border-left="none" fo:border-right="none" fo:border-top="0.035cm solid #000000" fo:border-bottom="0.035cm solid #000000"/>
    </style:style>
    <style:style style:name="Tableau12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0.B2" style:family="table-cell">
      <style:table-cell-properties fo:padding="0.097cm" fo:border-left="0.088cm solid #000000" fo:border-right="none" fo:border-top="none" fo:border-bottom="0.002cm solid #000000"/>
    </style:style>
    <style:style style:name="Tableau120.C2" style:family="table-cell">
      <style:table-cell-properties fo:padding="0.097cm" fo:border-left="0.002cm solid #000000" fo:border-right="none" fo:border-top="none" fo:border-bottom="0.002cm solid #000000"/>
    </style:style>
    <style:style style:name="Tableau12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1" style:family="table">
      <style:table-properties style:width="13.051cm" table:align="margins"/>
    </style:style>
    <style:style style:name="Tableau121.A" style:family="table-column">
      <style:table-column-properties style:column-width="2.406cm" style:rel-column-width="12081*"/>
    </style:style>
    <style:style style:name="Tableau121.B" style:family="table-column">
      <style:table-column-properties style:column-width="6.959cm" style:rel-column-width="34941*"/>
    </style:style>
    <style:style style:name="Tableau121.C" style:family="table-column">
      <style:table-column-properties style:column-width="0.663cm" style:rel-column-width="3330*"/>
    </style:style>
    <style:style style:name="Tableau121.D" style:family="table-column">
      <style:table-column-properties style:column-width="0.755cm" style:rel-column-width="3790*"/>
    </style:style>
    <style:style style:name="Tableau121.G" style:family="table-column">
      <style:table-column-properties style:column-width="0.758cm" style:rel-column-width="3813*"/>
    </style:style>
    <style:style style:name="Tableau1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1.C1" style:family="table-cell">
      <style:table-cell-properties fo:padding="0.097cm" fo:border-left="none" fo:border-right="none" fo:border-top="0.035cm solid #000000" fo:border-bottom="0.035cm solid #000000"/>
    </style:style>
    <style:style style:name="Tableau12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1.B2" style:family="table-cell">
      <style:table-cell-properties fo:padding="0.097cm" fo:border-left="0.088cm solid #000000" fo:border-right="none" fo:border-top="none" fo:border-bottom="0.002cm solid #000000"/>
    </style:style>
    <style:style style:name="Tableau121.C2" style:family="table-cell">
      <style:table-cell-properties fo:padding="0.097cm" fo:border-left="0.002cm solid #000000" fo:border-right="none" fo:border-top="none" fo:border-bottom="0.002cm solid #000000"/>
    </style:style>
    <style:style style:name="Tableau12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2" style:family="table">
      <style:table-properties style:width="13.051cm" table:align="margins"/>
    </style:style>
    <style:style style:name="Tableau122.A" style:family="table-column">
      <style:table-column-properties style:column-width="2.406cm" style:rel-column-width="12081*"/>
    </style:style>
    <style:style style:name="Tableau122.B" style:family="table-column">
      <style:table-column-properties style:column-width="6.959cm" style:rel-column-width="34941*"/>
    </style:style>
    <style:style style:name="Tableau122.C" style:family="table-column">
      <style:table-column-properties style:column-width="0.663cm" style:rel-column-width="3330*"/>
    </style:style>
    <style:style style:name="Tableau122.D" style:family="table-column">
      <style:table-column-properties style:column-width="0.755cm" style:rel-column-width="3790*"/>
    </style:style>
    <style:style style:name="Tableau122.G" style:family="table-column">
      <style:table-column-properties style:column-width="0.758cm" style:rel-column-width="3813*"/>
    </style:style>
    <style:style style:name="Tableau1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2.C1" style:family="table-cell">
      <style:table-cell-properties fo:padding="0.097cm" fo:border-left="none" fo:border-right="none" fo:border-top="0.035cm solid #000000" fo:border-bottom="0.035cm solid #000000"/>
    </style:style>
    <style:style style:name="Tableau12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2.B2" style:family="table-cell">
      <style:table-cell-properties fo:padding="0.097cm" fo:border-left="0.088cm solid #000000" fo:border-right="none" fo:border-top="none" fo:border-bottom="0.002cm solid #000000"/>
    </style:style>
    <style:style style:name="Tableau122.C2" style:family="table-cell">
      <style:table-cell-properties fo:padding="0.097cm" fo:border-left="0.002cm solid #000000" fo:border-right="none" fo:border-top="none" fo:border-bottom="0.002cm solid #000000"/>
    </style:style>
    <style:style style:name="Tableau12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3" style:family="table">
      <style:table-properties style:width="13.051cm" table:align="margins"/>
    </style:style>
    <style:style style:name="Tableau123.A" style:family="table-column">
      <style:table-column-properties style:column-width="2.406cm" style:rel-column-width="12081*"/>
    </style:style>
    <style:style style:name="Tableau123.B" style:family="table-column">
      <style:table-column-properties style:column-width="6.959cm" style:rel-column-width="34941*"/>
    </style:style>
    <style:style style:name="Tableau123.C" style:family="table-column">
      <style:table-column-properties style:column-width="0.663cm" style:rel-column-width="3330*"/>
    </style:style>
    <style:style style:name="Tableau123.D" style:family="table-column">
      <style:table-column-properties style:column-width="0.755cm" style:rel-column-width="3790*"/>
    </style:style>
    <style:style style:name="Tableau123.G" style:family="table-column">
      <style:table-column-properties style:column-width="0.758cm" style:rel-column-width="3813*"/>
    </style:style>
    <style:style style:name="Tableau1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3.C1" style:family="table-cell">
      <style:table-cell-properties fo:padding="0.097cm" fo:border-left="none" fo:border-right="none" fo:border-top="0.035cm solid #000000" fo:border-bottom="0.035cm solid #000000"/>
    </style:style>
    <style:style style:name="Tableau12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3.B2" style:family="table-cell">
      <style:table-cell-properties fo:padding="0.097cm" fo:border-left="0.088cm solid #000000" fo:border-right="none" fo:border-top="none" fo:border-bottom="0.002cm solid #000000"/>
    </style:style>
    <style:style style:name="Tableau123.C2" style:family="table-cell">
      <style:table-cell-properties fo:padding="0.097cm" fo:border-left="0.002cm solid #000000" fo:border-right="none" fo:border-top="none" fo:border-bottom="0.002cm solid #000000"/>
    </style:style>
    <style:style style:name="Tableau12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4" style:family="table">
      <style:table-properties style:width="13.051cm" table:align="margins"/>
    </style:style>
    <style:style style:name="Tableau124.A" style:family="table-column">
      <style:table-column-properties style:column-width="2.406cm" style:rel-column-width="12081*"/>
    </style:style>
    <style:style style:name="Tableau124.B" style:family="table-column">
      <style:table-column-properties style:column-width="6.959cm" style:rel-column-width="34941*"/>
    </style:style>
    <style:style style:name="Tableau124.C" style:family="table-column">
      <style:table-column-properties style:column-width="0.663cm" style:rel-column-width="3330*"/>
    </style:style>
    <style:style style:name="Tableau124.D" style:family="table-column">
      <style:table-column-properties style:column-width="0.755cm" style:rel-column-width="3790*"/>
    </style:style>
    <style:style style:name="Tableau124.G" style:family="table-column">
      <style:table-column-properties style:column-width="0.758cm" style:rel-column-width="3813*"/>
    </style:style>
    <style:style style:name="Tableau1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4.C1" style:family="table-cell">
      <style:table-cell-properties fo:padding="0.097cm" fo:border-left="none" fo:border-right="none" fo:border-top="0.035cm solid #000000" fo:border-bottom="0.035cm solid #000000"/>
    </style:style>
    <style:style style:name="Tableau12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4.B2" style:family="table-cell">
      <style:table-cell-properties fo:padding="0.097cm" fo:border-left="0.088cm solid #000000" fo:border-right="none" fo:border-top="none" fo:border-bottom="0.002cm solid #000000"/>
    </style:style>
    <style:style style:name="Tableau124.C2" style:family="table-cell">
      <style:table-cell-properties fo:padding="0.097cm" fo:border-left="0.002cm solid #000000" fo:border-right="none" fo:border-top="none" fo:border-bottom="0.002cm solid #000000"/>
    </style:style>
    <style:style style:name="Tableau12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5" style:family="table">
      <style:table-properties style:width="13.051cm" table:align="margins"/>
    </style:style>
    <style:style style:name="Tableau125.A" style:family="table-column">
      <style:table-column-properties style:column-width="2.406cm" style:rel-column-width="12081*"/>
    </style:style>
    <style:style style:name="Tableau125.B" style:family="table-column">
      <style:table-column-properties style:column-width="6.959cm" style:rel-column-width="34941*"/>
    </style:style>
    <style:style style:name="Tableau125.C" style:family="table-column">
      <style:table-column-properties style:column-width="0.663cm" style:rel-column-width="3330*"/>
    </style:style>
    <style:style style:name="Tableau125.D" style:family="table-column">
      <style:table-column-properties style:column-width="0.755cm" style:rel-column-width="3790*"/>
    </style:style>
    <style:style style:name="Tableau125.G" style:family="table-column">
      <style:table-column-properties style:column-width="0.758cm" style:rel-column-width="3813*"/>
    </style:style>
    <style:style style:name="Tableau1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5.C1" style:family="table-cell">
      <style:table-cell-properties fo:padding="0.097cm" fo:border-left="none" fo:border-right="none" fo:border-top="0.035cm solid #000000" fo:border-bottom="0.035cm solid #000000"/>
    </style:style>
    <style:style style:name="Tableau12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5.B2" style:family="table-cell">
      <style:table-cell-properties fo:padding="0.097cm" fo:border-left="0.088cm solid #000000" fo:border-right="none" fo:border-top="none" fo:border-bottom="0.002cm solid #000000"/>
    </style:style>
    <style:style style:name="Tableau125.C2" style:family="table-cell">
      <style:table-cell-properties fo:padding="0.097cm" fo:border-left="0.002cm solid #000000" fo:border-right="none" fo:border-top="none" fo:border-bottom="0.002cm solid #000000"/>
    </style:style>
    <style:style style:name="Tableau12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6" style:family="table">
      <style:table-properties style:width="13.051cm" table:align="margins"/>
    </style:style>
    <style:style style:name="Tableau126.A" style:family="table-column">
      <style:table-column-properties style:column-width="2.406cm" style:rel-column-width="12081*"/>
    </style:style>
    <style:style style:name="Tableau126.B" style:family="table-column">
      <style:table-column-properties style:column-width="6.959cm" style:rel-column-width="34941*"/>
    </style:style>
    <style:style style:name="Tableau126.C" style:family="table-column">
      <style:table-column-properties style:column-width="0.663cm" style:rel-column-width="3330*"/>
    </style:style>
    <style:style style:name="Tableau126.D" style:family="table-column">
      <style:table-column-properties style:column-width="0.755cm" style:rel-column-width="3790*"/>
    </style:style>
    <style:style style:name="Tableau126.G" style:family="table-column">
      <style:table-column-properties style:column-width="0.758cm" style:rel-column-width="3813*"/>
    </style:style>
    <style:style style:name="Tableau1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6.C1" style:family="table-cell">
      <style:table-cell-properties fo:padding="0.097cm" fo:border-left="none" fo:border-right="none" fo:border-top="0.035cm solid #000000" fo:border-bottom="0.035cm solid #000000"/>
    </style:style>
    <style:style style:name="Tableau12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6.B2" style:family="table-cell">
      <style:table-cell-properties fo:padding="0.097cm" fo:border-left="0.088cm solid #000000" fo:border-right="none" fo:border-top="none" fo:border-bottom="0.002cm solid #000000"/>
    </style:style>
    <style:style style:name="Tableau126.C2" style:family="table-cell">
      <style:table-cell-properties fo:padding="0.097cm" fo:border-left="0.002cm solid #000000" fo:border-right="none" fo:border-top="none" fo:border-bottom="0.002cm solid #000000"/>
    </style:style>
    <style:style style:name="Tableau12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7" style:family="table">
      <style:table-properties style:width="13.051cm" table:align="margins"/>
    </style:style>
    <style:style style:name="Tableau127.A" style:family="table-column">
      <style:table-column-properties style:column-width="2.406cm" style:rel-column-width="12081*"/>
    </style:style>
    <style:style style:name="Tableau127.B" style:family="table-column">
      <style:table-column-properties style:column-width="6.959cm" style:rel-column-width="34941*"/>
    </style:style>
    <style:style style:name="Tableau127.C" style:family="table-column">
      <style:table-column-properties style:column-width="0.663cm" style:rel-column-width="3330*"/>
    </style:style>
    <style:style style:name="Tableau127.D" style:family="table-column">
      <style:table-column-properties style:column-width="0.755cm" style:rel-column-width="3790*"/>
    </style:style>
    <style:style style:name="Tableau127.G" style:family="table-column">
      <style:table-column-properties style:column-width="0.758cm" style:rel-column-width="3813*"/>
    </style:style>
    <style:style style:name="Tableau1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7.C1" style:family="table-cell">
      <style:table-cell-properties fo:padding="0.097cm" fo:border-left="none" fo:border-right="none" fo:border-top="0.035cm solid #000000" fo:border-bottom="0.035cm solid #000000"/>
    </style:style>
    <style:style style:name="Tableau12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7.B2" style:family="table-cell">
      <style:table-cell-properties fo:padding="0.097cm" fo:border-left="0.088cm solid #000000" fo:border-right="none" fo:border-top="none" fo:border-bottom="0.002cm solid #000000"/>
    </style:style>
    <style:style style:name="Tableau127.C2" style:family="table-cell">
      <style:table-cell-properties fo:padding="0.097cm" fo:border-left="0.002cm solid #000000" fo:border-right="none" fo:border-top="none" fo:border-bottom="0.002cm solid #000000"/>
    </style:style>
    <style:style style:name="Tableau12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8" style:family="table">
      <style:table-properties style:width="13.051cm" table:align="margins"/>
    </style:style>
    <style:style style:name="Tableau128.A" style:family="table-column">
      <style:table-column-properties style:column-width="2.406cm" style:rel-column-width="12081*"/>
    </style:style>
    <style:style style:name="Tableau128.B" style:family="table-column">
      <style:table-column-properties style:column-width="6.959cm" style:rel-column-width="34941*"/>
    </style:style>
    <style:style style:name="Tableau128.C" style:family="table-column">
      <style:table-column-properties style:column-width="0.663cm" style:rel-column-width="3330*"/>
    </style:style>
    <style:style style:name="Tableau128.D" style:family="table-column">
      <style:table-column-properties style:column-width="0.755cm" style:rel-column-width="3790*"/>
    </style:style>
    <style:style style:name="Tableau128.G" style:family="table-column">
      <style:table-column-properties style:column-width="0.758cm" style:rel-column-width="3813*"/>
    </style:style>
    <style:style style:name="Tableau1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8.C1" style:family="table-cell">
      <style:table-cell-properties fo:padding="0.097cm" fo:border-left="none" fo:border-right="none" fo:border-top="0.035cm solid #000000" fo:border-bottom="0.035cm solid #000000"/>
    </style:style>
    <style:style style:name="Tableau12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8.B2" style:family="table-cell">
      <style:table-cell-properties fo:padding="0.097cm" fo:border-left="0.088cm solid #000000" fo:border-right="none" fo:border-top="none" fo:border-bottom="0.002cm solid #000000"/>
    </style:style>
    <style:style style:name="Tableau128.C2" style:family="table-cell">
      <style:table-cell-properties fo:padding="0.097cm" fo:border-left="0.002cm solid #000000" fo:border-right="none" fo:border-top="none" fo:border-bottom="0.002cm solid #000000"/>
    </style:style>
    <style:style style:name="Tableau12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9" style:family="table">
      <style:table-properties style:width="13.051cm" table:align="margins"/>
    </style:style>
    <style:style style:name="Tableau129.A" style:family="table-column">
      <style:table-column-properties style:column-width="2.406cm" style:rel-column-width="12081*"/>
    </style:style>
    <style:style style:name="Tableau129.B" style:family="table-column">
      <style:table-column-properties style:column-width="6.959cm" style:rel-column-width="34941*"/>
    </style:style>
    <style:style style:name="Tableau129.C" style:family="table-column">
      <style:table-column-properties style:column-width="0.663cm" style:rel-column-width="3330*"/>
    </style:style>
    <style:style style:name="Tableau129.D" style:family="table-column">
      <style:table-column-properties style:column-width="0.755cm" style:rel-column-width="3790*"/>
    </style:style>
    <style:style style:name="Tableau129.G" style:family="table-column">
      <style:table-column-properties style:column-width="0.758cm" style:rel-column-width="3813*"/>
    </style:style>
    <style:style style:name="Tableau1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29.C1" style:family="table-cell">
      <style:table-cell-properties fo:padding="0.097cm" fo:border-left="none" fo:border-right="none" fo:border-top="0.035cm solid #000000" fo:border-bottom="0.035cm solid #000000"/>
    </style:style>
    <style:style style:name="Tableau12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2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29.B2" style:family="table-cell">
      <style:table-cell-properties fo:padding="0.097cm" fo:border-left="0.088cm solid #000000" fo:border-right="none" fo:border-top="none" fo:border-bottom="0.002cm solid #000000"/>
    </style:style>
    <style:style style:name="Tableau129.C2" style:family="table-cell">
      <style:table-cell-properties fo:padding="0.097cm" fo:border-left="0.002cm solid #000000" fo:border-right="none" fo:border-top="none" fo:border-bottom="0.002cm solid #000000"/>
    </style:style>
    <style:style style:name="Tableau12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2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0" style:family="table">
      <style:table-properties style:width="13.051cm" table:align="margins"/>
    </style:style>
    <style:style style:name="Tableau130.A" style:family="table-column">
      <style:table-column-properties style:column-width="2.406cm" style:rel-column-width="12081*"/>
    </style:style>
    <style:style style:name="Tableau130.B" style:family="table-column">
      <style:table-column-properties style:column-width="6.959cm" style:rel-column-width="34941*"/>
    </style:style>
    <style:style style:name="Tableau130.C" style:family="table-column">
      <style:table-column-properties style:column-width="0.663cm" style:rel-column-width="3330*"/>
    </style:style>
    <style:style style:name="Tableau130.D" style:family="table-column">
      <style:table-column-properties style:column-width="0.755cm" style:rel-column-width="3790*"/>
    </style:style>
    <style:style style:name="Tableau130.G" style:family="table-column">
      <style:table-column-properties style:column-width="0.758cm" style:rel-column-width="3813*"/>
    </style:style>
    <style:style style:name="Tableau1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0.C1" style:family="table-cell">
      <style:table-cell-properties fo:padding="0.097cm" fo:border-left="none" fo:border-right="none" fo:border-top="0.035cm solid #000000" fo:border-bottom="0.035cm solid #000000"/>
    </style:style>
    <style:style style:name="Tableau13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0.B2" style:family="table-cell">
      <style:table-cell-properties fo:padding="0.097cm" fo:border-left="0.088cm solid #000000" fo:border-right="none" fo:border-top="none" fo:border-bottom="0.002cm solid #000000"/>
    </style:style>
    <style:style style:name="Tableau130.C2" style:family="table-cell">
      <style:table-cell-properties fo:padding="0.097cm" fo:border-left="0.002cm solid #000000" fo:border-right="none" fo:border-top="none" fo:border-bottom="0.002cm solid #000000"/>
    </style:style>
    <style:style style:name="Tableau13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1" style:family="table">
      <style:table-properties style:width="13.051cm" table:align="margins"/>
    </style:style>
    <style:style style:name="Tableau131.A" style:family="table-column">
      <style:table-column-properties style:column-width="2.406cm" style:rel-column-width="12081*"/>
    </style:style>
    <style:style style:name="Tableau131.B" style:family="table-column">
      <style:table-column-properties style:column-width="6.959cm" style:rel-column-width="34941*"/>
    </style:style>
    <style:style style:name="Tableau131.C" style:family="table-column">
      <style:table-column-properties style:column-width="0.663cm" style:rel-column-width="3330*"/>
    </style:style>
    <style:style style:name="Tableau131.D" style:family="table-column">
      <style:table-column-properties style:column-width="0.755cm" style:rel-column-width="3790*"/>
    </style:style>
    <style:style style:name="Tableau131.G" style:family="table-column">
      <style:table-column-properties style:column-width="0.758cm" style:rel-column-width="3813*"/>
    </style:style>
    <style:style style:name="Tableau1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1.C1" style:family="table-cell">
      <style:table-cell-properties fo:padding="0.097cm" fo:border-left="none" fo:border-right="none" fo:border-top="0.035cm solid #000000" fo:border-bottom="0.035cm solid #000000"/>
    </style:style>
    <style:style style:name="Tableau13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1.B2" style:family="table-cell">
      <style:table-cell-properties fo:padding="0.097cm" fo:border-left="0.088cm solid #000000" fo:border-right="none" fo:border-top="none" fo:border-bottom="0.002cm solid #000000"/>
    </style:style>
    <style:style style:name="Tableau131.C2" style:family="table-cell">
      <style:table-cell-properties fo:padding="0.097cm" fo:border-left="0.002cm solid #000000" fo:border-right="none" fo:border-top="none" fo:border-bottom="0.002cm solid #000000"/>
    </style:style>
    <style:style style:name="Tableau13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2" style:family="table">
      <style:table-properties style:width="13.051cm" table:align="margins"/>
    </style:style>
    <style:style style:name="Tableau132.A" style:family="table-column">
      <style:table-column-properties style:column-width="2.406cm" style:rel-column-width="12081*"/>
    </style:style>
    <style:style style:name="Tableau132.B" style:family="table-column">
      <style:table-column-properties style:column-width="6.959cm" style:rel-column-width="34941*"/>
    </style:style>
    <style:style style:name="Tableau132.C" style:family="table-column">
      <style:table-column-properties style:column-width="0.663cm" style:rel-column-width="3330*"/>
    </style:style>
    <style:style style:name="Tableau132.D" style:family="table-column">
      <style:table-column-properties style:column-width="0.755cm" style:rel-column-width="3790*"/>
    </style:style>
    <style:style style:name="Tableau132.G" style:family="table-column">
      <style:table-column-properties style:column-width="0.758cm" style:rel-column-width="3813*"/>
    </style:style>
    <style:style style:name="Tableau1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2.C1" style:family="table-cell">
      <style:table-cell-properties fo:padding="0.097cm" fo:border-left="none" fo:border-right="none" fo:border-top="0.035cm solid #000000" fo:border-bottom="0.035cm solid #000000"/>
    </style:style>
    <style:style style:name="Tableau13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2.B2" style:family="table-cell">
      <style:table-cell-properties fo:padding="0.097cm" fo:border-left="0.088cm solid #000000" fo:border-right="none" fo:border-top="none" fo:border-bottom="0.002cm solid #000000"/>
    </style:style>
    <style:style style:name="Tableau132.C2" style:family="table-cell">
      <style:table-cell-properties fo:padding="0.097cm" fo:border-left="0.002cm solid #000000" fo:border-right="none" fo:border-top="none" fo:border-bottom="0.002cm solid #000000"/>
    </style:style>
    <style:style style:name="Tableau13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3" style:family="table">
      <style:table-properties style:width="13.051cm" table:align="margins"/>
    </style:style>
    <style:style style:name="Tableau133.A" style:family="table-column">
      <style:table-column-properties style:column-width="2.406cm" style:rel-column-width="12081*"/>
    </style:style>
    <style:style style:name="Tableau133.B" style:family="table-column">
      <style:table-column-properties style:column-width="6.959cm" style:rel-column-width="34941*"/>
    </style:style>
    <style:style style:name="Tableau133.C" style:family="table-column">
      <style:table-column-properties style:column-width="0.663cm" style:rel-column-width="3330*"/>
    </style:style>
    <style:style style:name="Tableau133.D" style:family="table-column">
      <style:table-column-properties style:column-width="0.755cm" style:rel-column-width="3790*"/>
    </style:style>
    <style:style style:name="Tableau133.G" style:family="table-column">
      <style:table-column-properties style:column-width="0.758cm" style:rel-column-width="3813*"/>
    </style:style>
    <style:style style:name="Tableau1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3.C1" style:family="table-cell">
      <style:table-cell-properties fo:padding="0.097cm" fo:border-left="none" fo:border-right="none" fo:border-top="0.035cm solid #000000" fo:border-bottom="0.035cm solid #000000"/>
    </style:style>
    <style:style style:name="Tableau13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3.B2" style:family="table-cell">
      <style:table-cell-properties fo:padding="0.097cm" fo:border-left="0.088cm solid #000000" fo:border-right="none" fo:border-top="none" fo:border-bottom="0.002cm solid #000000"/>
    </style:style>
    <style:style style:name="Tableau133.C2" style:family="table-cell">
      <style:table-cell-properties fo:padding="0.097cm" fo:border-left="0.002cm solid #000000" fo:border-right="none" fo:border-top="none" fo:border-bottom="0.002cm solid #000000"/>
    </style:style>
    <style:style style:name="Tableau13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4" style:family="table">
      <style:table-properties style:width="13.051cm" table:align="margins"/>
    </style:style>
    <style:style style:name="Tableau134.A" style:family="table-column">
      <style:table-column-properties style:column-width="2.406cm" style:rel-column-width="12081*"/>
    </style:style>
    <style:style style:name="Tableau134.B" style:family="table-column">
      <style:table-column-properties style:column-width="6.959cm" style:rel-column-width="34941*"/>
    </style:style>
    <style:style style:name="Tableau134.C" style:family="table-column">
      <style:table-column-properties style:column-width="0.663cm" style:rel-column-width="3330*"/>
    </style:style>
    <style:style style:name="Tableau134.D" style:family="table-column">
      <style:table-column-properties style:column-width="0.755cm" style:rel-column-width="3790*"/>
    </style:style>
    <style:style style:name="Tableau134.G" style:family="table-column">
      <style:table-column-properties style:column-width="0.758cm" style:rel-column-width="3813*"/>
    </style:style>
    <style:style style:name="Tableau1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4.C1" style:family="table-cell">
      <style:table-cell-properties fo:padding="0.097cm" fo:border-left="none" fo:border-right="none" fo:border-top="0.035cm solid #000000" fo:border-bottom="0.035cm solid #000000"/>
    </style:style>
    <style:style style:name="Tableau13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4.B2" style:family="table-cell">
      <style:table-cell-properties fo:padding="0.097cm" fo:border-left="0.088cm solid #000000" fo:border-right="none" fo:border-top="none" fo:border-bottom="0.002cm solid #000000"/>
    </style:style>
    <style:style style:name="Tableau134.C2" style:family="table-cell">
      <style:table-cell-properties fo:padding="0.097cm" fo:border-left="0.002cm solid #000000" fo:border-right="none" fo:border-top="none" fo:border-bottom="0.002cm solid #000000"/>
    </style:style>
    <style:style style:name="Tableau13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5" style:family="table">
      <style:table-properties style:width="13.051cm" table:align="margins"/>
    </style:style>
    <style:style style:name="Tableau135.A" style:family="table-column">
      <style:table-column-properties style:column-width="2.406cm" style:rel-column-width="12081*"/>
    </style:style>
    <style:style style:name="Tableau135.B" style:family="table-column">
      <style:table-column-properties style:column-width="6.959cm" style:rel-column-width="34941*"/>
    </style:style>
    <style:style style:name="Tableau135.C" style:family="table-column">
      <style:table-column-properties style:column-width="0.663cm" style:rel-column-width="3330*"/>
    </style:style>
    <style:style style:name="Tableau135.D" style:family="table-column">
      <style:table-column-properties style:column-width="0.755cm" style:rel-column-width="3790*"/>
    </style:style>
    <style:style style:name="Tableau135.G" style:family="table-column">
      <style:table-column-properties style:column-width="0.758cm" style:rel-column-width="3813*"/>
    </style:style>
    <style:style style:name="Tableau1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5.C1" style:family="table-cell">
      <style:table-cell-properties fo:padding="0.097cm" fo:border-left="none" fo:border-right="none" fo:border-top="0.035cm solid #000000" fo:border-bottom="0.035cm solid #000000"/>
    </style:style>
    <style:style style:name="Tableau13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5.B2" style:family="table-cell">
      <style:table-cell-properties fo:padding="0.097cm" fo:border-left="0.088cm solid #000000" fo:border-right="none" fo:border-top="none" fo:border-bottom="0.002cm solid #000000"/>
    </style:style>
    <style:style style:name="Tableau135.C2" style:family="table-cell">
      <style:table-cell-properties fo:padding="0.097cm" fo:border-left="0.002cm solid #000000" fo:border-right="none" fo:border-top="none" fo:border-bottom="0.002cm solid #000000"/>
    </style:style>
    <style:style style:name="Tableau13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6" style:family="table">
      <style:table-properties style:width="13.051cm" table:align="margins"/>
    </style:style>
    <style:style style:name="Tableau136.A" style:family="table-column">
      <style:table-column-properties style:column-width="2.406cm" style:rel-column-width="12081*"/>
    </style:style>
    <style:style style:name="Tableau136.B" style:family="table-column">
      <style:table-column-properties style:column-width="6.959cm" style:rel-column-width="34941*"/>
    </style:style>
    <style:style style:name="Tableau136.C" style:family="table-column">
      <style:table-column-properties style:column-width="0.663cm" style:rel-column-width="3330*"/>
    </style:style>
    <style:style style:name="Tableau136.D" style:family="table-column">
      <style:table-column-properties style:column-width="0.755cm" style:rel-column-width="3790*"/>
    </style:style>
    <style:style style:name="Tableau136.G" style:family="table-column">
      <style:table-column-properties style:column-width="0.758cm" style:rel-column-width="3813*"/>
    </style:style>
    <style:style style:name="Tableau1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6.C1" style:family="table-cell">
      <style:table-cell-properties fo:padding="0.097cm" fo:border-left="none" fo:border-right="none" fo:border-top="0.035cm solid #000000" fo:border-bottom="0.035cm solid #000000"/>
    </style:style>
    <style:style style:name="Tableau13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6.B2" style:family="table-cell">
      <style:table-cell-properties fo:padding="0.097cm" fo:border-left="0.088cm solid #000000" fo:border-right="none" fo:border-top="none" fo:border-bottom="0.002cm solid #000000"/>
    </style:style>
    <style:style style:name="Tableau136.C2" style:family="table-cell">
      <style:table-cell-properties fo:padding="0.097cm" fo:border-left="0.002cm solid #000000" fo:border-right="none" fo:border-top="none" fo:border-bottom="0.002cm solid #000000"/>
    </style:style>
    <style:style style:name="Tableau13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7" style:family="table">
      <style:table-properties style:width="13.051cm" table:align="margins"/>
    </style:style>
    <style:style style:name="Tableau137.A" style:family="table-column">
      <style:table-column-properties style:column-width="2.406cm" style:rel-column-width="12081*"/>
    </style:style>
    <style:style style:name="Tableau137.B" style:family="table-column">
      <style:table-column-properties style:column-width="6.959cm" style:rel-column-width="34941*"/>
    </style:style>
    <style:style style:name="Tableau137.C" style:family="table-column">
      <style:table-column-properties style:column-width="0.663cm" style:rel-column-width="3330*"/>
    </style:style>
    <style:style style:name="Tableau137.D" style:family="table-column">
      <style:table-column-properties style:column-width="0.755cm" style:rel-column-width="3790*"/>
    </style:style>
    <style:style style:name="Tableau137.G" style:family="table-column">
      <style:table-column-properties style:column-width="0.758cm" style:rel-column-width="3813*"/>
    </style:style>
    <style:style style:name="Tableau1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7.C1" style:family="table-cell">
      <style:table-cell-properties fo:padding="0.097cm" fo:border-left="none" fo:border-right="none" fo:border-top="0.035cm solid #000000" fo:border-bottom="0.035cm solid #000000"/>
    </style:style>
    <style:style style:name="Tableau13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7.B2" style:family="table-cell">
      <style:table-cell-properties fo:padding="0.097cm" fo:border-left="0.088cm solid #000000" fo:border-right="none" fo:border-top="none" fo:border-bottom="0.002cm solid #000000"/>
    </style:style>
    <style:style style:name="Tableau137.C2" style:family="table-cell">
      <style:table-cell-properties fo:padding="0.097cm" fo:border-left="0.002cm solid #000000" fo:border-right="none" fo:border-top="none" fo:border-bottom="0.002cm solid #000000"/>
    </style:style>
    <style:style style:name="Tableau13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8" style:family="table">
      <style:table-properties style:width="13.051cm" table:align="margins"/>
    </style:style>
    <style:style style:name="Tableau138.A" style:family="table-column">
      <style:table-column-properties style:column-width="2.406cm" style:rel-column-width="12081*"/>
    </style:style>
    <style:style style:name="Tableau138.B" style:family="table-column">
      <style:table-column-properties style:column-width="6.959cm" style:rel-column-width="34941*"/>
    </style:style>
    <style:style style:name="Tableau138.C" style:family="table-column">
      <style:table-column-properties style:column-width="0.663cm" style:rel-column-width="3330*"/>
    </style:style>
    <style:style style:name="Tableau138.D" style:family="table-column">
      <style:table-column-properties style:column-width="0.755cm" style:rel-column-width="3790*"/>
    </style:style>
    <style:style style:name="Tableau138.G" style:family="table-column">
      <style:table-column-properties style:column-width="0.758cm" style:rel-column-width="3813*"/>
    </style:style>
    <style:style style:name="Tableau1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8.C1" style:family="table-cell">
      <style:table-cell-properties fo:padding="0.097cm" fo:border-left="none" fo:border-right="none" fo:border-top="0.035cm solid #000000" fo:border-bottom="0.035cm solid #000000"/>
    </style:style>
    <style:style style:name="Tableau13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8.B2" style:family="table-cell">
      <style:table-cell-properties fo:padding="0.097cm" fo:border-left="0.088cm solid #000000" fo:border-right="none" fo:border-top="none" fo:border-bottom="0.002cm solid #000000"/>
    </style:style>
    <style:style style:name="Tableau138.C2" style:family="table-cell">
      <style:table-cell-properties fo:padding="0.097cm" fo:border-left="0.002cm solid #000000" fo:border-right="none" fo:border-top="none" fo:border-bottom="0.002cm solid #000000"/>
    </style:style>
    <style:style style:name="Tableau13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9" style:family="table">
      <style:table-properties style:width="13.051cm" table:align="margins"/>
    </style:style>
    <style:style style:name="Tableau139.A" style:family="table-column">
      <style:table-column-properties style:column-width="2.406cm" style:rel-column-width="12081*"/>
    </style:style>
    <style:style style:name="Tableau139.B" style:family="table-column">
      <style:table-column-properties style:column-width="6.959cm" style:rel-column-width="34941*"/>
    </style:style>
    <style:style style:name="Tableau139.C" style:family="table-column">
      <style:table-column-properties style:column-width="0.663cm" style:rel-column-width="3330*"/>
    </style:style>
    <style:style style:name="Tableau139.D" style:family="table-column">
      <style:table-column-properties style:column-width="0.755cm" style:rel-column-width="3790*"/>
    </style:style>
    <style:style style:name="Tableau139.G" style:family="table-column">
      <style:table-column-properties style:column-width="0.758cm" style:rel-column-width="3813*"/>
    </style:style>
    <style:style style:name="Tableau1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39.C1" style:family="table-cell">
      <style:table-cell-properties fo:padding="0.097cm" fo:border-left="none" fo:border-right="none" fo:border-top="0.035cm solid #000000" fo:border-bottom="0.035cm solid #000000"/>
    </style:style>
    <style:style style:name="Tableau13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3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39.B2" style:family="table-cell">
      <style:table-cell-properties fo:padding="0.097cm" fo:border-left="0.088cm solid #000000" fo:border-right="none" fo:border-top="none" fo:border-bottom="0.002cm solid #000000"/>
    </style:style>
    <style:style style:name="Tableau139.C2" style:family="table-cell">
      <style:table-cell-properties fo:padding="0.097cm" fo:border-left="0.002cm solid #000000" fo:border-right="none" fo:border-top="none" fo:border-bottom="0.002cm solid #000000"/>
    </style:style>
    <style:style style:name="Tableau13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3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0" style:family="table">
      <style:table-properties style:width="13.051cm" table:align="margins"/>
    </style:style>
    <style:style style:name="Tableau140.A" style:family="table-column">
      <style:table-column-properties style:column-width="2.406cm" style:rel-column-width="12081*"/>
    </style:style>
    <style:style style:name="Tableau140.B" style:family="table-column">
      <style:table-column-properties style:column-width="6.959cm" style:rel-column-width="34941*"/>
    </style:style>
    <style:style style:name="Tableau140.C" style:family="table-column">
      <style:table-column-properties style:column-width="0.663cm" style:rel-column-width="3330*"/>
    </style:style>
    <style:style style:name="Tableau140.D" style:family="table-column">
      <style:table-column-properties style:column-width="0.755cm" style:rel-column-width="3790*"/>
    </style:style>
    <style:style style:name="Tableau140.G" style:family="table-column">
      <style:table-column-properties style:column-width="0.758cm" style:rel-column-width="3813*"/>
    </style:style>
    <style:style style:name="Tableau1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0.C1" style:family="table-cell">
      <style:table-cell-properties fo:padding="0.097cm" fo:border-left="none" fo:border-right="none" fo:border-top="0.035cm solid #000000" fo:border-bottom="0.035cm solid #000000"/>
    </style:style>
    <style:style style:name="Tableau14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0.B2" style:family="table-cell">
      <style:table-cell-properties fo:padding="0.097cm" fo:border-left="0.088cm solid #000000" fo:border-right="none" fo:border-top="none" fo:border-bottom="0.002cm solid #000000"/>
    </style:style>
    <style:style style:name="Tableau140.C2" style:family="table-cell">
      <style:table-cell-properties fo:padding="0.097cm" fo:border-left="0.002cm solid #000000" fo:border-right="none" fo:border-top="none" fo:border-bottom="0.002cm solid #000000"/>
    </style:style>
    <style:style style:name="Tableau14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1" style:family="table">
      <style:table-properties style:width="13.051cm" table:align="margins"/>
    </style:style>
    <style:style style:name="Tableau141.A" style:family="table-column">
      <style:table-column-properties style:column-width="2.406cm" style:rel-column-width="12081*"/>
    </style:style>
    <style:style style:name="Tableau141.B" style:family="table-column">
      <style:table-column-properties style:column-width="6.959cm" style:rel-column-width="34941*"/>
    </style:style>
    <style:style style:name="Tableau141.C" style:family="table-column">
      <style:table-column-properties style:column-width="0.663cm" style:rel-column-width="3330*"/>
    </style:style>
    <style:style style:name="Tableau141.D" style:family="table-column">
      <style:table-column-properties style:column-width="0.755cm" style:rel-column-width="3790*"/>
    </style:style>
    <style:style style:name="Tableau141.G" style:family="table-column">
      <style:table-column-properties style:column-width="0.758cm" style:rel-column-width="3813*"/>
    </style:style>
    <style:style style:name="Tableau1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1.C1" style:family="table-cell">
      <style:table-cell-properties fo:padding="0.097cm" fo:border-left="none" fo:border-right="none" fo:border-top="0.035cm solid #000000" fo:border-bottom="0.035cm solid #000000"/>
    </style:style>
    <style:style style:name="Tableau14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1.B2" style:family="table-cell">
      <style:table-cell-properties fo:padding="0.097cm" fo:border-left="0.088cm solid #000000" fo:border-right="none" fo:border-top="none" fo:border-bottom="0.002cm solid #000000"/>
    </style:style>
    <style:style style:name="Tableau141.C2" style:family="table-cell">
      <style:table-cell-properties fo:padding="0.097cm" fo:border-left="0.002cm solid #000000" fo:border-right="none" fo:border-top="none" fo:border-bottom="0.002cm solid #000000"/>
    </style:style>
    <style:style style:name="Tableau14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2" style:family="table">
      <style:table-properties style:width="13.051cm" table:align="margins"/>
    </style:style>
    <style:style style:name="Tableau142.A" style:family="table-column">
      <style:table-column-properties style:column-width="2.406cm" style:rel-column-width="12081*"/>
    </style:style>
    <style:style style:name="Tableau142.B" style:family="table-column">
      <style:table-column-properties style:column-width="6.959cm" style:rel-column-width="34941*"/>
    </style:style>
    <style:style style:name="Tableau142.C" style:family="table-column">
      <style:table-column-properties style:column-width="0.663cm" style:rel-column-width="3330*"/>
    </style:style>
    <style:style style:name="Tableau142.D" style:family="table-column">
      <style:table-column-properties style:column-width="0.755cm" style:rel-column-width="3790*"/>
    </style:style>
    <style:style style:name="Tableau142.G" style:family="table-column">
      <style:table-column-properties style:column-width="0.758cm" style:rel-column-width="3813*"/>
    </style:style>
    <style:style style:name="Tableau1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2.C1" style:family="table-cell">
      <style:table-cell-properties fo:padding="0.097cm" fo:border-left="none" fo:border-right="none" fo:border-top="0.035cm solid #000000" fo:border-bottom="0.035cm solid #000000"/>
    </style:style>
    <style:style style:name="Tableau14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2.B2" style:family="table-cell">
      <style:table-cell-properties fo:padding="0.097cm" fo:border-left="0.088cm solid #000000" fo:border-right="none" fo:border-top="none" fo:border-bottom="0.002cm solid #000000"/>
    </style:style>
    <style:style style:name="Tableau142.C2" style:family="table-cell">
      <style:table-cell-properties fo:padding="0.097cm" fo:border-left="0.002cm solid #000000" fo:border-right="none" fo:border-top="none" fo:border-bottom="0.002cm solid #000000"/>
    </style:style>
    <style:style style:name="Tableau14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3" style:family="table">
      <style:table-properties style:width="13.051cm" table:align="margins"/>
    </style:style>
    <style:style style:name="Tableau143.A" style:family="table-column">
      <style:table-column-properties style:column-width="2.406cm" style:rel-column-width="12081*"/>
    </style:style>
    <style:style style:name="Tableau143.B" style:family="table-column">
      <style:table-column-properties style:column-width="6.959cm" style:rel-column-width="34941*"/>
    </style:style>
    <style:style style:name="Tableau143.C" style:family="table-column">
      <style:table-column-properties style:column-width="0.663cm" style:rel-column-width="3330*"/>
    </style:style>
    <style:style style:name="Tableau143.D" style:family="table-column">
      <style:table-column-properties style:column-width="0.755cm" style:rel-column-width="3790*"/>
    </style:style>
    <style:style style:name="Tableau143.G" style:family="table-column">
      <style:table-column-properties style:column-width="0.758cm" style:rel-column-width="3813*"/>
    </style:style>
    <style:style style:name="Tableau1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3.C1" style:family="table-cell">
      <style:table-cell-properties fo:padding="0.097cm" fo:border-left="none" fo:border-right="none" fo:border-top="0.035cm solid #000000" fo:border-bottom="0.035cm solid #000000"/>
    </style:style>
    <style:style style:name="Tableau14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3.B2" style:family="table-cell">
      <style:table-cell-properties fo:padding="0.097cm" fo:border-left="0.088cm solid #000000" fo:border-right="none" fo:border-top="none" fo:border-bottom="0.002cm solid #000000"/>
    </style:style>
    <style:style style:name="Tableau143.C2" style:family="table-cell">
      <style:table-cell-properties fo:padding="0.097cm" fo:border-left="0.002cm solid #000000" fo:border-right="none" fo:border-top="none" fo:border-bottom="0.002cm solid #000000"/>
    </style:style>
    <style:style style:name="Tableau14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4" style:family="table">
      <style:table-properties style:width="13.051cm" table:align="margins"/>
    </style:style>
    <style:style style:name="Tableau144.A" style:family="table-column">
      <style:table-column-properties style:column-width="2.406cm" style:rel-column-width="12081*"/>
    </style:style>
    <style:style style:name="Tableau144.B" style:family="table-column">
      <style:table-column-properties style:column-width="6.959cm" style:rel-column-width="34941*"/>
    </style:style>
    <style:style style:name="Tableau144.C" style:family="table-column">
      <style:table-column-properties style:column-width="0.663cm" style:rel-column-width="3330*"/>
    </style:style>
    <style:style style:name="Tableau144.D" style:family="table-column">
      <style:table-column-properties style:column-width="0.755cm" style:rel-column-width="3790*"/>
    </style:style>
    <style:style style:name="Tableau144.G" style:family="table-column">
      <style:table-column-properties style:column-width="0.758cm" style:rel-column-width="3813*"/>
    </style:style>
    <style:style style:name="Tableau1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4.C1" style:family="table-cell">
      <style:table-cell-properties fo:padding="0.097cm" fo:border-left="none" fo:border-right="none" fo:border-top="0.035cm solid #000000" fo:border-bottom="0.035cm solid #000000"/>
    </style:style>
    <style:style style:name="Tableau14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4.B2" style:family="table-cell">
      <style:table-cell-properties fo:padding="0.097cm" fo:border-left="0.088cm solid #000000" fo:border-right="none" fo:border-top="none" fo:border-bottom="0.002cm solid #000000"/>
    </style:style>
    <style:style style:name="Tableau144.C2" style:family="table-cell">
      <style:table-cell-properties fo:padding="0.097cm" fo:border-left="0.002cm solid #000000" fo:border-right="none" fo:border-top="none" fo:border-bottom="0.002cm solid #000000"/>
    </style:style>
    <style:style style:name="Tableau14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5" style:family="table">
      <style:table-properties style:width="13.051cm" table:align="margins"/>
    </style:style>
    <style:style style:name="Tableau145.A" style:family="table-column">
      <style:table-column-properties style:column-width="2.406cm" style:rel-column-width="12081*"/>
    </style:style>
    <style:style style:name="Tableau145.B" style:family="table-column">
      <style:table-column-properties style:column-width="6.959cm" style:rel-column-width="34941*"/>
    </style:style>
    <style:style style:name="Tableau145.C" style:family="table-column">
      <style:table-column-properties style:column-width="0.663cm" style:rel-column-width="3330*"/>
    </style:style>
    <style:style style:name="Tableau145.D" style:family="table-column">
      <style:table-column-properties style:column-width="0.755cm" style:rel-column-width="3790*"/>
    </style:style>
    <style:style style:name="Tableau145.G" style:family="table-column">
      <style:table-column-properties style:column-width="0.758cm" style:rel-column-width="3813*"/>
    </style:style>
    <style:style style:name="Tableau1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5.C1" style:family="table-cell">
      <style:table-cell-properties fo:padding="0.097cm" fo:border-left="none" fo:border-right="none" fo:border-top="0.035cm solid #000000" fo:border-bottom="0.035cm solid #000000"/>
    </style:style>
    <style:style style:name="Tableau14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5.B2" style:family="table-cell">
      <style:table-cell-properties fo:padding="0.097cm" fo:border-left="0.088cm solid #000000" fo:border-right="none" fo:border-top="none" fo:border-bottom="0.002cm solid #000000"/>
    </style:style>
    <style:style style:name="Tableau145.C2" style:family="table-cell">
      <style:table-cell-properties fo:padding="0.097cm" fo:border-left="0.002cm solid #000000" fo:border-right="none" fo:border-top="none" fo:border-bottom="0.002cm solid #000000"/>
    </style:style>
    <style:style style:name="Tableau14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6" style:family="table">
      <style:table-properties style:width="13.051cm" table:align="margins"/>
    </style:style>
    <style:style style:name="Tableau146.A" style:family="table-column">
      <style:table-column-properties style:column-width="2.406cm" style:rel-column-width="12081*"/>
    </style:style>
    <style:style style:name="Tableau146.B" style:family="table-column">
      <style:table-column-properties style:column-width="6.959cm" style:rel-column-width="34941*"/>
    </style:style>
    <style:style style:name="Tableau146.C" style:family="table-column">
      <style:table-column-properties style:column-width="0.663cm" style:rel-column-width="3330*"/>
    </style:style>
    <style:style style:name="Tableau146.D" style:family="table-column">
      <style:table-column-properties style:column-width="0.755cm" style:rel-column-width="3790*"/>
    </style:style>
    <style:style style:name="Tableau146.G" style:family="table-column">
      <style:table-column-properties style:column-width="0.758cm" style:rel-column-width="3813*"/>
    </style:style>
    <style:style style:name="Tableau1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6.C1" style:family="table-cell">
      <style:table-cell-properties fo:padding="0.097cm" fo:border-left="none" fo:border-right="none" fo:border-top="0.035cm solid #000000" fo:border-bottom="0.035cm solid #000000"/>
    </style:style>
    <style:style style:name="Tableau14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6.B2" style:family="table-cell">
      <style:table-cell-properties fo:padding="0.097cm" fo:border-left="0.088cm solid #000000" fo:border-right="none" fo:border-top="none" fo:border-bottom="0.002cm solid #000000"/>
    </style:style>
    <style:style style:name="Tableau146.C2" style:family="table-cell">
      <style:table-cell-properties fo:padding="0.097cm" fo:border-left="0.002cm solid #000000" fo:border-right="none" fo:border-top="none" fo:border-bottom="0.002cm solid #000000"/>
    </style:style>
    <style:style style:name="Tableau14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7" style:family="table">
      <style:table-properties style:width="13.051cm" table:align="margins"/>
    </style:style>
    <style:style style:name="Tableau147.A" style:family="table-column">
      <style:table-column-properties style:column-width="2.406cm" style:rel-column-width="12081*"/>
    </style:style>
    <style:style style:name="Tableau147.B" style:family="table-column">
      <style:table-column-properties style:column-width="6.959cm" style:rel-column-width="34941*"/>
    </style:style>
    <style:style style:name="Tableau147.C" style:family="table-column">
      <style:table-column-properties style:column-width="0.663cm" style:rel-column-width="3330*"/>
    </style:style>
    <style:style style:name="Tableau147.D" style:family="table-column">
      <style:table-column-properties style:column-width="0.755cm" style:rel-column-width="3790*"/>
    </style:style>
    <style:style style:name="Tableau147.G" style:family="table-column">
      <style:table-column-properties style:column-width="0.758cm" style:rel-column-width="3813*"/>
    </style:style>
    <style:style style:name="Tableau1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7.C1" style:family="table-cell">
      <style:table-cell-properties fo:padding="0.097cm" fo:border-left="none" fo:border-right="none" fo:border-top="0.035cm solid #000000" fo:border-bottom="0.035cm solid #000000"/>
    </style:style>
    <style:style style:name="Tableau14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7.B2" style:family="table-cell">
      <style:table-cell-properties fo:padding="0.097cm" fo:border-left="0.088cm solid #000000" fo:border-right="none" fo:border-top="none" fo:border-bottom="0.002cm solid #000000"/>
    </style:style>
    <style:style style:name="Tableau147.C2" style:family="table-cell">
      <style:table-cell-properties fo:padding="0.097cm" fo:border-left="0.002cm solid #000000" fo:border-right="none" fo:border-top="none" fo:border-bottom="0.002cm solid #000000"/>
    </style:style>
    <style:style style:name="Tableau14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8" style:family="table">
      <style:table-properties style:width="13.051cm" table:align="margins"/>
    </style:style>
    <style:style style:name="Tableau148.A" style:family="table-column">
      <style:table-column-properties style:column-width="2.406cm" style:rel-column-width="12081*"/>
    </style:style>
    <style:style style:name="Tableau148.B" style:family="table-column">
      <style:table-column-properties style:column-width="6.959cm" style:rel-column-width="34941*"/>
    </style:style>
    <style:style style:name="Tableau148.C" style:family="table-column">
      <style:table-column-properties style:column-width="0.663cm" style:rel-column-width="3330*"/>
    </style:style>
    <style:style style:name="Tableau148.D" style:family="table-column">
      <style:table-column-properties style:column-width="0.755cm" style:rel-column-width="3790*"/>
    </style:style>
    <style:style style:name="Tableau148.G" style:family="table-column">
      <style:table-column-properties style:column-width="0.758cm" style:rel-column-width="3813*"/>
    </style:style>
    <style:style style:name="Tableau1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8.C1" style:family="table-cell">
      <style:table-cell-properties fo:padding="0.097cm" fo:border-left="none" fo:border-right="none" fo:border-top="0.035cm solid #000000" fo:border-bottom="0.035cm solid #000000"/>
    </style:style>
    <style:style style:name="Tableau14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8.B2" style:family="table-cell">
      <style:table-cell-properties fo:padding="0.097cm" fo:border-left="0.088cm solid #000000" fo:border-right="none" fo:border-top="none" fo:border-bottom="0.002cm solid #000000"/>
    </style:style>
    <style:style style:name="Tableau148.C2" style:family="table-cell">
      <style:table-cell-properties fo:padding="0.097cm" fo:border-left="0.002cm solid #000000" fo:border-right="none" fo:border-top="none" fo:border-bottom="0.002cm solid #000000"/>
    </style:style>
    <style:style style:name="Tableau14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9" style:family="table">
      <style:table-properties style:width="13.051cm" table:align="margins"/>
    </style:style>
    <style:style style:name="Tableau149.A" style:family="table-column">
      <style:table-column-properties style:column-width="2.406cm" style:rel-column-width="12081*"/>
    </style:style>
    <style:style style:name="Tableau149.B" style:family="table-column">
      <style:table-column-properties style:column-width="6.959cm" style:rel-column-width="34941*"/>
    </style:style>
    <style:style style:name="Tableau149.C" style:family="table-column">
      <style:table-column-properties style:column-width="0.663cm" style:rel-column-width="3330*"/>
    </style:style>
    <style:style style:name="Tableau149.D" style:family="table-column">
      <style:table-column-properties style:column-width="0.755cm" style:rel-column-width="3790*"/>
    </style:style>
    <style:style style:name="Tableau149.G" style:family="table-column">
      <style:table-column-properties style:column-width="0.758cm" style:rel-column-width="3813*"/>
    </style:style>
    <style:style style:name="Tableau1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49.C1" style:family="table-cell">
      <style:table-cell-properties fo:padding="0.097cm" fo:border-left="none" fo:border-right="none" fo:border-top="0.035cm solid #000000" fo:border-bottom="0.035cm solid #000000"/>
    </style:style>
    <style:style style:name="Tableau14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4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49.B2" style:family="table-cell">
      <style:table-cell-properties fo:padding="0.097cm" fo:border-left="0.088cm solid #000000" fo:border-right="none" fo:border-top="none" fo:border-bottom="0.002cm solid #000000"/>
    </style:style>
    <style:style style:name="Tableau149.C2" style:family="table-cell">
      <style:table-cell-properties fo:padding="0.097cm" fo:border-left="0.002cm solid #000000" fo:border-right="none" fo:border-top="none" fo:border-bottom="0.002cm solid #000000"/>
    </style:style>
    <style:style style:name="Tableau14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4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0" style:family="table">
      <style:table-properties style:width="13.051cm" table:align="margins"/>
    </style:style>
    <style:style style:name="Tableau150.A" style:family="table-column">
      <style:table-column-properties style:column-width="2.406cm" style:rel-column-width="12081*"/>
    </style:style>
    <style:style style:name="Tableau150.B" style:family="table-column">
      <style:table-column-properties style:column-width="6.959cm" style:rel-column-width="34941*"/>
    </style:style>
    <style:style style:name="Tableau150.C" style:family="table-column">
      <style:table-column-properties style:column-width="0.663cm" style:rel-column-width="3330*"/>
    </style:style>
    <style:style style:name="Tableau150.D" style:family="table-column">
      <style:table-column-properties style:column-width="0.755cm" style:rel-column-width="3790*"/>
    </style:style>
    <style:style style:name="Tableau150.G" style:family="table-column">
      <style:table-column-properties style:column-width="0.758cm" style:rel-column-width="3813*"/>
    </style:style>
    <style:style style:name="Tableau1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0.C1" style:family="table-cell">
      <style:table-cell-properties fo:padding="0.097cm" fo:border-left="none" fo:border-right="none" fo:border-top="0.035cm solid #000000" fo:border-bottom="0.035cm solid #000000"/>
    </style:style>
    <style:style style:name="Tableau15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0.B2" style:family="table-cell">
      <style:table-cell-properties fo:padding="0.097cm" fo:border-left="0.088cm solid #000000" fo:border-right="none" fo:border-top="none" fo:border-bottom="0.002cm solid #000000"/>
    </style:style>
    <style:style style:name="Tableau150.C2" style:family="table-cell">
      <style:table-cell-properties fo:padding="0.097cm" fo:border-left="0.002cm solid #000000" fo:border-right="none" fo:border-top="none" fo:border-bottom="0.002cm solid #000000"/>
    </style:style>
    <style:style style:name="Tableau15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1" style:family="table">
      <style:table-properties style:width="13.051cm" table:align="margins"/>
    </style:style>
    <style:style style:name="Tableau151.A" style:family="table-column">
      <style:table-column-properties style:column-width="2.406cm" style:rel-column-width="12081*"/>
    </style:style>
    <style:style style:name="Tableau151.B" style:family="table-column">
      <style:table-column-properties style:column-width="6.959cm" style:rel-column-width="34941*"/>
    </style:style>
    <style:style style:name="Tableau151.C" style:family="table-column">
      <style:table-column-properties style:column-width="0.663cm" style:rel-column-width="3330*"/>
    </style:style>
    <style:style style:name="Tableau151.D" style:family="table-column">
      <style:table-column-properties style:column-width="0.755cm" style:rel-column-width="3790*"/>
    </style:style>
    <style:style style:name="Tableau151.G" style:family="table-column">
      <style:table-column-properties style:column-width="0.758cm" style:rel-column-width="3813*"/>
    </style:style>
    <style:style style:name="Tableau1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1.C1" style:family="table-cell">
      <style:table-cell-properties fo:padding="0.097cm" fo:border-left="none" fo:border-right="none" fo:border-top="0.035cm solid #000000" fo:border-bottom="0.035cm solid #000000"/>
    </style:style>
    <style:style style:name="Tableau15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1.B2" style:family="table-cell">
      <style:table-cell-properties fo:padding="0.097cm" fo:border-left="0.088cm solid #000000" fo:border-right="none" fo:border-top="none" fo:border-bottom="0.002cm solid #000000"/>
    </style:style>
    <style:style style:name="Tableau151.C2" style:family="table-cell">
      <style:table-cell-properties fo:padding="0.097cm" fo:border-left="0.002cm solid #000000" fo:border-right="none" fo:border-top="none" fo:border-bottom="0.002cm solid #000000"/>
    </style:style>
    <style:style style:name="Tableau15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2" style:family="table">
      <style:table-properties style:width="13.051cm" table:align="margins"/>
    </style:style>
    <style:style style:name="Tableau152.A" style:family="table-column">
      <style:table-column-properties style:column-width="2.406cm" style:rel-column-width="12081*"/>
    </style:style>
    <style:style style:name="Tableau152.B" style:family="table-column">
      <style:table-column-properties style:column-width="6.959cm" style:rel-column-width="34941*"/>
    </style:style>
    <style:style style:name="Tableau152.C" style:family="table-column">
      <style:table-column-properties style:column-width="0.663cm" style:rel-column-width="3330*"/>
    </style:style>
    <style:style style:name="Tableau152.D" style:family="table-column">
      <style:table-column-properties style:column-width="0.755cm" style:rel-column-width="3790*"/>
    </style:style>
    <style:style style:name="Tableau152.G" style:family="table-column">
      <style:table-column-properties style:column-width="0.758cm" style:rel-column-width="3813*"/>
    </style:style>
    <style:style style:name="Tableau1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2.C1" style:family="table-cell">
      <style:table-cell-properties fo:padding="0.097cm" fo:border-left="none" fo:border-right="none" fo:border-top="0.035cm solid #000000" fo:border-bottom="0.035cm solid #000000"/>
    </style:style>
    <style:style style:name="Tableau15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2.B2" style:family="table-cell">
      <style:table-cell-properties fo:padding="0.097cm" fo:border-left="0.088cm solid #000000" fo:border-right="none" fo:border-top="none" fo:border-bottom="0.002cm solid #000000"/>
    </style:style>
    <style:style style:name="Tableau152.C2" style:family="table-cell">
      <style:table-cell-properties fo:padding="0.097cm" fo:border-left="0.002cm solid #000000" fo:border-right="none" fo:border-top="none" fo:border-bottom="0.002cm solid #000000"/>
    </style:style>
    <style:style style:name="Tableau15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3" style:family="table">
      <style:table-properties style:width="13.051cm" table:align="margins"/>
    </style:style>
    <style:style style:name="Tableau153.A" style:family="table-column">
      <style:table-column-properties style:column-width="2.406cm" style:rel-column-width="12081*"/>
    </style:style>
    <style:style style:name="Tableau153.B" style:family="table-column">
      <style:table-column-properties style:column-width="6.959cm" style:rel-column-width="34941*"/>
    </style:style>
    <style:style style:name="Tableau153.C" style:family="table-column">
      <style:table-column-properties style:column-width="0.663cm" style:rel-column-width="3330*"/>
    </style:style>
    <style:style style:name="Tableau153.D" style:family="table-column">
      <style:table-column-properties style:column-width="0.755cm" style:rel-column-width="3790*"/>
    </style:style>
    <style:style style:name="Tableau153.G" style:family="table-column">
      <style:table-column-properties style:column-width="0.758cm" style:rel-column-width="3813*"/>
    </style:style>
    <style:style style:name="Tableau1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3.C1" style:family="table-cell">
      <style:table-cell-properties fo:padding="0.097cm" fo:border-left="none" fo:border-right="none" fo:border-top="0.035cm solid #000000" fo:border-bottom="0.035cm solid #000000"/>
    </style:style>
    <style:style style:name="Tableau15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3.B2" style:family="table-cell">
      <style:table-cell-properties fo:padding="0.097cm" fo:border-left="0.088cm solid #000000" fo:border-right="none" fo:border-top="none" fo:border-bottom="0.002cm solid #000000"/>
    </style:style>
    <style:style style:name="Tableau153.C2" style:family="table-cell">
      <style:table-cell-properties fo:padding="0.097cm" fo:border-left="0.002cm solid #000000" fo:border-right="none" fo:border-top="none" fo:border-bottom="0.002cm solid #000000"/>
    </style:style>
    <style:style style:name="Tableau15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4" style:family="table">
      <style:table-properties style:width="13.051cm" table:align="margins"/>
    </style:style>
    <style:style style:name="Tableau154.A" style:family="table-column">
      <style:table-column-properties style:column-width="2.406cm" style:rel-column-width="12081*"/>
    </style:style>
    <style:style style:name="Tableau154.B" style:family="table-column">
      <style:table-column-properties style:column-width="6.959cm" style:rel-column-width="34941*"/>
    </style:style>
    <style:style style:name="Tableau154.C" style:family="table-column">
      <style:table-column-properties style:column-width="0.663cm" style:rel-column-width="3330*"/>
    </style:style>
    <style:style style:name="Tableau154.D" style:family="table-column">
      <style:table-column-properties style:column-width="0.755cm" style:rel-column-width="3790*"/>
    </style:style>
    <style:style style:name="Tableau154.G" style:family="table-column">
      <style:table-column-properties style:column-width="0.758cm" style:rel-column-width="3813*"/>
    </style:style>
    <style:style style:name="Tableau1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4.C1" style:family="table-cell">
      <style:table-cell-properties fo:padding="0.097cm" fo:border-left="none" fo:border-right="none" fo:border-top="0.035cm solid #000000" fo:border-bottom="0.035cm solid #000000"/>
    </style:style>
    <style:style style:name="Tableau15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4.B2" style:family="table-cell">
      <style:table-cell-properties fo:padding="0.097cm" fo:border-left="0.088cm solid #000000" fo:border-right="none" fo:border-top="none" fo:border-bottom="0.002cm solid #000000"/>
    </style:style>
    <style:style style:name="Tableau154.C2" style:family="table-cell">
      <style:table-cell-properties fo:padding="0.097cm" fo:border-left="0.002cm solid #000000" fo:border-right="none" fo:border-top="none" fo:border-bottom="0.002cm solid #000000"/>
    </style:style>
    <style:style style:name="Tableau15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5" style:family="table">
      <style:table-properties style:width="13.051cm" table:align="margins"/>
    </style:style>
    <style:style style:name="Tableau155.A" style:family="table-column">
      <style:table-column-properties style:column-width="2.406cm" style:rel-column-width="12081*"/>
    </style:style>
    <style:style style:name="Tableau155.B" style:family="table-column">
      <style:table-column-properties style:column-width="6.959cm" style:rel-column-width="34941*"/>
    </style:style>
    <style:style style:name="Tableau155.C" style:family="table-column">
      <style:table-column-properties style:column-width="0.663cm" style:rel-column-width="3330*"/>
    </style:style>
    <style:style style:name="Tableau155.D" style:family="table-column">
      <style:table-column-properties style:column-width="0.755cm" style:rel-column-width="3790*"/>
    </style:style>
    <style:style style:name="Tableau155.G" style:family="table-column">
      <style:table-column-properties style:column-width="0.758cm" style:rel-column-width="3813*"/>
    </style:style>
    <style:style style:name="Tableau1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5.C1" style:family="table-cell">
      <style:table-cell-properties fo:padding="0.097cm" fo:border-left="none" fo:border-right="none" fo:border-top="0.035cm solid #000000" fo:border-bottom="0.035cm solid #000000"/>
    </style:style>
    <style:style style:name="Tableau15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5.B2" style:family="table-cell">
      <style:table-cell-properties fo:padding="0.097cm" fo:border-left="0.088cm solid #000000" fo:border-right="none" fo:border-top="none" fo:border-bottom="0.002cm solid #000000"/>
    </style:style>
    <style:style style:name="Tableau155.C2" style:family="table-cell">
      <style:table-cell-properties fo:padding="0.097cm" fo:border-left="0.002cm solid #000000" fo:border-right="none" fo:border-top="none" fo:border-bottom="0.002cm solid #000000"/>
    </style:style>
    <style:style style:name="Tableau15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6" style:family="table">
      <style:table-properties style:width="13.051cm" table:align="margins"/>
    </style:style>
    <style:style style:name="Tableau156.A" style:family="table-column">
      <style:table-column-properties style:column-width="2.406cm" style:rel-column-width="12081*"/>
    </style:style>
    <style:style style:name="Tableau156.B" style:family="table-column">
      <style:table-column-properties style:column-width="6.959cm" style:rel-column-width="34941*"/>
    </style:style>
    <style:style style:name="Tableau156.C" style:family="table-column">
      <style:table-column-properties style:column-width="0.663cm" style:rel-column-width="3330*"/>
    </style:style>
    <style:style style:name="Tableau156.D" style:family="table-column">
      <style:table-column-properties style:column-width="0.755cm" style:rel-column-width="3790*"/>
    </style:style>
    <style:style style:name="Tableau156.G" style:family="table-column">
      <style:table-column-properties style:column-width="0.758cm" style:rel-column-width="3813*"/>
    </style:style>
    <style:style style:name="Tableau1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6.C1" style:family="table-cell">
      <style:table-cell-properties fo:padding="0.097cm" fo:border-left="none" fo:border-right="none" fo:border-top="0.035cm solid #000000" fo:border-bottom="0.035cm solid #000000"/>
    </style:style>
    <style:style style:name="Tableau15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6.B2" style:family="table-cell">
      <style:table-cell-properties fo:padding="0.097cm" fo:border-left="0.088cm solid #000000" fo:border-right="none" fo:border-top="none" fo:border-bottom="0.002cm solid #000000"/>
    </style:style>
    <style:style style:name="Tableau156.C2" style:family="table-cell">
      <style:table-cell-properties fo:padding="0.097cm" fo:border-left="0.002cm solid #000000" fo:border-right="none" fo:border-top="none" fo:border-bottom="0.002cm solid #000000"/>
    </style:style>
    <style:style style:name="Tableau15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7" style:family="table">
      <style:table-properties style:width="13.051cm" table:align="margins"/>
    </style:style>
    <style:style style:name="Tableau157.A" style:family="table-column">
      <style:table-column-properties style:column-width="2.406cm" style:rel-column-width="12081*"/>
    </style:style>
    <style:style style:name="Tableau157.B" style:family="table-column">
      <style:table-column-properties style:column-width="6.959cm" style:rel-column-width="34941*"/>
    </style:style>
    <style:style style:name="Tableau157.C" style:family="table-column">
      <style:table-column-properties style:column-width="0.663cm" style:rel-column-width="3330*"/>
    </style:style>
    <style:style style:name="Tableau157.D" style:family="table-column">
      <style:table-column-properties style:column-width="0.755cm" style:rel-column-width="3790*"/>
    </style:style>
    <style:style style:name="Tableau157.G" style:family="table-column">
      <style:table-column-properties style:column-width="0.758cm" style:rel-column-width="3813*"/>
    </style:style>
    <style:style style:name="Tableau1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7.C1" style:family="table-cell">
      <style:table-cell-properties fo:padding="0.097cm" fo:border-left="none" fo:border-right="none" fo:border-top="0.035cm solid #000000" fo:border-bottom="0.035cm solid #000000"/>
    </style:style>
    <style:style style:name="Tableau15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7.B2" style:family="table-cell">
      <style:table-cell-properties fo:padding="0.097cm" fo:border-left="0.088cm solid #000000" fo:border-right="none" fo:border-top="none" fo:border-bottom="0.002cm solid #000000"/>
    </style:style>
    <style:style style:name="Tableau157.C2" style:family="table-cell">
      <style:table-cell-properties fo:padding="0.097cm" fo:border-left="0.002cm solid #000000" fo:border-right="none" fo:border-top="none" fo:border-bottom="0.002cm solid #000000"/>
    </style:style>
    <style:style style:name="Tableau15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8" style:family="table">
      <style:table-properties style:width="13.051cm" table:align="margins"/>
    </style:style>
    <style:style style:name="Tableau158.A" style:family="table-column">
      <style:table-column-properties style:column-width="2.406cm" style:rel-column-width="12081*"/>
    </style:style>
    <style:style style:name="Tableau158.B" style:family="table-column">
      <style:table-column-properties style:column-width="6.959cm" style:rel-column-width="34941*"/>
    </style:style>
    <style:style style:name="Tableau158.C" style:family="table-column">
      <style:table-column-properties style:column-width="0.663cm" style:rel-column-width="3330*"/>
    </style:style>
    <style:style style:name="Tableau158.D" style:family="table-column">
      <style:table-column-properties style:column-width="0.755cm" style:rel-column-width="3790*"/>
    </style:style>
    <style:style style:name="Tableau158.G" style:family="table-column">
      <style:table-column-properties style:column-width="0.758cm" style:rel-column-width="3813*"/>
    </style:style>
    <style:style style:name="Tableau1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8.C1" style:family="table-cell">
      <style:table-cell-properties fo:padding="0.097cm" fo:border-left="none" fo:border-right="none" fo:border-top="0.035cm solid #000000" fo:border-bottom="0.035cm solid #000000"/>
    </style:style>
    <style:style style:name="Tableau15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8.B2" style:family="table-cell">
      <style:table-cell-properties fo:padding="0.097cm" fo:border-left="0.088cm solid #000000" fo:border-right="none" fo:border-top="none" fo:border-bottom="0.002cm solid #000000"/>
    </style:style>
    <style:style style:name="Tableau158.C2" style:family="table-cell">
      <style:table-cell-properties fo:padding="0.097cm" fo:border-left="0.002cm solid #000000" fo:border-right="none" fo:border-top="none" fo:border-bottom="0.002cm solid #000000"/>
    </style:style>
    <style:style style:name="Tableau15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9" style:family="table">
      <style:table-properties style:width="13.051cm" table:align="margins"/>
    </style:style>
    <style:style style:name="Tableau159.A" style:family="table-column">
      <style:table-column-properties style:column-width="2.406cm" style:rel-column-width="12081*"/>
    </style:style>
    <style:style style:name="Tableau159.B" style:family="table-column">
      <style:table-column-properties style:column-width="6.959cm" style:rel-column-width="34941*"/>
    </style:style>
    <style:style style:name="Tableau159.C" style:family="table-column">
      <style:table-column-properties style:column-width="0.663cm" style:rel-column-width="3330*"/>
    </style:style>
    <style:style style:name="Tableau159.D" style:family="table-column">
      <style:table-column-properties style:column-width="0.755cm" style:rel-column-width="3790*"/>
    </style:style>
    <style:style style:name="Tableau159.G" style:family="table-column">
      <style:table-column-properties style:column-width="0.758cm" style:rel-column-width="3813*"/>
    </style:style>
    <style:style style:name="Tableau1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59.C1" style:family="table-cell">
      <style:table-cell-properties fo:padding="0.097cm" fo:border-left="none" fo:border-right="none" fo:border-top="0.035cm solid #000000" fo:border-bottom="0.035cm solid #000000"/>
    </style:style>
    <style:style style:name="Tableau15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5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59.B2" style:family="table-cell">
      <style:table-cell-properties fo:padding="0.097cm" fo:border-left="0.088cm solid #000000" fo:border-right="none" fo:border-top="none" fo:border-bottom="0.002cm solid #000000"/>
    </style:style>
    <style:style style:name="Tableau159.C2" style:family="table-cell">
      <style:table-cell-properties fo:padding="0.097cm" fo:border-left="0.002cm solid #000000" fo:border-right="none" fo:border-top="none" fo:border-bottom="0.002cm solid #000000"/>
    </style:style>
    <style:style style:name="Tableau15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0" style:family="table">
      <style:table-properties style:width="13.051cm" table:align="margins"/>
    </style:style>
    <style:style style:name="Tableau160.A" style:family="table-column">
      <style:table-column-properties style:column-width="2.406cm" style:rel-column-width="12081*"/>
    </style:style>
    <style:style style:name="Tableau160.B" style:family="table-column">
      <style:table-column-properties style:column-width="6.959cm" style:rel-column-width="34941*"/>
    </style:style>
    <style:style style:name="Tableau160.C" style:family="table-column">
      <style:table-column-properties style:column-width="0.663cm" style:rel-column-width="3330*"/>
    </style:style>
    <style:style style:name="Tableau160.D" style:family="table-column">
      <style:table-column-properties style:column-width="0.755cm" style:rel-column-width="3790*"/>
    </style:style>
    <style:style style:name="Tableau160.G" style:family="table-column">
      <style:table-column-properties style:column-width="0.758cm" style:rel-column-width="3813*"/>
    </style:style>
    <style:style style:name="Tableau1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0.C1" style:family="table-cell">
      <style:table-cell-properties fo:padding="0.097cm" fo:border-left="none" fo:border-right="none" fo:border-top="0.035cm solid #000000" fo:border-bottom="0.035cm solid #000000"/>
    </style:style>
    <style:style style:name="Tableau16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0.B2" style:family="table-cell">
      <style:table-cell-properties fo:padding="0.097cm" fo:border-left="0.088cm solid #000000" fo:border-right="none" fo:border-top="none" fo:border-bottom="0.002cm solid #000000"/>
    </style:style>
    <style:style style:name="Tableau160.C2" style:family="table-cell">
      <style:table-cell-properties fo:padding="0.097cm" fo:border-left="0.002cm solid #000000" fo:border-right="none" fo:border-top="none" fo:border-bottom="0.002cm solid #000000"/>
    </style:style>
    <style:style style:name="Tableau16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1" style:family="table">
      <style:table-properties style:width="13.051cm" table:align="margins"/>
    </style:style>
    <style:style style:name="Tableau161.A" style:family="table-column">
      <style:table-column-properties style:column-width="2.406cm" style:rel-column-width="12081*"/>
    </style:style>
    <style:style style:name="Tableau161.B" style:family="table-column">
      <style:table-column-properties style:column-width="6.959cm" style:rel-column-width="34941*"/>
    </style:style>
    <style:style style:name="Tableau161.C" style:family="table-column">
      <style:table-column-properties style:column-width="0.663cm" style:rel-column-width="3330*"/>
    </style:style>
    <style:style style:name="Tableau161.D" style:family="table-column">
      <style:table-column-properties style:column-width="0.755cm" style:rel-column-width="3790*"/>
    </style:style>
    <style:style style:name="Tableau161.G" style:family="table-column">
      <style:table-column-properties style:column-width="0.758cm" style:rel-column-width="3813*"/>
    </style:style>
    <style:style style:name="Tableau1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1.C1" style:family="table-cell">
      <style:table-cell-properties fo:padding="0.097cm" fo:border-left="none" fo:border-right="none" fo:border-top="0.035cm solid #000000" fo:border-bottom="0.035cm solid #000000"/>
    </style:style>
    <style:style style:name="Tableau16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1.B2" style:family="table-cell">
      <style:table-cell-properties fo:padding="0.097cm" fo:border-left="0.088cm solid #000000" fo:border-right="none" fo:border-top="none" fo:border-bottom="0.002cm solid #000000"/>
    </style:style>
    <style:style style:name="Tableau161.C2" style:family="table-cell">
      <style:table-cell-properties fo:padding="0.097cm" fo:border-left="0.002cm solid #000000" fo:border-right="none" fo:border-top="none" fo:border-bottom="0.002cm solid #000000"/>
    </style:style>
    <style:style style:name="Tableau16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2" style:family="table">
      <style:table-properties style:width="13.051cm" table:align="margins"/>
    </style:style>
    <style:style style:name="Tableau162.A" style:family="table-column">
      <style:table-column-properties style:column-width="2.406cm" style:rel-column-width="12081*"/>
    </style:style>
    <style:style style:name="Tableau162.B" style:family="table-column">
      <style:table-column-properties style:column-width="6.959cm" style:rel-column-width="34941*"/>
    </style:style>
    <style:style style:name="Tableau162.C" style:family="table-column">
      <style:table-column-properties style:column-width="0.663cm" style:rel-column-width="3330*"/>
    </style:style>
    <style:style style:name="Tableau162.D" style:family="table-column">
      <style:table-column-properties style:column-width="0.755cm" style:rel-column-width="3790*"/>
    </style:style>
    <style:style style:name="Tableau162.G" style:family="table-column">
      <style:table-column-properties style:column-width="0.758cm" style:rel-column-width="3813*"/>
    </style:style>
    <style:style style:name="Tableau1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2.C1" style:family="table-cell">
      <style:table-cell-properties fo:padding="0.097cm" fo:border-left="none" fo:border-right="none" fo:border-top="0.035cm solid #000000" fo:border-bottom="0.035cm solid #000000"/>
    </style:style>
    <style:style style:name="Tableau16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2.B2" style:family="table-cell">
      <style:table-cell-properties fo:padding="0.097cm" fo:border-left="0.088cm solid #000000" fo:border-right="none" fo:border-top="none" fo:border-bottom="0.002cm solid #000000"/>
    </style:style>
    <style:style style:name="Tableau162.C2" style:family="table-cell">
      <style:table-cell-properties fo:padding="0.097cm" fo:border-left="0.002cm solid #000000" fo:border-right="none" fo:border-top="none" fo:border-bottom="0.002cm solid #000000"/>
    </style:style>
    <style:style style:name="Tableau16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3" style:family="table">
      <style:table-properties style:width="13.051cm" table:align="margins"/>
    </style:style>
    <style:style style:name="Tableau163.A" style:family="table-column">
      <style:table-column-properties style:column-width="2.406cm" style:rel-column-width="12081*"/>
    </style:style>
    <style:style style:name="Tableau163.B" style:family="table-column">
      <style:table-column-properties style:column-width="6.959cm" style:rel-column-width="34941*"/>
    </style:style>
    <style:style style:name="Tableau163.C" style:family="table-column">
      <style:table-column-properties style:column-width="0.663cm" style:rel-column-width="3330*"/>
    </style:style>
    <style:style style:name="Tableau163.D" style:family="table-column">
      <style:table-column-properties style:column-width="0.755cm" style:rel-column-width="3790*"/>
    </style:style>
    <style:style style:name="Tableau163.G" style:family="table-column">
      <style:table-column-properties style:column-width="0.758cm" style:rel-column-width="3813*"/>
    </style:style>
    <style:style style:name="Tableau1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3.C1" style:family="table-cell">
      <style:table-cell-properties fo:padding="0.097cm" fo:border-left="none" fo:border-right="none" fo:border-top="0.035cm solid #000000" fo:border-bottom="0.035cm solid #000000"/>
    </style:style>
    <style:style style:name="Tableau16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3.B2" style:family="table-cell">
      <style:table-cell-properties fo:padding="0.097cm" fo:border-left="0.088cm solid #000000" fo:border-right="none" fo:border-top="none" fo:border-bottom="0.002cm solid #000000"/>
    </style:style>
    <style:style style:name="Tableau163.C2" style:family="table-cell">
      <style:table-cell-properties fo:padding="0.097cm" fo:border-left="0.002cm solid #000000" fo:border-right="none" fo:border-top="none" fo:border-bottom="0.002cm solid #000000"/>
    </style:style>
    <style:style style:name="Tableau16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4" style:family="table">
      <style:table-properties style:width="13.051cm" table:align="margins"/>
    </style:style>
    <style:style style:name="Tableau164.A" style:family="table-column">
      <style:table-column-properties style:column-width="2.406cm" style:rel-column-width="12081*"/>
    </style:style>
    <style:style style:name="Tableau164.B" style:family="table-column">
      <style:table-column-properties style:column-width="6.959cm" style:rel-column-width="34941*"/>
    </style:style>
    <style:style style:name="Tableau164.C" style:family="table-column">
      <style:table-column-properties style:column-width="0.663cm" style:rel-column-width="3330*"/>
    </style:style>
    <style:style style:name="Tableau164.D" style:family="table-column">
      <style:table-column-properties style:column-width="0.755cm" style:rel-column-width="3790*"/>
    </style:style>
    <style:style style:name="Tableau164.G" style:family="table-column">
      <style:table-column-properties style:column-width="0.758cm" style:rel-column-width="3813*"/>
    </style:style>
    <style:style style:name="Tableau1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4.C1" style:family="table-cell">
      <style:table-cell-properties fo:padding="0.097cm" fo:border-left="none" fo:border-right="none" fo:border-top="0.035cm solid #000000" fo:border-bottom="0.035cm solid #000000"/>
    </style:style>
    <style:style style:name="Tableau16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4.B2" style:family="table-cell">
      <style:table-cell-properties fo:padding="0.097cm" fo:border-left="0.088cm solid #000000" fo:border-right="none" fo:border-top="none" fo:border-bottom="0.002cm solid #000000"/>
    </style:style>
    <style:style style:name="Tableau164.C2" style:family="table-cell">
      <style:table-cell-properties fo:padding="0.097cm" fo:border-left="0.002cm solid #000000" fo:border-right="none" fo:border-top="none" fo:border-bottom="0.002cm solid #000000"/>
    </style:style>
    <style:style style:name="Tableau16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5" style:family="table">
      <style:table-properties style:width="13.051cm" table:align="margins"/>
    </style:style>
    <style:style style:name="Tableau165.A" style:family="table-column">
      <style:table-column-properties style:column-width="2.406cm" style:rel-column-width="12081*"/>
    </style:style>
    <style:style style:name="Tableau165.B" style:family="table-column">
      <style:table-column-properties style:column-width="6.959cm" style:rel-column-width="34941*"/>
    </style:style>
    <style:style style:name="Tableau165.C" style:family="table-column">
      <style:table-column-properties style:column-width="0.663cm" style:rel-column-width="3330*"/>
    </style:style>
    <style:style style:name="Tableau165.D" style:family="table-column">
      <style:table-column-properties style:column-width="0.755cm" style:rel-column-width="3790*"/>
    </style:style>
    <style:style style:name="Tableau165.G" style:family="table-column">
      <style:table-column-properties style:column-width="0.758cm" style:rel-column-width="3813*"/>
    </style:style>
    <style:style style:name="Tableau1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5.C1" style:family="table-cell">
      <style:table-cell-properties fo:padding="0.097cm" fo:border-left="none" fo:border-right="none" fo:border-top="0.035cm solid #000000" fo:border-bottom="0.035cm solid #000000"/>
    </style:style>
    <style:style style:name="Tableau16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5.B2" style:family="table-cell">
      <style:table-cell-properties fo:padding="0.097cm" fo:border-left="0.088cm solid #000000" fo:border-right="none" fo:border-top="none" fo:border-bottom="0.002cm solid #000000"/>
    </style:style>
    <style:style style:name="Tableau165.C2" style:family="table-cell">
      <style:table-cell-properties fo:padding="0.097cm" fo:border-left="0.002cm solid #000000" fo:border-right="none" fo:border-top="none" fo:border-bottom="0.002cm solid #000000"/>
    </style:style>
    <style:style style:name="Tableau16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6" style:family="table">
      <style:table-properties style:width="13.051cm" table:align="margins"/>
    </style:style>
    <style:style style:name="Tableau166.A" style:family="table-column">
      <style:table-column-properties style:column-width="2.406cm" style:rel-column-width="12081*"/>
    </style:style>
    <style:style style:name="Tableau166.B" style:family="table-column">
      <style:table-column-properties style:column-width="6.959cm" style:rel-column-width="34941*"/>
    </style:style>
    <style:style style:name="Tableau166.C" style:family="table-column">
      <style:table-column-properties style:column-width="0.663cm" style:rel-column-width="3330*"/>
    </style:style>
    <style:style style:name="Tableau166.D" style:family="table-column">
      <style:table-column-properties style:column-width="0.755cm" style:rel-column-width="3790*"/>
    </style:style>
    <style:style style:name="Tableau166.G" style:family="table-column">
      <style:table-column-properties style:column-width="0.758cm" style:rel-column-width="3813*"/>
    </style:style>
    <style:style style:name="Tableau1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6.C1" style:family="table-cell">
      <style:table-cell-properties fo:padding="0.097cm" fo:border-left="none" fo:border-right="none" fo:border-top="0.035cm solid #000000" fo:border-bottom="0.035cm solid #000000"/>
    </style:style>
    <style:style style:name="Tableau16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6.B2" style:family="table-cell">
      <style:table-cell-properties fo:padding="0.097cm" fo:border-left="0.088cm solid #000000" fo:border-right="none" fo:border-top="none" fo:border-bottom="0.002cm solid #000000"/>
    </style:style>
    <style:style style:name="Tableau166.C2" style:family="table-cell">
      <style:table-cell-properties fo:padding="0.097cm" fo:border-left="0.002cm solid #000000" fo:border-right="none" fo:border-top="none" fo:border-bottom="0.002cm solid #000000"/>
    </style:style>
    <style:style style:name="Tableau16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7" style:family="table">
      <style:table-properties style:width="13.051cm" table:align="margins"/>
    </style:style>
    <style:style style:name="Tableau167.A" style:family="table-column">
      <style:table-column-properties style:column-width="2.406cm" style:rel-column-width="12081*"/>
    </style:style>
    <style:style style:name="Tableau167.B" style:family="table-column">
      <style:table-column-properties style:column-width="6.959cm" style:rel-column-width="34941*"/>
    </style:style>
    <style:style style:name="Tableau167.C" style:family="table-column">
      <style:table-column-properties style:column-width="0.663cm" style:rel-column-width="3330*"/>
    </style:style>
    <style:style style:name="Tableau167.D" style:family="table-column">
      <style:table-column-properties style:column-width="0.755cm" style:rel-column-width="3790*"/>
    </style:style>
    <style:style style:name="Tableau167.G" style:family="table-column">
      <style:table-column-properties style:column-width="0.758cm" style:rel-column-width="3813*"/>
    </style:style>
    <style:style style:name="Tableau1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7.C1" style:family="table-cell">
      <style:table-cell-properties fo:padding="0.097cm" fo:border-left="none" fo:border-right="none" fo:border-top="0.035cm solid #000000" fo:border-bottom="0.035cm solid #000000"/>
    </style:style>
    <style:style style:name="Tableau16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7.B2" style:family="table-cell">
      <style:table-cell-properties fo:padding="0.097cm" fo:border-left="0.088cm solid #000000" fo:border-right="none" fo:border-top="none" fo:border-bottom="0.002cm solid #000000"/>
    </style:style>
    <style:style style:name="Tableau167.C2" style:family="table-cell">
      <style:table-cell-properties fo:padding="0.097cm" fo:border-left="0.002cm solid #000000" fo:border-right="none" fo:border-top="none" fo:border-bottom="0.002cm solid #000000"/>
    </style:style>
    <style:style style:name="Tableau16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8" style:family="table">
      <style:table-properties style:width="13.051cm" table:align="margins"/>
    </style:style>
    <style:style style:name="Tableau168.A" style:family="table-column">
      <style:table-column-properties style:column-width="2.406cm" style:rel-column-width="12081*"/>
    </style:style>
    <style:style style:name="Tableau168.B" style:family="table-column">
      <style:table-column-properties style:column-width="6.959cm" style:rel-column-width="34941*"/>
    </style:style>
    <style:style style:name="Tableau168.C" style:family="table-column">
      <style:table-column-properties style:column-width="0.663cm" style:rel-column-width="3330*"/>
    </style:style>
    <style:style style:name="Tableau168.D" style:family="table-column">
      <style:table-column-properties style:column-width="0.755cm" style:rel-column-width="3790*"/>
    </style:style>
    <style:style style:name="Tableau168.G" style:family="table-column">
      <style:table-column-properties style:column-width="0.758cm" style:rel-column-width="3813*"/>
    </style:style>
    <style:style style:name="Tableau1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8.C1" style:family="table-cell">
      <style:table-cell-properties fo:padding="0.097cm" fo:border-left="none" fo:border-right="none" fo:border-top="0.035cm solid #000000" fo:border-bottom="0.035cm solid #000000"/>
    </style:style>
    <style:style style:name="Tableau16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8.B2" style:family="table-cell">
      <style:table-cell-properties fo:padding="0.097cm" fo:border-left="0.088cm solid #000000" fo:border-right="none" fo:border-top="none" fo:border-bottom="0.002cm solid #000000"/>
    </style:style>
    <style:style style:name="Tableau168.C2" style:family="table-cell">
      <style:table-cell-properties fo:padding="0.097cm" fo:border-left="0.002cm solid #000000" fo:border-right="none" fo:border-top="none" fo:border-bottom="0.002cm solid #000000"/>
    </style:style>
    <style:style style:name="Tableau16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9" style:family="table">
      <style:table-properties style:width="13.051cm" table:align="margins"/>
    </style:style>
    <style:style style:name="Tableau169.A" style:family="table-column">
      <style:table-column-properties style:column-width="2.406cm" style:rel-column-width="12081*"/>
    </style:style>
    <style:style style:name="Tableau169.B" style:family="table-column">
      <style:table-column-properties style:column-width="6.959cm" style:rel-column-width="34941*"/>
    </style:style>
    <style:style style:name="Tableau169.C" style:family="table-column">
      <style:table-column-properties style:column-width="0.663cm" style:rel-column-width="3330*"/>
    </style:style>
    <style:style style:name="Tableau169.D" style:family="table-column">
      <style:table-column-properties style:column-width="0.755cm" style:rel-column-width="3790*"/>
    </style:style>
    <style:style style:name="Tableau169.G" style:family="table-column">
      <style:table-column-properties style:column-width="0.758cm" style:rel-column-width="3813*"/>
    </style:style>
    <style:style style:name="Tableau1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69.C1" style:family="table-cell">
      <style:table-cell-properties fo:padding="0.097cm" fo:border-left="none" fo:border-right="none" fo:border-top="0.035cm solid #000000" fo:border-bottom="0.035cm solid #000000"/>
    </style:style>
    <style:style style:name="Tableau16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6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69.B2" style:family="table-cell">
      <style:table-cell-properties fo:padding="0.097cm" fo:border-left="0.088cm solid #000000" fo:border-right="none" fo:border-top="none" fo:border-bottom="0.002cm solid #000000"/>
    </style:style>
    <style:style style:name="Tableau169.C2" style:family="table-cell">
      <style:table-cell-properties fo:padding="0.097cm" fo:border-left="0.002cm solid #000000" fo:border-right="none" fo:border-top="none" fo:border-bottom="0.002cm solid #000000"/>
    </style:style>
    <style:style style:name="Tableau16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6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0" style:family="table">
      <style:table-properties style:width="13.051cm" table:align="margins"/>
    </style:style>
    <style:style style:name="Tableau170.A" style:family="table-column">
      <style:table-column-properties style:column-width="2.406cm" style:rel-column-width="12081*"/>
    </style:style>
    <style:style style:name="Tableau170.B" style:family="table-column">
      <style:table-column-properties style:column-width="6.959cm" style:rel-column-width="34941*"/>
    </style:style>
    <style:style style:name="Tableau170.C" style:family="table-column">
      <style:table-column-properties style:column-width="0.663cm" style:rel-column-width="3330*"/>
    </style:style>
    <style:style style:name="Tableau170.D" style:family="table-column">
      <style:table-column-properties style:column-width="0.755cm" style:rel-column-width="3790*"/>
    </style:style>
    <style:style style:name="Tableau170.G" style:family="table-column">
      <style:table-column-properties style:column-width="0.758cm" style:rel-column-width="3813*"/>
    </style:style>
    <style:style style:name="Tableau1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0.C1" style:family="table-cell">
      <style:table-cell-properties fo:padding="0.097cm" fo:border-left="none" fo:border-right="none" fo:border-top="0.035cm solid #000000" fo:border-bottom="0.035cm solid #000000"/>
    </style:style>
    <style:style style:name="Tableau17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0.B2" style:family="table-cell">
      <style:table-cell-properties fo:padding="0.097cm" fo:border-left="0.088cm solid #000000" fo:border-right="none" fo:border-top="none" fo:border-bottom="0.002cm solid #000000"/>
    </style:style>
    <style:style style:name="Tableau170.C2" style:family="table-cell">
      <style:table-cell-properties fo:padding="0.097cm" fo:border-left="0.002cm solid #000000" fo:border-right="none" fo:border-top="none" fo:border-bottom="0.002cm solid #000000"/>
    </style:style>
    <style:style style:name="Tableau17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1" style:family="table">
      <style:table-properties style:width="13.051cm" table:align="margins"/>
    </style:style>
    <style:style style:name="Tableau171.A" style:family="table-column">
      <style:table-column-properties style:column-width="2.406cm" style:rel-column-width="12081*"/>
    </style:style>
    <style:style style:name="Tableau171.B" style:family="table-column">
      <style:table-column-properties style:column-width="6.959cm" style:rel-column-width="34941*"/>
    </style:style>
    <style:style style:name="Tableau171.C" style:family="table-column">
      <style:table-column-properties style:column-width="0.663cm" style:rel-column-width="3330*"/>
    </style:style>
    <style:style style:name="Tableau171.D" style:family="table-column">
      <style:table-column-properties style:column-width="0.755cm" style:rel-column-width="3790*"/>
    </style:style>
    <style:style style:name="Tableau171.G" style:family="table-column">
      <style:table-column-properties style:column-width="0.758cm" style:rel-column-width="3813*"/>
    </style:style>
    <style:style style:name="Tableau1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1.C1" style:family="table-cell">
      <style:table-cell-properties fo:padding="0.097cm" fo:border-left="none" fo:border-right="none" fo:border-top="0.035cm solid #000000" fo:border-bottom="0.035cm solid #000000"/>
    </style:style>
    <style:style style:name="Tableau17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1.B2" style:family="table-cell">
      <style:table-cell-properties fo:padding="0.097cm" fo:border-left="0.088cm solid #000000" fo:border-right="none" fo:border-top="none" fo:border-bottom="0.002cm solid #000000"/>
    </style:style>
    <style:style style:name="Tableau171.C2" style:family="table-cell">
      <style:table-cell-properties fo:padding="0.097cm" fo:border-left="0.002cm solid #000000" fo:border-right="none" fo:border-top="none" fo:border-bottom="0.002cm solid #000000"/>
    </style:style>
    <style:style style:name="Tableau17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2" style:family="table">
      <style:table-properties style:width="13.051cm" table:align="margins"/>
    </style:style>
    <style:style style:name="Tableau172.A" style:family="table-column">
      <style:table-column-properties style:column-width="2.406cm" style:rel-column-width="12081*"/>
    </style:style>
    <style:style style:name="Tableau172.B" style:family="table-column">
      <style:table-column-properties style:column-width="6.959cm" style:rel-column-width="34941*"/>
    </style:style>
    <style:style style:name="Tableau172.C" style:family="table-column">
      <style:table-column-properties style:column-width="0.663cm" style:rel-column-width="3330*"/>
    </style:style>
    <style:style style:name="Tableau172.D" style:family="table-column">
      <style:table-column-properties style:column-width="0.755cm" style:rel-column-width="3790*"/>
    </style:style>
    <style:style style:name="Tableau172.G" style:family="table-column">
      <style:table-column-properties style:column-width="0.758cm" style:rel-column-width="3813*"/>
    </style:style>
    <style:style style:name="Tableau1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2.C1" style:family="table-cell">
      <style:table-cell-properties fo:padding="0.097cm" fo:border-left="none" fo:border-right="none" fo:border-top="0.035cm solid #000000" fo:border-bottom="0.035cm solid #000000"/>
    </style:style>
    <style:style style:name="Tableau17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2.B2" style:family="table-cell">
      <style:table-cell-properties fo:padding="0.097cm" fo:border-left="0.088cm solid #000000" fo:border-right="none" fo:border-top="none" fo:border-bottom="0.002cm solid #000000"/>
    </style:style>
    <style:style style:name="Tableau172.C2" style:family="table-cell">
      <style:table-cell-properties fo:padding="0.097cm" fo:border-left="0.002cm solid #000000" fo:border-right="none" fo:border-top="none" fo:border-bottom="0.002cm solid #000000"/>
    </style:style>
    <style:style style:name="Tableau17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3" style:family="table">
      <style:table-properties style:width="13.051cm" table:align="margins"/>
    </style:style>
    <style:style style:name="Tableau173.A" style:family="table-column">
      <style:table-column-properties style:column-width="2.406cm" style:rel-column-width="12081*"/>
    </style:style>
    <style:style style:name="Tableau173.B" style:family="table-column">
      <style:table-column-properties style:column-width="6.959cm" style:rel-column-width="34941*"/>
    </style:style>
    <style:style style:name="Tableau173.C" style:family="table-column">
      <style:table-column-properties style:column-width="0.663cm" style:rel-column-width="3330*"/>
    </style:style>
    <style:style style:name="Tableau173.D" style:family="table-column">
      <style:table-column-properties style:column-width="0.755cm" style:rel-column-width="3790*"/>
    </style:style>
    <style:style style:name="Tableau173.G" style:family="table-column">
      <style:table-column-properties style:column-width="0.758cm" style:rel-column-width="3813*"/>
    </style:style>
    <style:style style:name="Tableau1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3.C1" style:family="table-cell">
      <style:table-cell-properties fo:padding="0.097cm" fo:border-left="none" fo:border-right="none" fo:border-top="0.035cm solid #000000" fo:border-bottom="0.035cm solid #000000"/>
    </style:style>
    <style:style style:name="Tableau17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3.B2" style:family="table-cell">
      <style:table-cell-properties fo:padding="0.097cm" fo:border-left="0.088cm solid #000000" fo:border-right="none" fo:border-top="none" fo:border-bottom="0.002cm solid #000000"/>
    </style:style>
    <style:style style:name="Tableau173.C2" style:family="table-cell">
      <style:table-cell-properties fo:padding="0.097cm" fo:border-left="0.002cm solid #000000" fo:border-right="none" fo:border-top="none" fo:border-bottom="0.002cm solid #000000"/>
    </style:style>
    <style:style style:name="Tableau17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4" style:family="table">
      <style:table-properties style:width="13.051cm" table:align="margins"/>
    </style:style>
    <style:style style:name="Tableau174.A" style:family="table-column">
      <style:table-column-properties style:column-width="2.406cm" style:rel-column-width="12081*"/>
    </style:style>
    <style:style style:name="Tableau174.B" style:family="table-column">
      <style:table-column-properties style:column-width="6.959cm" style:rel-column-width="34941*"/>
    </style:style>
    <style:style style:name="Tableau174.C" style:family="table-column">
      <style:table-column-properties style:column-width="0.663cm" style:rel-column-width="3330*"/>
    </style:style>
    <style:style style:name="Tableau174.D" style:family="table-column">
      <style:table-column-properties style:column-width="0.755cm" style:rel-column-width="3790*"/>
    </style:style>
    <style:style style:name="Tableau174.G" style:family="table-column">
      <style:table-column-properties style:column-width="0.758cm" style:rel-column-width="3813*"/>
    </style:style>
    <style:style style:name="Tableau1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4.C1" style:family="table-cell">
      <style:table-cell-properties fo:padding="0.097cm" fo:border-left="none" fo:border-right="none" fo:border-top="0.035cm solid #000000" fo:border-bottom="0.035cm solid #000000"/>
    </style:style>
    <style:style style:name="Tableau17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4.B2" style:family="table-cell">
      <style:table-cell-properties fo:padding="0.097cm" fo:border-left="0.088cm solid #000000" fo:border-right="none" fo:border-top="none" fo:border-bottom="0.002cm solid #000000"/>
    </style:style>
    <style:style style:name="Tableau174.C2" style:family="table-cell">
      <style:table-cell-properties fo:padding="0.097cm" fo:border-left="0.002cm solid #000000" fo:border-right="none" fo:border-top="none" fo:border-bottom="0.002cm solid #000000"/>
    </style:style>
    <style:style style:name="Tableau17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5" style:family="table">
      <style:table-properties style:width="13.051cm" table:align="margins"/>
    </style:style>
    <style:style style:name="Tableau175.A" style:family="table-column">
      <style:table-column-properties style:column-width="2.406cm" style:rel-column-width="12081*"/>
    </style:style>
    <style:style style:name="Tableau175.B" style:family="table-column">
      <style:table-column-properties style:column-width="6.959cm" style:rel-column-width="34941*"/>
    </style:style>
    <style:style style:name="Tableau175.C" style:family="table-column">
      <style:table-column-properties style:column-width="0.663cm" style:rel-column-width="3330*"/>
    </style:style>
    <style:style style:name="Tableau175.D" style:family="table-column">
      <style:table-column-properties style:column-width="0.755cm" style:rel-column-width="3790*"/>
    </style:style>
    <style:style style:name="Tableau175.G" style:family="table-column">
      <style:table-column-properties style:column-width="0.758cm" style:rel-column-width="3813*"/>
    </style:style>
    <style:style style:name="Tableau1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5.C1" style:family="table-cell">
      <style:table-cell-properties fo:padding="0.097cm" fo:border-left="none" fo:border-right="none" fo:border-top="0.035cm solid #000000" fo:border-bottom="0.035cm solid #000000"/>
    </style:style>
    <style:style style:name="Tableau17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5.B2" style:family="table-cell">
      <style:table-cell-properties fo:padding="0.097cm" fo:border-left="0.088cm solid #000000" fo:border-right="none" fo:border-top="none" fo:border-bottom="0.002cm solid #000000"/>
    </style:style>
    <style:style style:name="Tableau175.C2" style:family="table-cell">
      <style:table-cell-properties fo:padding="0.097cm" fo:border-left="0.002cm solid #000000" fo:border-right="none" fo:border-top="none" fo:border-bottom="0.002cm solid #000000"/>
    </style:style>
    <style:style style:name="Tableau17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6" style:family="table">
      <style:table-properties style:width="13.051cm" table:align="margins"/>
    </style:style>
    <style:style style:name="Tableau176.A" style:family="table-column">
      <style:table-column-properties style:column-width="2.406cm" style:rel-column-width="12081*"/>
    </style:style>
    <style:style style:name="Tableau176.B" style:family="table-column">
      <style:table-column-properties style:column-width="6.959cm" style:rel-column-width="34941*"/>
    </style:style>
    <style:style style:name="Tableau176.C" style:family="table-column">
      <style:table-column-properties style:column-width="0.663cm" style:rel-column-width="3330*"/>
    </style:style>
    <style:style style:name="Tableau176.D" style:family="table-column">
      <style:table-column-properties style:column-width="0.755cm" style:rel-column-width="3790*"/>
    </style:style>
    <style:style style:name="Tableau176.G" style:family="table-column">
      <style:table-column-properties style:column-width="0.758cm" style:rel-column-width="3813*"/>
    </style:style>
    <style:style style:name="Tableau1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6.C1" style:family="table-cell">
      <style:table-cell-properties fo:padding="0.097cm" fo:border-left="none" fo:border-right="none" fo:border-top="0.035cm solid #000000" fo:border-bottom="0.035cm solid #000000"/>
    </style:style>
    <style:style style:name="Tableau17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6.B2" style:family="table-cell">
      <style:table-cell-properties fo:padding="0.097cm" fo:border-left="0.088cm solid #000000" fo:border-right="none" fo:border-top="none" fo:border-bottom="0.002cm solid #000000"/>
    </style:style>
    <style:style style:name="Tableau176.C2" style:family="table-cell">
      <style:table-cell-properties fo:padding="0.097cm" fo:border-left="0.002cm solid #000000" fo:border-right="none" fo:border-top="none" fo:border-bottom="0.002cm solid #000000"/>
    </style:style>
    <style:style style:name="Tableau17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7" style:family="table">
      <style:table-properties style:width="13.051cm" table:align="margins"/>
    </style:style>
    <style:style style:name="Tableau177.A" style:family="table-column">
      <style:table-column-properties style:column-width="2.406cm" style:rel-column-width="12081*"/>
    </style:style>
    <style:style style:name="Tableau177.B" style:family="table-column">
      <style:table-column-properties style:column-width="6.959cm" style:rel-column-width="34941*"/>
    </style:style>
    <style:style style:name="Tableau177.C" style:family="table-column">
      <style:table-column-properties style:column-width="0.663cm" style:rel-column-width="3330*"/>
    </style:style>
    <style:style style:name="Tableau177.D" style:family="table-column">
      <style:table-column-properties style:column-width="0.755cm" style:rel-column-width="3790*"/>
    </style:style>
    <style:style style:name="Tableau177.G" style:family="table-column">
      <style:table-column-properties style:column-width="0.758cm" style:rel-column-width="3813*"/>
    </style:style>
    <style:style style:name="Tableau1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7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7.C1" style:family="table-cell">
      <style:table-cell-properties fo:padding="0.097cm" fo:border-left="none" fo:border-right="none" fo:border-top="0.035cm solid #000000" fo:border-bottom="0.035cm solid #000000"/>
    </style:style>
    <style:style style:name="Tableau177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7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7.B2" style:family="table-cell">
      <style:table-cell-properties fo:padding="0.097cm" fo:border-left="0.088cm solid #000000" fo:border-right="none" fo:border-top="none" fo:border-bottom="0.002cm solid #000000"/>
    </style:style>
    <style:style style:name="Tableau177.C2" style:family="table-cell">
      <style:table-cell-properties fo:padding="0.097cm" fo:border-left="0.002cm solid #000000" fo:border-right="none" fo:border-top="none" fo:border-bottom="0.002cm solid #000000"/>
    </style:style>
    <style:style style:name="Tableau177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8" style:family="table">
      <style:table-properties style:width="13.051cm" table:align="margins"/>
    </style:style>
    <style:style style:name="Tableau178.A" style:family="table-column">
      <style:table-column-properties style:column-width="2.406cm" style:rel-column-width="12081*"/>
    </style:style>
    <style:style style:name="Tableau178.B" style:family="table-column">
      <style:table-column-properties style:column-width="6.959cm" style:rel-column-width="34941*"/>
    </style:style>
    <style:style style:name="Tableau178.C" style:family="table-column">
      <style:table-column-properties style:column-width="0.663cm" style:rel-column-width="3330*"/>
    </style:style>
    <style:style style:name="Tableau178.D" style:family="table-column">
      <style:table-column-properties style:column-width="0.755cm" style:rel-column-width="3790*"/>
    </style:style>
    <style:style style:name="Tableau178.G" style:family="table-column">
      <style:table-column-properties style:column-width="0.758cm" style:rel-column-width="3813*"/>
    </style:style>
    <style:style style:name="Tableau1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8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8.C1" style:family="table-cell">
      <style:table-cell-properties fo:padding="0.097cm" fo:border-left="none" fo:border-right="none" fo:border-top="0.035cm solid #000000" fo:border-bottom="0.035cm solid #000000"/>
    </style:style>
    <style:style style:name="Tableau178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8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8.B2" style:family="table-cell">
      <style:table-cell-properties fo:padding="0.097cm" fo:border-left="0.088cm solid #000000" fo:border-right="none" fo:border-top="none" fo:border-bottom="0.002cm solid #000000"/>
    </style:style>
    <style:style style:name="Tableau178.C2" style:family="table-cell">
      <style:table-cell-properties fo:padding="0.097cm" fo:border-left="0.002cm solid #000000" fo:border-right="none" fo:border-top="none" fo:border-bottom="0.002cm solid #000000"/>
    </style:style>
    <style:style style:name="Tableau178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8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9" style:family="table">
      <style:table-properties style:width="13.051cm" table:align="margins"/>
    </style:style>
    <style:style style:name="Tableau179.A" style:family="table-column">
      <style:table-column-properties style:column-width="2.406cm" style:rel-column-width="12081*"/>
    </style:style>
    <style:style style:name="Tableau179.B" style:family="table-column">
      <style:table-column-properties style:column-width="6.959cm" style:rel-column-width="34941*"/>
    </style:style>
    <style:style style:name="Tableau179.C" style:family="table-column">
      <style:table-column-properties style:column-width="0.663cm" style:rel-column-width="3330*"/>
    </style:style>
    <style:style style:name="Tableau179.D" style:family="table-column">
      <style:table-column-properties style:column-width="0.755cm" style:rel-column-width="3790*"/>
    </style:style>
    <style:style style:name="Tableau179.G" style:family="table-column">
      <style:table-column-properties style:column-width="0.758cm" style:rel-column-width="3813*"/>
    </style:style>
    <style:style style:name="Tableau1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9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79.C1" style:family="table-cell">
      <style:table-cell-properties fo:padding="0.097cm" fo:border-left="none" fo:border-right="none" fo:border-top="0.035cm solid #000000" fo:border-bottom="0.035cm solid #000000"/>
    </style:style>
    <style:style style:name="Tableau179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79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79.B2" style:family="table-cell">
      <style:table-cell-properties fo:padding="0.097cm" fo:border-left="0.088cm solid #000000" fo:border-right="none" fo:border-top="none" fo:border-bottom="0.002cm solid #000000"/>
    </style:style>
    <style:style style:name="Tableau179.C2" style:family="table-cell">
      <style:table-cell-properties fo:padding="0.097cm" fo:border-left="0.002cm solid #000000" fo:border-right="none" fo:border-top="none" fo:border-bottom="0.002cm solid #000000"/>
    </style:style>
    <style:style style:name="Tableau179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79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0" style:family="table">
      <style:table-properties style:width="13.051cm" table:align="margins"/>
    </style:style>
    <style:style style:name="Tableau180.A" style:family="table-column">
      <style:table-column-properties style:column-width="2.406cm" style:rel-column-width="12081*"/>
    </style:style>
    <style:style style:name="Tableau180.B" style:family="table-column">
      <style:table-column-properties style:column-width="6.959cm" style:rel-column-width="34941*"/>
    </style:style>
    <style:style style:name="Tableau180.C" style:family="table-column">
      <style:table-column-properties style:column-width="0.663cm" style:rel-column-width="3330*"/>
    </style:style>
    <style:style style:name="Tableau180.D" style:family="table-column">
      <style:table-column-properties style:column-width="0.755cm" style:rel-column-width="3790*"/>
    </style:style>
    <style:style style:name="Tableau180.G" style:family="table-column">
      <style:table-column-properties style:column-width="0.758cm" style:rel-column-width="3813*"/>
    </style:style>
    <style:style style:name="Tableau1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0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0.C1" style:family="table-cell">
      <style:table-cell-properties fo:padding="0.097cm" fo:border-left="none" fo:border-right="none" fo:border-top="0.035cm solid #000000" fo:border-bottom="0.035cm solid #000000"/>
    </style:style>
    <style:style style:name="Tableau180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0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0.B2" style:family="table-cell">
      <style:table-cell-properties fo:padding="0.097cm" fo:border-left="0.088cm solid #000000" fo:border-right="none" fo:border-top="none" fo:border-bottom="0.002cm solid #000000"/>
    </style:style>
    <style:style style:name="Tableau180.C2" style:family="table-cell">
      <style:table-cell-properties fo:padding="0.097cm" fo:border-left="0.002cm solid #000000" fo:border-right="none" fo:border-top="none" fo:border-bottom="0.002cm solid #000000"/>
    </style:style>
    <style:style style:name="Tableau180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0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1" style:family="table">
      <style:table-properties style:width="13.051cm" table:align="margins"/>
    </style:style>
    <style:style style:name="Tableau181.A" style:family="table-column">
      <style:table-column-properties style:column-width="2.406cm" style:rel-column-width="12081*"/>
    </style:style>
    <style:style style:name="Tableau181.B" style:family="table-column">
      <style:table-column-properties style:column-width="6.959cm" style:rel-column-width="34941*"/>
    </style:style>
    <style:style style:name="Tableau181.C" style:family="table-column">
      <style:table-column-properties style:column-width="0.663cm" style:rel-column-width="3330*"/>
    </style:style>
    <style:style style:name="Tableau181.D" style:family="table-column">
      <style:table-column-properties style:column-width="0.755cm" style:rel-column-width="3790*"/>
    </style:style>
    <style:style style:name="Tableau181.G" style:family="table-column">
      <style:table-column-properties style:column-width="0.758cm" style:rel-column-width="3813*"/>
    </style:style>
    <style:style style:name="Tableau1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1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1.C1" style:family="table-cell">
      <style:table-cell-properties fo:padding="0.097cm" fo:border-left="none" fo:border-right="none" fo:border-top="0.035cm solid #000000" fo:border-bottom="0.035cm solid #000000"/>
    </style:style>
    <style:style style:name="Tableau181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1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1.B2" style:family="table-cell">
      <style:table-cell-properties fo:padding="0.097cm" fo:border-left="0.088cm solid #000000" fo:border-right="none" fo:border-top="none" fo:border-bottom="0.002cm solid #000000"/>
    </style:style>
    <style:style style:name="Tableau181.C2" style:family="table-cell">
      <style:table-cell-properties fo:padding="0.097cm" fo:border-left="0.002cm solid #000000" fo:border-right="none" fo:border-top="none" fo:border-bottom="0.002cm solid #000000"/>
    </style:style>
    <style:style style:name="Tableau181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1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2" style:family="table">
      <style:table-properties style:width="13.051cm" table:align="margins"/>
    </style:style>
    <style:style style:name="Tableau182.A" style:family="table-column">
      <style:table-column-properties style:column-width="2.406cm" style:rel-column-width="12081*"/>
    </style:style>
    <style:style style:name="Tableau182.B" style:family="table-column">
      <style:table-column-properties style:column-width="6.959cm" style:rel-column-width="34941*"/>
    </style:style>
    <style:style style:name="Tableau182.C" style:family="table-column">
      <style:table-column-properties style:column-width="0.663cm" style:rel-column-width="3330*"/>
    </style:style>
    <style:style style:name="Tableau182.D" style:family="table-column">
      <style:table-column-properties style:column-width="0.755cm" style:rel-column-width="3790*"/>
    </style:style>
    <style:style style:name="Tableau182.G" style:family="table-column">
      <style:table-column-properties style:column-width="0.758cm" style:rel-column-width="3813*"/>
    </style:style>
    <style:style style:name="Tableau18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2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2.C1" style:family="table-cell">
      <style:table-cell-properties fo:padding="0.097cm" fo:border-left="none" fo:border-right="none" fo:border-top="0.035cm solid #000000" fo:border-bottom="0.035cm solid #000000"/>
    </style:style>
    <style:style style:name="Tableau182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2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2.B2" style:family="table-cell">
      <style:table-cell-properties fo:padding="0.097cm" fo:border-left="0.088cm solid #000000" fo:border-right="none" fo:border-top="none" fo:border-bottom="0.002cm solid #000000"/>
    </style:style>
    <style:style style:name="Tableau182.C2" style:family="table-cell">
      <style:table-cell-properties fo:padding="0.097cm" fo:border-left="0.002cm solid #000000" fo:border-right="none" fo:border-top="none" fo:border-bottom="0.002cm solid #000000"/>
    </style:style>
    <style:style style:name="Tableau182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2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3" style:family="table">
      <style:table-properties style:width="13.051cm" table:align="margins"/>
    </style:style>
    <style:style style:name="Tableau183.A" style:family="table-column">
      <style:table-column-properties style:column-width="2.406cm" style:rel-column-width="12081*"/>
    </style:style>
    <style:style style:name="Tableau183.B" style:family="table-column">
      <style:table-column-properties style:column-width="6.959cm" style:rel-column-width="34941*"/>
    </style:style>
    <style:style style:name="Tableau183.C" style:family="table-column">
      <style:table-column-properties style:column-width="0.663cm" style:rel-column-width="3330*"/>
    </style:style>
    <style:style style:name="Tableau183.D" style:family="table-column">
      <style:table-column-properties style:column-width="0.755cm" style:rel-column-width="3790*"/>
    </style:style>
    <style:style style:name="Tableau183.G" style:family="table-column">
      <style:table-column-properties style:column-width="0.758cm" style:rel-column-width="3813*"/>
    </style:style>
    <style:style style:name="Tableau1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3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3.C1" style:family="table-cell">
      <style:table-cell-properties fo:padding="0.097cm" fo:border-left="none" fo:border-right="none" fo:border-top="0.035cm solid #000000" fo:border-bottom="0.035cm solid #000000"/>
    </style:style>
    <style:style style:name="Tableau183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3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3.B2" style:family="table-cell">
      <style:table-cell-properties fo:padding="0.097cm" fo:border-left="0.088cm solid #000000" fo:border-right="none" fo:border-top="none" fo:border-bottom="0.002cm solid #000000"/>
    </style:style>
    <style:style style:name="Tableau183.C2" style:family="table-cell">
      <style:table-cell-properties fo:padding="0.097cm" fo:border-left="0.002cm solid #000000" fo:border-right="none" fo:border-top="none" fo:border-bottom="0.002cm solid #000000"/>
    </style:style>
    <style:style style:name="Tableau183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3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4" style:family="table">
      <style:table-properties style:width="13.051cm" table:align="margins"/>
    </style:style>
    <style:style style:name="Tableau184.A" style:family="table-column">
      <style:table-column-properties style:column-width="2.406cm" style:rel-column-width="12081*"/>
    </style:style>
    <style:style style:name="Tableau184.B" style:family="table-column">
      <style:table-column-properties style:column-width="6.959cm" style:rel-column-width="34941*"/>
    </style:style>
    <style:style style:name="Tableau184.C" style:family="table-column">
      <style:table-column-properties style:column-width="0.663cm" style:rel-column-width="3330*"/>
    </style:style>
    <style:style style:name="Tableau184.D" style:family="table-column">
      <style:table-column-properties style:column-width="0.755cm" style:rel-column-width="3790*"/>
    </style:style>
    <style:style style:name="Tableau184.G" style:family="table-column">
      <style:table-column-properties style:column-width="0.758cm" style:rel-column-width="3813*"/>
    </style:style>
    <style:style style:name="Tableau1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4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4.C1" style:family="table-cell">
      <style:table-cell-properties fo:padding="0.097cm" fo:border-left="none" fo:border-right="none" fo:border-top="0.035cm solid #000000" fo:border-bottom="0.035cm solid #000000"/>
    </style:style>
    <style:style style:name="Tableau184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4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4.B2" style:family="table-cell">
      <style:table-cell-properties fo:padding="0.097cm" fo:border-left="0.088cm solid #000000" fo:border-right="none" fo:border-top="none" fo:border-bottom="0.002cm solid #000000"/>
    </style:style>
    <style:style style:name="Tableau184.C2" style:family="table-cell">
      <style:table-cell-properties fo:padding="0.097cm" fo:border-left="0.002cm solid #000000" fo:border-right="none" fo:border-top="none" fo:border-bottom="0.002cm solid #000000"/>
    </style:style>
    <style:style style:name="Tableau184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4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5" style:family="table">
      <style:table-properties style:width="13.051cm" table:align="margins"/>
    </style:style>
    <style:style style:name="Tableau185.A" style:family="table-column">
      <style:table-column-properties style:column-width="2.406cm" style:rel-column-width="12081*"/>
    </style:style>
    <style:style style:name="Tableau185.B" style:family="table-column">
      <style:table-column-properties style:column-width="6.959cm" style:rel-column-width="34941*"/>
    </style:style>
    <style:style style:name="Tableau185.C" style:family="table-column">
      <style:table-column-properties style:column-width="0.663cm" style:rel-column-width="3330*"/>
    </style:style>
    <style:style style:name="Tableau185.D" style:family="table-column">
      <style:table-column-properties style:column-width="0.755cm" style:rel-column-width="3790*"/>
    </style:style>
    <style:style style:name="Tableau185.G" style:family="table-column">
      <style:table-column-properties style:column-width="0.758cm" style:rel-column-width="3813*"/>
    </style:style>
    <style:style style:name="Tableau1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5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5.C1" style:family="table-cell">
      <style:table-cell-properties fo:padding="0.097cm" fo:border-left="none" fo:border-right="none" fo:border-top="0.035cm solid #000000" fo:border-bottom="0.035cm solid #000000"/>
    </style:style>
    <style:style style:name="Tableau185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5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5.B2" style:family="table-cell">
      <style:table-cell-properties fo:padding="0.097cm" fo:border-left="0.088cm solid #000000" fo:border-right="none" fo:border-top="none" fo:border-bottom="0.002cm solid #000000"/>
    </style:style>
    <style:style style:name="Tableau185.C2" style:family="table-cell">
      <style:table-cell-properties fo:padding="0.097cm" fo:border-left="0.002cm solid #000000" fo:border-right="none" fo:border-top="none" fo:border-bottom="0.002cm solid #000000"/>
    </style:style>
    <style:style style:name="Tableau185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5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6" style:family="table">
      <style:table-properties style:width="13.051cm" table:align="margins"/>
    </style:style>
    <style:style style:name="Tableau186.A" style:family="table-column">
      <style:table-column-properties style:column-width="2.406cm" style:rel-column-width="12081*"/>
    </style:style>
    <style:style style:name="Tableau186.B" style:family="table-column">
      <style:table-column-properties style:column-width="6.959cm" style:rel-column-width="34941*"/>
    </style:style>
    <style:style style:name="Tableau186.C" style:family="table-column">
      <style:table-column-properties style:column-width="0.663cm" style:rel-column-width="3330*"/>
    </style:style>
    <style:style style:name="Tableau186.D" style:family="table-column">
      <style:table-column-properties style:column-width="0.755cm" style:rel-column-width="3790*"/>
    </style:style>
    <style:style style:name="Tableau186.G" style:family="table-column">
      <style:table-column-properties style:column-width="0.758cm" style:rel-column-width="3813*"/>
    </style:style>
    <style:style style:name="Tableau1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6.B1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au186.C1" style:family="table-cell">
      <style:table-cell-properties fo:padding="0.097cm" fo:border-left="none" fo:border-right="none" fo:border-top="0.035cm solid #000000" fo:border-bottom="0.035cm solid #000000"/>
    </style:style>
    <style:style style:name="Tableau186.D1" style:family="table-cell">
      <style:table-cell-properties fo:background-color="#e6e6e6" fo:padding="0.097cm" fo:border-left="none" fo:border-right="none" fo:border-top="0.035cm solid #000000" fo:border-bottom="0.035cm solid #000000">
        <style:background-image/>
      </style:table-cell-properties>
    </style:style>
    <style:style style:name="Tableau186.G1" style:family="table-cell">
      <style:table-cell-properties fo:background-color="#e6e6e6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au186.B2" style:family="table-cell">
      <style:table-cell-properties fo:padding="0.097cm" fo:border-left="0.088cm solid #000000" fo:border-right="none" fo:border-top="none" fo:border-bottom="0.002cm solid #000000"/>
    </style:style>
    <style:style style:name="Tableau186.C2" style:family="table-cell">
      <style:table-cell-properties fo:padding="0.097cm" fo:border-left="0.002cm solid #000000" fo:border-right="none" fo:border-top="none" fo:border-bottom="0.002cm solid #000000"/>
    </style:style>
    <style:style style:name="Tableau186.D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86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row>
          <table:table-cell table:style-name="Tableau1.A1" table:number-rows-spanned="4" office:value-type="string">
            <text:p text:style-name="Table_20_Contents"><draw:frame draw:style-name="fr1" draw:name="images1" text:anchor-type="as-char" svg:width="2.21cm" svg:height="2.429cm" draw:z-index="0"><draw:image xlink:href="http://ekladata.com/P8CegBddUvRsZ8uWJ3G-15Cls3M.jpg" xlink:type="simple" xlink:show="embed" xlink:actuate="onLoad"/></draw:frame> </text:p>
          </table:table-cell>
          <table:table-cell table:style-name="Tableau1.B1" office:value-type="string">
            <text:p text:style-name="P3">Compétences travaillées <text:s text:c="11"/>n° 1</text:p>
          </table:table-cell>
          <table:table-cell table:style-name="Tableau1.C1" office:value-type="string">
            <text:p text:style-name="P4">√</text:p>
          </table:table-cell>
          <table:table-cell table:style-name="Tableau1.D1" office:value-type="string">
            <text:p text:style-name="P2">NA</text:p>
          </table:table-cell>
          <table:table-cell table:style-name="Tableau1.D1" office:value-type="string">
            <text:p text:style-name="P2">PA</text:p>
          </table:table-cell>
          <table:table-cell table:style-name="Tableau1.D1" office:value-type="string">
            <text:p text:style-name="P2">A<text:span text:style-name="T1">-</text:span></text:p>
          </table:table-cell>
          <table:table-cell table:style-name="Tableau1.G1" office:value-type="string">
            <text:p text:style-name="P2">A</text:p>
          </table:table-cell>
        </table:table-row>
        <table:table-row>
          <table:covered-table-cell/>
          <table:table-cell table:style-name="Tableau1.B2" office:value-type="string">
            <text:p text:style-name="Table_20_Contents">Les accords dans le groupe nominal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Table_20_Contents">Les pluriels en s et x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Table_20_Contents">Les accords sujet/verbe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Table_20_Contents">___ <text:s/>erreurs</text:p>
          </table:table-cell>
          <table:table-cell table:style-name="Tableau1.B2" office:value-type="string">
            <text:p text:style-name="Table_20_Contents">Les terminaisons du présent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C2" table:number-rows-spanned="4" office:value-type="string">
            <text:p text:style-name="Table_20_Contents"/>
          </table:table-cell>
          <table:table-cell table:style-name="Tableau1.B2" office:value-type="string">
            <text:p text:style-name="Table_20_Contents">Le son « gn »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Table_20_Contents">L'orthographe des mots appris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Table_20_Contents">Les mots invariables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Table_20_Contents">La ponctuation, les majuscules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3"/>
        <table:table-column table:style-name="Tableau7.G"/>
        <table:table-row>
          <table:table-cell table:style-name="Tableau7.A1" table:number-rows-spanned="4" office:value-type="string">
            <text:p text:style-name="Table_20_Contents"><draw:frame draw:style-name="fr1" draw:name="images7" text:anchor-type="as-char" svg:width="2.21cm" svg:height="2.429cm" draw:z-index="1"><draw:image xlink:href="http://ekladata.com/P8CegBddUvRsZ8uWJ3G-15Cls3M.jpg" xlink:type="simple" xlink:show="embed" xlink:actuate="onLoad"/></draw:frame> </text:p>
          </table:table-cell>
          <table:table-cell table:style-name="Tableau7.B1" office:value-type="string">
            <text:p text:style-name="P3">Compétences travaillées <text:s text:c="11"/>n° 1</text:p>
          </table:table-cell>
          <table:table-cell table:style-name="Tableau7.C1" office:value-type="string">
            <text:p text:style-name="P4">√</text:p>
          </table:table-cell>
          <table:table-cell table:style-name="Tableau7.D1" office:value-type="string">
            <text:p text:style-name="P2">NA</text:p>
          </table:table-cell>
          <table:table-cell table:style-name="Tableau7.D1" office:value-type="string">
            <text:p text:style-name="P2">PA</text:p>
          </table:table-cell>
          <table:table-cell table:style-name="Tableau7.D1" office:value-type="string">
            <text:p text:style-name="P2">A<text:span text:style-name="T1">-</text:span></text:p>
          </table:table-cell>
          <table:table-cell table:style-name="Tableau7.G1" office:value-type="string">
            <text:p text:style-name="P2">A</text:p>
          </table:table-cell>
        </table:table-row>
        <table:table-row>
          <table:covered-table-cell/>
          <table:table-cell table:style-name="Tableau7.B2" office:value-type="string">
            <text:p text:style-name="Table_20_Contents">Les accords dans le groupe nominal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covered-table-cell/>
          <table:table-cell table:style-name="Tableau7.B2" office:value-type="string">
            <text:p text:style-name="Table_20_Contents">Les pluriels en s et x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covered-table-cell/>
          <table:table-cell table:style-name="Tableau7.B2" office:value-type="string">
            <text:p text:style-name="Table_20_Contents">Les accords sujet/verbe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table-cell table:style-name="Tableau7.C2" office:value-type="string">
            <text:p text:style-name="Table_20_Contents">___ <text:s/>erreurs</text:p>
          </table:table-cell>
          <table:table-cell table:style-name="Tableau7.B2" office:value-type="string">
            <text:p text:style-name="Table_20_Contents">Les terminaisons du présent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table-cell table:style-name="Tableau7.C2" table:number-rows-spanned="4" office:value-type="string">
            <text:p text:style-name="Table_20_Contents"/>
          </table:table-cell>
          <table:table-cell table:style-name="Tableau7.B2" office:value-type="string">
            <text:p text:style-name="Table_20_Contents">Le son « gn »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covered-table-cell/>
          <table:table-cell table:style-name="Tableau7.B2" office:value-type="string">
            <text:p text:style-name="Table_20_Contents">L'orthographe des mots appris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covered-table-cell/>
          <table:table-cell table:style-name="Tableau7.B2" office:value-type="string">
            <text:p text:style-name="Table_20_Contents">Les mots invariables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  <table:table-row>
          <table:covered-table-cell/>
          <table:table-cell table:style-name="Tableau7.B2" office:value-type="string">
            <text:p text:style-name="Table_20_Contents">La ponctuation, les majuscules</text:p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D2" office:value-type="string">
            <text:p text:style-name="P1"/>
          </table:table-cell>
          <table:table-cell table:style-name="Tableau7.G2" office:value-type="string">
            <text:p text:style-name="P1"/>
          </table:table-cell>
        </table:table-row>
      </table:table>
      <text:p text:style-name="Table_20_Contents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3"/>
        <table:table-column table:style-name="Tableau8.G"/>
        <table:table-row>
          <table:table-cell table:style-name="Tableau8.A1" table:number-rows-spanned="4" office:value-type="string">
            <text:p text:style-name="Table_20_Contents"><draw:frame draw:style-name="fr1" draw:name="images8" text:anchor-type="as-char" svg:width="2.21cm" svg:height="2.429cm" draw:z-index="2"><draw:image xlink:href="http://ekladata.com/P8CegBddUvRsZ8uWJ3G-15Cls3M.jpg" xlink:type="simple" xlink:show="embed" xlink:actuate="onLoad"/></draw:frame> </text:p>
          </table:table-cell>
          <table:table-cell table:style-name="Tableau8.B1" office:value-type="string">
            <text:p text:style-name="P3">Compétences travaillées <text:s text:c="11"/>n° 1</text:p>
          </table:table-cell>
          <table:table-cell table:style-name="Tableau8.C1" office:value-type="string">
            <text:p text:style-name="P4">√</text:p>
          </table:table-cell>
          <table:table-cell table:style-name="Tableau8.D1" office:value-type="string">
            <text:p text:style-name="P2">NA</text:p>
          </table:table-cell>
          <table:table-cell table:style-name="Tableau8.D1" office:value-type="string">
            <text:p text:style-name="P2">PA</text:p>
          </table:table-cell>
          <table:table-cell table:style-name="Tableau8.D1" office:value-type="string">
            <text:p text:style-name="P2">A<text:span text:style-name="T1">-</text:span></text:p>
          </table:table-cell>
          <table:table-cell table:style-name="Tableau8.G1" office:value-type="string">
            <text:p text:style-name="P2">A</text:p>
          </table:table-cell>
        </table:table-row>
        <table:table-row>
          <table:covered-table-cell/>
          <table:table-cell table:style-name="Tableau8.B2" office:value-type="string">
            <text:p text:style-name="Table_20_Contents">Les accords dans le groupe nominal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covered-table-cell/>
          <table:table-cell table:style-name="Tableau8.B2" office:value-type="string">
            <text:p text:style-name="Table_20_Contents">Les pluriels en s et x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covered-table-cell/>
          <table:table-cell table:style-name="Tableau8.B2" office:value-type="string">
            <text:p text:style-name="Table_20_Contents">Les accords sujet/verbe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table-cell table:style-name="Tableau8.C2" office:value-type="string">
            <text:p text:style-name="Table_20_Contents">___ <text:s/>erreurs</text:p>
          </table:table-cell>
          <table:table-cell table:style-name="Tableau8.B2" office:value-type="string">
            <text:p text:style-name="Table_20_Contents">Les terminaisons du présent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table-cell table:style-name="Tableau8.C2" table:number-rows-spanned="4" office:value-type="string">
            <text:p text:style-name="Table_20_Contents"/>
          </table:table-cell>
          <table:table-cell table:style-name="Tableau8.B2" office:value-type="string">
            <text:p text:style-name="Table_20_Contents">Le son « gn »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covered-table-cell/>
          <table:table-cell table:style-name="Tableau8.B2" office:value-type="string">
            <text:p text:style-name="Table_20_Contents">L'orthographe des mots appris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covered-table-cell/>
          <table:table-cell table:style-name="Tableau8.B2" office:value-type="string">
            <text:p text:style-name="Table_20_Contents">Les mots invariables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  <table:table-row>
          <table:covered-table-cell/>
          <table:table-cell table:style-name="Tableau8.B2" office:value-type="string">
            <text:p text:style-name="Table_20_Contents">La ponctuation, les majuscules</text:p>
          </table:table-cell>
          <table:table-cell table:style-name="Tableau8.C2" office:value-type="string">
            <text:p text:style-name="Table_20_Contents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D2" office:value-type="string">
            <text:p text:style-name="P1"/>
          </table:table-cell>
          <table:table-cell table:style-name="Tableau8.G2" office:value-type="string">
            <text:p text:style-name="P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3"/>
        <table:table-column table:style-name="Tableau2.G"/>
        <table:table-row>
          <table:table-cell table:style-name="Tableau2.A1" table:number-rows-spanned="4" office:value-type="string">
            <text:p text:style-name="Table_20_Contents"><draw:frame draw:style-name="fr1" draw:name="images2" text:anchor-type="as-char" svg:width="2.21cm" svg:height="2.429cm" draw:z-index="3"><draw:image xlink:href="http://ekladata.com/P8CegBddUvRsZ8uWJ3G-15Cls3M.jpg" xlink:type="simple" xlink:show="embed" xlink:actuate="onLoad"/></draw:frame> </text:p>
          </table:table-cell>
          <table:table-cell table:style-name="Tableau2.B1" office:value-type="string">
            <text:p text:style-name="P3">Compétences travaillées <text:s text:c="11"/>n° 1</text:p>
          </table:table-cell>
          <table:table-cell table:style-name="Tableau2.C1" office:value-type="string">
            <text:p text:style-name="P4">√</text:p>
          </table:table-cell>
          <table:table-cell table:style-name="Tableau2.D1" office:value-type="string">
            <text:p text:style-name="P2">NA</text:p>
          </table:table-cell>
          <table:table-cell table:style-name="Tableau2.D1" office:value-type="string">
            <text:p text:style-name="P2">PA</text:p>
          </table:table-cell>
          <table:table-cell table:style-name="Tableau2.D1" office:value-type="string">
            <text:p text:style-name="P2">A<text:span text:style-name="T1">-</text:span></text:p>
          </table:table-cell>
          <table:table-cell table:style-name="Tableau2.G1" office:value-type="string">
            <text:p text:style-name="P2">A</text:p>
          </table:table-cell>
        </table:table-row>
        <table:table-row>
          <table:covered-table-cell/>
          <table:table-cell table:style-name="Tableau2.B2" office:value-type="string">
            <text:p text:style-name="Table_20_Contents">Les accords dans le groupe nominal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covered-table-cell/>
          <table:table-cell table:style-name="Tableau2.B2" office:value-type="string">
            <text:p text:style-name="Table_20_Contents">Les pluriels en s et x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covered-table-cell/>
          <table:table-cell table:style-name="Tableau2.B2" office:value-type="string">
            <text:p text:style-name="Table_20_Contents">Les accords sujet/verbe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C2" office:value-type="string">
            <text:p text:style-name="Table_20_Contents">___ <text:s/>erreurs</text:p>
          </table:table-cell>
          <table:table-cell table:style-name="Tableau2.B2" office:value-type="string">
            <text:p text:style-name="Table_20_Contents">Les terminaisons du présent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C2" table:number-rows-spanned="4" office:value-type="string">
            <text:p text:style-name="Table_20_Contents"/>
          </table:table-cell>
          <table:table-cell table:style-name="Tableau2.B2" office:value-type="string">
            <text:p text:style-name="Table_20_Contents">Le son « gn »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covered-table-cell/>
          <table:table-cell table:style-name="Tableau2.B2" office:value-type="string">
            <text:p text:style-name="Table_20_Contents">L'orthographe des mots appris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covered-table-cell/>
          <table:table-cell table:style-name="Tableau2.B2" office:value-type="string">
            <text:p text:style-name="Table_20_Contents">Les mots invariables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covered-table-cell/>
          <table:table-cell table:style-name="Tableau2.B2" office:value-type="string">
            <text:p text:style-name="Table_20_Contents">La ponctuation, les majuscules</text:p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column table:style-name="Tableau3.G"/>
        <table:table-row>
          <table:table-cell table:style-name="Tableau3.A1" table:number-rows-spanned="4" office:value-type="string">
            <text:p text:style-name="Table_20_Contents"><draw:frame draw:style-name="fr1" draw:name="images3" text:anchor-type="as-char" svg:width="2.21cm" svg:height="2.429cm" draw:z-index="4"><draw:image xlink:href="http://ekladata.com/P8CegBddUvRsZ8uWJ3G-15Cls3M.jpg" xlink:type="simple" xlink:show="embed" xlink:actuate="onLoad"/></draw:frame> </text:p>
          </table:table-cell>
          <table:table-cell table:style-name="Tableau3.B1" office:value-type="string">
            <text:p text:style-name="P3">Compétences travaillées <text:s text:c="11"/>n° 1</text:p>
          </table:table-cell>
          <table:table-cell table:style-name="Tableau3.C1" office:value-type="string">
            <text:p text:style-name="P4">√</text:p>
          </table:table-cell>
          <table:table-cell table:style-name="Tableau3.D1" office:value-type="string">
            <text:p text:style-name="P2">NA</text:p>
          </table:table-cell>
          <table:table-cell table:style-name="Tableau3.D1" office:value-type="string">
            <text:p text:style-name="P2">PA</text:p>
          </table:table-cell>
          <table:table-cell table:style-name="Tableau3.D1" office:value-type="string">
            <text:p text:style-name="P2">A<text:span text:style-name="T1">-</text:span></text:p>
          </table:table-cell>
          <table:table-cell table:style-name="Tableau3.G1" office:value-type="string">
            <text:p text:style-name="P2">A</text:p>
          </table:table-cell>
        </table:table-row>
        <table:table-row>
          <table:covered-table-cell/>
          <table:table-cell table:style-name="Tableau3.B2" office:value-type="string">
            <text:p text:style-name="Table_20_Contents">Les accords dans le groupe nominal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covered-table-cell/>
          <table:table-cell table:style-name="Tableau3.B2" office:value-type="string">
            <text:p text:style-name="Table_20_Contents">Les pluriels en s et x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covered-table-cell/>
          <table:table-cell table:style-name="Tableau3.B2" office:value-type="string">
            <text:p text:style-name="Table_20_Contents">Les accords sujet/verbe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table-cell table:style-name="Tableau3.C2" office:value-type="string">
            <text:p text:style-name="Table_20_Contents">___ <text:s/>erreurs</text:p>
          </table:table-cell>
          <table:table-cell table:style-name="Tableau3.B2" office:value-type="string">
            <text:p text:style-name="Table_20_Contents">Les terminaisons du présent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table-cell table:style-name="Tableau3.C2" table:number-rows-spanned="4" office:value-type="string">
            <text:p text:style-name="Table_20_Contents"/>
          </table:table-cell>
          <table:table-cell table:style-name="Tableau3.B2" office:value-type="string">
            <text:p text:style-name="Table_20_Contents">Le son « gn »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covered-table-cell/>
          <table:table-cell table:style-name="Tableau3.B2" office:value-type="string">
            <text:p text:style-name="Table_20_Contents">L'orthographe des mots appris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covered-table-cell/>
          <table:table-cell table:style-name="Tableau3.B2" office:value-type="string">
            <text:p text:style-name="Table_20_Contents">Les mots invariables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  <table:table-row>
          <table:covered-table-cell/>
          <table:table-cell table:style-name="Tableau3.B2" office:value-type="string">
            <text:p text:style-name="Table_20_Contents">La ponctuation, les majuscules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D2" office:value-type="string">
            <text:p text:style-name="P1"/>
          </table:table-cell>
          <table:table-cell table:style-name="Tableau3.G2" office:value-type="string">
            <text:p text:style-name="P1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3"/>
        <table:table-column table:style-name="Tableau4.G"/>
        <table:table-row>
          <table:table-cell table:style-name="Tableau4.A1" table:number-rows-spanned="4" office:value-type="string">
            <text:p text:style-name="Table_20_Contents"><draw:frame draw:style-name="fr1" draw:name="images4" text:anchor-type="as-char" svg:width="2.21cm" svg:height="2.429cm" draw:z-index="5"><draw:image xlink:href="http://ekladata.com/P8CegBddUvRsZ8uWJ3G-15Cls3M.jpg" xlink:type="simple" xlink:show="embed" xlink:actuate="onLoad"/></draw:frame> </text:p>
          </table:table-cell>
          <table:table-cell table:style-name="Tableau4.B1" office:value-type="string">
            <text:p text:style-name="P3">Compétences travaillées <text:s text:c="11"/>n° 1</text:p>
          </table:table-cell>
          <table:table-cell table:style-name="Tableau4.C1" office:value-type="string">
            <text:p text:style-name="P4">√</text:p>
          </table:table-cell>
          <table:table-cell table:style-name="Tableau4.D1" office:value-type="string">
            <text:p text:style-name="P2">NA</text:p>
          </table:table-cell>
          <table:table-cell table:style-name="Tableau4.D1" office:value-type="string">
            <text:p text:style-name="P2">PA</text:p>
          </table:table-cell>
          <table:table-cell table:style-name="Tableau4.D1" office:value-type="string">
            <text:p text:style-name="P2">A<text:span text:style-name="T1">-</text:span></text:p>
          </table:table-cell>
          <table:table-cell table:style-name="Tableau4.G1" office:value-type="string">
            <text:p text:style-name="P2">A</text:p>
          </table:table-cell>
        </table:table-row>
        <table:table-row>
          <table:covered-table-cell/>
          <table:table-cell table:style-name="Tableau4.B2" office:value-type="string">
            <text:p text:style-name="Table_20_Contents">Les accords dans le groupe nominal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covered-table-cell/>
          <table:table-cell table:style-name="Tableau4.B2" office:value-type="string">
            <text:p text:style-name="Table_20_Contents">Les pluriels en s et x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covered-table-cell/>
          <table:table-cell table:style-name="Tableau4.B2" office:value-type="string">
            <text:p text:style-name="Table_20_Contents">Les accords sujet/verbe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table-cell table:style-name="Tableau4.C2" office:value-type="string">
            <text:p text:style-name="Table_20_Contents">___ <text:s/>erreurs</text:p>
          </table:table-cell>
          <table:table-cell table:style-name="Tableau4.B2" office:value-type="string">
            <text:p text:style-name="Table_20_Contents">Les terminaisons du présent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table-cell table:style-name="Tableau4.C2" table:number-rows-spanned="4" office:value-type="string">
            <text:p text:style-name="Table_20_Contents"/>
          </table:table-cell>
          <table:table-cell table:style-name="Tableau4.B2" office:value-type="string">
            <text:p text:style-name="Table_20_Contents">Le son « gn »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covered-table-cell/>
          <table:table-cell table:style-name="Tableau4.B2" office:value-type="string">
            <text:p text:style-name="Table_20_Contents">L'orthographe des mots appris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covered-table-cell/>
          <table:table-cell table:style-name="Tableau4.B2" office:value-type="string">
            <text:p text:style-name="Table_20_Contents">Les mots invariables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covered-table-cell/>
          <table:table-cell table:style-name="Tableau4.B2" office:value-type="string">
            <text:p text:style-name="Table_20_Contents">La ponctuation, les majuscules</text:p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D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3"/>
        <table:table-column table:style-name="Tableau5.G"/>
        <text:soft-page-break/>
        <table:table-row>
          <table:table-cell table:style-name="Tableau5.A1" table:number-rows-spanned="4" office:value-type="string">
            <text:p text:style-name="Table_20_Contents"><draw:frame draw:style-name="fr1" draw:name="images5" text:anchor-type="as-char" svg:width="2.21cm" svg:height="2.429cm" draw:z-index="6"><draw:image xlink:href="http://ekladata.com/P8CegBddUvRsZ8uWJ3G-15Cls3M.jpg" xlink:type="simple" xlink:show="embed" xlink:actuate="onLoad"/></draw:frame> </text:p>
          </table:table-cell>
          <table:table-cell table:style-name="Tableau5.B1" office:value-type="string">
            <text:p text:style-name="P3">Compétences travaillées <text:s text:c="11"/>n° 2</text:p>
          </table:table-cell>
          <table:table-cell table:style-name="Tableau5.C1" office:value-type="string">
            <text:p text:style-name="P4">√</text:p>
          </table:table-cell>
          <table:table-cell table:style-name="Tableau5.D1" office:value-type="string">
            <text:p text:style-name="P2">NA</text:p>
          </table:table-cell>
          <table:table-cell table:style-name="Tableau5.D1" office:value-type="string">
            <text:p text:style-name="P2">PA</text:p>
          </table:table-cell>
          <table:table-cell table:style-name="Tableau5.D1" office:value-type="string">
            <text:p text:style-name="P2">A<text:span text:style-name="T1">-</text:span></text:p>
          </table:table-cell>
          <table:table-cell table:style-name="Tableau5.G1" office:value-type="string">
            <text:p text:style-name="P2">A</text:p>
          </table:table-cell>
        </table:table-row>
        <table:table-row>
          <table:covered-table-cell/>
          <table:table-cell table:style-name="Tableau5.B2" office:value-type="string">
            <text:p text:style-name="Table_20_Contents">Les accords dans le groupe nominal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covered-table-cell/>
          <table:table-cell table:style-name="Tableau5.B2" office:value-type="string">
            <text:p text:style-name="Table_20_Contents">Les pluriels en s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covered-table-cell/>
          <table:table-cell table:style-name="Tableau5.B2" office:value-type="string">
            <text:p text:style-name="Table_20_Contents">Les accords sujet/verbe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table-cell table:style-name="Tableau5.C2" office:value-type="string">
            <text:p text:style-name="Table_20_Contents">___ <text:s/>erreurs</text:p>
          </table:table-cell>
          <table:table-cell table:style-name="Tableau5.B2" office:value-type="string">
            <text:p text:style-name="Table_20_Contents">Les terminaisons du présent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table-cell table:style-name="Tableau5.C2" table:number-rows-spanned="4" office:value-type="string">
            <text:p text:style-name="Table_20_Contents"/>
          </table:table-cell>
          <table:table-cell table:style-name="Tableau5.B2" office:value-type="string">
            <text:p text:style-name="Table_20_Contents">Le son « ll »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covered-table-cell/>
          <table:table-cell table:style-name="Tableau5.B2" office:value-type="string">
            <text:p text:style-name="Table_20_Contents">L'orthographe des mots appris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covered-table-cell/>
          <table:table-cell table:style-name="Tableau5.B2" office:value-type="string">
            <text:p text:style-name="Table_20_Contents">Les mots invariables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covered-table-cell/>
          <table:table-cell table:style-name="Tableau5.B2" office:value-type="string">
            <text:p text:style-name="Table_20_Contents">La ponctuation, les majuscules</text:p>
          </table:table-cell>
          <table:table-cell table:style-name="Tableau5.C2" office:value-type="string">
            <text:p text:style-name="Table_20_Contents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D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3"/>
        <table:table-column table:style-name="Tableau6.G"/>
        <table:table-row>
          <table:table-cell table:style-name="Tableau6.A1" table:number-rows-spanned="4" office:value-type="string">
            <text:p text:style-name="Table_20_Contents"><draw:frame draw:style-name="fr1" draw:name="images6" text:anchor-type="as-char" svg:width="2.21cm" svg:height="2.429cm" draw:z-index="7"><draw:image xlink:href="http://ekladata.com/P8CegBddUvRsZ8uWJ3G-15Cls3M.jpg" xlink:type="simple" xlink:show="embed" xlink:actuate="onLoad"/></draw:frame> </text:p>
          </table:table-cell>
          <table:table-cell table:style-name="Tableau6.B1" office:value-type="string">
            <text:p text:style-name="P3">Compétences travaillées <text:s text:c="11"/>n° 2</text:p>
          </table:table-cell>
          <table:table-cell table:style-name="Tableau6.C1" office:value-type="string">
            <text:p text:style-name="P4">√</text:p>
          </table:table-cell>
          <table:table-cell table:style-name="Tableau6.D1" office:value-type="string">
            <text:p text:style-name="P2">NA</text:p>
          </table:table-cell>
          <table:table-cell table:style-name="Tableau6.D1" office:value-type="string">
            <text:p text:style-name="P2">PA</text:p>
          </table:table-cell>
          <table:table-cell table:style-name="Tableau6.D1" office:value-type="string">
            <text:p text:style-name="P2">A<text:span text:style-name="T1">-</text:span></text:p>
          </table:table-cell>
          <table:table-cell table:style-name="Tableau6.G1" office:value-type="string">
            <text:p text:style-name="P2">A</text:p>
          </table:table-cell>
        </table:table-row>
        <table:table-row>
          <table:covered-table-cell/>
          <table:table-cell table:style-name="Tableau6.B2" office:value-type="string">
            <text:p text:style-name="Table_20_Contents">Les accords dans le groupe nominal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covered-table-cell/>
          <table:table-cell table:style-name="Tableau6.B2" office:value-type="string">
            <text:p text:style-name="Table_20_Contents">Les pluriels en s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covered-table-cell/>
          <table:table-cell table:style-name="Tableau6.B2" office:value-type="string">
            <text:p text:style-name="Table_20_Contents">Les accords sujet/verbe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table-cell table:style-name="Tableau6.C2" office:value-type="string">
            <text:p text:style-name="Table_20_Contents">___ <text:s/>erreurs</text:p>
          </table:table-cell>
          <table:table-cell table:style-name="Tableau6.B2" office:value-type="string">
            <text:p text:style-name="Table_20_Contents">Les terminaisons du présent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table-cell table:style-name="Tableau6.C2" table:number-rows-spanned="4" office:value-type="string">
            <text:p text:style-name="Table_20_Contents"/>
          </table:table-cell>
          <table:table-cell table:style-name="Tableau6.B2" office:value-type="string">
            <text:p text:style-name="Table_20_Contents">Le son « ll »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covered-table-cell/>
          <table:table-cell table:style-name="Tableau6.B2" office:value-type="string">
            <text:p text:style-name="Table_20_Contents">L'orthographe des mots appris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covered-table-cell/>
          <table:table-cell table:style-name="Tableau6.B2" office:value-type="string">
            <text:p text:style-name="Table_20_Contents">Les mots invariables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  <table:table-row>
          <table:covered-table-cell/>
          <table:table-cell table:style-name="Tableau6.B2" office:value-type="string">
            <text:p text:style-name="Table_20_Contents">La ponctuation, les majuscules</text:p>
          </table:table-cell>
          <table:table-cell table:style-name="Tableau6.C2" office:value-type="string">
            <text:p text:style-name="Table_20_Contents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D2" office:value-type="string">
            <text:p text:style-name="P1"/>
          </table:table-cell>
          <table:table-cell table:style-name="Tableau6.G2" office:value-type="string">
            <text:p text:style-name="P1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3"/>
        <table:table-column table:style-name="Tableau9.G"/>
        <table:table-row>
          <table:table-cell table:style-name="Tableau9.A1" table:number-rows-spanned="4" office:value-type="string">
            <text:p text:style-name="Table_20_Contents"><draw:frame draw:style-name="fr1" draw:name="images9" text:anchor-type="as-char" svg:width="2.21cm" svg:height="2.429cm" draw:z-index="8"><draw:image xlink:href="http://ekladata.com/P8CegBddUvRsZ8uWJ3G-15Cls3M.jpg" xlink:type="simple" xlink:show="embed" xlink:actuate="onLoad"/></draw:frame> </text:p>
          </table:table-cell>
          <table:table-cell table:style-name="Tableau9.B1" office:value-type="string">
            <text:p text:style-name="P3">Compétences travaillées <text:s text:c="11"/>n° 2</text:p>
          </table:table-cell>
          <table:table-cell table:style-name="Tableau9.C1" office:value-type="string">
            <text:p text:style-name="P4">√</text:p>
          </table:table-cell>
          <table:table-cell table:style-name="Tableau9.D1" office:value-type="string">
            <text:p text:style-name="P2">NA</text:p>
          </table:table-cell>
          <table:table-cell table:style-name="Tableau9.D1" office:value-type="string">
            <text:p text:style-name="P2">PA</text:p>
          </table:table-cell>
          <table:table-cell table:style-name="Tableau9.D1" office:value-type="string">
            <text:p text:style-name="P2">A<text:span text:style-name="T1">-</text:span></text:p>
          </table:table-cell>
          <table:table-cell table:style-name="Tableau9.G1" office:value-type="string">
            <text:p text:style-name="P2">A</text:p>
          </table:table-cell>
        </table:table-row>
        <table:table-row>
          <table:covered-table-cell/>
          <table:table-cell table:style-name="Tableau9.B2" office:value-type="string">
            <text:p text:style-name="Table_20_Contents">Les accords dans le groupe nominal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covered-table-cell/>
          <table:table-cell table:style-name="Tableau9.B2" office:value-type="string">
            <text:p text:style-name="Table_20_Contents">Les pluriels en s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covered-table-cell/>
          <table:table-cell table:style-name="Tableau9.B2" office:value-type="string">
            <text:p text:style-name="Table_20_Contents">Les accords sujet/verbe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table-cell table:style-name="Tableau9.C2" office:value-type="string">
            <text:p text:style-name="Table_20_Contents">___ <text:s/>erreurs</text:p>
          </table:table-cell>
          <table:table-cell table:style-name="Tableau9.B2" office:value-type="string">
            <text:p text:style-name="Table_20_Contents">Les terminaisons du présent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table-cell table:style-name="Tableau9.C2" table:number-rows-spanned="4" office:value-type="string">
            <text:p text:style-name="Table_20_Contents"/>
          </table:table-cell>
          <table:table-cell table:style-name="Tableau9.B2" office:value-type="string">
            <text:p text:style-name="Table_20_Contents">Le son « ll »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covered-table-cell/>
          <table:table-cell table:style-name="Tableau9.B2" office:value-type="string">
            <text:p text:style-name="Table_20_Contents">L'orthographe des mots appris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covered-table-cell/>
          <table:table-cell table:style-name="Tableau9.B2" office:value-type="string">
            <text:p text:style-name="Table_20_Contents">Les mots invariables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covered-table-cell/>
          <table:table-cell table:style-name="Tableau9.B2" office:value-type="string">
            <text:p text:style-name="Table_20_Contents">La ponctuation, les majuscules</text:p>
          </table:table-cell>
          <table:table-cell table:style-name="Tableau9.C2" office:value-type="string">
            <text:p text:style-name="Table_20_Contents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D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3"/>
        <table:table-column table:style-name="Tableau10.G"/>
        <table:table-row>
          <table:table-cell table:style-name="Tableau10.A1" table:number-rows-spanned="4" office:value-type="string">
            <text:p text:style-name="Table_20_Contents"><draw:frame draw:style-name="fr1" draw:name="images10" text:anchor-type="as-char" svg:width="2.21cm" svg:height="2.429cm" draw:z-index="9"><draw:image xlink:href="http://ekladata.com/P8CegBddUvRsZ8uWJ3G-15Cls3M.jpg" xlink:type="simple" xlink:show="embed" xlink:actuate="onLoad"/></draw:frame> </text:p>
          </table:table-cell>
          <table:table-cell table:style-name="Tableau10.B1" office:value-type="string">
            <text:p text:style-name="P3">Compétences travaillées <text:s text:c="11"/>n° 2</text:p>
          </table:table-cell>
          <table:table-cell table:style-name="Tableau10.C1" office:value-type="string">
            <text:p text:style-name="P4">√</text:p>
          </table:table-cell>
          <table:table-cell table:style-name="Tableau10.D1" office:value-type="string">
            <text:p text:style-name="P2">NA</text:p>
          </table:table-cell>
          <table:table-cell table:style-name="Tableau10.D1" office:value-type="string">
            <text:p text:style-name="P2">PA</text:p>
          </table:table-cell>
          <table:table-cell table:style-name="Tableau10.D1" office:value-type="string">
            <text:p text:style-name="P2">A<text:span text:style-name="T1">-</text:span></text:p>
          </table:table-cell>
          <table:table-cell table:style-name="Tableau10.G1" office:value-type="string">
            <text:p text:style-name="P2">A</text:p>
          </table:table-cell>
        </table:table-row>
        <table:table-row>
          <table:covered-table-cell/>
          <table:table-cell table:style-name="Tableau10.B2" office:value-type="string">
            <text:p text:style-name="Table_20_Contents">Les accords dans le groupe nominal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covered-table-cell/>
          <table:table-cell table:style-name="Tableau10.B2" office:value-type="string">
            <text:p text:style-name="Table_20_Contents">Les pluriels en s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covered-table-cell/>
          <table:table-cell table:style-name="Tableau10.B2" office:value-type="string">
            <text:p text:style-name="Table_20_Contents">Les accords sujet/verbe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table-cell table:style-name="Tableau10.C2" office:value-type="string">
            <text:p text:style-name="Table_20_Contents">___ <text:s/>erreurs</text:p>
          </table:table-cell>
          <table:table-cell table:style-name="Tableau10.B2" office:value-type="string">
            <text:p text:style-name="Table_20_Contents">Les terminaisons du présent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table-cell table:style-name="Tableau10.C2" table:number-rows-spanned="4" office:value-type="string">
            <text:p text:style-name="Table_20_Contents"/>
          </table:table-cell>
          <table:table-cell table:style-name="Tableau10.B2" office:value-type="string">
            <text:p text:style-name="Table_20_Contents">Le son « ll »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covered-table-cell/>
          <table:table-cell table:style-name="Tableau10.B2" office:value-type="string">
            <text:p text:style-name="Table_20_Contents">L'orthographe des mots appris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covered-table-cell/>
          <table:table-cell table:style-name="Tableau10.B2" office:value-type="string">
            <text:p text:style-name="Table_20_Contents">Les mots invariables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  <table:table-row>
          <table:covered-table-cell/>
          <table:table-cell table:style-name="Tableau10.B2" office:value-type="string">
            <text:p text:style-name="Table_20_Contents">La ponctuation, les majuscules</text:p>
          </table:table-cell>
          <table:table-cell table:style-name="Tableau10.C2" office:value-type="string">
            <text:p text:style-name="Table_20_Contents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D2" office:value-type="string">
            <text:p text:style-name="P1"/>
          </table:table-cell>
          <table:table-cell table:style-name="Tableau10.G2" office:value-type="string">
            <text:p text:style-name="P1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 table:number-columns-repeated="3"/>
        <table:table-column table:style-name="Tableau11.G"/>
        <table:table-row>
          <table:table-cell table:style-name="Tableau11.A1" table:number-rows-spanned="4" office:value-type="string">
            <text:p text:style-name="Table_20_Contents"><draw:frame draw:style-name="fr1" draw:name="images11" text:anchor-type="as-char" svg:width="2.21cm" svg:height="2.429cm" draw:z-index="10"><draw:image xlink:href="http://ekladata.com/P8CegBddUvRsZ8uWJ3G-15Cls3M.jpg" xlink:type="simple" xlink:show="embed" xlink:actuate="onLoad"/></draw:frame> </text:p>
          </table:table-cell>
          <table:table-cell table:style-name="Tableau11.B1" office:value-type="string">
            <text:p text:style-name="P3">Compétences travaillées <text:s text:c="11"/>n° 2</text:p>
          </table:table-cell>
          <table:table-cell table:style-name="Tableau11.C1" office:value-type="string">
            <text:p text:style-name="P4">√</text:p>
          </table:table-cell>
          <table:table-cell table:style-name="Tableau11.D1" office:value-type="string">
            <text:p text:style-name="P2">NA</text:p>
          </table:table-cell>
          <table:table-cell table:style-name="Tableau11.D1" office:value-type="string">
            <text:p text:style-name="P2">PA</text:p>
          </table:table-cell>
          <table:table-cell table:style-name="Tableau11.D1" office:value-type="string">
            <text:p text:style-name="P2">A<text:span text:style-name="T1">-</text:span></text:p>
          </table:table-cell>
          <table:table-cell table:style-name="Tableau11.G1" office:value-type="string">
            <text:p text:style-name="P2">A</text:p>
          </table:table-cell>
        </table:table-row>
        <table:table-row>
          <table:covered-table-cell/>
          <table:table-cell table:style-name="Tableau11.B2" office:value-type="string">
            <text:p text:style-name="Table_20_Contents">Les accords dans le groupe nominal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  <table:table-row>
          <table:covered-table-cell/>
          <table:table-cell table:style-name="Tableau11.B2" office:value-type="string">
            <text:p text:style-name="Table_20_Contents">Les pluriels en s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  <table:table-row>
          <table:covered-table-cell/>
          <table:table-cell table:style-name="Tableau11.B2" office:value-type="string">
            <text:p text:style-name="Table_20_Contents">Les accords sujet/verbe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  <table:table-row>
          <table:table-cell table:style-name="Tableau11.C2" office:value-type="string">
            <text:p text:style-name="Table_20_Contents">___ <text:s/>erreurs</text:p>
          </table:table-cell>
          <table:table-cell table:style-name="Tableau11.B2" office:value-type="string">
            <text:p text:style-name="Table_20_Contents">Les terminaisons du présent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  <table:table-row>
          <table:table-cell table:style-name="Tableau11.C2" table:number-rows-spanned="4" office:value-type="string">
            <text:p text:style-name="Table_20_Contents"/>
          </table:table-cell>
          <table:table-cell table:style-name="Tableau11.B2" office:value-type="string">
            <text:p text:style-name="Table_20_Contents">Le son « ll »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  <table:table-row>
          <table:covered-table-cell/>
          <table:table-cell table:style-name="Tableau11.B2" office:value-type="string">
            <text:p text:style-name="Table_20_Contents">L'orthographe des mots appris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  <table:table-row>
          <table:covered-table-cell/>
          <table:table-cell table:style-name="Tableau11.B2" office:value-type="string">
            <text:p text:style-name="Table_20_Contents">Les mots invariables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  <table:table-row>
          <table:covered-table-cell/>
          <table:table-cell table:style-name="Tableau11.B2" office:value-type="string">
            <text:p text:style-name="Table_20_Contents">La ponctuation, les majuscules</text:p>
          </table:table-cell>
          <table:table-cell table:style-name="Tableau11.C2" office:value-type="string">
            <text:p text:style-name="Table_20_Contents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D2" office:value-type="string">
            <text:p text:style-name="P1"/>
          </table:table-cell>
          <table:table-cell table:style-name="Tableau11.G2" office:value-type="string">
            <text:p text:style-name="P1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 table:number-columns-repeated="3"/>
        <table:table-column table:style-name="Tableau12.G"/>
        <table:table-row>
          <table:table-cell table:style-name="Tableau12.A1" table:number-rows-spanned="4" office:value-type="string">
            <text:p text:style-name="Table_20_Contents"><draw:frame draw:style-name="fr1" draw:name="images12" text:anchor-type="as-char" svg:width="2.21cm" svg:height="2.429cm" draw:z-index="42"><draw:image xlink:href="http://ekladata.com/P8CegBddUvRsZ8uWJ3G-15Cls3M.jpg" xlink:type="simple" xlink:show="embed" xlink:actuate="onLoad"/></draw:frame> </text:p>
          </table:table-cell>
          <table:table-cell table:style-name="Tableau12.B1" office:value-type="string">
            <text:p text:style-name="P3">Compétences travaillées <text:s text:c="11"/>n° 2</text:p>
          </table:table-cell>
          <table:table-cell table:style-name="Tableau12.C1" office:value-type="string">
            <text:p text:style-name="P4">√</text:p>
          </table:table-cell>
          <table:table-cell table:style-name="Tableau12.D1" office:value-type="string">
            <text:p text:style-name="P2">NA</text:p>
          </table:table-cell>
          <table:table-cell table:style-name="Tableau12.D1" office:value-type="string">
            <text:p text:style-name="P2">PA</text:p>
          </table:table-cell>
          <table:table-cell table:style-name="Tableau12.D1" office:value-type="string">
            <text:p text:style-name="P2">A<text:span text:style-name="T1">-</text:span></text:p>
          </table:table-cell>
          <table:table-cell table:style-name="Tableau12.G1" office:value-type="string">
            <text:p text:style-name="P2">A</text:p>
          </table:table-cell>
        </table:table-row>
        <table:table-row>
          <table:covered-table-cell/>
          <table:table-cell table:style-name="Tableau12.B2" office:value-type="string">
            <text:p text:style-name="Table_20_Contents">Les accords dans le groupe nominal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  <table:table-row>
          <table:covered-table-cell/>
          <table:table-cell table:style-name="Tableau12.B2" office:value-type="string">
            <text:p text:style-name="Table_20_Contents">Les pluriels en s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  <table:table-row>
          <table:covered-table-cell/>
          <table:table-cell table:style-name="Tableau12.B2" office:value-type="string">
            <text:p text:style-name="Table_20_Contents">Les accords sujet/verbe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  <table:table-row>
          <table:table-cell table:style-name="Tableau12.C2" office:value-type="string">
            <text:p text:style-name="Table_20_Contents">___ <text:s/>erreurs</text:p>
          </table:table-cell>
          <table:table-cell table:style-name="Tableau12.B2" office:value-type="string">
            <text:p text:style-name="Table_20_Contents">Les terminaisons du présent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  <table:table-row>
          <table:table-cell table:style-name="Tableau12.C2" table:number-rows-spanned="4" office:value-type="string">
            <text:p text:style-name="Table_20_Contents"/>
          </table:table-cell>
          <table:table-cell table:style-name="Tableau12.B2" office:value-type="string">
            <text:p text:style-name="Table_20_Contents">Le son « ll »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  <table:table-row>
          <table:covered-table-cell/>
          <table:table-cell table:style-name="Tableau12.B2" office:value-type="string">
            <text:p text:style-name="Table_20_Contents">L'orthographe des mots appris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  <table:table-row>
          <table:covered-table-cell/>
          <table:table-cell table:style-name="Tableau12.B2" office:value-type="string">
            <text:p text:style-name="Table_20_Contents">Les mots invariables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  <table:table-row>
          <table:covered-table-cell/>
          <table:table-cell table:style-name="Tableau12.B2" office:value-type="string">
            <text:p text:style-name="Table_20_Contents">La ponctuation, les majuscules</text:p>
          </table:table-cell>
          <table:table-cell table:style-name="Tableau12.C2" office:value-type="string">
            <text:p text:style-name="Table_20_Contents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D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3"/>
        <table:table-column table:style-name="Tableau13.G"/>
        <text:soft-page-break/>
        <table:table-row>
          <table:table-cell table:style-name="Tableau13.A1" table:number-rows-spanned="4" office:value-type="string">
            <text:p text:style-name="Table_20_Contents"><draw:frame draw:style-name="fr1" draw:name="images13" text:anchor-type="as-char" svg:width="2.21cm" svg:height="2.429cm" draw:z-index="11"><draw:image xlink:href="http://ekladata.com/P8CegBddUvRsZ8uWJ3G-15Cls3M.jpg" xlink:type="simple" xlink:show="embed" xlink:actuate="onLoad"/></draw:frame> </text:p>
          </table:table-cell>
          <table:table-cell table:style-name="Tableau13.B1" office:value-type="string">
            <text:p text:style-name="P3">Compétences travaillées <text:s text:c="11"/>n° 3</text:p>
          </table:table-cell>
          <table:table-cell table:style-name="Tableau13.C1" office:value-type="string">
            <text:p text:style-name="P4">√</text:p>
          </table:table-cell>
          <table:table-cell table:style-name="Tableau13.D1" office:value-type="string">
            <text:p text:style-name="P2">NA</text:p>
          </table:table-cell>
          <table:table-cell table:style-name="Tableau13.D1" office:value-type="string">
            <text:p text:style-name="P2">PA</text:p>
          </table:table-cell>
          <table:table-cell table:style-name="Tableau13.D1" office:value-type="string">
            <text:p text:style-name="P2">A<text:span text:style-name="T1">-</text:span></text:p>
          </table:table-cell>
          <table:table-cell table:style-name="Tableau13.G1" office:value-type="string">
            <text:p text:style-name="P2">A</text:p>
          </table:table-cell>
        </table:table-row>
        <table:table-row>
          <table:covered-table-cell/>
          <table:table-cell table:style-name="Tableau13.B2" office:value-type="string">
            <text:p text:style-name="Table_20_Contents">Les accords dans le groupe nominal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covered-table-cell/>
          <table:table-cell table:style-name="Tableau13.B2" office:value-type="string">
            <text:p text:style-name="Table_20_Contents">Les pluriels en s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covered-table-cell/>
          <table:table-cell table:style-name="Tableau13.B2" office:value-type="string">
            <text:p text:style-name="Table_20_Contents">Les accords sujet/verbe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table-cell table:style-name="Tableau13.C2" office:value-type="string">
            <text:p text:style-name="Table_20_Contents">___ <text:s/>erreurs</text:p>
          </table:table-cell>
          <table:table-cell table:style-name="Tableau13.B2" office:value-type="string">
            <text:p text:style-name="Table_20_Contents">Les terminaisons du présent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table-cell table:style-name="Tableau13.C2" table:number-rows-spanned="4" office:value-type="string">
            <text:p text:style-name="Table_20_Contents"/>
          </table:table-cell>
          <table:table-cell table:style-name="Tableau13.B2" office:value-type="string">
            <text:p text:style-name="Table_20_Contents">Le son « ll »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covered-table-cell/>
          <table:table-cell table:style-name="Tableau13.B2" office:value-type="string">
            <text:p text:style-name="Table_20_Contents">L'orthographe des mots appris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covered-table-cell/>
          <table:table-cell table:style-name="Tableau13.B2" office:value-type="string">
            <text:p text:style-name="Table_20_Contents">Les mots invariables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covered-table-cell/>
          <table:table-cell table:style-name="Tableau13.B2" office:value-type="string">
            <text:p text:style-name="Table_20_Contents">La ponctuation, les majuscules</text:p>
          </table:table-cell>
          <table:table-cell table:style-name="Tableau13.C2" office:value-type="string">
            <text:p text:style-name="Table_20_Contents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D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3"/>
        <table:table-column table:style-name="Tableau14.G"/>
        <table:table-row>
          <table:table-cell table:style-name="Tableau14.A1" table:number-rows-spanned="4" office:value-type="string">
            <text:p text:style-name="Table_20_Contents"><draw:frame draw:style-name="fr1" draw:name="images14" text:anchor-type="as-char" svg:width="2.21cm" svg:height="2.429cm" draw:z-index="12"><draw:image xlink:href="http://ekladata.com/P8CegBddUvRsZ8uWJ3G-15Cls3M.jpg" xlink:type="simple" xlink:show="embed" xlink:actuate="onLoad"/></draw:frame> </text:p>
          </table:table-cell>
          <table:table-cell table:style-name="Tableau14.B1" office:value-type="string">
            <text:p text:style-name="P3">Compétences travaillées <text:s text:c="11"/>n° 3</text:p>
          </table:table-cell>
          <table:table-cell table:style-name="Tableau14.C1" office:value-type="string">
            <text:p text:style-name="P4">√</text:p>
          </table:table-cell>
          <table:table-cell table:style-name="Tableau14.D1" office:value-type="string">
            <text:p text:style-name="P2">NA</text:p>
          </table:table-cell>
          <table:table-cell table:style-name="Tableau14.D1" office:value-type="string">
            <text:p text:style-name="P2">PA</text:p>
          </table:table-cell>
          <table:table-cell table:style-name="Tableau14.D1" office:value-type="string">
            <text:p text:style-name="P2">A<text:span text:style-name="T1">-</text:span></text:p>
          </table:table-cell>
          <table:table-cell table:style-name="Tableau14.G1" office:value-type="string">
            <text:p text:style-name="P2">A</text:p>
          </table:table-cell>
        </table:table-row>
        <table:table-row>
          <table:covered-table-cell/>
          <table:table-cell table:style-name="Tableau14.B2" office:value-type="string">
            <text:p text:style-name="Table_20_Contents">Les accords dans le groupe nominal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  <table:table-row>
          <table:covered-table-cell/>
          <table:table-cell table:style-name="Tableau14.B2" office:value-type="string">
            <text:p text:style-name="Table_20_Contents">Les pluriels en s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  <table:table-row>
          <table:covered-table-cell/>
          <table:table-cell table:style-name="Tableau14.B2" office:value-type="string">
            <text:p text:style-name="Table_20_Contents">Les accords sujet/verbe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  <table:table-row>
          <table:table-cell table:style-name="Tableau14.C2" office:value-type="string">
            <text:p text:style-name="Table_20_Contents">___ <text:s/>erreurs</text:p>
          </table:table-cell>
          <table:table-cell table:style-name="Tableau14.B2" office:value-type="string">
            <text:p text:style-name="Table_20_Contents">Les terminaisons du présent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  <table:table-row>
          <table:table-cell table:style-name="Tableau14.C2" table:number-rows-spanned="4" office:value-type="string">
            <text:p text:style-name="Table_20_Contents"/>
          </table:table-cell>
          <table:table-cell table:style-name="Tableau14.B2" office:value-type="string">
            <text:p text:style-name="Table_20_Contents">Le son « ll »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  <table:table-row>
          <table:covered-table-cell/>
          <table:table-cell table:style-name="Tableau14.B2" office:value-type="string">
            <text:p text:style-name="Table_20_Contents">L'orthographe des mots appris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  <table:table-row>
          <table:covered-table-cell/>
          <table:table-cell table:style-name="Tableau14.B2" office:value-type="string">
            <text:p text:style-name="Table_20_Contents">Les mots invariables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  <table:table-row>
          <table:covered-table-cell/>
          <table:table-cell table:style-name="Tableau14.B2" office:value-type="string">
            <text:p text:style-name="Table_20_Contents">La ponctuation, les majuscules</text:p>
          </table:table-cell>
          <table:table-cell table:style-name="Tableau14.C2" office:value-type="string">
            <text:p text:style-name="Table_20_Contents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D2" office:value-type="string">
            <text:p text:style-name="P1"/>
          </table:table-cell>
          <table:table-cell table:style-name="Tableau14.G2" office:value-type="string">
            <text:p text:style-name="P1"/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 table:number-columns-repeated="3"/>
        <table:table-column table:style-name="Tableau15.G"/>
        <table:table-row>
          <table:table-cell table:style-name="Tableau15.A1" table:number-rows-spanned="4" office:value-type="string">
            <text:p text:style-name="Table_20_Contents"><draw:frame draw:style-name="fr1" draw:name="images15" text:anchor-type="as-char" svg:width="2.21cm" svg:height="2.429cm" draw:z-index="13"><draw:image xlink:href="http://ekladata.com/P8CegBddUvRsZ8uWJ3G-15Cls3M.jpg" xlink:type="simple" xlink:show="embed" xlink:actuate="onLoad"/></draw:frame> </text:p>
          </table:table-cell>
          <table:table-cell table:style-name="Tableau15.B1" office:value-type="string">
            <text:p text:style-name="P3">Compétences travaillées <text:s text:c="11"/>n° 3</text:p>
          </table:table-cell>
          <table:table-cell table:style-name="Tableau15.C1" office:value-type="string">
            <text:p text:style-name="P4">√</text:p>
          </table:table-cell>
          <table:table-cell table:style-name="Tableau15.D1" office:value-type="string">
            <text:p text:style-name="P2">NA</text:p>
          </table:table-cell>
          <table:table-cell table:style-name="Tableau15.D1" office:value-type="string">
            <text:p text:style-name="P2">PA</text:p>
          </table:table-cell>
          <table:table-cell table:style-name="Tableau15.D1" office:value-type="string">
            <text:p text:style-name="P2">A<text:span text:style-name="T1">-</text:span></text:p>
          </table:table-cell>
          <table:table-cell table:style-name="Tableau15.G1" office:value-type="string">
            <text:p text:style-name="P2">A</text:p>
          </table:table-cell>
        </table:table-row>
        <table:table-row>
          <table:covered-table-cell/>
          <table:table-cell table:style-name="Tableau15.B2" office:value-type="string">
            <text:p text:style-name="Table_20_Contents">Les accords dans le groupe nominal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  <table:table-row>
          <table:covered-table-cell/>
          <table:table-cell table:style-name="Tableau15.B2" office:value-type="string">
            <text:p text:style-name="Table_20_Contents">Les pluriels en s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  <table:table-row>
          <table:covered-table-cell/>
          <table:table-cell table:style-name="Tableau15.B2" office:value-type="string">
            <text:p text:style-name="Table_20_Contents">Les accords sujet/verbe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  <table:table-row>
          <table:table-cell table:style-name="Tableau15.C2" office:value-type="string">
            <text:p text:style-name="Table_20_Contents">___ <text:s/>erreurs</text:p>
          </table:table-cell>
          <table:table-cell table:style-name="Tableau15.B2" office:value-type="string">
            <text:p text:style-name="Table_20_Contents">Les terminaisons du présent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  <table:table-row>
          <table:table-cell table:style-name="Tableau15.C2" table:number-rows-spanned="4" office:value-type="string">
            <text:p text:style-name="Table_20_Contents"/>
          </table:table-cell>
          <table:table-cell table:style-name="Tableau15.B2" office:value-type="string">
            <text:p text:style-name="Table_20_Contents">Le son « ll »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  <table:table-row>
          <table:covered-table-cell/>
          <table:table-cell table:style-name="Tableau15.B2" office:value-type="string">
            <text:p text:style-name="Table_20_Contents">L'orthographe des mots appris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  <table:table-row>
          <table:covered-table-cell/>
          <table:table-cell table:style-name="Tableau15.B2" office:value-type="string">
            <text:p text:style-name="Table_20_Contents">Les mots invariables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  <table:table-row>
          <table:covered-table-cell/>
          <table:table-cell table:style-name="Tableau15.B2" office:value-type="string">
            <text:p text:style-name="Table_20_Contents">La ponctuation, les majuscules</text:p>
          </table:table-cell>
          <table:table-cell table:style-name="Tableau15.C2" office:value-type="string">
            <text:p text:style-name="Table_20_Contents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D2" office:value-type="string">
            <text:p text:style-name="P1"/>
          </table:table-cell>
          <table:table-cell table:style-name="Tableau15.G2" office:value-type="string">
            <text:p text:style-name="P1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 table:number-columns-repeated="3"/>
        <table:table-column table:style-name="Tableau16.G"/>
        <table:table-row>
          <table:table-cell table:style-name="Tableau16.A1" table:number-rows-spanned="4" office:value-type="string">
            <text:p text:style-name="Table_20_Contents"><draw:frame draw:style-name="fr1" draw:name="images16" text:anchor-type="as-char" svg:width="2.21cm" svg:height="2.429cm" draw:z-index="14"><draw:image xlink:href="http://ekladata.com/P8CegBddUvRsZ8uWJ3G-15Cls3M.jpg" xlink:type="simple" xlink:show="embed" xlink:actuate="onLoad"/></draw:frame> </text:p>
          </table:table-cell>
          <table:table-cell table:style-name="Tableau16.B1" office:value-type="string">
            <text:p text:style-name="P3">Compétences travaillées <text:s text:c="11"/>n° 3</text:p>
          </table:table-cell>
          <table:table-cell table:style-name="Tableau16.C1" office:value-type="string">
            <text:p text:style-name="P4">√</text:p>
          </table:table-cell>
          <table:table-cell table:style-name="Tableau16.D1" office:value-type="string">
            <text:p text:style-name="P2">NA</text:p>
          </table:table-cell>
          <table:table-cell table:style-name="Tableau16.D1" office:value-type="string">
            <text:p text:style-name="P2">PA</text:p>
          </table:table-cell>
          <table:table-cell table:style-name="Tableau16.D1" office:value-type="string">
            <text:p text:style-name="P2">A<text:span text:style-name="T1">-</text:span></text:p>
          </table:table-cell>
          <table:table-cell table:style-name="Tableau16.G1" office:value-type="string">
            <text:p text:style-name="P2">A</text:p>
          </table:table-cell>
        </table:table-row>
        <table:table-row>
          <table:covered-table-cell/>
          <table:table-cell table:style-name="Tableau16.B2" office:value-type="string">
            <text:p text:style-name="Table_20_Contents">Les accords dans le groupe nominal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  <table:table-row>
          <table:covered-table-cell/>
          <table:table-cell table:style-name="Tableau16.B2" office:value-type="string">
            <text:p text:style-name="Table_20_Contents">Les pluriels en s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  <table:table-row>
          <table:covered-table-cell/>
          <table:table-cell table:style-name="Tableau16.B2" office:value-type="string">
            <text:p text:style-name="Table_20_Contents">Les accords sujet/verbe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  <table:table-row>
          <table:table-cell table:style-name="Tableau16.C2" office:value-type="string">
            <text:p text:style-name="Table_20_Contents">___ <text:s/>erreurs</text:p>
          </table:table-cell>
          <table:table-cell table:style-name="Tableau16.B2" office:value-type="string">
            <text:p text:style-name="Table_20_Contents">Les terminaisons du présent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  <table:table-row>
          <table:table-cell table:style-name="Tableau16.C2" table:number-rows-spanned="4" office:value-type="string">
            <text:p text:style-name="Table_20_Contents"/>
          </table:table-cell>
          <table:table-cell table:style-name="Tableau16.B2" office:value-type="string">
            <text:p text:style-name="Table_20_Contents">Le son « ll »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  <table:table-row>
          <table:covered-table-cell/>
          <table:table-cell table:style-name="Tableau16.B2" office:value-type="string">
            <text:p text:style-name="Table_20_Contents">L'orthographe des mots appris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  <table:table-row>
          <table:covered-table-cell/>
          <table:table-cell table:style-name="Tableau16.B2" office:value-type="string">
            <text:p text:style-name="Table_20_Contents">Les mots invariables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  <table:table-row>
          <table:covered-table-cell/>
          <table:table-cell table:style-name="Tableau16.B2" office:value-type="string">
            <text:p text:style-name="Table_20_Contents">La ponctuation, les majuscules</text:p>
          </table:table-cell>
          <table:table-cell table:style-name="Tableau16.C2" office:value-type="string">
            <text:p text:style-name="Table_20_Contents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D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 table:number-columns-repeated="3"/>
        <table:table-column table:style-name="Tableau17.G"/>
        <table:table-row>
          <table:table-cell table:style-name="Tableau17.A1" table:number-rows-spanned="4" office:value-type="string">
            <text:p text:style-name="Table_20_Contents"><draw:frame draw:style-name="fr1" draw:name="images17" text:anchor-type="as-char" svg:width="2.21cm" svg:height="2.429cm" draw:z-index="15"><draw:image xlink:href="http://ekladata.com/P8CegBddUvRsZ8uWJ3G-15Cls3M.jpg" xlink:type="simple" xlink:show="embed" xlink:actuate="onLoad"/></draw:frame> </text:p>
          </table:table-cell>
          <table:table-cell table:style-name="Tableau17.B1" office:value-type="string">
            <text:p text:style-name="P3">Compétences travaillées <text:s text:c="11"/>n° 3</text:p>
          </table:table-cell>
          <table:table-cell table:style-name="Tableau17.C1" office:value-type="string">
            <text:p text:style-name="P4">√</text:p>
          </table:table-cell>
          <table:table-cell table:style-name="Tableau17.D1" office:value-type="string">
            <text:p text:style-name="P2">NA</text:p>
          </table:table-cell>
          <table:table-cell table:style-name="Tableau17.D1" office:value-type="string">
            <text:p text:style-name="P2">PA</text:p>
          </table:table-cell>
          <table:table-cell table:style-name="Tableau17.D1" office:value-type="string">
            <text:p text:style-name="P2">A<text:span text:style-name="T1">-</text:span></text:p>
          </table:table-cell>
          <table:table-cell table:style-name="Tableau17.G1" office:value-type="string">
            <text:p text:style-name="P2">A</text:p>
          </table:table-cell>
        </table:table-row>
        <table:table-row>
          <table:covered-table-cell/>
          <table:table-cell table:style-name="Tableau17.B2" office:value-type="string">
            <text:p text:style-name="Table_20_Contents">Les accords dans le groupe nominal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covered-table-cell/>
          <table:table-cell table:style-name="Tableau17.B2" office:value-type="string">
            <text:p text:style-name="Table_20_Contents">Les pluriels en s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covered-table-cell/>
          <table:table-cell table:style-name="Tableau17.B2" office:value-type="string">
            <text:p text:style-name="Table_20_Contents">Les accords sujet/verbe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table-cell table:style-name="Tableau17.C2" office:value-type="string">
            <text:p text:style-name="Table_20_Contents">___ <text:s/>erreurs</text:p>
          </table:table-cell>
          <table:table-cell table:style-name="Tableau17.B2" office:value-type="string">
            <text:p text:style-name="Table_20_Contents">Les terminaisons du présent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table-cell table:style-name="Tableau17.C2" table:number-rows-spanned="4" office:value-type="string">
            <text:p text:style-name="Table_20_Contents"/>
          </table:table-cell>
          <table:table-cell table:style-name="Tableau17.B2" office:value-type="string">
            <text:p text:style-name="Table_20_Contents">Le son « ll »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covered-table-cell/>
          <table:table-cell table:style-name="Tableau17.B2" office:value-type="string">
            <text:p text:style-name="Table_20_Contents">L'orthographe des mots appris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covered-table-cell/>
          <table:table-cell table:style-name="Tableau17.B2" office:value-type="string">
            <text:p text:style-name="Table_20_Contents">Les mots invariables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covered-table-cell/>
          <table:table-cell table:style-name="Tableau17.B2" office:value-type="string">
            <text:p text:style-name="Table_20_Contents">La ponctuation, les majuscules</text:p>
          </table:table-cell>
          <table:table-cell table:style-name="Tableau17.C2" office:value-type="string">
            <text:p text:style-name="Table_20_Contents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D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 table:number-columns-repeated="3"/>
        <table:table-column table:style-name="Tableau18.G"/>
        <table:table-row>
          <table:table-cell table:style-name="Tableau18.A1" table:number-rows-spanned="4" office:value-type="string">
            <text:p text:style-name="Table_20_Contents"><draw:frame draw:style-name="fr1" draw:name="images18" text:anchor-type="as-char" svg:width="2.21cm" svg:height="2.429cm" draw:z-index="16"><draw:image xlink:href="http://ekladata.com/P8CegBddUvRsZ8uWJ3G-15Cls3M.jpg" xlink:type="simple" xlink:show="embed" xlink:actuate="onLoad"/></draw:frame> </text:p>
          </table:table-cell>
          <table:table-cell table:style-name="Tableau18.B1" office:value-type="string">
            <text:p text:style-name="P3">Compétences travaillées <text:s text:c="11"/>n° 3</text:p>
          </table:table-cell>
          <table:table-cell table:style-name="Tableau18.C1" office:value-type="string">
            <text:p text:style-name="P4">√</text:p>
          </table:table-cell>
          <table:table-cell table:style-name="Tableau18.D1" office:value-type="string">
            <text:p text:style-name="P2">NA</text:p>
          </table:table-cell>
          <table:table-cell table:style-name="Tableau18.D1" office:value-type="string">
            <text:p text:style-name="P2">PA</text:p>
          </table:table-cell>
          <table:table-cell table:style-name="Tableau18.D1" office:value-type="string">
            <text:p text:style-name="P2">A<text:span text:style-name="T1">-</text:span></text:p>
          </table:table-cell>
          <table:table-cell table:style-name="Tableau18.G1" office:value-type="string">
            <text:p text:style-name="P2">A</text:p>
          </table:table-cell>
        </table:table-row>
        <table:table-row>
          <table:covered-table-cell/>
          <table:table-cell table:style-name="Tableau18.B2" office:value-type="string">
            <text:p text:style-name="Table_20_Contents">Les accords dans le groupe nominal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  <table:table-row>
          <table:covered-table-cell/>
          <table:table-cell table:style-name="Tableau18.B2" office:value-type="string">
            <text:p text:style-name="Table_20_Contents">Les pluriels en s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  <table:table-row>
          <table:covered-table-cell/>
          <table:table-cell table:style-name="Tableau18.B2" office:value-type="string">
            <text:p text:style-name="Table_20_Contents">Les accords sujet/verbe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  <table:table-row>
          <table:table-cell table:style-name="Tableau18.C2" office:value-type="string">
            <text:p text:style-name="Table_20_Contents">___ <text:s/>erreurs</text:p>
          </table:table-cell>
          <table:table-cell table:style-name="Tableau18.B2" office:value-type="string">
            <text:p text:style-name="Table_20_Contents">Les terminaisons du présent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  <table:table-row>
          <table:table-cell table:style-name="Tableau18.C2" table:number-rows-spanned="4" office:value-type="string">
            <text:p text:style-name="Table_20_Contents"/>
          </table:table-cell>
          <table:table-cell table:style-name="Tableau18.B2" office:value-type="string">
            <text:p text:style-name="Table_20_Contents">Le son « ll »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  <table:table-row>
          <table:covered-table-cell/>
          <table:table-cell table:style-name="Tableau18.B2" office:value-type="string">
            <text:p text:style-name="Table_20_Contents">L'orthographe des mots appris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  <table:table-row>
          <table:covered-table-cell/>
          <table:table-cell table:style-name="Tableau18.B2" office:value-type="string">
            <text:p text:style-name="Table_20_Contents">Les mots invariables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  <table:table-row>
          <table:covered-table-cell/>
          <table:table-cell table:style-name="Tableau18.B2" office:value-type="string">
            <text:p text:style-name="Table_20_Contents">La ponctuation, les majuscules</text:p>
          </table:table-cell>
          <table:table-cell table:style-name="Tableau18.C2" office:value-type="string">
            <text:p text:style-name="Table_20_Contents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D2" office:value-type="string">
            <text:p text:style-name="P1"/>
          </table:table-cell>
          <table:table-cell table:style-name="Tableau18.G2" office:value-type="string">
            <text:p text:style-name="P1"/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 table:number-columns-repeated="3"/>
        <table:table-column table:style-name="Tableau19.G"/>
        <text:soft-page-break/>
        <table:table-row>
          <table:table-cell table:style-name="Tableau19.A1" table:number-rows-spanned="4" office:value-type="string">
            <text:p text:style-name="Table_20_Contents"><draw:frame draw:style-name="fr1" draw:name="images19" text:anchor-type="as-char" svg:width="2.21cm" svg:height="2.429cm" draw:z-index="17"><draw:image xlink:href="http://ekladata.com/P8CegBddUvRsZ8uWJ3G-15Cls3M.jpg" xlink:type="simple" xlink:show="embed" xlink:actuate="onLoad"/></draw:frame> </text:p>
          </table:table-cell>
          <table:table-cell table:style-name="Tableau19.B1" office:value-type="string">
            <text:p text:style-name="P3">Compétences travaillées <text:s text:c="11"/>n° 4</text:p>
          </table:table-cell>
          <table:table-cell table:style-name="Tableau19.C1" office:value-type="string">
            <text:p text:style-name="P4">√</text:p>
          </table:table-cell>
          <table:table-cell table:style-name="Tableau19.D1" office:value-type="string">
            <text:p text:style-name="P2">NA</text:p>
          </table:table-cell>
          <table:table-cell table:style-name="Tableau19.D1" office:value-type="string">
            <text:p text:style-name="P2">PA</text:p>
          </table:table-cell>
          <table:table-cell table:style-name="Tableau19.D1" office:value-type="string">
            <text:p text:style-name="P2">A<text:span text:style-name="T1">-</text:span></text:p>
          </table:table-cell>
          <table:table-cell table:style-name="Tableau19.G1" office:value-type="string">
            <text:p text:style-name="P2">A</text:p>
          </table:table-cell>
        </table:table-row>
        <table:table-row>
          <table:covered-table-cell/>
          <table:table-cell table:style-name="Tableau19.B2" office:value-type="string">
            <text:p text:style-name="Table_20_Contents">Les accords dans le groupe nominal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  <table:table-row>
          <table:covered-table-cell/>
          <table:table-cell table:style-name="Tableau19.B2" office:value-type="string">
            <text:p text:style-name="Table_20_Contents">Les pluriels en s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  <table:table-row>
          <table:covered-table-cell/>
          <table:table-cell table:style-name="Tableau19.B2" office:value-type="string">
            <text:p text:style-name="Table_20_Contents">Les accords sujet/verbe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  <table:table-row>
          <table:table-cell table:style-name="Tableau19.C2" office:value-type="string">
            <text:p text:style-name="Table_20_Contents">___ <text:s/>erreurs</text:p>
          </table:table-cell>
          <table:table-cell table:style-name="Tableau19.B2" office:value-type="string">
            <text:p text:style-name="Table_20_Contents">Les terminaisons du présent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  <table:table-row>
          <table:table-cell table:style-name="Tableau19.C2" table:number-rows-spanned="4" office:value-type="string">
            <text:p text:style-name="Table_20_Contents"/>
          </table:table-cell>
          <table:table-cell table:style-name="Tableau19.B2" office:value-type="string">
            <text:p text:style-name="Table_20_Contents">Le son « an »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  <table:table-row>
          <table:covered-table-cell/>
          <table:table-cell table:style-name="Tableau19.B2" office:value-type="string">
            <text:p text:style-name="Table_20_Contents">L'orthographe des mots appris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  <table:table-row>
          <table:covered-table-cell/>
          <table:table-cell table:style-name="Tableau19.B2" office:value-type="string">
            <text:p text:style-name="Table_20_Contents">Les mots invariables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  <table:table-row>
          <table:covered-table-cell/>
          <table:table-cell table:style-name="Tableau19.B2" office:value-type="string">
            <text:p text:style-name="Table_20_Contents">La ponctuation, les majuscules</text:p>
          </table:table-cell>
          <table:table-cell table:style-name="Tableau19.C2" office:value-type="string">
            <text:p text:style-name="Table_20_Contents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D2" office:value-type="string">
            <text:p text:style-name="P1"/>
          </table:table-cell>
          <table:table-cell table:style-name="Tableau19.G2" office:value-type="string">
            <text:p text:style-name="P1"/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 table:number-columns-repeated="3"/>
        <table:table-column table:style-name="Tableau20.G"/>
        <table:table-row>
          <table:table-cell table:style-name="Tableau20.A1" table:number-rows-spanned="4" office:value-type="string">
            <text:p text:style-name="Table_20_Contents"><draw:frame draw:style-name="fr1" draw:name="images20" text:anchor-type="as-char" svg:width="2.21cm" svg:height="2.429cm" draw:z-index="18"><draw:image xlink:href="http://ekladata.com/P8CegBddUvRsZ8uWJ3G-15Cls3M.jpg" xlink:type="simple" xlink:show="embed" xlink:actuate="onLoad"/></draw:frame> </text:p>
          </table:table-cell>
          <table:table-cell table:style-name="Tableau20.B1" office:value-type="string">
            <text:p text:style-name="P3">Compétences travaillées <text:s text:c="11"/>n° 4</text:p>
          </table:table-cell>
          <table:table-cell table:style-name="Tableau20.C1" office:value-type="string">
            <text:p text:style-name="P4">√</text:p>
          </table:table-cell>
          <table:table-cell table:style-name="Tableau20.D1" office:value-type="string">
            <text:p text:style-name="P2">NA</text:p>
          </table:table-cell>
          <table:table-cell table:style-name="Tableau20.D1" office:value-type="string">
            <text:p text:style-name="P2">PA</text:p>
          </table:table-cell>
          <table:table-cell table:style-name="Tableau20.D1" office:value-type="string">
            <text:p text:style-name="P2">A<text:span text:style-name="T1">-</text:span></text:p>
          </table:table-cell>
          <table:table-cell table:style-name="Tableau20.G1" office:value-type="string">
            <text:p text:style-name="P2">A</text:p>
          </table:table-cell>
        </table:table-row>
        <table:table-row>
          <table:covered-table-cell/>
          <table:table-cell table:style-name="Tableau20.B2" office:value-type="string">
            <text:p text:style-name="Table_20_Contents">Les accords dans le groupe nominal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  <table:table-row>
          <table:covered-table-cell/>
          <table:table-cell table:style-name="Tableau20.B2" office:value-type="string">
            <text:p text:style-name="Table_20_Contents">Les pluriels en s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  <table:table-row>
          <table:covered-table-cell/>
          <table:table-cell table:style-name="Tableau20.B2" office:value-type="string">
            <text:p text:style-name="Table_20_Contents">Les accords sujet/verbe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  <table:table-row>
          <table:table-cell table:style-name="Tableau20.C2" office:value-type="string">
            <text:p text:style-name="Table_20_Contents">___ <text:s/>erreurs</text:p>
          </table:table-cell>
          <table:table-cell table:style-name="Tableau20.B2" office:value-type="string">
            <text:p text:style-name="Table_20_Contents">Les terminaisons du présent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  <table:table-row>
          <table:table-cell table:style-name="Tableau20.C2" table:number-rows-spanned="4" office:value-type="string">
            <text:p text:style-name="Table_20_Contents"/>
          </table:table-cell>
          <table:table-cell table:style-name="Tableau20.B2" office:value-type="string">
            <text:p text:style-name="Table_20_Contents">Le son « an »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  <table:table-row>
          <table:covered-table-cell/>
          <table:table-cell table:style-name="Tableau20.B2" office:value-type="string">
            <text:p text:style-name="Table_20_Contents">L'orthographe des mots appris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  <table:table-row>
          <table:covered-table-cell/>
          <table:table-cell table:style-name="Tableau20.B2" office:value-type="string">
            <text:p text:style-name="Table_20_Contents">Les mots invariables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  <table:table-row>
          <table:covered-table-cell/>
          <table:table-cell table:style-name="Tableau20.B2" office:value-type="string">
            <text:p text:style-name="Table_20_Contents">La ponctuation, les majuscules</text:p>
          </table:table-cell>
          <table:table-cell table:style-name="Tableau20.C2" office:value-type="string">
            <text:p text:style-name="Table_20_Contents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D2" office:value-type="string">
            <text:p text:style-name="P1"/>
          </table:table-cell>
          <table:table-cell table:style-name="Tableau20.G2" office:value-type="string">
            <text:p text:style-name="P1"/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 table:number-columns-repeated="3"/>
        <table:table-column table:style-name="Tableau21.G"/>
        <table:table-row>
          <table:table-cell table:style-name="Tableau21.A1" table:number-rows-spanned="4" office:value-type="string">
            <text:p text:style-name="Table_20_Contents"><draw:frame draw:style-name="fr1" draw:name="images21" text:anchor-type="as-char" svg:width="2.21cm" svg:height="2.429cm" draw:z-index="19"><draw:image xlink:href="http://ekladata.com/P8CegBddUvRsZ8uWJ3G-15Cls3M.jpg" xlink:type="simple" xlink:show="embed" xlink:actuate="onLoad"/></draw:frame> </text:p>
          </table:table-cell>
          <table:table-cell table:style-name="Tableau21.B1" office:value-type="string">
            <text:p text:style-name="P3">Compétences travaillées <text:s text:c="11"/>n° 4</text:p>
          </table:table-cell>
          <table:table-cell table:style-name="Tableau21.C1" office:value-type="string">
            <text:p text:style-name="P4">√</text:p>
          </table:table-cell>
          <table:table-cell table:style-name="Tableau21.D1" office:value-type="string">
            <text:p text:style-name="P2">NA</text:p>
          </table:table-cell>
          <table:table-cell table:style-name="Tableau21.D1" office:value-type="string">
            <text:p text:style-name="P2">PA</text:p>
          </table:table-cell>
          <table:table-cell table:style-name="Tableau21.D1" office:value-type="string">
            <text:p text:style-name="P2">A<text:span text:style-name="T1">-</text:span></text:p>
          </table:table-cell>
          <table:table-cell table:style-name="Tableau21.G1" office:value-type="string">
            <text:p text:style-name="P2">A</text:p>
          </table:table-cell>
        </table:table-row>
        <table:table-row>
          <table:covered-table-cell/>
          <table:table-cell table:style-name="Tableau21.B2" office:value-type="string">
            <text:p text:style-name="Table_20_Contents">Les accords dans le groupe nominal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  <table:table-row>
          <table:covered-table-cell/>
          <table:table-cell table:style-name="Tableau21.B2" office:value-type="string">
            <text:p text:style-name="Table_20_Contents">Les pluriels en s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  <table:table-row>
          <table:covered-table-cell/>
          <table:table-cell table:style-name="Tableau21.B2" office:value-type="string">
            <text:p text:style-name="Table_20_Contents">Les accords sujet/verbe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  <table:table-row>
          <table:table-cell table:style-name="Tableau21.C2" office:value-type="string">
            <text:p text:style-name="Table_20_Contents">___ <text:s/>erreurs</text:p>
          </table:table-cell>
          <table:table-cell table:style-name="Tableau21.B2" office:value-type="string">
            <text:p text:style-name="Table_20_Contents">Les terminaisons du présent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  <table:table-row>
          <table:table-cell table:style-name="Tableau21.C2" table:number-rows-spanned="4" office:value-type="string">
            <text:p text:style-name="Table_20_Contents"/>
          </table:table-cell>
          <table:table-cell table:style-name="Tableau21.B2" office:value-type="string">
            <text:p text:style-name="Table_20_Contents">Le son « an »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  <table:table-row>
          <table:covered-table-cell/>
          <table:table-cell table:style-name="Tableau21.B2" office:value-type="string">
            <text:p text:style-name="Table_20_Contents">L'orthographe des mots appris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  <table:table-row>
          <table:covered-table-cell/>
          <table:table-cell table:style-name="Tableau21.B2" office:value-type="string">
            <text:p text:style-name="Table_20_Contents">Les mots invariables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  <table:table-row>
          <table:covered-table-cell/>
          <table:table-cell table:style-name="Tableau21.B2" office:value-type="string">
            <text:p text:style-name="Table_20_Contents">La ponctuation, les majuscules</text:p>
          </table:table-cell>
          <table:table-cell table:style-name="Tableau21.C2" office:value-type="string">
            <text:p text:style-name="Table_20_Contents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D2" office:value-type="string">
            <text:p text:style-name="P1"/>
          </table:table-cell>
          <table:table-cell table:style-name="Tableau21.G2" office:value-type="string">
            <text:p text:style-name="P1"/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 table:number-columns-repeated="3"/>
        <table:table-column table:style-name="Tableau22.G"/>
        <table:table-row>
          <table:table-cell table:style-name="Tableau22.A1" table:number-rows-spanned="4" office:value-type="string">
            <text:p text:style-name="Table_20_Contents"><draw:frame draw:style-name="fr1" draw:name="images22" text:anchor-type="as-char" svg:width="2.21cm" svg:height="2.429cm" draw:z-index="20"><draw:image xlink:href="http://ekladata.com/P8CegBddUvRsZ8uWJ3G-15Cls3M.jpg" xlink:type="simple" xlink:show="embed" xlink:actuate="onLoad"/></draw:frame> </text:p>
          </table:table-cell>
          <table:table-cell table:style-name="Tableau22.B1" office:value-type="string">
            <text:p text:style-name="P3">Compétences travaillées <text:s text:c="11"/>n° 4</text:p>
          </table:table-cell>
          <table:table-cell table:style-name="Tableau22.C1" office:value-type="string">
            <text:p text:style-name="P4">√</text:p>
          </table:table-cell>
          <table:table-cell table:style-name="Tableau22.D1" office:value-type="string">
            <text:p text:style-name="P2">NA</text:p>
          </table:table-cell>
          <table:table-cell table:style-name="Tableau22.D1" office:value-type="string">
            <text:p text:style-name="P2">PA</text:p>
          </table:table-cell>
          <table:table-cell table:style-name="Tableau22.D1" office:value-type="string">
            <text:p text:style-name="P2">A<text:span text:style-name="T1">-</text:span></text:p>
          </table:table-cell>
          <table:table-cell table:style-name="Tableau22.G1" office:value-type="string">
            <text:p text:style-name="P2">A</text:p>
          </table:table-cell>
        </table:table-row>
        <table:table-row>
          <table:covered-table-cell/>
          <table:table-cell table:style-name="Tableau22.B2" office:value-type="string">
            <text:p text:style-name="Table_20_Contents">Les accords dans le groupe nominal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  <table:table-row>
          <table:covered-table-cell/>
          <table:table-cell table:style-name="Tableau22.B2" office:value-type="string">
            <text:p text:style-name="Table_20_Contents">Les pluriels en s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  <table:table-row>
          <table:covered-table-cell/>
          <table:table-cell table:style-name="Tableau22.B2" office:value-type="string">
            <text:p text:style-name="Table_20_Contents">Les accords sujet/verbe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  <table:table-row>
          <table:table-cell table:style-name="Tableau22.C2" office:value-type="string">
            <text:p text:style-name="Table_20_Contents">___ <text:s/>erreurs</text:p>
          </table:table-cell>
          <table:table-cell table:style-name="Tableau22.B2" office:value-type="string">
            <text:p text:style-name="Table_20_Contents">Les terminaisons du présent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  <table:table-row>
          <table:table-cell table:style-name="Tableau22.C2" table:number-rows-spanned="4" office:value-type="string">
            <text:p text:style-name="Table_20_Contents"/>
          </table:table-cell>
          <table:table-cell table:style-name="Tableau22.B2" office:value-type="string">
            <text:p text:style-name="Table_20_Contents">Le son « an »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  <table:table-row>
          <table:covered-table-cell/>
          <table:table-cell table:style-name="Tableau22.B2" office:value-type="string">
            <text:p text:style-name="Table_20_Contents">L'orthographe des mots appris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  <table:table-row>
          <table:covered-table-cell/>
          <table:table-cell table:style-name="Tableau22.B2" office:value-type="string">
            <text:p text:style-name="Table_20_Contents">Les mots invariables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  <table:table-row>
          <table:covered-table-cell/>
          <table:table-cell table:style-name="Tableau22.B2" office:value-type="string">
            <text:p text:style-name="Table_20_Contents">La ponctuation, les majuscules</text:p>
          </table:table-cell>
          <table:table-cell table:style-name="Tableau22.C2" office:value-type="string">
            <text:p text:style-name="Table_20_Contents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D2" office:value-type="string">
            <text:p text:style-name="P1"/>
          </table:table-cell>
          <table:table-cell table:style-name="Tableau22.G2" office:value-type="string">
            <text:p text:style-name="P1"/>
          </table:table-cell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 table:number-columns-repeated="3"/>
        <table:table-column table:style-name="Tableau23.G"/>
        <table:table-row>
          <table:table-cell table:style-name="Tableau23.A1" table:number-rows-spanned="4" office:value-type="string">
            <text:p text:style-name="Table_20_Contents"><draw:frame draw:style-name="fr1" draw:name="images23" text:anchor-type="as-char" svg:width="2.21cm" svg:height="2.429cm" draw:z-index="21"><draw:image xlink:href="http://ekladata.com/P8CegBddUvRsZ8uWJ3G-15Cls3M.jpg" xlink:type="simple" xlink:show="embed" xlink:actuate="onLoad"/></draw:frame> </text:p>
          </table:table-cell>
          <table:table-cell table:style-name="Tableau23.B1" office:value-type="string">
            <text:p text:style-name="P3">Compétences travaillées <text:s text:c="11"/>n° 4</text:p>
          </table:table-cell>
          <table:table-cell table:style-name="Tableau23.C1" office:value-type="string">
            <text:p text:style-name="P4">√</text:p>
          </table:table-cell>
          <table:table-cell table:style-name="Tableau23.D1" office:value-type="string">
            <text:p text:style-name="P2">NA</text:p>
          </table:table-cell>
          <table:table-cell table:style-name="Tableau23.D1" office:value-type="string">
            <text:p text:style-name="P2">PA</text:p>
          </table:table-cell>
          <table:table-cell table:style-name="Tableau23.D1" office:value-type="string">
            <text:p text:style-name="P2">A<text:span text:style-name="T1">-</text:span></text:p>
          </table:table-cell>
          <table:table-cell table:style-name="Tableau23.G1" office:value-type="string">
            <text:p text:style-name="P2">A</text:p>
          </table:table-cell>
        </table:table-row>
        <table:table-row>
          <table:covered-table-cell/>
          <table:table-cell table:style-name="Tableau23.B2" office:value-type="string">
            <text:p text:style-name="Table_20_Contents">Les accords dans le groupe nominal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covered-table-cell/>
          <table:table-cell table:style-name="Tableau23.B2" office:value-type="string">
            <text:p text:style-name="Table_20_Contents">Les pluriels en s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covered-table-cell/>
          <table:table-cell table:style-name="Tableau23.B2" office:value-type="string">
            <text:p text:style-name="Table_20_Contents">Les accords sujet/verbe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table-cell table:style-name="Tableau23.C2" office:value-type="string">
            <text:p text:style-name="Table_20_Contents">___ <text:s/>erreurs</text:p>
          </table:table-cell>
          <table:table-cell table:style-name="Tableau23.B2" office:value-type="string">
            <text:p text:style-name="Table_20_Contents">Les terminaisons du présent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table-cell table:style-name="Tableau23.C2" table:number-rows-spanned="4" office:value-type="string">
            <text:p text:style-name="Table_20_Contents"/>
          </table:table-cell>
          <table:table-cell table:style-name="Tableau23.B2" office:value-type="string">
            <text:p text:style-name="Table_20_Contents">Le son « an »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covered-table-cell/>
          <table:table-cell table:style-name="Tableau23.B2" office:value-type="string">
            <text:p text:style-name="Table_20_Contents">L'orthographe des mots appris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covered-table-cell/>
          <table:table-cell table:style-name="Tableau23.B2" office:value-type="string">
            <text:p text:style-name="Table_20_Contents">Les mots invariables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covered-table-cell/>
          <table:table-cell table:style-name="Tableau23.B2" office:value-type="string">
            <text:p text:style-name="Table_20_Contents">La ponctuation, les majuscules</text:p>
          </table:table-cell>
          <table:table-cell table:style-name="Tableau23.C2" office:value-type="string">
            <text:p text:style-name="Table_20_Contents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D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 table:number-columns-repeated="3"/>
        <table:table-column table:style-name="Tableau24.G"/>
        <table:table-row>
          <table:table-cell table:style-name="Tableau24.A1" table:number-rows-spanned="4" office:value-type="string">
            <text:p text:style-name="Table_20_Contents"><draw:frame draw:style-name="fr1" draw:name="images24" text:anchor-type="as-char" svg:width="2.21cm" svg:height="2.429cm" draw:z-index="22"><draw:image xlink:href="http://ekladata.com/P8CegBddUvRsZ8uWJ3G-15Cls3M.jpg" xlink:type="simple" xlink:show="embed" xlink:actuate="onLoad"/></draw:frame> </text:p>
          </table:table-cell>
          <table:table-cell table:style-name="Tableau24.B1" office:value-type="string">
            <text:p text:style-name="P3">Compétences travaillées <text:s text:c="11"/>n° 4</text:p>
          </table:table-cell>
          <table:table-cell table:style-name="Tableau24.C1" office:value-type="string">
            <text:p text:style-name="P4">√</text:p>
          </table:table-cell>
          <table:table-cell table:style-name="Tableau24.D1" office:value-type="string">
            <text:p text:style-name="P2">NA</text:p>
          </table:table-cell>
          <table:table-cell table:style-name="Tableau24.D1" office:value-type="string">
            <text:p text:style-name="P2">PA</text:p>
          </table:table-cell>
          <table:table-cell table:style-name="Tableau24.D1" office:value-type="string">
            <text:p text:style-name="P2">A<text:span text:style-name="T1">-</text:span></text:p>
          </table:table-cell>
          <table:table-cell table:style-name="Tableau24.G1" office:value-type="string">
            <text:p text:style-name="P2">A</text:p>
          </table:table-cell>
        </table:table-row>
        <table:table-row>
          <table:covered-table-cell/>
          <table:table-cell table:style-name="Tableau24.B2" office:value-type="string">
            <text:p text:style-name="Table_20_Contents">Les accords dans le groupe nominal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covered-table-cell/>
          <table:table-cell table:style-name="Tableau24.B2" office:value-type="string">
            <text:p text:style-name="Table_20_Contents">Les pluriels en s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covered-table-cell/>
          <table:table-cell table:style-name="Tableau24.B2" office:value-type="string">
            <text:p text:style-name="Table_20_Contents">Les accords sujet/verbe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table-cell table:style-name="Tableau24.C2" office:value-type="string">
            <text:p text:style-name="Table_20_Contents">___ <text:s/>erreurs</text:p>
          </table:table-cell>
          <table:table-cell table:style-name="Tableau24.B2" office:value-type="string">
            <text:p text:style-name="Table_20_Contents">Les terminaisons du présent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table-cell table:style-name="Tableau24.C2" table:number-rows-spanned="4" office:value-type="string">
            <text:p text:style-name="Table_20_Contents"/>
          </table:table-cell>
          <table:table-cell table:style-name="Tableau24.B2" office:value-type="string">
            <text:p text:style-name="Table_20_Contents">Le son « an »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covered-table-cell/>
          <table:table-cell table:style-name="Tableau24.B2" office:value-type="string">
            <text:p text:style-name="Table_20_Contents">L'orthographe des mots appris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covered-table-cell/>
          <table:table-cell table:style-name="Tableau24.B2" office:value-type="string">
            <text:p text:style-name="Table_20_Contents">Les mots invariables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covered-table-cell/>
          <table:table-cell table:style-name="Tableau24.B2" office:value-type="string">
            <text:p text:style-name="Table_20_Contents">La ponctuation, les majuscules</text:p>
          </table:table-cell>
          <table:table-cell table:style-name="Tableau24.C2" office:value-type="string">
            <text:p text:style-name="Table_20_Contents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D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 table:number-columns-repeated="3"/>
        <table:table-column table:style-name="Tableau25.G"/>
        <text:soft-page-break/>
        <table:table-row>
          <table:table-cell table:style-name="Tableau25.A1" table:number-rows-spanned="4" office:value-type="string">
            <text:p text:style-name="Table_20_Contents"><draw:frame draw:style-name="fr1" draw:name="images25" text:anchor-type="as-char" svg:width="2.21cm" svg:height="2.429cm" draw:z-index="23"><draw:image xlink:href="http://ekladata.com/P8CegBddUvRsZ8uWJ3G-15Cls3M.jpg" xlink:type="simple" xlink:show="embed" xlink:actuate="onLoad"/></draw:frame> </text:p>
          </table:table-cell>
          <table:table-cell table:style-name="Tableau25.B1" office:value-type="string">
            <text:p text:style-name="P3">Compétences travaillées <text:s text:c="11"/>n° 5</text:p>
          </table:table-cell>
          <table:table-cell table:style-name="Tableau25.C1" office:value-type="string">
            <text:p text:style-name="P4">√</text:p>
          </table:table-cell>
          <table:table-cell table:style-name="Tableau25.D1" office:value-type="string">
            <text:p text:style-name="P2">NA</text:p>
          </table:table-cell>
          <table:table-cell table:style-name="Tableau25.D1" office:value-type="string">
            <text:p text:style-name="P2">PA</text:p>
          </table:table-cell>
          <table:table-cell table:style-name="Tableau25.D1" office:value-type="string">
            <text:p text:style-name="P2">A<text:span text:style-name="T1">-</text:span></text:p>
          </table:table-cell>
          <table:table-cell table:style-name="Tableau25.G1" office:value-type="string">
            <text:p text:style-name="P2">A</text:p>
          </table:table-cell>
        </table:table-row>
        <table:table-row>
          <table:covered-table-cell/>
          <table:table-cell table:style-name="Tableau25.B2" office:value-type="string">
            <text:p text:style-name="Table_20_Contents">Les accords dans le groupe nominal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  <table:table-row>
          <table:covered-table-cell/>
          <table:table-cell table:style-name="Tableau25.B2" office:value-type="string">
            <text:p text:style-name="Table_20_Contents">Les pluriels en s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  <table:table-row>
          <table:covered-table-cell/>
          <table:table-cell table:style-name="Tableau25.B2" office:value-type="string">
            <text:p text:style-name="Table_20_Contents">Les accords sujet/verbe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  <table:table-row>
          <table:table-cell table:style-name="Tableau25.C2" office:value-type="string">
            <text:p text:style-name="Table_20_Contents">___ <text:s/>erreurs</text:p>
          </table:table-cell>
          <table:table-cell table:style-name="Tableau25.B2" office:value-type="string">
            <text:p text:style-name="Table_20_Contents">Les terminaisons du présent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  <table:table-row>
          <table:table-cell table:style-name="Tableau25.C2" table:number-rows-spanned="4" office:value-type="string">
            <text:p text:style-name="Table_20_Contents"/>
          </table:table-cell>
          <table:table-cell table:style-name="Tableau25.B2" office:value-type="string">
            <text:p text:style-name="Table_20_Contents">Le son « ss »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  <table:table-row>
          <table:covered-table-cell/>
          <table:table-cell table:style-name="Tableau25.B2" office:value-type="string">
            <text:p text:style-name="Table_20_Contents">L'orthographe des mots appris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  <table:table-row>
          <table:covered-table-cell/>
          <table:table-cell table:style-name="Tableau25.B2" office:value-type="string">
            <text:p text:style-name="Table_20_Contents">Les mots invariables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  <table:table-row>
          <table:covered-table-cell/>
          <table:table-cell table:style-name="Tableau25.B2" office:value-type="string">
            <text:p text:style-name="Table_20_Contents">La ponctuation, les majuscules</text:p>
          </table:table-cell>
          <table:table-cell table:style-name="Tableau25.C2" office:value-type="string">
            <text:p text:style-name="Table_20_Contents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D2" office:value-type="string">
            <text:p text:style-name="P1"/>
          </table:table-cell>
          <table:table-cell table:style-name="Tableau25.G2" office:value-type="string">
            <text:p text:style-name="P1"/>
          </table:table-cell>
        </table:table-row>
      </table:table>
      <text:p text:style-name="Standard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 table:number-columns-repeated="3"/>
        <table:table-column table:style-name="Tableau26.G"/>
        <table:table-row>
          <table:table-cell table:style-name="Tableau26.A1" table:number-rows-spanned="4" office:value-type="string">
            <text:p text:style-name="Table_20_Contents"><draw:frame draw:style-name="fr1" draw:name="images26" text:anchor-type="as-char" svg:width="2.21cm" svg:height="2.429cm" draw:z-index="24"><draw:image xlink:href="http://ekladata.com/P8CegBddUvRsZ8uWJ3G-15Cls3M.jpg" xlink:type="simple" xlink:show="embed" xlink:actuate="onLoad"/></draw:frame> </text:p>
          </table:table-cell>
          <table:table-cell table:style-name="Tableau26.B1" office:value-type="string">
            <text:p text:style-name="P3">Compétences travaillées <text:s text:c="11"/>n° 5</text:p>
          </table:table-cell>
          <table:table-cell table:style-name="Tableau26.C1" office:value-type="string">
            <text:p text:style-name="P4">√</text:p>
          </table:table-cell>
          <table:table-cell table:style-name="Tableau26.D1" office:value-type="string">
            <text:p text:style-name="P2">NA</text:p>
          </table:table-cell>
          <table:table-cell table:style-name="Tableau26.D1" office:value-type="string">
            <text:p text:style-name="P2">PA</text:p>
          </table:table-cell>
          <table:table-cell table:style-name="Tableau26.D1" office:value-type="string">
            <text:p text:style-name="P2">A<text:span text:style-name="T1">-</text:span></text:p>
          </table:table-cell>
          <table:table-cell table:style-name="Tableau26.G1" office:value-type="string">
            <text:p text:style-name="P2">A</text:p>
          </table:table-cell>
        </table:table-row>
        <table:table-row>
          <table:covered-table-cell/>
          <table:table-cell table:style-name="Tableau26.B2" office:value-type="string">
            <text:p text:style-name="Table_20_Contents">Les accords dans le groupe nominal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  <table:table-row>
          <table:covered-table-cell/>
          <table:table-cell table:style-name="Tableau26.B2" office:value-type="string">
            <text:p text:style-name="Table_20_Contents">Les pluriels en s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  <table:table-row>
          <table:covered-table-cell/>
          <table:table-cell table:style-name="Tableau26.B2" office:value-type="string">
            <text:p text:style-name="Table_20_Contents">Les accords sujet/verbe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  <table:table-row>
          <table:table-cell table:style-name="Tableau26.C2" office:value-type="string">
            <text:p text:style-name="Table_20_Contents">___ <text:s/>erreurs</text:p>
          </table:table-cell>
          <table:table-cell table:style-name="Tableau26.B2" office:value-type="string">
            <text:p text:style-name="Table_20_Contents">Les terminaisons du présent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  <table:table-row>
          <table:table-cell table:style-name="Tableau26.C2" table:number-rows-spanned="4" office:value-type="string">
            <text:p text:style-name="Table_20_Contents"/>
          </table:table-cell>
          <table:table-cell table:style-name="Tableau26.B2" office:value-type="string">
            <text:p text:style-name="Table_20_Contents">Le son « ss »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  <table:table-row>
          <table:covered-table-cell/>
          <table:table-cell table:style-name="Tableau26.B2" office:value-type="string">
            <text:p text:style-name="Table_20_Contents">L'orthographe des mots appris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  <table:table-row>
          <table:covered-table-cell/>
          <table:table-cell table:style-name="Tableau26.B2" office:value-type="string">
            <text:p text:style-name="Table_20_Contents">Les mots invariables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  <table:table-row>
          <table:covered-table-cell/>
          <table:table-cell table:style-name="Tableau26.B2" office:value-type="string">
            <text:p text:style-name="Table_20_Contents">La ponctuation, les majuscules</text:p>
          </table:table-cell>
          <table:table-cell table:style-name="Tableau26.C2" office:value-type="string">
            <text:p text:style-name="Table_20_Contents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D2" office:value-type="string">
            <text:p text:style-name="P1"/>
          </table:table-cell>
          <table:table-cell table:style-name="Tableau26.G2" office:value-type="string">
            <text:p text:style-name="P1"/>
          </table:table-cell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 table:number-columns-repeated="3"/>
        <table:table-column table:style-name="Tableau27.G"/>
        <table:table-row>
          <table:table-cell table:style-name="Tableau27.A1" table:number-rows-spanned="4" office:value-type="string">
            <text:p text:style-name="Table_20_Contents"><draw:frame draw:style-name="fr1" draw:name="images27" text:anchor-type="as-char" svg:width="2.21cm" svg:height="2.429cm" draw:z-index="25"><draw:image xlink:href="http://ekladata.com/P8CegBddUvRsZ8uWJ3G-15Cls3M.jpg" xlink:type="simple" xlink:show="embed" xlink:actuate="onLoad"/></draw:frame> </text:p>
          </table:table-cell>
          <table:table-cell table:style-name="Tableau27.B1" office:value-type="string">
            <text:p text:style-name="P3">Compétences travaillées <text:s text:c="11"/>n° 5</text:p>
          </table:table-cell>
          <table:table-cell table:style-name="Tableau27.C1" office:value-type="string">
            <text:p text:style-name="P4">√</text:p>
          </table:table-cell>
          <table:table-cell table:style-name="Tableau27.D1" office:value-type="string">
            <text:p text:style-name="P2">NA</text:p>
          </table:table-cell>
          <table:table-cell table:style-name="Tableau27.D1" office:value-type="string">
            <text:p text:style-name="P2">PA</text:p>
          </table:table-cell>
          <table:table-cell table:style-name="Tableau27.D1" office:value-type="string">
            <text:p text:style-name="P2">A<text:span text:style-name="T1">-</text:span></text:p>
          </table:table-cell>
          <table:table-cell table:style-name="Tableau27.G1" office:value-type="string">
            <text:p text:style-name="P2">A</text:p>
          </table:table-cell>
        </table:table-row>
        <table:table-row>
          <table:covered-table-cell/>
          <table:table-cell table:style-name="Tableau27.B2" office:value-type="string">
            <text:p text:style-name="Table_20_Contents">Les accords dans le groupe nominal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  <table:table-row>
          <table:covered-table-cell/>
          <table:table-cell table:style-name="Tableau27.B2" office:value-type="string">
            <text:p text:style-name="Table_20_Contents">Les pluriels en s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  <table:table-row>
          <table:covered-table-cell/>
          <table:table-cell table:style-name="Tableau27.B2" office:value-type="string">
            <text:p text:style-name="Table_20_Contents">Les accords sujet/verbe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  <table:table-row>
          <table:table-cell table:style-name="Tableau27.C2" office:value-type="string">
            <text:p text:style-name="Table_20_Contents">___ <text:s/>erreurs</text:p>
          </table:table-cell>
          <table:table-cell table:style-name="Tableau27.B2" office:value-type="string">
            <text:p text:style-name="Table_20_Contents">Les terminaisons du présent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  <table:table-row>
          <table:table-cell table:style-name="Tableau27.C2" table:number-rows-spanned="4" office:value-type="string">
            <text:p text:style-name="Table_20_Contents"/>
          </table:table-cell>
          <table:table-cell table:style-name="Tableau27.B2" office:value-type="string">
            <text:p text:style-name="Table_20_Contents">Le son « ss »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  <table:table-row>
          <table:covered-table-cell/>
          <table:table-cell table:style-name="Tableau27.B2" office:value-type="string">
            <text:p text:style-name="Table_20_Contents">L'orthographe des mots appris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  <table:table-row>
          <table:covered-table-cell/>
          <table:table-cell table:style-name="Tableau27.B2" office:value-type="string">
            <text:p text:style-name="Table_20_Contents">Les mots invariables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  <table:table-row>
          <table:covered-table-cell/>
          <table:table-cell table:style-name="Tableau27.B2" office:value-type="string">
            <text:p text:style-name="Table_20_Contents">La ponctuation, les majuscules</text:p>
          </table:table-cell>
          <table:table-cell table:style-name="Tableau27.C2" office:value-type="string">
            <text:p text:style-name="Table_20_Contents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D2" office:value-type="string">
            <text:p text:style-name="P1"/>
          </table:table-cell>
          <table:table-cell table:style-name="Tableau27.G2" office:value-type="string">
            <text:p text:style-name="P1"/>
          </table:table-cell>
        </table:table-row>
      </table:table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 table:number-columns-repeated="3"/>
        <table:table-column table:style-name="Tableau28.G"/>
        <table:table-row>
          <table:table-cell table:style-name="Tableau28.A1" table:number-rows-spanned="4" office:value-type="string">
            <text:p text:style-name="Table_20_Contents"><draw:frame draw:style-name="fr1" draw:name="images28" text:anchor-type="as-char" svg:width="2.21cm" svg:height="2.429cm" draw:z-index="26"><draw:image xlink:href="http://ekladata.com/P8CegBddUvRsZ8uWJ3G-15Cls3M.jpg" xlink:type="simple" xlink:show="embed" xlink:actuate="onLoad"/></draw:frame> </text:p>
          </table:table-cell>
          <table:table-cell table:style-name="Tableau28.B1" office:value-type="string">
            <text:p text:style-name="P3">Compétences travaillées <text:s text:c="11"/>n° 5</text:p>
          </table:table-cell>
          <table:table-cell table:style-name="Tableau28.C1" office:value-type="string">
            <text:p text:style-name="P4">√</text:p>
          </table:table-cell>
          <table:table-cell table:style-name="Tableau28.D1" office:value-type="string">
            <text:p text:style-name="P2">NA</text:p>
          </table:table-cell>
          <table:table-cell table:style-name="Tableau28.D1" office:value-type="string">
            <text:p text:style-name="P2">PA</text:p>
          </table:table-cell>
          <table:table-cell table:style-name="Tableau28.D1" office:value-type="string">
            <text:p text:style-name="P2">A<text:span text:style-name="T1">-</text:span></text:p>
          </table:table-cell>
          <table:table-cell table:style-name="Tableau28.G1" office:value-type="string">
            <text:p text:style-name="P2">A</text:p>
          </table:table-cell>
        </table:table-row>
        <table:table-row>
          <table:covered-table-cell/>
          <table:table-cell table:style-name="Tableau28.B2" office:value-type="string">
            <text:p text:style-name="Table_20_Contents">Les accords dans le groupe nominal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  <table:table-row>
          <table:covered-table-cell/>
          <table:table-cell table:style-name="Tableau28.B2" office:value-type="string">
            <text:p text:style-name="Table_20_Contents">Les pluriels en s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  <table:table-row>
          <table:covered-table-cell/>
          <table:table-cell table:style-name="Tableau28.B2" office:value-type="string">
            <text:p text:style-name="Table_20_Contents">Les accords sujet/verbe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  <table:table-row>
          <table:table-cell table:style-name="Tableau28.C2" office:value-type="string">
            <text:p text:style-name="Table_20_Contents">___ <text:s/>erreurs</text:p>
          </table:table-cell>
          <table:table-cell table:style-name="Tableau28.B2" office:value-type="string">
            <text:p text:style-name="Table_20_Contents">Les terminaisons du présent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  <table:table-row>
          <table:table-cell table:style-name="Tableau28.C2" table:number-rows-spanned="4" office:value-type="string">
            <text:p text:style-name="Table_20_Contents"/>
          </table:table-cell>
          <table:table-cell table:style-name="Tableau28.B2" office:value-type="string">
            <text:p text:style-name="Table_20_Contents">Le son « ss »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  <table:table-row>
          <table:covered-table-cell/>
          <table:table-cell table:style-name="Tableau28.B2" office:value-type="string">
            <text:p text:style-name="Table_20_Contents">L'orthographe des mots appris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  <table:table-row>
          <table:covered-table-cell/>
          <table:table-cell table:style-name="Tableau28.B2" office:value-type="string">
            <text:p text:style-name="Table_20_Contents">Les mots invariables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  <table:table-row>
          <table:covered-table-cell/>
          <table:table-cell table:style-name="Tableau28.B2" office:value-type="string">
            <text:p text:style-name="Table_20_Contents">La ponctuation, les majuscules</text:p>
          </table:table-cell>
          <table:table-cell table:style-name="Tableau28.C2" office:value-type="string">
            <text:p text:style-name="Table_20_Contents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D2" office:value-type="string">
            <text:p text:style-name="P1"/>
          </table:table-cell>
          <table:table-cell table:style-name="Tableau28.G2" office:value-type="string">
            <text:p text:style-name="P1"/>
          </table:table-cell>
        </table:table-row>
      </table:table>
      <text:p text:style-name="Standard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 table:number-columns-repeated="3"/>
        <table:table-column table:style-name="Tableau29.G"/>
        <table:table-row>
          <table:table-cell table:style-name="Tableau29.A1" table:number-rows-spanned="4" office:value-type="string">
            <text:p text:style-name="Table_20_Contents"><draw:frame draw:style-name="fr1" draw:name="images29" text:anchor-type="as-char" svg:width="2.21cm" svg:height="2.429cm" draw:z-index="27"><draw:image xlink:href="http://ekladata.com/P8CegBddUvRsZ8uWJ3G-15Cls3M.jpg" xlink:type="simple" xlink:show="embed" xlink:actuate="onLoad"/></draw:frame> </text:p>
          </table:table-cell>
          <table:table-cell table:style-name="Tableau29.B1" office:value-type="string">
            <text:p text:style-name="P3">Compétences travaillées <text:s text:c="11"/>n° 5</text:p>
          </table:table-cell>
          <table:table-cell table:style-name="Tableau29.C1" office:value-type="string">
            <text:p text:style-name="P4">√</text:p>
          </table:table-cell>
          <table:table-cell table:style-name="Tableau29.D1" office:value-type="string">
            <text:p text:style-name="P2">NA</text:p>
          </table:table-cell>
          <table:table-cell table:style-name="Tableau29.D1" office:value-type="string">
            <text:p text:style-name="P2">PA</text:p>
          </table:table-cell>
          <table:table-cell table:style-name="Tableau29.D1" office:value-type="string">
            <text:p text:style-name="P2">A<text:span text:style-name="T1">-</text:span></text:p>
          </table:table-cell>
          <table:table-cell table:style-name="Tableau29.G1" office:value-type="string">
            <text:p text:style-name="P2">A</text:p>
          </table:table-cell>
        </table:table-row>
        <table:table-row>
          <table:covered-table-cell/>
          <table:table-cell table:style-name="Tableau29.B2" office:value-type="string">
            <text:p text:style-name="Table_20_Contents">Les accords dans le groupe nominal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  <table:table-row>
          <table:covered-table-cell/>
          <table:table-cell table:style-name="Tableau29.B2" office:value-type="string">
            <text:p text:style-name="Table_20_Contents">Les pluriels en s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  <table:table-row>
          <table:covered-table-cell/>
          <table:table-cell table:style-name="Tableau29.B2" office:value-type="string">
            <text:p text:style-name="Table_20_Contents">Les accords sujet/verbe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  <table:table-row>
          <table:table-cell table:style-name="Tableau29.C2" office:value-type="string">
            <text:p text:style-name="Table_20_Contents">___ <text:s/>erreurs</text:p>
          </table:table-cell>
          <table:table-cell table:style-name="Tableau29.B2" office:value-type="string">
            <text:p text:style-name="Table_20_Contents">Les terminaisons du présent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  <table:table-row>
          <table:table-cell table:style-name="Tableau29.C2" table:number-rows-spanned="4" office:value-type="string">
            <text:p text:style-name="Table_20_Contents"/>
          </table:table-cell>
          <table:table-cell table:style-name="Tableau29.B2" office:value-type="string">
            <text:p text:style-name="Table_20_Contents">Le son « ss »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  <table:table-row>
          <table:covered-table-cell/>
          <table:table-cell table:style-name="Tableau29.B2" office:value-type="string">
            <text:p text:style-name="Table_20_Contents">L'orthographe des mots appris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  <table:table-row>
          <table:covered-table-cell/>
          <table:table-cell table:style-name="Tableau29.B2" office:value-type="string">
            <text:p text:style-name="Table_20_Contents">Les mots invariables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  <table:table-row>
          <table:covered-table-cell/>
          <table:table-cell table:style-name="Tableau29.B2" office:value-type="string">
            <text:p text:style-name="Table_20_Contents">La ponctuation, les majuscules</text:p>
          </table:table-cell>
          <table:table-cell table:style-name="Tableau29.C2" office:value-type="string">
            <text:p text:style-name="Table_20_Contents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D2" office:value-type="string">
            <text:p text:style-name="P1"/>
          </table:table-cell>
          <table:table-cell table:style-name="Tableau29.G2" office:value-type="string">
            <text:p text:style-name="P1"/>
          </table:table-cell>
        </table:table-row>
      </table:table>
      <text:p text:style-name="Standard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 table:number-columns-repeated="3"/>
        <table:table-column table:style-name="Tableau30.G"/>
        <table:table-row>
          <table:table-cell table:style-name="Tableau30.A1" table:number-rows-spanned="4" office:value-type="string">
            <text:p text:style-name="Table_20_Contents"><draw:frame draw:style-name="fr1" draw:name="images30" text:anchor-type="as-char" svg:width="2.21cm" svg:height="2.429cm" draw:z-index="28"><draw:image xlink:href="http://ekladata.com/P8CegBddUvRsZ8uWJ3G-15Cls3M.jpg" xlink:type="simple" xlink:show="embed" xlink:actuate="onLoad"/></draw:frame> </text:p>
          </table:table-cell>
          <table:table-cell table:style-name="Tableau30.B1" office:value-type="string">
            <text:p text:style-name="P3">Compétences travaillées <text:s text:c="11"/>n° 5</text:p>
          </table:table-cell>
          <table:table-cell table:style-name="Tableau30.C1" office:value-type="string">
            <text:p text:style-name="P4">√</text:p>
          </table:table-cell>
          <table:table-cell table:style-name="Tableau30.D1" office:value-type="string">
            <text:p text:style-name="P2">NA</text:p>
          </table:table-cell>
          <table:table-cell table:style-name="Tableau30.D1" office:value-type="string">
            <text:p text:style-name="P2">PA</text:p>
          </table:table-cell>
          <table:table-cell table:style-name="Tableau30.D1" office:value-type="string">
            <text:p text:style-name="P2">A<text:span text:style-name="T1">-</text:span></text:p>
          </table:table-cell>
          <table:table-cell table:style-name="Tableau30.G1" office:value-type="string">
            <text:p text:style-name="P2">A</text:p>
          </table:table-cell>
        </table:table-row>
        <table:table-row>
          <table:covered-table-cell/>
          <table:table-cell table:style-name="Tableau30.B2" office:value-type="string">
            <text:p text:style-name="Table_20_Contents">Les accords dans le groupe nominal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  <table:table-row>
          <table:covered-table-cell/>
          <table:table-cell table:style-name="Tableau30.B2" office:value-type="string">
            <text:p text:style-name="Table_20_Contents">Les pluriels en s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  <table:table-row>
          <table:covered-table-cell/>
          <table:table-cell table:style-name="Tableau30.B2" office:value-type="string">
            <text:p text:style-name="Table_20_Contents">Les accords sujet/verbe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  <table:table-row>
          <table:table-cell table:style-name="Tableau30.C2" office:value-type="string">
            <text:p text:style-name="Table_20_Contents">___ <text:s/>erreurs</text:p>
          </table:table-cell>
          <table:table-cell table:style-name="Tableau30.B2" office:value-type="string">
            <text:p text:style-name="Table_20_Contents">Les terminaisons du présent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  <table:table-row>
          <table:table-cell table:style-name="Tableau30.C2" table:number-rows-spanned="4" office:value-type="string">
            <text:p text:style-name="Table_20_Contents"/>
          </table:table-cell>
          <table:table-cell table:style-name="Tableau30.B2" office:value-type="string">
            <text:p text:style-name="Table_20_Contents">Le son « ss »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  <table:table-row>
          <table:covered-table-cell/>
          <table:table-cell table:style-name="Tableau30.B2" office:value-type="string">
            <text:p text:style-name="Table_20_Contents">L'orthographe des mots appris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  <table:table-row>
          <table:covered-table-cell/>
          <table:table-cell table:style-name="Tableau30.B2" office:value-type="string">
            <text:p text:style-name="Table_20_Contents">Les mots invariables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  <table:table-row>
          <table:covered-table-cell/>
          <table:table-cell table:style-name="Tableau30.B2" office:value-type="string">
            <text:p text:style-name="Table_20_Contents">La ponctuation, les majuscules</text:p>
          </table:table-cell>
          <table:table-cell table:style-name="Tableau30.C2" office:value-type="string">
            <text:p text:style-name="Table_20_Contents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D2" office:value-type="string">
            <text:p text:style-name="P1"/>
          </table:table-cell>
          <table:table-cell table:style-name="Tableau30.G2" office:value-type="string">
            <text:p text:style-name="P1"/>
          </table:table-cell>
        </table:table-row>
      </table:table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 table:number-columns-repeated="3"/>
        <table:table-column table:style-name="Tableau31.G"/>
        <text:soft-page-break/>
        <table:table-row>
          <table:table-cell table:style-name="Tableau31.A1" table:number-rows-spanned="4" office:value-type="string">
            <text:p text:style-name="Table_20_Contents"><draw:frame draw:style-name="fr1" draw:name="images31" text:anchor-type="as-char" svg:width="2.21cm" svg:height="2.429cm" draw:z-index="29"><draw:image xlink:href="http://ekladata.com/P8CegBddUvRsZ8uWJ3G-15Cls3M.jpg" xlink:type="simple" xlink:show="embed" xlink:actuate="onLoad"/></draw:frame> </text:p>
          </table:table-cell>
          <table:table-cell table:style-name="Tableau31.B1" office:value-type="string">
            <text:p text:style-name="P3">Compétences travaillées <text:s text:c="11"/>n° 6</text:p>
          </table:table-cell>
          <table:table-cell table:style-name="Tableau31.C1" office:value-type="string">
            <text:p text:style-name="P4">√</text:p>
          </table:table-cell>
          <table:table-cell table:style-name="Tableau31.D1" office:value-type="string">
            <text:p text:style-name="P2">NA</text:p>
          </table:table-cell>
          <table:table-cell table:style-name="Tableau31.D1" office:value-type="string">
            <text:p text:style-name="P2">PA</text:p>
          </table:table-cell>
          <table:table-cell table:style-name="Tableau31.D1" office:value-type="string">
            <text:p text:style-name="P2">A<text:span text:style-name="T1">-</text:span></text:p>
          </table:table-cell>
          <table:table-cell table:style-name="Tableau31.G1" office:value-type="string">
            <text:p text:style-name="P2">A</text:p>
          </table:table-cell>
        </table:table-row>
        <table:table-row>
          <table:covered-table-cell/>
          <table:table-cell table:style-name="Tableau31.B2" office:value-type="string">
            <text:p text:style-name="Table_20_Contents">Les accords dans le groupe nominal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  <table:table-row>
          <table:covered-table-cell/>
          <table:table-cell table:style-name="Tableau31.B2" office:value-type="string">
            <text:p text:style-name="Table_20_Contents">Les pluriels en s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  <table:table-row>
          <table:covered-table-cell/>
          <table:table-cell table:style-name="Tableau31.B2" office:value-type="string">
            <text:p text:style-name="Table_20_Contents">Les accords sujet/verbe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  <table:table-row>
          <table:table-cell table:style-name="Tableau31.C2" office:value-type="string">
            <text:p text:style-name="Table_20_Contents">___ <text:s/>erreurs</text:p>
          </table:table-cell>
          <table:table-cell table:style-name="Tableau31.B2" office:value-type="string">
            <text:p text:style-name="Table_20_Contents">Les terminaisons du présent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  <table:table-row>
          <table:table-cell table:style-name="Tableau31.C2" table:number-rows-spanned="4" office:value-type="string">
            <text:p text:style-name="Table_20_Contents"/>
          </table:table-cell>
          <table:table-cell table:style-name="Tableau31.B2" office:value-type="string">
            <text:p text:style-name="Table_20_Contents">Les sons « k », « s », « z »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  <table:table-row>
          <table:covered-table-cell/>
          <table:table-cell table:style-name="Tableau31.B2" office:value-type="string">
            <text:p text:style-name="Table_20_Contents">L'orthographe des mots appris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  <table:table-row>
          <table:covered-table-cell/>
          <table:table-cell table:style-name="Tableau31.B2" office:value-type="string">
            <text:p text:style-name="Table_20_Contents">Les mots invariables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  <table:table-row>
          <table:covered-table-cell/>
          <table:table-cell table:style-name="Tableau31.B2" office:value-type="string">
            <text:p text:style-name="Table_20_Contents">La ponctuation, les majuscules</text:p>
          </table:table-cell>
          <table:table-cell table:style-name="Tableau31.C2" office:value-type="string">
            <text:p text:style-name="Table_20_Contents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D2" office:value-type="string">
            <text:p text:style-name="P1"/>
          </table:table-cell>
          <table:table-cell table:style-name="Tableau31.G2" office:value-type="string">
            <text:p text:style-name="P1"/>
          </table:table-cell>
        </table:table-row>
      </table:table>
      <text:p text:style-name="Standard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 table:number-columns-repeated="3"/>
        <table:table-column table:style-name="Tableau32.G"/>
        <table:table-row>
          <table:table-cell table:style-name="Tableau32.A1" table:number-rows-spanned="4" office:value-type="string">
            <text:p text:style-name="Table_20_Contents"><draw:frame draw:style-name="fr1" draw:name="images32" text:anchor-type="as-char" svg:width="2.21cm" svg:height="2.429cm" draw:z-index="30"><draw:image xlink:href="http://ekladata.com/P8CegBddUvRsZ8uWJ3G-15Cls3M.jpg" xlink:type="simple" xlink:show="embed" xlink:actuate="onLoad"/></draw:frame> </text:p>
          </table:table-cell>
          <table:table-cell table:style-name="Tableau32.B1" office:value-type="string">
            <text:p text:style-name="P3">Compétences travaillées <text:s text:c="11"/>n° 6</text:p>
          </table:table-cell>
          <table:table-cell table:style-name="Tableau32.C1" office:value-type="string">
            <text:p text:style-name="P4">√</text:p>
          </table:table-cell>
          <table:table-cell table:style-name="Tableau32.D1" office:value-type="string">
            <text:p text:style-name="P2">NA</text:p>
          </table:table-cell>
          <table:table-cell table:style-name="Tableau32.D1" office:value-type="string">
            <text:p text:style-name="P2">PA</text:p>
          </table:table-cell>
          <table:table-cell table:style-name="Tableau32.D1" office:value-type="string">
            <text:p text:style-name="P2">A<text:span text:style-name="T1">-</text:span></text:p>
          </table:table-cell>
          <table:table-cell table:style-name="Tableau32.G1" office:value-type="string">
            <text:p text:style-name="P2">A</text:p>
          </table:table-cell>
        </table:table-row>
        <table:table-row>
          <table:covered-table-cell/>
          <table:table-cell table:style-name="Tableau32.B2" office:value-type="string">
            <text:p text:style-name="Table_20_Contents">Les accords dans le groupe nominal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  <table:table-row>
          <table:covered-table-cell/>
          <table:table-cell table:style-name="Tableau32.B2" office:value-type="string">
            <text:p text:style-name="Table_20_Contents">Les pluriels en s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  <table:table-row>
          <table:covered-table-cell/>
          <table:table-cell table:style-name="Tableau32.B2" office:value-type="string">
            <text:p text:style-name="Table_20_Contents">Les accords sujet/verbe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  <table:table-row>
          <table:table-cell table:style-name="Tableau32.C2" office:value-type="string">
            <text:p text:style-name="Table_20_Contents">___ <text:s/>erreurs</text:p>
          </table:table-cell>
          <table:table-cell table:style-name="Tableau32.B2" office:value-type="string">
            <text:p text:style-name="Table_20_Contents">Les terminaisons du présent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  <table:table-row>
          <table:table-cell table:style-name="Tableau32.C2" table:number-rows-spanned="4" office:value-type="string">
            <text:p text:style-name="Table_20_Contents"/>
          </table:table-cell>
          <table:table-cell table:style-name="Tableau32.B2" office:value-type="string">
            <text:p text:style-name="Table_20_Contents">Les sons « k », « s », « z »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  <table:table-row>
          <table:covered-table-cell/>
          <table:table-cell table:style-name="Tableau32.B2" office:value-type="string">
            <text:p text:style-name="Table_20_Contents">L'orthographe des mots appris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  <table:table-row>
          <table:covered-table-cell/>
          <table:table-cell table:style-name="Tableau32.B2" office:value-type="string">
            <text:p text:style-name="Table_20_Contents">Les mots invariables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  <table:table-row>
          <table:covered-table-cell/>
          <table:table-cell table:style-name="Tableau32.B2" office:value-type="string">
            <text:p text:style-name="Table_20_Contents">La ponctuation, les majuscules</text:p>
          </table:table-cell>
          <table:table-cell table:style-name="Tableau32.C2" office:value-type="string">
            <text:p text:style-name="Table_20_Contents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D2" office:value-type="string">
            <text:p text:style-name="P1"/>
          </table:table-cell>
          <table:table-cell table:style-name="Tableau32.G2" office:value-type="string">
            <text:p text:style-name="P1"/>
          </table:table-cell>
        </table:table-row>
      </table:table>
      <text:p text:style-name="Standard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 table:number-columns-repeated="3"/>
        <table:table-column table:style-name="Tableau33.G"/>
        <table:table-row>
          <table:table-cell table:style-name="Tableau33.A1" table:number-rows-spanned="4" office:value-type="string">
            <text:p text:style-name="Table_20_Contents"><draw:frame draw:style-name="fr1" draw:name="images33" text:anchor-type="as-char" svg:width="2.21cm" svg:height="2.429cm" draw:z-index="31"><draw:image xlink:href="http://ekladata.com/P8CegBddUvRsZ8uWJ3G-15Cls3M.jpg" xlink:type="simple" xlink:show="embed" xlink:actuate="onLoad"/></draw:frame> </text:p>
          </table:table-cell>
          <table:table-cell table:style-name="Tableau33.B1" office:value-type="string">
            <text:p text:style-name="P3">Compétences travaillées <text:s text:c="11"/>n° 6</text:p>
          </table:table-cell>
          <table:table-cell table:style-name="Tableau33.C1" office:value-type="string">
            <text:p text:style-name="P4">√</text:p>
          </table:table-cell>
          <table:table-cell table:style-name="Tableau33.D1" office:value-type="string">
            <text:p text:style-name="P2">NA</text:p>
          </table:table-cell>
          <table:table-cell table:style-name="Tableau33.D1" office:value-type="string">
            <text:p text:style-name="P2">PA</text:p>
          </table:table-cell>
          <table:table-cell table:style-name="Tableau33.D1" office:value-type="string">
            <text:p text:style-name="P2">A<text:span text:style-name="T1">-</text:span></text:p>
          </table:table-cell>
          <table:table-cell table:style-name="Tableau33.G1" office:value-type="string">
            <text:p text:style-name="P2">A</text:p>
          </table:table-cell>
        </table:table-row>
        <table:table-row>
          <table:covered-table-cell/>
          <table:table-cell table:style-name="Tableau33.B2" office:value-type="string">
            <text:p text:style-name="Table_20_Contents">Les accords dans le groupe nominal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  <table:table-row>
          <table:covered-table-cell/>
          <table:table-cell table:style-name="Tableau33.B2" office:value-type="string">
            <text:p text:style-name="Table_20_Contents">Les pluriels en s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  <table:table-row>
          <table:covered-table-cell/>
          <table:table-cell table:style-name="Tableau33.B2" office:value-type="string">
            <text:p text:style-name="Table_20_Contents">Les accords sujet/verbe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  <table:table-row>
          <table:table-cell table:style-name="Tableau33.C2" office:value-type="string">
            <text:p text:style-name="Table_20_Contents">___ <text:s/>erreurs</text:p>
          </table:table-cell>
          <table:table-cell table:style-name="Tableau33.B2" office:value-type="string">
            <text:p text:style-name="Table_20_Contents">Les terminaisons du présent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  <table:table-row>
          <table:table-cell table:style-name="Tableau33.C2" table:number-rows-spanned="4" office:value-type="string">
            <text:p text:style-name="Table_20_Contents"/>
          </table:table-cell>
          <table:table-cell table:style-name="Tableau33.B2" office:value-type="string">
            <text:p text:style-name="Table_20_Contents">Les sons « k », « s », « z »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  <table:table-row>
          <table:covered-table-cell/>
          <table:table-cell table:style-name="Tableau33.B2" office:value-type="string">
            <text:p text:style-name="Table_20_Contents">L'orthographe des mots appris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  <table:table-row>
          <table:covered-table-cell/>
          <table:table-cell table:style-name="Tableau33.B2" office:value-type="string">
            <text:p text:style-name="Table_20_Contents">Les mots invariables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  <table:table-row>
          <table:covered-table-cell/>
          <table:table-cell table:style-name="Tableau33.B2" office:value-type="string">
            <text:p text:style-name="Table_20_Contents">La ponctuation, les majuscules</text:p>
          </table:table-cell>
          <table:table-cell table:style-name="Tableau33.C2" office:value-type="string">
            <text:p text:style-name="Table_20_Contents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D2" office:value-type="string">
            <text:p text:style-name="P1"/>
          </table:table-cell>
          <table:table-cell table:style-name="Tableau33.G2" office:value-type="string">
            <text:p text:style-name="P1"/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 table:number-columns-repeated="3"/>
        <table:table-column table:style-name="Tableau34.G"/>
        <table:table-row>
          <table:table-cell table:style-name="Tableau34.A1" table:number-rows-spanned="4" office:value-type="string">
            <text:p text:style-name="Table_20_Contents"><draw:frame draw:style-name="fr1" draw:name="images34" text:anchor-type="as-char" svg:width="2.21cm" svg:height="2.429cm" draw:z-index="32"><draw:image xlink:href="http://ekladata.com/P8CegBddUvRsZ8uWJ3G-15Cls3M.jpg" xlink:type="simple" xlink:show="embed" xlink:actuate="onLoad"/></draw:frame> </text:p>
          </table:table-cell>
          <table:table-cell table:style-name="Tableau34.B1" office:value-type="string">
            <text:p text:style-name="P3">Compétences travaillées <text:s text:c="11"/>n° 6</text:p>
          </table:table-cell>
          <table:table-cell table:style-name="Tableau34.C1" office:value-type="string">
            <text:p text:style-name="P4">√</text:p>
          </table:table-cell>
          <table:table-cell table:style-name="Tableau34.D1" office:value-type="string">
            <text:p text:style-name="P2">NA</text:p>
          </table:table-cell>
          <table:table-cell table:style-name="Tableau34.D1" office:value-type="string">
            <text:p text:style-name="P2">PA</text:p>
          </table:table-cell>
          <table:table-cell table:style-name="Tableau34.D1" office:value-type="string">
            <text:p text:style-name="P2">A<text:span text:style-name="T1">-</text:span></text:p>
          </table:table-cell>
          <table:table-cell table:style-name="Tableau34.G1" office:value-type="string">
            <text:p text:style-name="P2">A</text:p>
          </table:table-cell>
        </table:table-row>
        <table:table-row>
          <table:covered-table-cell/>
          <table:table-cell table:style-name="Tableau34.B2" office:value-type="string">
            <text:p text:style-name="Table_20_Contents">Les accords dans le groupe nominal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  <table:table-row>
          <table:covered-table-cell/>
          <table:table-cell table:style-name="Tableau34.B2" office:value-type="string">
            <text:p text:style-name="Table_20_Contents">Les pluriels en s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  <table:table-row>
          <table:covered-table-cell/>
          <table:table-cell table:style-name="Tableau34.B2" office:value-type="string">
            <text:p text:style-name="Table_20_Contents">Les accords sujet/verbe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  <table:table-row>
          <table:table-cell table:style-name="Tableau34.C2" office:value-type="string">
            <text:p text:style-name="Table_20_Contents">___ <text:s/>erreurs</text:p>
          </table:table-cell>
          <table:table-cell table:style-name="Tableau34.B2" office:value-type="string">
            <text:p text:style-name="Table_20_Contents">Les terminaisons du présent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  <table:table-row>
          <table:table-cell table:style-name="Tableau34.C2" table:number-rows-spanned="4" office:value-type="string">
            <text:p text:style-name="Table_20_Contents"/>
          </table:table-cell>
          <table:table-cell table:style-name="Tableau34.B2" office:value-type="string">
            <text:p text:style-name="Table_20_Contents">Les sons « k », « s », « z »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  <table:table-row>
          <table:covered-table-cell/>
          <table:table-cell table:style-name="Tableau34.B2" office:value-type="string">
            <text:p text:style-name="Table_20_Contents">L'orthographe des mots appris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  <table:table-row>
          <table:covered-table-cell/>
          <table:table-cell table:style-name="Tableau34.B2" office:value-type="string">
            <text:p text:style-name="Table_20_Contents">Les mots invariables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  <table:table-row>
          <table:covered-table-cell/>
          <table:table-cell table:style-name="Tableau34.B2" office:value-type="string">
            <text:p text:style-name="Table_20_Contents">La ponctuation, les majuscules</text:p>
          </table:table-cell>
          <table:table-cell table:style-name="Tableau34.C2" office:value-type="string">
            <text:p text:style-name="Table_20_Contents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D2" office:value-type="string">
            <text:p text:style-name="P1"/>
          </table:table-cell>
          <table:table-cell table:style-name="Tableau34.G2" office:value-type="string">
            <text:p text:style-name="P1"/>
          </table:table-cell>
        </table:table-row>
      </table:table>
      <text:p text:style-name="Standard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 table:number-columns-repeated="3"/>
        <table:table-column table:style-name="Tableau35.G"/>
        <table:table-row>
          <table:table-cell table:style-name="Tableau35.A1" table:number-rows-spanned="4" office:value-type="string">
            <text:p text:style-name="Table_20_Contents"><draw:frame draw:style-name="fr1" draw:name="images35" text:anchor-type="as-char" svg:width="2.21cm" svg:height="2.429cm" draw:z-index="33"><draw:image xlink:href="http://ekladata.com/P8CegBddUvRsZ8uWJ3G-15Cls3M.jpg" xlink:type="simple" xlink:show="embed" xlink:actuate="onLoad"/></draw:frame> </text:p>
          </table:table-cell>
          <table:table-cell table:style-name="Tableau35.B1" office:value-type="string">
            <text:p text:style-name="P3">Compétences travaillées <text:s text:c="11"/>n° 6</text:p>
          </table:table-cell>
          <table:table-cell table:style-name="Tableau35.C1" office:value-type="string">
            <text:p text:style-name="P4">√</text:p>
          </table:table-cell>
          <table:table-cell table:style-name="Tableau35.D1" office:value-type="string">
            <text:p text:style-name="P2">NA</text:p>
          </table:table-cell>
          <table:table-cell table:style-name="Tableau35.D1" office:value-type="string">
            <text:p text:style-name="P2">PA</text:p>
          </table:table-cell>
          <table:table-cell table:style-name="Tableau35.D1" office:value-type="string">
            <text:p text:style-name="P2">A<text:span text:style-name="T1">-</text:span></text:p>
          </table:table-cell>
          <table:table-cell table:style-name="Tableau35.G1" office:value-type="string">
            <text:p text:style-name="P2">A</text:p>
          </table:table-cell>
        </table:table-row>
        <table:table-row>
          <table:covered-table-cell/>
          <table:table-cell table:style-name="Tableau35.B2" office:value-type="string">
            <text:p text:style-name="Table_20_Contents">Les accords dans le groupe nominal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  <table:table-row>
          <table:covered-table-cell/>
          <table:table-cell table:style-name="Tableau35.B2" office:value-type="string">
            <text:p text:style-name="Table_20_Contents">Les pluriels en s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  <table:table-row>
          <table:covered-table-cell/>
          <table:table-cell table:style-name="Tableau35.B2" office:value-type="string">
            <text:p text:style-name="Table_20_Contents">Les accords sujet/verbe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  <table:table-row>
          <table:table-cell table:style-name="Tableau35.C2" office:value-type="string">
            <text:p text:style-name="Table_20_Contents">___ <text:s/>erreurs</text:p>
          </table:table-cell>
          <table:table-cell table:style-name="Tableau35.B2" office:value-type="string">
            <text:p text:style-name="Table_20_Contents">Les terminaisons du présent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  <table:table-row>
          <table:table-cell table:style-name="Tableau35.C2" table:number-rows-spanned="4" office:value-type="string">
            <text:p text:style-name="Table_20_Contents"/>
          </table:table-cell>
          <table:table-cell table:style-name="Tableau35.B2" office:value-type="string">
            <text:p text:style-name="Table_20_Contents">Les sons « k », « s », « z »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  <table:table-row>
          <table:covered-table-cell/>
          <table:table-cell table:style-name="Tableau35.B2" office:value-type="string">
            <text:p text:style-name="Table_20_Contents">L'orthographe des mots appris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  <table:table-row>
          <table:covered-table-cell/>
          <table:table-cell table:style-name="Tableau35.B2" office:value-type="string">
            <text:p text:style-name="Table_20_Contents">Les mots invariables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  <table:table-row>
          <table:covered-table-cell/>
          <table:table-cell table:style-name="Tableau35.B2" office:value-type="string">
            <text:p text:style-name="Table_20_Contents">La ponctuation, les majuscules</text:p>
          </table:table-cell>
          <table:table-cell table:style-name="Tableau35.C2" office:value-type="string">
            <text:p text:style-name="Table_20_Contents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D2" office:value-type="string">
            <text:p text:style-name="P1"/>
          </table:table-cell>
          <table:table-cell table:style-name="Tableau35.G2" office:value-type="string">
            <text:p text:style-name="P1"/>
          </table:table-cell>
        </table:table-row>
      </table:table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 table:number-columns-repeated="3"/>
        <table:table-column table:style-name="Tableau36.G"/>
        <table:table-row>
          <table:table-cell table:style-name="Tableau36.A1" table:number-rows-spanned="4" office:value-type="string">
            <text:p text:style-name="Table_20_Contents"><draw:frame draw:style-name="fr1" draw:name="images36" text:anchor-type="as-char" svg:width="2.21cm" svg:height="2.429cm" draw:z-index="34"><draw:image xlink:href="http://ekladata.com/P8CegBddUvRsZ8uWJ3G-15Cls3M.jpg" xlink:type="simple" xlink:show="embed" xlink:actuate="onLoad"/></draw:frame> </text:p>
          </table:table-cell>
          <table:table-cell table:style-name="Tableau36.B1" office:value-type="string">
            <text:p text:style-name="P3">Compétences travaillées <text:s text:c="11"/>n° 6</text:p>
          </table:table-cell>
          <table:table-cell table:style-name="Tableau36.C1" office:value-type="string">
            <text:p text:style-name="P4">√</text:p>
          </table:table-cell>
          <table:table-cell table:style-name="Tableau36.D1" office:value-type="string">
            <text:p text:style-name="P2">NA</text:p>
          </table:table-cell>
          <table:table-cell table:style-name="Tableau36.D1" office:value-type="string">
            <text:p text:style-name="P2">PA</text:p>
          </table:table-cell>
          <table:table-cell table:style-name="Tableau36.D1" office:value-type="string">
            <text:p text:style-name="P2">A<text:span text:style-name="T1">-</text:span></text:p>
          </table:table-cell>
          <table:table-cell table:style-name="Tableau36.G1" office:value-type="string">
            <text:p text:style-name="P2">A</text:p>
          </table:table-cell>
        </table:table-row>
        <table:table-row>
          <table:covered-table-cell/>
          <table:table-cell table:style-name="Tableau36.B2" office:value-type="string">
            <text:p text:style-name="Table_20_Contents">Les accords dans le groupe nominal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  <table:table-row>
          <table:covered-table-cell/>
          <table:table-cell table:style-name="Tableau36.B2" office:value-type="string">
            <text:p text:style-name="Table_20_Contents">Les pluriels en s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  <table:table-row>
          <table:covered-table-cell/>
          <table:table-cell table:style-name="Tableau36.B2" office:value-type="string">
            <text:p text:style-name="Table_20_Contents">Les accords sujet/verbe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  <table:table-row>
          <table:table-cell table:style-name="Tableau36.C2" office:value-type="string">
            <text:p text:style-name="Table_20_Contents">___ <text:s/>erreurs</text:p>
          </table:table-cell>
          <table:table-cell table:style-name="Tableau36.B2" office:value-type="string">
            <text:p text:style-name="Table_20_Contents">Les terminaisons du présent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  <table:table-row>
          <table:table-cell table:style-name="Tableau36.C2" table:number-rows-spanned="4" office:value-type="string">
            <text:p text:style-name="Table_20_Contents"/>
          </table:table-cell>
          <table:table-cell table:style-name="Tableau36.B2" office:value-type="string">
            <text:p text:style-name="Table_20_Contents">Les sons « k », « s », « z »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  <table:table-row>
          <table:covered-table-cell/>
          <table:table-cell table:style-name="Tableau36.B2" office:value-type="string">
            <text:p text:style-name="Table_20_Contents">L'orthographe des mots appris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  <table:table-row>
          <table:covered-table-cell/>
          <table:table-cell table:style-name="Tableau36.B2" office:value-type="string">
            <text:p text:style-name="Table_20_Contents">Les mots invariables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  <table:table-row>
          <table:covered-table-cell/>
          <table:table-cell table:style-name="Tableau36.B2" office:value-type="string">
            <text:p text:style-name="Table_20_Contents">La ponctuation, les majuscules</text:p>
          </table:table-cell>
          <table:table-cell table:style-name="Tableau36.C2" office:value-type="string">
            <text:p text:style-name="Table_20_Contents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D2" office:value-type="string">
            <text:p text:style-name="P1"/>
          </table:table-cell>
          <table:table-cell table:style-name="Tableau36.G2" office:value-type="string">
            <text:p text:style-name="P1"/>
          </table:table-cell>
        </table:table-row>
      </table:table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 table:number-columns-repeated="3"/>
        <table:table-column table:style-name="Tableau37.G"/>
        <text:soft-page-break/>
        <table:table-row>
          <table:table-cell table:style-name="Tableau37.A1" table:number-rows-spanned="4" office:value-type="string">
            <text:p text:style-name="Table_20_Contents"><draw:frame draw:style-name="fr1" draw:name="images37" text:anchor-type="as-char" svg:width="2.21cm" svg:height="2.429cm" draw:z-index="35"><draw:image xlink:href="http://ekladata.com/P8CegBddUvRsZ8uWJ3G-15Cls3M.jpg" xlink:type="simple" xlink:show="embed" xlink:actuate="onLoad"/></draw:frame> </text:p>
          </table:table-cell>
          <table:table-cell table:style-name="Tableau37.B1" office:value-type="string">
            <text:p text:style-name="P3">Compétences travaillées <text:s text:c="11"/>n° 7</text:p>
          </table:table-cell>
          <table:table-cell table:style-name="Tableau37.C1" office:value-type="string">
            <text:p text:style-name="P4">√</text:p>
          </table:table-cell>
          <table:table-cell table:style-name="Tableau37.D1" office:value-type="string">
            <text:p text:style-name="P2">NA</text:p>
          </table:table-cell>
          <table:table-cell table:style-name="Tableau37.D1" office:value-type="string">
            <text:p text:style-name="P2">PA</text:p>
          </table:table-cell>
          <table:table-cell table:style-name="Tableau37.D1" office:value-type="string">
            <text:p text:style-name="P2">A<text:span text:style-name="T1">-</text:span></text:p>
          </table:table-cell>
          <table:table-cell table:style-name="Tableau37.G1" office:value-type="string">
            <text:p text:style-name="P2">A</text:p>
          </table:table-cell>
        </table:table-row>
        <table:table-row>
          <table:covered-table-cell/>
          <table:table-cell table:style-name="Tableau37.B2" office:value-type="string">
            <text:p text:style-name="Table_20_Contents">Les pluriels en s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  <table:table-row>
          <table:covered-table-cell/>
          <table:table-cell table:style-name="Tableau37.B2" office:value-type="string">
            <text:p text:style-name="Table_20_Contents">Les accords sujet/verbe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  <table:table-row>
          <table:covered-table-cell/>
          <table:table-cell table:style-name="Tableau37.B2" office:value-type="string">
            <text:p text:style-name="Table_20_Contents">Les terminaisons du présent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  <table:table-row>
          <table:table-cell table:style-name="Tableau37.C2" office:value-type="string">
            <text:p text:style-name="Table_20_Contents">___ <text:s/>erreurs</text:p>
          </table:table-cell>
          <table:table-cell table:style-name="Tableau37.B2" office:value-type="string">
            <text:p text:style-name="Table_20_Contents">m devant m, b, p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  <table:table-row>
          <table:table-cell table:style-name="Tableau37.C2" table:number-rows-spanned="4" office:value-type="string">
            <text:p text:style-name="Table_20_Contents"/>
          </table:table-cell>
          <table:table-cell table:style-name="Tableau37.B2" office:value-type="string">
            <text:p text:style-name="Table_20_Contents">Le son « on »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  <table:table-row>
          <table:covered-table-cell/>
          <table:table-cell table:style-name="Tableau37.B2" office:value-type="string">
            <text:p text:style-name="Table_20_Contents">L'orthographe des mots appris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  <table:table-row>
          <table:covered-table-cell/>
          <table:table-cell table:style-name="Tableau37.B2" office:value-type="string">
            <text:p text:style-name="Table_20_Contents">Les mots invariables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  <table:table-row>
          <table:covered-table-cell/>
          <table:table-cell table:style-name="Tableau37.B2" office:value-type="string">
            <text:p text:style-name="Table_20_Contents">La ponctuation, les majuscules</text:p>
          </table:table-cell>
          <table:table-cell table:style-name="Tableau37.C2" office:value-type="string">
            <text:p text:style-name="Table_20_Contents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D2" office:value-type="string">
            <text:p text:style-name="P1"/>
          </table:table-cell>
          <table:table-cell table:style-name="Tableau37.G2" office:value-type="string">
            <text:p text:style-name="P1"/>
          </table:table-cell>
        </table:table-row>
      </table:table>
      <text:p text:style-name="Standard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 table:number-columns-repeated="3"/>
        <table:table-column table:style-name="Tableau38.G"/>
        <table:table-row>
          <table:table-cell table:style-name="Tableau38.A1" table:number-rows-spanned="4" office:value-type="string">
            <text:p text:style-name="Table_20_Contents"><draw:frame draw:style-name="fr1" draw:name="images38" text:anchor-type="as-char" svg:width="2.21cm" svg:height="2.429cm" draw:z-index="36"><draw:image xlink:href="http://ekladata.com/P8CegBddUvRsZ8uWJ3G-15Cls3M.jpg" xlink:type="simple" xlink:show="embed" xlink:actuate="onLoad"/></draw:frame> </text:p>
          </table:table-cell>
          <table:table-cell table:style-name="Tableau38.B1" office:value-type="string">
            <text:p text:style-name="P3">Compétences travaillées <text:s text:c="11"/>n° 7</text:p>
          </table:table-cell>
          <table:table-cell table:style-name="Tableau38.C1" office:value-type="string">
            <text:p text:style-name="P4">√</text:p>
          </table:table-cell>
          <table:table-cell table:style-name="Tableau38.D1" office:value-type="string">
            <text:p text:style-name="P2">NA</text:p>
          </table:table-cell>
          <table:table-cell table:style-name="Tableau38.D1" office:value-type="string">
            <text:p text:style-name="P2">PA</text:p>
          </table:table-cell>
          <table:table-cell table:style-name="Tableau38.D1" office:value-type="string">
            <text:p text:style-name="P2">A<text:span text:style-name="T1">-</text:span></text:p>
          </table:table-cell>
          <table:table-cell table:style-name="Tableau38.G1" office:value-type="string">
            <text:p text:style-name="P2">A</text:p>
          </table:table-cell>
        </table:table-row>
        <table:table-row>
          <table:covered-table-cell/>
          <table:table-cell table:style-name="Tableau38.B2" office:value-type="string">
            <text:p text:style-name="Table_20_Contents">Les pluriels en s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  <table:table-row>
          <table:covered-table-cell/>
          <table:table-cell table:style-name="Tableau38.B2" office:value-type="string">
            <text:p text:style-name="Table_20_Contents">Les accords sujet/verbe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  <table:table-row>
          <table:covered-table-cell/>
          <table:table-cell table:style-name="Tableau38.B2" office:value-type="string">
            <text:p text:style-name="Table_20_Contents">Les terminaisons du présent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  <table:table-row>
          <table:table-cell table:style-name="Tableau38.C2" office:value-type="string">
            <text:p text:style-name="Table_20_Contents">___ <text:s/>erreurs</text:p>
          </table:table-cell>
          <table:table-cell table:style-name="Tableau38.B2" office:value-type="string">
            <text:p text:style-name="Table_20_Contents">m devant m, b, p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  <table:table-row>
          <table:table-cell table:style-name="Tableau38.C2" table:number-rows-spanned="4" office:value-type="string">
            <text:p text:style-name="Table_20_Contents"/>
          </table:table-cell>
          <table:table-cell table:style-name="Tableau38.B2" office:value-type="string">
            <text:p text:style-name="Table_20_Contents">Le son « on »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  <table:table-row>
          <table:covered-table-cell/>
          <table:table-cell table:style-name="Tableau38.B2" office:value-type="string">
            <text:p text:style-name="Table_20_Contents">L'orthographe des mots appris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  <table:table-row>
          <table:covered-table-cell/>
          <table:table-cell table:style-name="Tableau38.B2" office:value-type="string">
            <text:p text:style-name="Table_20_Contents">Les mots invariables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  <table:table-row>
          <table:covered-table-cell/>
          <table:table-cell table:style-name="Tableau38.B2" office:value-type="string">
            <text:p text:style-name="Table_20_Contents">La ponctuation, les majuscules</text:p>
          </table:table-cell>
          <table:table-cell table:style-name="Tableau38.C2" office:value-type="string">
            <text:p text:style-name="Table_20_Contents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D2" office:value-type="string">
            <text:p text:style-name="P1"/>
          </table:table-cell>
          <table:table-cell table:style-name="Tableau38.G2" office:value-type="string">
            <text:p text:style-name="P1"/>
          </table:table-cell>
        </table:table-row>
      </table:table>
      <text:p text:style-name="Standard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 table:number-columns-repeated="3"/>
        <table:table-column table:style-name="Tableau39.G"/>
        <table:table-row>
          <table:table-cell table:style-name="Tableau39.A1" table:number-rows-spanned="4" office:value-type="string">
            <text:p text:style-name="Table_20_Contents"><draw:frame draw:style-name="fr1" draw:name="images39" text:anchor-type="as-char" svg:width="2.21cm" svg:height="2.429cm" draw:z-index="37"><draw:image xlink:href="http://ekladata.com/P8CegBddUvRsZ8uWJ3G-15Cls3M.jpg" xlink:type="simple" xlink:show="embed" xlink:actuate="onLoad"/></draw:frame> </text:p>
          </table:table-cell>
          <table:table-cell table:style-name="Tableau39.B1" office:value-type="string">
            <text:p text:style-name="P3">Compétences travaillées <text:s text:c="11"/>n° 7</text:p>
          </table:table-cell>
          <table:table-cell table:style-name="Tableau39.C1" office:value-type="string">
            <text:p text:style-name="P4">√</text:p>
          </table:table-cell>
          <table:table-cell table:style-name="Tableau39.D1" office:value-type="string">
            <text:p text:style-name="P2">NA</text:p>
          </table:table-cell>
          <table:table-cell table:style-name="Tableau39.D1" office:value-type="string">
            <text:p text:style-name="P2">PA</text:p>
          </table:table-cell>
          <table:table-cell table:style-name="Tableau39.D1" office:value-type="string">
            <text:p text:style-name="P2">A<text:span text:style-name="T1">-</text:span></text:p>
          </table:table-cell>
          <table:table-cell table:style-name="Tableau39.G1" office:value-type="string">
            <text:p text:style-name="P2">A</text:p>
          </table:table-cell>
        </table:table-row>
        <table:table-row>
          <table:covered-table-cell/>
          <table:table-cell table:style-name="Tableau39.B2" office:value-type="string">
            <text:p text:style-name="Table_20_Contents">Les pluriels en s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  <table:table-row>
          <table:covered-table-cell/>
          <table:table-cell table:style-name="Tableau39.B2" office:value-type="string">
            <text:p text:style-name="Table_20_Contents">Les accords sujet/verbe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  <table:table-row>
          <table:covered-table-cell/>
          <table:table-cell table:style-name="Tableau39.B2" office:value-type="string">
            <text:p text:style-name="Table_20_Contents">Les terminaisons du présent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  <table:table-row>
          <table:table-cell table:style-name="Tableau39.C2" office:value-type="string">
            <text:p text:style-name="Table_20_Contents">___ <text:s/>erreurs</text:p>
          </table:table-cell>
          <table:table-cell table:style-name="Tableau39.B2" office:value-type="string">
            <text:p text:style-name="Table_20_Contents">m devant m, b, p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  <table:table-row>
          <table:table-cell table:style-name="Tableau39.C2" table:number-rows-spanned="4" office:value-type="string">
            <text:p text:style-name="Table_20_Contents"/>
          </table:table-cell>
          <table:table-cell table:style-name="Tableau39.B2" office:value-type="string">
            <text:p text:style-name="Table_20_Contents">Le son « on »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  <table:table-row>
          <table:covered-table-cell/>
          <table:table-cell table:style-name="Tableau39.B2" office:value-type="string">
            <text:p text:style-name="Table_20_Contents">L'orthographe des mots appris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  <table:table-row>
          <table:covered-table-cell/>
          <table:table-cell table:style-name="Tableau39.B2" office:value-type="string">
            <text:p text:style-name="Table_20_Contents">Les mots invariables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  <table:table-row>
          <table:covered-table-cell/>
          <table:table-cell table:style-name="Tableau39.B2" office:value-type="string">
            <text:p text:style-name="Table_20_Contents">La ponctuation, les majuscules</text:p>
          </table:table-cell>
          <table:table-cell table:style-name="Tableau39.C2" office:value-type="string">
            <text:p text:style-name="Table_20_Contents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D2" office:value-type="string">
            <text:p text:style-name="P1"/>
          </table:table-cell>
          <table:table-cell table:style-name="Tableau39.G2" office:value-type="string">
            <text:p text:style-name="P1"/>
          </table:table-cell>
        </table:table-row>
      </table:table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 table:number-columns-repeated="3"/>
        <table:table-column table:style-name="Tableau40.G"/>
        <table:table-row>
          <table:table-cell table:style-name="Tableau40.A1" table:number-rows-spanned="4" office:value-type="string">
            <text:p text:style-name="Table_20_Contents"><draw:frame draw:style-name="fr1" draw:name="images40" text:anchor-type="as-char" svg:width="2.21cm" svg:height="2.429cm" draw:z-index="38"><draw:image xlink:href="http://ekladata.com/P8CegBddUvRsZ8uWJ3G-15Cls3M.jpg" xlink:type="simple" xlink:show="embed" xlink:actuate="onLoad"/></draw:frame> </text:p>
          </table:table-cell>
          <table:table-cell table:style-name="Tableau40.B1" office:value-type="string">
            <text:p text:style-name="P3">Compétences travaillées <text:s text:c="11"/>n° 7</text:p>
          </table:table-cell>
          <table:table-cell table:style-name="Tableau40.C1" office:value-type="string">
            <text:p text:style-name="P4">√</text:p>
          </table:table-cell>
          <table:table-cell table:style-name="Tableau40.D1" office:value-type="string">
            <text:p text:style-name="P2">NA</text:p>
          </table:table-cell>
          <table:table-cell table:style-name="Tableau40.D1" office:value-type="string">
            <text:p text:style-name="P2">PA</text:p>
          </table:table-cell>
          <table:table-cell table:style-name="Tableau40.D1" office:value-type="string">
            <text:p text:style-name="P2">A<text:span text:style-name="T1">-</text:span></text:p>
          </table:table-cell>
          <table:table-cell table:style-name="Tableau40.G1" office:value-type="string">
            <text:p text:style-name="P2">A</text:p>
          </table:table-cell>
        </table:table-row>
        <table:table-row>
          <table:covered-table-cell/>
          <table:table-cell table:style-name="Tableau40.B2" office:value-type="string">
            <text:p text:style-name="Table_20_Contents">Les pluriels en s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  <table:table-row>
          <table:covered-table-cell/>
          <table:table-cell table:style-name="Tableau40.B2" office:value-type="string">
            <text:p text:style-name="Table_20_Contents">Les accords sujet/verbe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  <table:table-row>
          <table:covered-table-cell/>
          <table:table-cell table:style-name="Tableau40.B2" office:value-type="string">
            <text:p text:style-name="Table_20_Contents">Les terminaisons du présent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  <table:table-row>
          <table:table-cell table:style-name="Tableau40.C2" office:value-type="string">
            <text:p text:style-name="Table_20_Contents">___ <text:s/>erreurs</text:p>
          </table:table-cell>
          <table:table-cell table:style-name="Tableau40.B2" office:value-type="string">
            <text:p text:style-name="Table_20_Contents">m devant m, b, p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  <table:table-row>
          <table:table-cell table:style-name="Tableau40.C2" table:number-rows-spanned="4" office:value-type="string">
            <text:p text:style-name="Table_20_Contents"/>
          </table:table-cell>
          <table:table-cell table:style-name="Tableau40.B2" office:value-type="string">
            <text:p text:style-name="Table_20_Contents">Le son « on »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  <table:table-row>
          <table:covered-table-cell/>
          <table:table-cell table:style-name="Tableau40.B2" office:value-type="string">
            <text:p text:style-name="Table_20_Contents">L'orthographe des mots appris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  <table:table-row>
          <table:covered-table-cell/>
          <table:table-cell table:style-name="Tableau40.B2" office:value-type="string">
            <text:p text:style-name="Table_20_Contents">Les mots invariables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  <table:table-row>
          <table:covered-table-cell/>
          <table:table-cell table:style-name="Tableau40.B2" office:value-type="string">
            <text:p text:style-name="Table_20_Contents">La ponctuation, les majuscules</text:p>
          </table:table-cell>
          <table:table-cell table:style-name="Tableau40.C2" office:value-type="string">
            <text:p text:style-name="Table_20_Contents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D2" office:value-type="string">
            <text:p text:style-name="P1"/>
          </table:table-cell>
          <table:table-cell table:style-name="Tableau40.G2" office:value-type="string">
            <text:p text:style-name="P1"/>
          </table:table-cell>
        </table:table-row>
      </table:table>
      <text:p text:style-name="Standard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 table:number-columns-repeated="3"/>
        <table:table-column table:style-name="Tableau41.G"/>
        <table:table-row>
          <table:table-cell table:style-name="Tableau41.A1" table:number-rows-spanned="4" office:value-type="string">
            <text:p text:style-name="Table_20_Contents"><draw:frame draw:style-name="fr1" draw:name="images41" text:anchor-type="as-char" svg:width="2.21cm" svg:height="2.429cm" draw:z-index="39"><draw:image xlink:href="http://ekladata.com/P8CegBddUvRsZ8uWJ3G-15Cls3M.jpg" xlink:type="simple" xlink:show="embed" xlink:actuate="onLoad"/></draw:frame> </text:p>
          </table:table-cell>
          <table:table-cell table:style-name="Tableau41.B1" office:value-type="string">
            <text:p text:style-name="P3">Compétences travaillées <text:s text:c="11"/>n° 7</text:p>
          </table:table-cell>
          <table:table-cell table:style-name="Tableau41.C1" office:value-type="string">
            <text:p text:style-name="P4">√</text:p>
          </table:table-cell>
          <table:table-cell table:style-name="Tableau41.D1" office:value-type="string">
            <text:p text:style-name="P2">NA</text:p>
          </table:table-cell>
          <table:table-cell table:style-name="Tableau41.D1" office:value-type="string">
            <text:p text:style-name="P2">PA</text:p>
          </table:table-cell>
          <table:table-cell table:style-name="Tableau41.D1" office:value-type="string">
            <text:p text:style-name="P2">A<text:span text:style-name="T1">-</text:span></text:p>
          </table:table-cell>
          <table:table-cell table:style-name="Tableau41.G1" office:value-type="string">
            <text:p text:style-name="P2">A</text:p>
          </table:table-cell>
        </table:table-row>
        <table:table-row>
          <table:covered-table-cell/>
          <table:table-cell table:style-name="Tableau41.B2" office:value-type="string">
            <text:p text:style-name="Table_20_Contents">Les pluriels en s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  <table:table-row>
          <table:covered-table-cell/>
          <table:table-cell table:style-name="Tableau41.B2" office:value-type="string">
            <text:p text:style-name="Table_20_Contents">Les accords sujet/verbe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  <table:table-row>
          <table:covered-table-cell/>
          <table:table-cell table:style-name="Tableau41.B2" office:value-type="string">
            <text:p text:style-name="Table_20_Contents">Les terminaisons du présent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  <table:table-row>
          <table:table-cell table:style-name="Tableau41.C2" office:value-type="string">
            <text:p text:style-name="Table_20_Contents">___ <text:s/>erreurs</text:p>
          </table:table-cell>
          <table:table-cell table:style-name="Tableau41.B2" office:value-type="string">
            <text:p text:style-name="Table_20_Contents">m devant m, b, p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  <table:table-row>
          <table:table-cell table:style-name="Tableau41.C2" table:number-rows-spanned="4" office:value-type="string">
            <text:p text:style-name="Table_20_Contents"/>
          </table:table-cell>
          <table:table-cell table:style-name="Tableau41.B2" office:value-type="string">
            <text:p text:style-name="Table_20_Contents">Le son « on »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  <table:table-row>
          <table:covered-table-cell/>
          <table:table-cell table:style-name="Tableau41.B2" office:value-type="string">
            <text:p text:style-name="Table_20_Contents">L'orthographe des mots appris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  <table:table-row>
          <table:covered-table-cell/>
          <table:table-cell table:style-name="Tableau41.B2" office:value-type="string">
            <text:p text:style-name="Table_20_Contents">Les mots invariables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  <table:table-row>
          <table:covered-table-cell/>
          <table:table-cell table:style-name="Tableau41.B2" office:value-type="string">
            <text:p text:style-name="Table_20_Contents">La ponctuation, les majuscules</text:p>
          </table:table-cell>
          <table:table-cell table:style-name="Tableau41.C2" office:value-type="string">
            <text:p text:style-name="Table_20_Contents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D2" office:value-type="string">
            <text:p text:style-name="P1"/>
          </table:table-cell>
          <table:table-cell table:style-name="Tableau41.G2" office:value-type="string">
            <text:p text:style-name="P1"/>
          </table:table-cell>
        </table:table-row>
      </table:table>
      <text:p text:style-name="Standard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 table:number-columns-repeated="3"/>
        <table:table-column table:style-name="Tableau42.G"/>
        <table:table-row>
          <table:table-cell table:style-name="Tableau42.A1" table:number-rows-spanned="4" office:value-type="string">
            <text:p text:style-name="Table_20_Contents"><draw:frame draw:style-name="fr1" draw:name="images42" text:anchor-type="as-char" svg:width="2.21cm" svg:height="2.429cm" draw:z-index="40"><draw:image xlink:href="http://ekladata.com/P8CegBddUvRsZ8uWJ3G-15Cls3M.jpg" xlink:type="simple" xlink:show="embed" xlink:actuate="onLoad"/></draw:frame> </text:p>
          </table:table-cell>
          <table:table-cell table:style-name="Tableau42.B1" office:value-type="string">
            <text:p text:style-name="P3">Compétences travaillées <text:s text:c="11"/>n° 7</text:p>
          </table:table-cell>
          <table:table-cell table:style-name="Tableau42.C1" office:value-type="string">
            <text:p text:style-name="P4">√</text:p>
          </table:table-cell>
          <table:table-cell table:style-name="Tableau42.D1" office:value-type="string">
            <text:p text:style-name="P2">NA</text:p>
          </table:table-cell>
          <table:table-cell table:style-name="Tableau42.D1" office:value-type="string">
            <text:p text:style-name="P2">PA</text:p>
          </table:table-cell>
          <table:table-cell table:style-name="Tableau42.D1" office:value-type="string">
            <text:p text:style-name="P2">A<text:span text:style-name="T1">-</text:span></text:p>
          </table:table-cell>
          <table:table-cell table:style-name="Tableau42.G1" office:value-type="string">
            <text:p text:style-name="P2">A</text:p>
          </table:table-cell>
        </table:table-row>
        <table:table-row>
          <table:covered-table-cell/>
          <table:table-cell table:style-name="Tableau42.B2" office:value-type="string">
            <text:p text:style-name="Table_20_Contents">Les pluriels en s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  <table:table-row>
          <table:covered-table-cell/>
          <table:table-cell table:style-name="Tableau42.B2" office:value-type="string">
            <text:p text:style-name="Table_20_Contents">Les accords sujet/verbe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  <table:table-row>
          <table:covered-table-cell/>
          <table:table-cell table:style-name="Tableau42.B2" office:value-type="string">
            <text:p text:style-name="Table_20_Contents">Les terminaisons du présent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  <table:table-row>
          <table:table-cell table:style-name="Tableau42.C2" office:value-type="string">
            <text:p text:style-name="Table_20_Contents">___ <text:s/>erreurs</text:p>
          </table:table-cell>
          <table:table-cell table:style-name="Tableau42.B2" office:value-type="string">
            <text:p text:style-name="Table_20_Contents">m devant m, b, p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  <table:table-row>
          <table:table-cell table:style-name="Tableau42.C2" table:number-rows-spanned="4" office:value-type="string">
            <text:p text:style-name="Table_20_Contents"/>
          </table:table-cell>
          <table:table-cell table:style-name="Tableau42.B2" office:value-type="string">
            <text:p text:style-name="Table_20_Contents">Le son « on »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  <table:table-row>
          <table:covered-table-cell/>
          <table:table-cell table:style-name="Tableau42.B2" office:value-type="string">
            <text:p text:style-name="Table_20_Contents">L'orthographe des mots appris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  <table:table-row>
          <table:covered-table-cell/>
          <table:table-cell table:style-name="Tableau42.B2" office:value-type="string">
            <text:p text:style-name="Table_20_Contents">Les mots invariables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  <table:table-row>
          <table:covered-table-cell/>
          <table:table-cell table:style-name="Tableau42.B2" office:value-type="string">
            <text:p text:style-name="Table_20_Contents">La ponctuation, les majuscules</text:p>
          </table:table-cell>
          <table:table-cell table:style-name="Tableau42.C2" office:value-type="string">
            <text:p text:style-name="Table_20_Contents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D2" office:value-type="string">
            <text:p text:style-name="P1"/>
          </table:table-cell>
          <table:table-cell table:style-name="Tableau42.G2" office:value-type="string">
            <text:p text:style-name="P1"/>
          </table:table-cell>
        </table:table-row>
      </table:table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 table:number-columns-repeated="3"/>
        <table:table-column table:style-name="Tableau43.G"/>
        <text:soft-page-break/>
        <table:table-row>
          <table:table-cell table:style-name="Tableau43.A1" table:number-rows-spanned="4" office:value-type="string">
            <text:p text:style-name="Table_20_Contents"><draw:frame draw:style-name="fr1" draw:name="images43" text:anchor-type="as-char" svg:width="2.21cm" svg:height="2.429cm" draw:z-index="41"><draw:image xlink:href="http://ekladata.com/P8CegBddUvRsZ8uWJ3G-15Cls3M.jpg" xlink:type="simple" xlink:show="embed" xlink:actuate="onLoad"/></draw:frame> </text:p>
          </table:table-cell>
          <table:table-cell table:style-name="Tableau43.B1" office:value-type="string">
            <text:p text:style-name="P3">Compétences travaillées <text:s text:c="11"/>n° 8</text:p>
          </table:table-cell>
          <table:table-cell table:style-name="Tableau43.C1" office:value-type="string">
            <text:p text:style-name="P4">√</text:p>
          </table:table-cell>
          <table:table-cell table:style-name="Tableau43.D1" office:value-type="string">
            <text:p text:style-name="P2">NA</text:p>
          </table:table-cell>
          <table:table-cell table:style-name="Tableau43.D1" office:value-type="string">
            <text:p text:style-name="P2">PA</text:p>
          </table:table-cell>
          <table:table-cell table:style-name="Tableau43.D1" office:value-type="string">
            <text:p text:style-name="P2">A<text:span text:style-name="T1">-</text:span></text:p>
          </table:table-cell>
          <table:table-cell table:style-name="Tableau43.G1" office:value-type="string">
            <text:p text:style-name="P2">A</text:p>
          </table:table-cell>
        </table:table-row>
        <table:table-row>
          <table:covered-table-cell/>
          <table:table-cell table:style-name="Tableau43.B2" office:value-type="string">
            <text:p text:style-name="Table_20_Contents">Les accords dans le groupe nominal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  <table:table-row>
          <table:covered-table-cell/>
          <table:table-cell table:style-name="Tableau43.B2" office:value-type="string">
            <text:p text:style-name="Table_20_Contents">Les pluriels en s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  <table:table-row>
          <table:covered-table-cell/>
          <table:table-cell table:style-name="Tableau43.B2" office:value-type="string">
            <text:p text:style-name="Table_20_Contents">Les accords sujet/verbe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  <table:table-row>
          <table:table-cell table:style-name="Tableau43.C2" office:value-type="string">
            <text:p text:style-name="Table_20_Contents">___ <text:s/>erreurs</text:p>
          </table:table-cell>
          <table:table-cell table:style-name="Tableau43.B2" office:value-type="string">
            <text:p text:style-name="Table_20_Contents">Les terminaisons du présent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  <table:table-row>
          <table:table-cell table:style-name="Tableau43.C2" table:number-rows-spanned="4" office:value-type="string">
            <text:p text:style-name="Table_20_Contents"/>
          </table:table-cell>
          <table:table-cell table:style-name="Tableau43.B2" office:value-type="string">
            <text:p text:style-name="Table_20_Contents">Le son « j »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  <table:table-row>
          <table:covered-table-cell/>
          <table:table-cell table:style-name="Tableau43.B2" office:value-type="string">
            <text:p text:style-name="Table_20_Contents">L'orthographe des mots appris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  <table:table-row>
          <table:covered-table-cell/>
          <table:table-cell table:style-name="Tableau43.B2" office:value-type="string">
            <text:p text:style-name="Table_20_Contents">Les mots invariables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  <table:table-row>
          <table:covered-table-cell/>
          <table:table-cell table:style-name="Tableau43.B2" office:value-type="string">
            <text:p text:style-name="Table_20_Contents">La ponctuation, les majuscules</text:p>
          </table:table-cell>
          <table:table-cell table:style-name="Tableau43.C2" office:value-type="string">
            <text:p text:style-name="Table_20_Contents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D2" office:value-type="string">
            <text:p text:style-name="P1"/>
          </table:table-cell>
          <table:table-cell table:style-name="Tableau43.G2" office:value-type="string">
            <text:p text:style-name="P1"/>
          </table:table-cell>
        </table:table-row>
      </table:table>
      <text:p text:style-name="Standard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 table:number-columns-repeated="3"/>
        <table:table-column table:style-name="Tableau44.G"/>
        <table:table-row>
          <table:table-cell table:style-name="Tableau44.A1" table:number-rows-spanned="4" office:value-type="string">
            <text:p text:style-name="Table_20_Contents"><draw:frame draw:style-name="fr1" draw:name="images44" text:anchor-type="as-char" svg:width="2.21cm" svg:height="2.429cm" draw:z-index="43"><draw:image xlink:href="http://ekladata.com/P8CegBddUvRsZ8uWJ3G-15Cls3M.jpg" xlink:type="simple" xlink:show="embed" xlink:actuate="onLoad"/></draw:frame> </text:p>
          </table:table-cell>
          <table:table-cell table:style-name="Tableau44.B1" office:value-type="string">
            <text:p text:style-name="P3">Compétences travaillées <text:s text:c="11"/>n° 8</text:p>
          </table:table-cell>
          <table:table-cell table:style-name="Tableau44.C1" office:value-type="string">
            <text:p text:style-name="P4">√</text:p>
          </table:table-cell>
          <table:table-cell table:style-name="Tableau44.D1" office:value-type="string">
            <text:p text:style-name="P2">NA</text:p>
          </table:table-cell>
          <table:table-cell table:style-name="Tableau44.D1" office:value-type="string">
            <text:p text:style-name="P2">PA</text:p>
          </table:table-cell>
          <table:table-cell table:style-name="Tableau44.D1" office:value-type="string">
            <text:p text:style-name="P2">A<text:span text:style-name="T1">-</text:span></text:p>
          </table:table-cell>
          <table:table-cell table:style-name="Tableau44.G1" office:value-type="string">
            <text:p text:style-name="P2">A</text:p>
          </table:table-cell>
        </table:table-row>
        <table:table-row>
          <table:covered-table-cell/>
          <table:table-cell table:style-name="Tableau44.B2" office:value-type="string">
            <text:p text:style-name="Table_20_Contents">Les accords dans le groupe nominal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  <table:table-row>
          <table:covered-table-cell/>
          <table:table-cell table:style-name="Tableau44.B2" office:value-type="string">
            <text:p text:style-name="Table_20_Contents">Les pluriels en s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  <table:table-row>
          <table:covered-table-cell/>
          <table:table-cell table:style-name="Tableau44.B2" office:value-type="string">
            <text:p text:style-name="Table_20_Contents">Les accords sujet/verbe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  <table:table-row>
          <table:table-cell table:style-name="Tableau44.C2" office:value-type="string">
            <text:p text:style-name="Table_20_Contents">___ <text:s/>erreurs</text:p>
          </table:table-cell>
          <table:table-cell table:style-name="Tableau44.B2" office:value-type="string">
            <text:p text:style-name="Table_20_Contents">Les terminaisons du présent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  <table:table-row>
          <table:table-cell table:style-name="Tableau44.C2" table:number-rows-spanned="4" office:value-type="string">
            <text:p text:style-name="Table_20_Contents"/>
          </table:table-cell>
          <table:table-cell table:style-name="Tableau44.B2" office:value-type="string">
            <text:p text:style-name="Table_20_Contents">Le son « j »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  <table:table-row>
          <table:covered-table-cell/>
          <table:table-cell table:style-name="Tableau44.B2" office:value-type="string">
            <text:p text:style-name="Table_20_Contents">L'orthographe des mots appris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  <table:table-row>
          <table:covered-table-cell/>
          <table:table-cell table:style-name="Tableau44.B2" office:value-type="string">
            <text:p text:style-name="Table_20_Contents">Les mots invariables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  <table:table-row>
          <table:covered-table-cell/>
          <table:table-cell table:style-name="Tableau44.B2" office:value-type="string">
            <text:p text:style-name="Table_20_Contents">La ponctuation, les majuscules</text:p>
          </table:table-cell>
          <table:table-cell table:style-name="Tableau44.C2" office:value-type="string">
            <text:p text:style-name="Table_20_Contents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D2" office:value-type="string">
            <text:p text:style-name="P1"/>
          </table:table-cell>
          <table:table-cell table:style-name="Tableau44.G2" office:value-type="string">
            <text:p text:style-name="P1"/>
          </table:table-cell>
        </table:table-row>
      </table:table>
      <text:p text:style-name="Standard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 table:number-columns-repeated="3"/>
        <table:table-column table:style-name="Tableau45.G"/>
        <table:table-row>
          <table:table-cell table:style-name="Tableau45.A1" table:number-rows-spanned="4" office:value-type="string">
            <text:p text:style-name="Table_20_Contents"><draw:frame draw:style-name="fr1" draw:name="images45" text:anchor-type="as-char" svg:width="2.21cm" svg:height="2.429cm" draw:z-index="44"><draw:image xlink:href="http://ekladata.com/P8CegBddUvRsZ8uWJ3G-15Cls3M.jpg" xlink:type="simple" xlink:show="embed" xlink:actuate="onLoad"/></draw:frame> </text:p>
          </table:table-cell>
          <table:table-cell table:style-name="Tableau45.B1" office:value-type="string">
            <text:p text:style-name="P3">Compétences travaillées <text:s text:c="11"/>n° 8</text:p>
          </table:table-cell>
          <table:table-cell table:style-name="Tableau45.C1" office:value-type="string">
            <text:p text:style-name="P4">√</text:p>
          </table:table-cell>
          <table:table-cell table:style-name="Tableau45.D1" office:value-type="string">
            <text:p text:style-name="P2">NA</text:p>
          </table:table-cell>
          <table:table-cell table:style-name="Tableau45.D1" office:value-type="string">
            <text:p text:style-name="P2">PA</text:p>
          </table:table-cell>
          <table:table-cell table:style-name="Tableau45.D1" office:value-type="string">
            <text:p text:style-name="P2">A<text:span text:style-name="T1">-</text:span></text:p>
          </table:table-cell>
          <table:table-cell table:style-name="Tableau45.G1" office:value-type="string">
            <text:p text:style-name="P2">A</text:p>
          </table:table-cell>
        </table:table-row>
        <table:table-row>
          <table:covered-table-cell/>
          <table:table-cell table:style-name="Tableau45.B2" office:value-type="string">
            <text:p text:style-name="Table_20_Contents">Les accords dans le groupe nominal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  <table:table-row>
          <table:covered-table-cell/>
          <table:table-cell table:style-name="Tableau45.B2" office:value-type="string">
            <text:p text:style-name="Table_20_Contents">Les pluriels en s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  <table:table-row>
          <table:covered-table-cell/>
          <table:table-cell table:style-name="Tableau45.B2" office:value-type="string">
            <text:p text:style-name="Table_20_Contents">Les accords sujet/verbe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  <table:table-row>
          <table:table-cell table:style-name="Tableau45.C2" office:value-type="string">
            <text:p text:style-name="Table_20_Contents">___ <text:s/>erreurs</text:p>
          </table:table-cell>
          <table:table-cell table:style-name="Tableau45.B2" office:value-type="string">
            <text:p text:style-name="Table_20_Contents">Les terminaisons du présent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  <table:table-row>
          <table:table-cell table:style-name="Tableau45.C2" table:number-rows-spanned="4" office:value-type="string">
            <text:p text:style-name="Table_20_Contents"/>
          </table:table-cell>
          <table:table-cell table:style-name="Tableau45.B2" office:value-type="string">
            <text:p text:style-name="Table_20_Contents">Le son « j »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  <table:table-row>
          <table:covered-table-cell/>
          <table:table-cell table:style-name="Tableau45.B2" office:value-type="string">
            <text:p text:style-name="Table_20_Contents">L'orthographe des mots appris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  <table:table-row>
          <table:covered-table-cell/>
          <table:table-cell table:style-name="Tableau45.B2" office:value-type="string">
            <text:p text:style-name="Table_20_Contents">Les mots invariables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  <table:table-row>
          <table:covered-table-cell/>
          <table:table-cell table:style-name="Tableau45.B2" office:value-type="string">
            <text:p text:style-name="Table_20_Contents">La ponctuation, les majuscules</text:p>
          </table:table-cell>
          <table:table-cell table:style-name="Tableau45.C2" office:value-type="string">
            <text:p text:style-name="Table_20_Contents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D2" office:value-type="string">
            <text:p text:style-name="P1"/>
          </table:table-cell>
          <table:table-cell table:style-name="Tableau45.G2" office:value-type="string">
            <text:p text:style-name="P1"/>
          </table:table-cell>
        </table:table-row>
      </table:table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 table:number-columns-repeated="3"/>
        <table:table-column table:style-name="Tableau46.G"/>
        <table:table-row>
          <table:table-cell table:style-name="Tableau46.A1" table:number-rows-spanned="4" office:value-type="string">
            <text:p text:style-name="Table_20_Contents"><draw:frame draw:style-name="fr1" draw:name="images46" text:anchor-type="as-char" svg:width="2.21cm" svg:height="2.429cm" draw:z-index="45"><draw:image xlink:href="http://ekladata.com/P8CegBddUvRsZ8uWJ3G-15Cls3M.jpg" xlink:type="simple" xlink:show="embed" xlink:actuate="onLoad"/></draw:frame> </text:p>
          </table:table-cell>
          <table:table-cell table:style-name="Tableau46.B1" office:value-type="string">
            <text:p text:style-name="P3">Compétences travaillées <text:s text:c="11"/>n° 8</text:p>
          </table:table-cell>
          <table:table-cell table:style-name="Tableau46.C1" office:value-type="string">
            <text:p text:style-name="P4">√</text:p>
          </table:table-cell>
          <table:table-cell table:style-name="Tableau46.D1" office:value-type="string">
            <text:p text:style-name="P2">NA</text:p>
          </table:table-cell>
          <table:table-cell table:style-name="Tableau46.D1" office:value-type="string">
            <text:p text:style-name="P2">PA</text:p>
          </table:table-cell>
          <table:table-cell table:style-name="Tableau46.D1" office:value-type="string">
            <text:p text:style-name="P2">A<text:span text:style-name="T1">-</text:span></text:p>
          </table:table-cell>
          <table:table-cell table:style-name="Tableau46.G1" office:value-type="string">
            <text:p text:style-name="P2">A</text:p>
          </table:table-cell>
        </table:table-row>
        <table:table-row>
          <table:covered-table-cell/>
          <table:table-cell table:style-name="Tableau46.B2" office:value-type="string">
            <text:p text:style-name="Table_20_Contents">Les accords dans le groupe nominal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  <table:table-row>
          <table:covered-table-cell/>
          <table:table-cell table:style-name="Tableau46.B2" office:value-type="string">
            <text:p text:style-name="Table_20_Contents">Les pluriels en s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  <table:table-row>
          <table:covered-table-cell/>
          <table:table-cell table:style-name="Tableau46.B2" office:value-type="string">
            <text:p text:style-name="Table_20_Contents">Les accords sujet/verbe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  <table:table-row>
          <table:table-cell table:style-name="Tableau46.C2" office:value-type="string">
            <text:p text:style-name="Table_20_Contents">___ <text:s/>erreurs</text:p>
          </table:table-cell>
          <table:table-cell table:style-name="Tableau46.B2" office:value-type="string">
            <text:p text:style-name="Table_20_Contents">Les terminaisons du présent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  <table:table-row>
          <table:table-cell table:style-name="Tableau46.C2" table:number-rows-spanned="4" office:value-type="string">
            <text:p text:style-name="Table_20_Contents"/>
          </table:table-cell>
          <table:table-cell table:style-name="Tableau46.B2" office:value-type="string">
            <text:p text:style-name="Table_20_Contents">Le son « j »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  <table:table-row>
          <table:covered-table-cell/>
          <table:table-cell table:style-name="Tableau46.B2" office:value-type="string">
            <text:p text:style-name="Table_20_Contents">L'orthographe des mots appris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  <table:table-row>
          <table:covered-table-cell/>
          <table:table-cell table:style-name="Tableau46.B2" office:value-type="string">
            <text:p text:style-name="Table_20_Contents">Les mots invariables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  <table:table-row>
          <table:covered-table-cell/>
          <table:table-cell table:style-name="Tableau46.B2" office:value-type="string">
            <text:p text:style-name="Table_20_Contents">La ponctuation, les majuscules</text:p>
          </table:table-cell>
          <table:table-cell table:style-name="Tableau46.C2" office:value-type="string">
            <text:p text:style-name="Table_20_Contents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D2" office:value-type="string">
            <text:p text:style-name="P1"/>
          </table:table-cell>
          <table:table-cell table:style-name="Tableau46.G2" office:value-type="string">
            <text:p text:style-name="P1"/>
          </table:table-cell>
        </table:table-row>
      </table:table>
      <text:p text:style-name="Standard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 table:number-columns-repeated="3"/>
        <table:table-column table:style-name="Tableau47.G"/>
        <table:table-row>
          <table:table-cell table:style-name="Tableau47.A1" table:number-rows-spanned="4" office:value-type="string">
            <text:p text:style-name="Table_20_Contents"><draw:frame draw:style-name="fr1" draw:name="images47" text:anchor-type="as-char" svg:width="2.21cm" svg:height="2.429cm" draw:z-index="46"><draw:image xlink:href="http://ekladata.com/P8CegBddUvRsZ8uWJ3G-15Cls3M.jpg" xlink:type="simple" xlink:show="embed" xlink:actuate="onLoad"/></draw:frame> </text:p>
          </table:table-cell>
          <table:table-cell table:style-name="Tableau47.B1" office:value-type="string">
            <text:p text:style-name="P3">Compétences travaillées <text:s text:c="11"/>n° 8</text:p>
          </table:table-cell>
          <table:table-cell table:style-name="Tableau47.C1" office:value-type="string">
            <text:p text:style-name="P4">√</text:p>
          </table:table-cell>
          <table:table-cell table:style-name="Tableau47.D1" office:value-type="string">
            <text:p text:style-name="P2">NA</text:p>
          </table:table-cell>
          <table:table-cell table:style-name="Tableau47.D1" office:value-type="string">
            <text:p text:style-name="P2">PA</text:p>
          </table:table-cell>
          <table:table-cell table:style-name="Tableau47.D1" office:value-type="string">
            <text:p text:style-name="P2">A<text:span text:style-name="T1">-</text:span></text:p>
          </table:table-cell>
          <table:table-cell table:style-name="Tableau47.G1" office:value-type="string">
            <text:p text:style-name="P2">A</text:p>
          </table:table-cell>
        </table:table-row>
        <table:table-row>
          <table:covered-table-cell/>
          <table:table-cell table:style-name="Tableau47.B2" office:value-type="string">
            <text:p text:style-name="Table_20_Contents">Les accords dans le groupe nominal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  <table:table-row>
          <table:covered-table-cell/>
          <table:table-cell table:style-name="Tableau47.B2" office:value-type="string">
            <text:p text:style-name="Table_20_Contents">Les pluriels en s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  <table:table-row>
          <table:covered-table-cell/>
          <table:table-cell table:style-name="Tableau47.B2" office:value-type="string">
            <text:p text:style-name="Table_20_Contents">Les accords sujet/verbe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  <table:table-row>
          <table:table-cell table:style-name="Tableau47.C2" office:value-type="string">
            <text:p text:style-name="Table_20_Contents">___ <text:s/>erreurs</text:p>
          </table:table-cell>
          <table:table-cell table:style-name="Tableau47.B2" office:value-type="string">
            <text:p text:style-name="Table_20_Contents">Les terminaisons du présent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  <table:table-row>
          <table:table-cell table:style-name="Tableau47.C2" table:number-rows-spanned="4" office:value-type="string">
            <text:p text:style-name="Table_20_Contents"/>
          </table:table-cell>
          <table:table-cell table:style-name="Tableau47.B2" office:value-type="string">
            <text:p text:style-name="Table_20_Contents">Le son « j »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  <table:table-row>
          <table:covered-table-cell/>
          <table:table-cell table:style-name="Tableau47.B2" office:value-type="string">
            <text:p text:style-name="Table_20_Contents">L'orthographe des mots appris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  <table:table-row>
          <table:covered-table-cell/>
          <table:table-cell table:style-name="Tableau47.B2" office:value-type="string">
            <text:p text:style-name="Table_20_Contents">Les mots invariables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  <table:table-row>
          <table:covered-table-cell/>
          <table:table-cell table:style-name="Tableau47.B2" office:value-type="string">
            <text:p text:style-name="Table_20_Contents">La ponctuation, les majuscules</text:p>
          </table:table-cell>
          <table:table-cell table:style-name="Tableau47.C2" office:value-type="string">
            <text:p text:style-name="Table_20_Contents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D2" office:value-type="string">
            <text:p text:style-name="P1"/>
          </table:table-cell>
          <table:table-cell table:style-name="Tableau47.G2" office:value-type="string">
            <text:p text:style-name="P1"/>
          </table:table-cell>
        </table:table-row>
      </table:table>
      <text:p text:style-name="Standard"/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D" table:number-columns-repeated="3"/>
        <table:table-column table:style-name="Tableau48.G"/>
        <table:table-row>
          <table:table-cell table:style-name="Tableau48.A1" table:number-rows-spanned="4" office:value-type="string">
            <text:p text:style-name="Table_20_Contents"><draw:frame draw:style-name="fr1" draw:name="images48" text:anchor-type="as-char" svg:width="2.21cm" svg:height="2.429cm" draw:z-index="47"><draw:image xlink:href="http://ekladata.com/P8CegBddUvRsZ8uWJ3G-15Cls3M.jpg" xlink:type="simple" xlink:show="embed" xlink:actuate="onLoad"/></draw:frame> </text:p>
          </table:table-cell>
          <table:table-cell table:style-name="Tableau48.B1" office:value-type="string">
            <text:p text:style-name="P3">Compétences travaillées <text:s text:c="11"/>n° 8</text:p>
          </table:table-cell>
          <table:table-cell table:style-name="Tableau48.C1" office:value-type="string">
            <text:p text:style-name="P4">√</text:p>
          </table:table-cell>
          <table:table-cell table:style-name="Tableau48.D1" office:value-type="string">
            <text:p text:style-name="P2">NA</text:p>
          </table:table-cell>
          <table:table-cell table:style-name="Tableau48.D1" office:value-type="string">
            <text:p text:style-name="P2">PA</text:p>
          </table:table-cell>
          <table:table-cell table:style-name="Tableau48.D1" office:value-type="string">
            <text:p text:style-name="P2">A<text:span text:style-name="T1">-</text:span></text:p>
          </table:table-cell>
          <table:table-cell table:style-name="Tableau48.G1" office:value-type="string">
            <text:p text:style-name="P2">A</text:p>
          </table:table-cell>
        </table:table-row>
        <table:table-row>
          <table:covered-table-cell/>
          <table:table-cell table:style-name="Tableau48.B2" office:value-type="string">
            <text:p text:style-name="Table_20_Contents">Les accords dans le groupe nominal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  <table:table-row>
          <table:covered-table-cell/>
          <table:table-cell table:style-name="Tableau48.B2" office:value-type="string">
            <text:p text:style-name="Table_20_Contents">Les pluriels en s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  <table:table-row>
          <table:covered-table-cell/>
          <table:table-cell table:style-name="Tableau48.B2" office:value-type="string">
            <text:p text:style-name="Table_20_Contents">Les accords sujet/verbe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  <table:table-row>
          <table:table-cell table:style-name="Tableau48.C2" office:value-type="string">
            <text:p text:style-name="Table_20_Contents">___ <text:s/>erreurs</text:p>
          </table:table-cell>
          <table:table-cell table:style-name="Tableau48.B2" office:value-type="string">
            <text:p text:style-name="Table_20_Contents">Les terminaisons du présent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  <table:table-row>
          <table:table-cell table:style-name="Tableau48.C2" table:number-rows-spanned="4" office:value-type="string">
            <text:p text:style-name="Table_20_Contents"/>
          </table:table-cell>
          <table:table-cell table:style-name="Tableau48.B2" office:value-type="string">
            <text:p text:style-name="Table_20_Contents">Le son « j »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  <table:table-row>
          <table:covered-table-cell/>
          <table:table-cell table:style-name="Tableau48.B2" office:value-type="string">
            <text:p text:style-name="Table_20_Contents">L'orthographe des mots appris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  <table:table-row>
          <table:covered-table-cell/>
          <table:table-cell table:style-name="Tableau48.B2" office:value-type="string">
            <text:p text:style-name="Table_20_Contents">Les mots invariables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  <table:table-row>
          <table:covered-table-cell/>
          <table:table-cell table:style-name="Tableau48.B2" office:value-type="string">
            <text:p text:style-name="Table_20_Contents">La ponctuation, les majuscules</text:p>
          </table:table-cell>
          <table:table-cell table:style-name="Tableau48.C2" office:value-type="string">
            <text:p text:style-name="Table_20_Contents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D2" office:value-type="string">
            <text:p text:style-name="P1"/>
          </table:table-cell>
          <table:table-cell table:style-name="Tableau48.G2" office:value-type="string">
            <text:p text:style-name="P1"/>
          </table:table-cell>
        </table:table-row>
      </table:table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D" table:number-columns-repeated="3"/>
        <table:table-column table:style-name="Tableau49.G"/>
        <text:soft-page-break/>
        <table:table-row>
          <table:table-cell table:style-name="Tableau49.A1" table:number-rows-spanned="4" office:value-type="string">
            <text:p text:style-name="Table_20_Contents"><draw:frame draw:style-name="fr1" draw:name="images49" text:anchor-type="as-char" svg:width="2.21cm" svg:height="2.429cm" draw:z-index="48"><draw:image xlink:href="http://ekladata.com/P8CegBddUvRsZ8uWJ3G-15Cls3M.jpg" xlink:type="simple" xlink:show="embed" xlink:actuate="onLoad"/></draw:frame> </text:p>
          </table:table-cell>
          <table:table-cell table:style-name="Tableau49.B1" office:value-type="string">
            <text:p text:style-name="P3">Compétences travaillées <text:s text:c="11"/>n° 9</text:p>
          </table:table-cell>
          <table:table-cell table:style-name="Tableau49.C1" office:value-type="string">
            <text:p text:style-name="P4">√</text:p>
          </table:table-cell>
          <table:table-cell table:style-name="Tableau49.D1" office:value-type="string">
            <text:p text:style-name="P2">NA</text:p>
          </table:table-cell>
          <table:table-cell table:style-name="Tableau49.D1" office:value-type="string">
            <text:p text:style-name="P2">PA</text:p>
          </table:table-cell>
          <table:table-cell table:style-name="Tableau49.D1" office:value-type="string">
            <text:p text:style-name="P2">A<text:span text:style-name="T1">-</text:span></text:p>
          </table:table-cell>
          <table:table-cell table:style-name="Tableau49.G1" office:value-type="string">
            <text:p text:style-name="P2">A</text:p>
          </table:table-cell>
        </table:table-row>
        <table:table-row>
          <table:covered-table-cell/>
          <table:table-cell table:style-name="Tableau49.B2" office:value-type="string">
            <text:p text:style-name="Table_20_Contents">Les accords dans le groupe nominal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  <table:table-row>
          <table:covered-table-cell/>
          <table:table-cell table:style-name="Tableau49.B2" office:value-type="string">
            <text:p text:style-name="Table_20_Contents">Les accords sujet/verbe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  <table:table-row>
          <table:covered-table-cell/>
          <table:table-cell table:style-name="Tableau49.B2" office:value-type="string">
            <text:p text:style-name="Table_20_Contents">Les terminaisons du présent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  <table:table-row>
          <table:table-cell table:style-name="Tableau49.C2" office:value-type="string">
            <text:p text:style-name="Table_20_Contents">___ <text:s/>erreurs</text:p>
          </table:table-cell>
          <table:table-cell table:style-name="Tableau49.B2" office:value-type="string">
            <text:p text:style-name="Table_20_Contents">Les sons « ill », « j »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  <table:table-row>
          <table:table-cell table:style-name="Tableau49.C2" table:number-rows-spanned="4" office:value-type="string">
            <text:p text:style-name="Table_20_Contents"/>
          </table:table-cell>
          <table:table-cell table:style-name="Tableau49.B2" office:value-type="string">
            <text:p text:style-name="Table_20_Contents">Les homophones grammaticaux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  <table:table-row>
          <table:covered-table-cell/>
          <table:table-cell table:style-name="Tableau49.B2" office:value-type="string">
            <text:p text:style-name="Table_20_Contents">L'orthographe des mots appris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  <table:table-row>
          <table:covered-table-cell/>
          <table:table-cell table:style-name="Tableau49.B2" office:value-type="string">
            <text:p text:style-name="Table_20_Contents">Les mots invariables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  <table:table-row>
          <table:covered-table-cell/>
          <table:table-cell table:style-name="Tableau49.B2" office:value-type="string">
            <text:p text:style-name="Table_20_Contents">La ponctuation, les majuscules</text:p>
          </table:table-cell>
          <table:table-cell table:style-name="Tableau49.C2" office:value-type="string">
            <text:p text:style-name="Table_20_Contents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D2" office:value-type="string">
            <text:p text:style-name="P1"/>
          </table:table-cell>
          <table:table-cell table:style-name="Tableau49.G2" office:value-type="string">
            <text:p text:style-name="P1"/>
          </table:table-cell>
        </table:table-row>
      </table:table>
      <text:p text:style-name="Standard"/>
      <table:table table:name="Tableau50" table:style-name="Tableau50">
        <table:table-column table:style-name="Tableau50.A"/>
        <table:table-column table:style-name="Tableau50.B"/>
        <table:table-column table:style-name="Tableau50.C"/>
        <table:table-column table:style-name="Tableau50.D" table:number-columns-repeated="3"/>
        <table:table-column table:style-name="Tableau50.G"/>
        <table:table-row>
          <table:table-cell table:style-name="Tableau50.A1" table:number-rows-spanned="4" office:value-type="string">
            <text:p text:style-name="Table_20_Contents"><draw:frame draw:style-name="fr1" draw:name="images50" text:anchor-type="as-char" svg:width="2.21cm" svg:height="2.429cm" draw:z-index="49"><draw:image xlink:href="http://ekladata.com/P8CegBddUvRsZ8uWJ3G-15Cls3M.jpg" xlink:type="simple" xlink:show="embed" xlink:actuate="onLoad"/></draw:frame> </text:p>
          </table:table-cell>
          <table:table-cell table:style-name="Tableau50.B1" office:value-type="string">
            <text:p text:style-name="P3">Compétences travaillées <text:s text:c="11"/>n° 9</text:p>
          </table:table-cell>
          <table:table-cell table:style-name="Tableau50.C1" office:value-type="string">
            <text:p text:style-name="P4">√</text:p>
          </table:table-cell>
          <table:table-cell table:style-name="Tableau50.D1" office:value-type="string">
            <text:p text:style-name="P2">NA</text:p>
          </table:table-cell>
          <table:table-cell table:style-name="Tableau50.D1" office:value-type="string">
            <text:p text:style-name="P2">PA</text:p>
          </table:table-cell>
          <table:table-cell table:style-name="Tableau50.D1" office:value-type="string">
            <text:p text:style-name="P2">A<text:span text:style-name="T1">-</text:span></text:p>
          </table:table-cell>
          <table:table-cell table:style-name="Tableau50.G1" office:value-type="string">
            <text:p text:style-name="P2">A</text:p>
          </table:table-cell>
        </table:table-row>
        <table:table-row>
          <table:covered-table-cell/>
          <table:table-cell table:style-name="Tableau50.B2" office:value-type="string">
            <text:p text:style-name="Table_20_Contents">Les accords dans le groupe nominal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  <table:table-row>
          <table:covered-table-cell/>
          <table:table-cell table:style-name="Tableau50.B2" office:value-type="string">
            <text:p text:style-name="Table_20_Contents">Les accords sujet/verbe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  <table:table-row>
          <table:covered-table-cell/>
          <table:table-cell table:style-name="Tableau50.B2" office:value-type="string">
            <text:p text:style-name="Table_20_Contents">Les terminaisons du présent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  <table:table-row>
          <table:table-cell table:style-name="Tableau50.C2" office:value-type="string">
            <text:p text:style-name="Table_20_Contents">___ <text:s/>erreurs</text:p>
          </table:table-cell>
          <table:table-cell table:style-name="Tableau50.B2" office:value-type="string">
            <text:p text:style-name="Table_20_Contents">Les sons « ill », « j »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  <table:table-row>
          <table:table-cell table:style-name="Tableau50.C2" table:number-rows-spanned="4" office:value-type="string">
            <text:p text:style-name="Table_20_Contents"/>
          </table:table-cell>
          <table:table-cell table:style-name="Tableau50.B2" office:value-type="string">
            <text:p text:style-name="Table_20_Contents">Les homophones grammaticaux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  <table:table-row>
          <table:covered-table-cell/>
          <table:table-cell table:style-name="Tableau50.B2" office:value-type="string">
            <text:p text:style-name="Table_20_Contents">L'orthographe des mots appris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  <table:table-row>
          <table:covered-table-cell/>
          <table:table-cell table:style-name="Tableau50.B2" office:value-type="string">
            <text:p text:style-name="Table_20_Contents">Les mots invariables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  <table:table-row>
          <table:covered-table-cell/>
          <table:table-cell table:style-name="Tableau50.B2" office:value-type="string">
            <text:p text:style-name="Table_20_Contents">La ponctuation, les majuscules</text:p>
          </table:table-cell>
          <table:table-cell table:style-name="Tableau50.C2" office:value-type="string">
            <text:p text:style-name="Table_20_Contents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D2" office:value-type="string">
            <text:p text:style-name="P1"/>
          </table:table-cell>
          <table:table-cell table:style-name="Tableau50.G2" office:value-type="string">
            <text:p text:style-name="P1"/>
          </table:table-cell>
        </table:table-row>
      </table:table>
      <text:p text:style-name="Standard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column table:style-name="Tableau51.D" table:number-columns-repeated="3"/>
        <table:table-column table:style-name="Tableau51.G"/>
        <table:table-row>
          <table:table-cell table:style-name="Tableau51.A1" table:number-rows-spanned="4" office:value-type="string">
            <text:p text:style-name="Table_20_Contents"><draw:frame draw:style-name="fr1" draw:name="images51" text:anchor-type="as-char" svg:width="2.21cm" svg:height="2.429cm" draw:z-index="50"><draw:image xlink:href="http://ekladata.com/P8CegBddUvRsZ8uWJ3G-15Cls3M.jpg" xlink:type="simple" xlink:show="embed" xlink:actuate="onLoad"/></draw:frame> </text:p>
          </table:table-cell>
          <table:table-cell table:style-name="Tableau51.B1" office:value-type="string">
            <text:p text:style-name="P3">Compétences travaillées <text:s text:c="11"/>n° 9</text:p>
          </table:table-cell>
          <table:table-cell table:style-name="Tableau51.C1" office:value-type="string">
            <text:p text:style-name="P4">√</text:p>
          </table:table-cell>
          <table:table-cell table:style-name="Tableau51.D1" office:value-type="string">
            <text:p text:style-name="P2">NA</text:p>
          </table:table-cell>
          <table:table-cell table:style-name="Tableau51.D1" office:value-type="string">
            <text:p text:style-name="P2">PA</text:p>
          </table:table-cell>
          <table:table-cell table:style-name="Tableau51.D1" office:value-type="string">
            <text:p text:style-name="P2">A<text:span text:style-name="T1">-</text:span></text:p>
          </table:table-cell>
          <table:table-cell table:style-name="Tableau51.G1" office:value-type="string">
            <text:p text:style-name="P2">A</text:p>
          </table:table-cell>
        </table:table-row>
        <table:table-row>
          <table:covered-table-cell/>
          <table:table-cell table:style-name="Tableau51.B2" office:value-type="string">
            <text:p text:style-name="Table_20_Contents">Les accords dans le groupe nominal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  <table:table-row>
          <table:covered-table-cell/>
          <table:table-cell table:style-name="Tableau51.B2" office:value-type="string">
            <text:p text:style-name="Table_20_Contents">Les accords sujet/verbe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  <table:table-row>
          <table:covered-table-cell/>
          <table:table-cell table:style-name="Tableau51.B2" office:value-type="string">
            <text:p text:style-name="Table_20_Contents">Les terminaisons du présent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  <table:table-row>
          <table:table-cell table:style-name="Tableau51.C2" office:value-type="string">
            <text:p text:style-name="Table_20_Contents">___ <text:s/>erreurs</text:p>
          </table:table-cell>
          <table:table-cell table:style-name="Tableau51.B2" office:value-type="string">
            <text:p text:style-name="Table_20_Contents">Les sons « ill », « j »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  <table:table-row>
          <table:table-cell table:style-name="Tableau51.C2" table:number-rows-spanned="4" office:value-type="string">
            <text:p text:style-name="Table_20_Contents"/>
          </table:table-cell>
          <table:table-cell table:style-name="Tableau51.B2" office:value-type="string">
            <text:p text:style-name="Table_20_Contents">Les homophones grammaticaux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  <table:table-row>
          <table:covered-table-cell/>
          <table:table-cell table:style-name="Tableau51.B2" office:value-type="string">
            <text:p text:style-name="Table_20_Contents">L'orthographe des mots appris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  <table:table-row>
          <table:covered-table-cell/>
          <table:table-cell table:style-name="Tableau51.B2" office:value-type="string">
            <text:p text:style-name="Table_20_Contents">Les mots invariables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  <table:table-row>
          <table:covered-table-cell/>
          <table:table-cell table:style-name="Tableau51.B2" office:value-type="string">
            <text:p text:style-name="Table_20_Contents">La ponctuation, les majuscules</text:p>
          </table:table-cell>
          <table:table-cell table:style-name="Tableau51.C2" office:value-type="string">
            <text:p text:style-name="Table_20_Contents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D2" office:value-type="string">
            <text:p text:style-name="P1"/>
          </table:table-cell>
          <table:table-cell table:style-name="Tableau51.G2" office:value-type="string">
            <text:p text:style-name="P1"/>
          </table:table-cell>
        </table:table-row>
      </table:table>
      <table:table table:name="Tableau52" table:style-name="Tableau52">
        <table:table-column table:style-name="Tableau52.A"/>
        <table:table-column table:style-name="Tableau52.B"/>
        <table:table-column table:style-name="Tableau52.C"/>
        <table:table-column table:style-name="Tableau52.D" table:number-columns-repeated="3"/>
        <table:table-column table:style-name="Tableau52.G"/>
        <table:table-row>
          <table:table-cell table:style-name="Tableau52.A1" table:number-rows-spanned="4" office:value-type="string">
            <text:p text:style-name="Table_20_Contents"><draw:frame draw:style-name="fr1" draw:name="images52" text:anchor-type="as-char" svg:width="2.21cm" svg:height="2.429cm" draw:z-index="51"><draw:image xlink:href="http://ekladata.com/P8CegBddUvRsZ8uWJ3G-15Cls3M.jpg" xlink:type="simple" xlink:show="embed" xlink:actuate="onLoad"/></draw:frame> </text:p>
          </table:table-cell>
          <table:table-cell table:style-name="Tableau52.B1" office:value-type="string">
            <text:p text:style-name="P3">Compétences travaillées <text:s text:c="11"/>n° 9</text:p>
          </table:table-cell>
          <table:table-cell table:style-name="Tableau52.C1" office:value-type="string">
            <text:p text:style-name="P4">√</text:p>
          </table:table-cell>
          <table:table-cell table:style-name="Tableau52.D1" office:value-type="string">
            <text:p text:style-name="P2">NA</text:p>
          </table:table-cell>
          <table:table-cell table:style-name="Tableau52.D1" office:value-type="string">
            <text:p text:style-name="P2">PA</text:p>
          </table:table-cell>
          <table:table-cell table:style-name="Tableau52.D1" office:value-type="string">
            <text:p text:style-name="P2">A<text:span text:style-name="T1">-</text:span></text:p>
          </table:table-cell>
          <table:table-cell table:style-name="Tableau52.G1" office:value-type="string">
            <text:p text:style-name="P2">A</text:p>
          </table:table-cell>
        </table:table-row>
        <table:table-row>
          <table:covered-table-cell/>
          <table:table-cell table:style-name="Tableau52.B2" office:value-type="string">
            <text:p text:style-name="Table_20_Contents">Les accords dans le groupe nominal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  <table:table-row>
          <table:covered-table-cell/>
          <table:table-cell table:style-name="Tableau52.B2" office:value-type="string">
            <text:p text:style-name="Table_20_Contents">Les accords sujet/verbe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  <table:table-row>
          <table:covered-table-cell/>
          <table:table-cell table:style-name="Tableau52.B2" office:value-type="string">
            <text:p text:style-name="Table_20_Contents">Les terminaisons du présent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  <table:table-row>
          <table:table-cell table:style-name="Tableau52.C2" office:value-type="string">
            <text:p text:style-name="Table_20_Contents">___ <text:s/>erreurs</text:p>
          </table:table-cell>
          <table:table-cell table:style-name="Tableau52.B2" office:value-type="string">
            <text:p text:style-name="Table_20_Contents">Les sons « ill », « j »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  <table:table-row>
          <table:table-cell table:style-name="Tableau52.C2" table:number-rows-spanned="4" office:value-type="string">
            <text:p text:style-name="Table_20_Contents"/>
          </table:table-cell>
          <table:table-cell table:style-name="Tableau52.B2" office:value-type="string">
            <text:p text:style-name="Table_20_Contents">Les homophones grammaticaux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  <table:table-row>
          <table:covered-table-cell/>
          <table:table-cell table:style-name="Tableau52.B2" office:value-type="string">
            <text:p text:style-name="Table_20_Contents">L'orthographe des mots appris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  <table:table-row>
          <table:covered-table-cell/>
          <table:table-cell table:style-name="Tableau52.B2" office:value-type="string">
            <text:p text:style-name="Table_20_Contents">Les mots invariables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  <table:table-row>
          <table:covered-table-cell/>
          <table:table-cell table:style-name="Tableau52.B2" office:value-type="string">
            <text:p text:style-name="Table_20_Contents">La ponctuation, les majuscules</text:p>
          </table:table-cell>
          <table:table-cell table:style-name="Tableau52.C2" office:value-type="string">
            <text:p text:style-name="Table_20_Contents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D2" office:value-type="string">
            <text:p text:style-name="P1"/>
          </table:table-cell>
          <table:table-cell table:style-name="Tableau52.G2" office:value-type="string">
            <text:p text:style-name="P1"/>
          </table:table-cell>
        </table:table-row>
      </table:table>
      <text:p text:style-name="Standard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column table:style-name="Tableau53.D" table:number-columns-repeated="3"/>
        <table:table-column table:style-name="Tableau53.G"/>
        <table:table-row>
          <table:table-cell table:style-name="Tableau53.A1" table:number-rows-spanned="4" office:value-type="string">
            <text:p text:style-name="Table_20_Contents"><draw:frame draw:style-name="fr1" draw:name="images53" text:anchor-type="as-char" svg:width="2.21cm" svg:height="2.429cm" draw:z-index="52"><draw:image xlink:href="http://ekladata.com/P8CegBddUvRsZ8uWJ3G-15Cls3M.jpg" xlink:type="simple" xlink:show="embed" xlink:actuate="onLoad"/></draw:frame> </text:p>
          </table:table-cell>
          <table:table-cell table:style-name="Tableau53.B1" office:value-type="string">
            <text:p text:style-name="P3">Compétences travaillées <text:s text:c="11"/>n° 9</text:p>
          </table:table-cell>
          <table:table-cell table:style-name="Tableau53.C1" office:value-type="string">
            <text:p text:style-name="P4">√</text:p>
          </table:table-cell>
          <table:table-cell table:style-name="Tableau53.D1" office:value-type="string">
            <text:p text:style-name="P2">NA</text:p>
          </table:table-cell>
          <table:table-cell table:style-name="Tableau53.D1" office:value-type="string">
            <text:p text:style-name="P2">PA</text:p>
          </table:table-cell>
          <table:table-cell table:style-name="Tableau53.D1" office:value-type="string">
            <text:p text:style-name="P2">A<text:span text:style-name="T1">-</text:span></text:p>
          </table:table-cell>
          <table:table-cell table:style-name="Tableau53.G1" office:value-type="string">
            <text:p text:style-name="P2">A</text:p>
          </table:table-cell>
        </table:table-row>
        <table:table-row>
          <table:covered-table-cell/>
          <table:table-cell table:style-name="Tableau53.B2" office:value-type="string">
            <text:p text:style-name="Table_20_Contents">Les accords dans le groupe nominal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  <table:table-row>
          <table:covered-table-cell/>
          <table:table-cell table:style-name="Tableau53.B2" office:value-type="string">
            <text:p text:style-name="Table_20_Contents">Les accords sujet/verbe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  <table:table-row>
          <table:covered-table-cell/>
          <table:table-cell table:style-name="Tableau53.B2" office:value-type="string">
            <text:p text:style-name="Table_20_Contents">Les terminaisons du présent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  <table:table-row>
          <table:table-cell table:style-name="Tableau53.C2" office:value-type="string">
            <text:p text:style-name="Table_20_Contents">___ <text:s/>erreurs</text:p>
          </table:table-cell>
          <table:table-cell table:style-name="Tableau53.B2" office:value-type="string">
            <text:p text:style-name="Table_20_Contents">Les sons « ill », « j »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  <table:table-row>
          <table:table-cell table:style-name="Tableau53.C2" table:number-rows-spanned="4" office:value-type="string">
            <text:p text:style-name="Table_20_Contents"/>
          </table:table-cell>
          <table:table-cell table:style-name="Tableau53.B2" office:value-type="string">
            <text:p text:style-name="Table_20_Contents">Les homophones grammaticaux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  <table:table-row>
          <table:covered-table-cell/>
          <table:table-cell table:style-name="Tableau53.B2" office:value-type="string">
            <text:p text:style-name="Table_20_Contents">L'orthographe des mots appris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  <table:table-row>
          <table:covered-table-cell/>
          <table:table-cell table:style-name="Tableau53.B2" office:value-type="string">
            <text:p text:style-name="Table_20_Contents">Les mots invariables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  <table:table-row>
          <table:covered-table-cell/>
          <table:table-cell table:style-name="Tableau53.B2" office:value-type="string">
            <text:p text:style-name="Table_20_Contents">La ponctuation, les majuscules</text:p>
          </table:table-cell>
          <table:table-cell table:style-name="Tableau53.C2" office:value-type="string">
            <text:p text:style-name="Table_20_Contents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D2" office:value-type="string">
            <text:p text:style-name="P1"/>
          </table:table-cell>
          <table:table-cell table:style-name="Tableau53.G2" office:value-type="string">
            <text:p text:style-name="P1"/>
          </table:table-cell>
        </table:table-row>
      </table:table>
      <text:p text:style-name="Standard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column table:style-name="Tableau54.D" table:number-columns-repeated="3"/>
        <table:table-column table:style-name="Tableau54.G"/>
        <table:table-row>
          <table:table-cell table:style-name="Tableau54.A1" table:number-rows-spanned="4" office:value-type="string">
            <text:p text:style-name="Table_20_Contents"><draw:frame draw:style-name="fr1" draw:name="images54" text:anchor-type="as-char" svg:width="2.21cm" svg:height="2.429cm" draw:z-index="53"><draw:image xlink:href="http://ekladata.com/P8CegBddUvRsZ8uWJ3G-15Cls3M.jpg" xlink:type="simple" xlink:show="embed" xlink:actuate="onLoad"/></draw:frame> </text:p>
          </table:table-cell>
          <table:table-cell table:style-name="Tableau54.B1" office:value-type="string">
            <text:p text:style-name="P3">Compétences travaillées <text:s text:c="11"/>n° 9</text:p>
          </table:table-cell>
          <table:table-cell table:style-name="Tableau54.C1" office:value-type="string">
            <text:p text:style-name="P4">√</text:p>
          </table:table-cell>
          <table:table-cell table:style-name="Tableau54.D1" office:value-type="string">
            <text:p text:style-name="P2">NA</text:p>
          </table:table-cell>
          <table:table-cell table:style-name="Tableau54.D1" office:value-type="string">
            <text:p text:style-name="P2">PA</text:p>
          </table:table-cell>
          <table:table-cell table:style-name="Tableau54.D1" office:value-type="string">
            <text:p text:style-name="P2">A<text:span text:style-name="T1">-</text:span></text:p>
          </table:table-cell>
          <table:table-cell table:style-name="Tableau54.G1" office:value-type="string">
            <text:p text:style-name="P2">A</text:p>
          </table:table-cell>
        </table:table-row>
        <table:table-row>
          <table:covered-table-cell/>
          <table:table-cell table:style-name="Tableau54.B2" office:value-type="string">
            <text:p text:style-name="Table_20_Contents">Les accords dans le groupe nominal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  <table:table-row>
          <table:covered-table-cell/>
          <table:table-cell table:style-name="Tableau54.B2" office:value-type="string">
            <text:p text:style-name="Table_20_Contents">Les accords sujet/verbe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  <table:table-row>
          <table:covered-table-cell/>
          <table:table-cell table:style-name="Tableau54.B2" office:value-type="string">
            <text:p text:style-name="Table_20_Contents">Les terminaisons du présent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  <table:table-row>
          <table:table-cell table:style-name="Tableau54.C2" office:value-type="string">
            <text:p text:style-name="Table_20_Contents">___ <text:s/>erreurs</text:p>
          </table:table-cell>
          <table:table-cell table:style-name="Tableau54.B2" office:value-type="string">
            <text:p text:style-name="Table_20_Contents">Les sons « ill », « j »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  <table:table-row>
          <table:table-cell table:style-name="Tableau54.C2" table:number-rows-spanned="4" office:value-type="string">
            <text:p text:style-name="Table_20_Contents"/>
          </table:table-cell>
          <table:table-cell table:style-name="Tableau54.B2" office:value-type="string">
            <text:p text:style-name="Table_20_Contents">Les homophones grammaticaux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  <table:table-row>
          <table:covered-table-cell/>
          <table:table-cell table:style-name="Tableau54.B2" office:value-type="string">
            <text:p text:style-name="Table_20_Contents">L'orthographe des mots appris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  <table:table-row>
          <table:covered-table-cell/>
          <table:table-cell table:style-name="Tableau54.B2" office:value-type="string">
            <text:p text:style-name="Table_20_Contents">Les mots invariables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  <table:table-row>
          <table:covered-table-cell/>
          <table:table-cell table:style-name="Tableau54.B2" office:value-type="string">
            <text:p text:style-name="Table_20_Contents">La ponctuation, les majuscules</text:p>
          </table:table-cell>
          <table:table-cell table:style-name="Tableau54.C2" office:value-type="string">
            <text:p text:style-name="Table_20_Contents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D2" office:value-type="string">
            <text:p text:style-name="P1"/>
          </table:table-cell>
          <table:table-cell table:style-name="Tableau54.G2" office:value-type="string">
            <text:p text:style-name="P1"/>
          </table:table-cell>
        </table:table-row>
      </table:table>
      <table:table table:name="Tableau55" table:style-name="Tableau55">
        <table:table-column table:style-name="Tableau55.A"/>
        <table:table-column table:style-name="Tableau55.B"/>
        <table:table-column table:style-name="Tableau55.C"/>
        <table:table-column table:style-name="Tableau55.D" table:number-columns-repeated="3"/>
        <table:table-column table:style-name="Tableau55.G"/>
        <text:soft-page-break/>
        <table:table-row>
          <table:table-cell table:style-name="Tableau55.A1" table:number-rows-spanned="4" office:value-type="string">
            <text:p text:style-name="Table_20_Contents"><draw:frame draw:style-name="fr1" draw:name="images55" text:anchor-type="as-char" svg:width="2.21cm" svg:height="2.429cm" draw:z-index="54"><draw:image xlink:href="http://ekladata.com/P8CegBddUvRsZ8uWJ3G-15Cls3M.jpg" xlink:type="simple" xlink:show="embed" xlink:actuate="onLoad"/></draw:frame> </text:p>
          </table:table-cell>
          <table:table-cell table:style-name="Tableau55.B1" office:value-type="string">
            <text:p text:style-name="P3">Compétences travaillées <text:s text:c="11"/>n° 10</text:p>
          </table:table-cell>
          <table:table-cell table:style-name="Tableau55.C1" office:value-type="string">
            <text:p text:style-name="P4">√</text:p>
          </table:table-cell>
          <table:table-cell table:style-name="Tableau55.D1" office:value-type="string">
            <text:p text:style-name="P2">NA</text:p>
          </table:table-cell>
          <table:table-cell table:style-name="Tableau55.D1" office:value-type="string">
            <text:p text:style-name="P2">PA</text:p>
          </table:table-cell>
          <table:table-cell table:style-name="Tableau55.D1" office:value-type="string">
            <text:p text:style-name="P2">A<text:span text:style-name="T1">-</text:span></text:p>
          </table:table-cell>
          <table:table-cell table:style-name="Tableau55.G1" office:value-type="string">
            <text:p text:style-name="P2">A</text:p>
          </table:table-cell>
        </table:table-row>
        <table:table-row>
          <table:covered-table-cell/>
          <table:table-cell table:style-name="Tableau55.B2" office:value-type="string">
            <text:p text:style-name="Table_20_Contents">Les accords dans le groupe nominal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  <table:table-row>
          <table:covered-table-cell/>
          <table:table-cell table:style-name="Tableau55.B2" office:value-type="string">
            <text:p text:style-name="Table_20_Contents">Les accords sujet/verbe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  <table:table-row>
          <table:covered-table-cell/>
          <table:table-cell table:style-name="Tableau55.B2" office:value-type="string">
            <text:p text:style-name="Table_20_Contents">Les terminaisons du présent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  <table:table-row>
          <table:table-cell table:style-name="Tableau55.C2" office:value-type="string">
            <text:p text:style-name="Table_20_Contents">___ <text:s/>erreurs</text:p>
          </table:table-cell>
          <table:table-cell table:style-name="Tableau55.B2" office:value-type="string">
            <text:p text:style-name="Table_20_Contents">Les sons « j »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  <table:table-row>
          <table:table-cell table:style-name="Tableau55.C2" table:number-rows-spanned="4" office:value-type="string">
            <text:p text:style-name="Table_20_Contents"/>
          </table:table-cell>
          <table:table-cell table:style-name="Tableau55.B2" office:value-type="string">
            <text:p text:style-name="Table_20_Contents">Les homophones grammaticaux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  <table:table-row>
          <table:covered-table-cell/>
          <table:table-cell table:style-name="Tableau55.B2" office:value-type="string">
            <text:p text:style-name="Table_20_Contents">L'orthographe des mots appris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  <table:table-row>
          <table:covered-table-cell/>
          <table:table-cell table:style-name="Tableau55.B2" office:value-type="string">
            <text:p text:style-name="Table_20_Contents">Les mots invariables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  <table:table-row>
          <table:covered-table-cell/>
          <table:table-cell table:style-name="Tableau55.B2" office:value-type="string">
            <text:p text:style-name="Table_20_Contents">La ponctuation, les majuscules</text:p>
          </table:table-cell>
          <table:table-cell table:style-name="Tableau55.C2" office:value-type="string">
            <text:p text:style-name="Table_20_Contents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D2" office:value-type="string">
            <text:p text:style-name="P1"/>
          </table:table-cell>
          <table:table-cell table:style-name="Tableau55.G2" office:value-type="string">
            <text:p text:style-name="P1"/>
          </table:table-cell>
        </table:table-row>
      </table:table>
      <text:p text:style-name="Standard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D" table:number-columns-repeated="3"/>
        <table:table-column table:style-name="Tableau56.G"/>
        <table:table-row>
          <table:table-cell table:style-name="Tableau56.A1" table:number-rows-spanned="4" office:value-type="string">
            <text:p text:style-name="Table_20_Contents"><draw:frame draw:style-name="fr1" draw:name="images56" text:anchor-type="as-char" svg:width="2.21cm" svg:height="2.429cm" draw:z-index="55"><draw:image xlink:href="http://ekladata.com/P8CegBddUvRsZ8uWJ3G-15Cls3M.jpg" xlink:type="simple" xlink:show="embed" xlink:actuate="onLoad"/></draw:frame> </text:p>
          </table:table-cell>
          <table:table-cell table:style-name="Tableau56.B1" office:value-type="string">
            <text:p text:style-name="P3">Compétences travaillées <text:s text:c="11"/>n° 10</text:p>
          </table:table-cell>
          <table:table-cell table:style-name="Tableau56.C1" office:value-type="string">
            <text:p text:style-name="P4">√</text:p>
          </table:table-cell>
          <table:table-cell table:style-name="Tableau56.D1" office:value-type="string">
            <text:p text:style-name="P2">NA</text:p>
          </table:table-cell>
          <table:table-cell table:style-name="Tableau56.D1" office:value-type="string">
            <text:p text:style-name="P2">PA</text:p>
          </table:table-cell>
          <table:table-cell table:style-name="Tableau56.D1" office:value-type="string">
            <text:p text:style-name="P2">A<text:span text:style-name="T1">-</text:span></text:p>
          </table:table-cell>
          <table:table-cell table:style-name="Tableau56.G1" office:value-type="string">
            <text:p text:style-name="P2">A</text:p>
          </table:table-cell>
        </table:table-row>
        <table:table-row>
          <table:covered-table-cell/>
          <table:table-cell table:style-name="Tableau56.B2" office:value-type="string">
            <text:p text:style-name="Table_20_Contents">Les accords dans le groupe nominal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  <table:table-row>
          <table:covered-table-cell/>
          <table:table-cell table:style-name="Tableau56.B2" office:value-type="string">
            <text:p text:style-name="Table_20_Contents">Les accords sujet/verbe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  <table:table-row>
          <table:covered-table-cell/>
          <table:table-cell table:style-name="Tableau56.B2" office:value-type="string">
            <text:p text:style-name="Table_20_Contents">Les terminaisons du présent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  <table:table-row>
          <table:table-cell table:style-name="Tableau56.C2" office:value-type="string">
            <text:p text:style-name="Table_20_Contents">___ <text:s/>erreurs</text:p>
          </table:table-cell>
          <table:table-cell table:style-name="Tableau56.B2" office:value-type="string">
            <text:p text:style-name="Table_20_Contents">Les sons « j »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  <table:table-row>
          <table:table-cell table:style-name="Tableau56.C2" table:number-rows-spanned="4" office:value-type="string">
            <text:p text:style-name="Table_20_Contents"/>
          </table:table-cell>
          <table:table-cell table:style-name="Tableau56.B2" office:value-type="string">
            <text:p text:style-name="Table_20_Contents">Les homophones grammaticaux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  <table:table-row>
          <table:covered-table-cell/>
          <table:table-cell table:style-name="Tableau56.B2" office:value-type="string">
            <text:p text:style-name="Table_20_Contents">L'orthographe des mots appris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  <table:table-row>
          <table:covered-table-cell/>
          <table:table-cell table:style-name="Tableau56.B2" office:value-type="string">
            <text:p text:style-name="Table_20_Contents">Les mots invariables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  <table:table-row>
          <table:covered-table-cell/>
          <table:table-cell table:style-name="Tableau56.B2" office:value-type="string">
            <text:p text:style-name="Table_20_Contents">La ponctuation, les majuscules</text:p>
          </table:table-cell>
          <table:table-cell table:style-name="Tableau56.C2" office:value-type="string">
            <text:p text:style-name="Table_20_Contents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D2" office:value-type="string">
            <text:p text:style-name="P1"/>
          </table:table-cell>
          <table:table-cell table:style-name="Tableau56.G2" office:value-type="string">
            <text:p text:style-name="P1"/>
          </table:table-cell>
        </table:table-row>
      </table:table>
      <text:p text:style-name="Standard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column table:style-name="Tableau57.D" table:number-columns-repeated="3"/>
        <table:table-column table:style-name="Tableau57.G"/>
        <table:table-row>
          <table:table-cell table:style-name="Tableau57.A1" table:number-rows-spanned="4" office:value-type="string">
            <text:p text:style-name="Table_20_Contents"><draw:frame draw:style-name="fr1" draw:name="images57" text:anchor-type="as-char" svg:width="2.21cm" svg:height="2.429cm" draw:z-index="56"><draw:image xlink:href="http://ekladata.com/P8CegBddUvRsZ8uWJ3G-15Cls3M.jpg" xlink:type="simple" xlink:show="embed" xlink:actuate="onLoad"/></draw:frame> </text:p>
          </table:table-cell>
          <table:table-cell table:style-name="Tableau57.B1" office:value-type="string">
            <text:p text:style-name="P3">Compétences travaillées <text:s text:c="11"/>n° 10</text:p>
          </table:table-cell>
          <table:table-cell table:style-name="Tableau57.C1" office:value-type="string">
            <text:p text:style-name="P4">√</text:p>
          </table:table-cell>
          <table:table-cell table:style-name="Tableau57.D1" office:value-type="string">
            <text:p text:style-name="P2">NA</text:p>
          </table:table-cell>
          <table:table-cell table:style-name="Tableau57.D1" office:value-type="string">
            <text:p text:style-name="P2">PA</text:p>
          </table:table-cell>
          <table:table-cell table:style-name="Tableau57.D1" office:value-type="string">
            <text:p text:style-name="P2">A<text:span text:style-name="T1">-</text:span></text:p>
          </table:table-cell>
          <table:table-cell table:style-name="Tableau57.G1" office:value-type="string">
            <text:p text:style-name="P2">A</text:p>
          </table:table-cell>
        </table:table-row>
        <table:table-row>
          <table:covered-table-cell/>
          <table:table-cell table:style-name="Tableau57.B2" office:value-type="string">
            <text:p text:style-name="Table_20_Contents">Les accords dans le groupe nominal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  <table:table-row>
          <table:covered-table-cell/>
          <table:table-cell table:style-name="Tableau57.B2" office:value-type="string">
            <text:p text:style-name="Table_20_Contents">Les accords sujet/verbe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  <table:table-row>
          <table:covered-table-cell/>
          <table:table-cell table:style-name="Tableau57.B2" office:value-type="string">
            <text:p text:style-name="Table_20_Contents">Les terminaisons du présent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  <table:table-row>
          <table:table-cell table:style-name="Tableau57.C2" office:value-type="string">
            <text:p text:style-name="Table_20_Contents">___ <text:s/>erreurs</text:p>
          </table:table-cell>
          <table:table-cell table:style-name="Tableau57.B2" office:value-type="string">
            <text:p text:style-name="Table_20_Contents">Les sons « j »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  <table:table-row>
          <table:table-cell table:style-name="Tableau57.C2" table:number-rows-spanned="4" office:value-type="string">
            <text:p text:style-name="Table_20_Contents"/>
          </table:table-cell>
          <table:table-cell table:style-name="Tableau57.B2" office:value-type="string">
            <text:p text:style-name="Table_20_Contents">Les homophones grammaticaux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  <table:table-row>
          <table:covered-table-cell/>
          <table:table-cell table:style-name="Tableau57.B2" office:value-type="string">
            <text:p text:style-name="Table_20_Contents">L'orthographe des mots appris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  <table:table-row>
          <table:covered-table-cell/>
          <table:table-cell table:style-name="Tableau57.B2" office:value-type="string">
            <text:p text:style-name="Table_20_Contents">Les mots invariables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  <table:table-row>
          <table:covered-table-cell/>
          <table:table-cell table:style-name="Tableau57.B2" office:value-type="string">
            <text:p text:style-name="Table_20_Contents">La ponctuation, les majuscules</text:p>
          </table:table-cell>
          <table:table-cell table:style-name="Tableau57.C2" office:value-type="string">
            <text:p text:style-name="Table_20_Contents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D2" office:value-type="string">
            <text:p text:style-name="P1"/>
          </table:table-cell>
          <table:table-cell table:style-name="Tableau57.G2" office:value-type="string">
            <text:p text:style-name="P1"/>
          </table:table-cell>
        </table:table-row>
      </table:table>
      <table:table table:name="Tableau58" table:style-name="Tableau58">
        <table:table-column table:style-name="Tableau58.A"/>
        <table:table-column table:style-name="Tableau58.B"/>
        <table:table-column table:style-name="Tableau58.C"/>
        <table:table-column table:style-name="Tableau58.D" table:number-columns-repeated="3"/>
        <table:table-column table:style-name="Tableau58.G"/>
        <table:table-row>
          <table:table-cell table:style-name="Tableau58.A1" table:number-rows-spanned="4" office:value-type="string">
            <text:p text:style-name="Table_20_Contents"><draw:frame draw:style-name="fr1" draw:name="images58" text:anchor-type="as-char" svg:width="2.21cm" svg:height="2.429cm" draw:z-index="57"><draw:image xlink:href="http://ekladata.com/P8CegBddUvRsZ8uWJ3G-15Cls3M.jpg" xlink:type="simple" xlink:show="embed" xlink:actuate="onLoad"/></draw:frame> </text:p>
          </table:table-cell>
          <table:table-cell table:style-name="Tableau58.B1" office:value-type="string">
            <text:p text:style-name="P3">Compétences travaillées <text:s text:c="11"/>n° 10</text:p>
          </table:table-cell>
          <table:table-cell table:style-name="Tableau58.C1" office:value-type="string">
            <text:p text:style-name="P4">√</text:p>
          </table:table-cell>
          <table:table-cell table:style-name="Tableau58.D1" office:value-type="string">
            <text:p text:style-name="P2">NA</text:p>
          </table:table-cell>
          <table:table-cell table:style-name="Tableau58.D1" office:value-type="string">
            <text:p text:style-name="P2">PA</text:p>
          </table:table-cell>
          <table:table-cell table:style-name="Tableau58.D1" office:value-type="string">
            <text:p text:style-name="P2">A<text:span text:style-name="T1">-</text:span></text:p>
          </table:table-cell>
          <table:table-cell table:style-name="Tableau58.G1" office:value-type="string">
            <text:p text:style-name="P2">A</text:p>
          </table:table-cell>
        </table:table-row>
        <table:table-row>
          <table:covered-table-cell/>
          <table:table-cell table:style-name="Tableau58.B2" office:value-type="string">
            <text:p text:style-name="Table_20_Contents">Les accords dans le groupe nominal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  <table:table-row>
          <table:covered-table-cell/>
          <table:table-cell table:style-name="Tableau58.B2" office:value-type="string">
            <text:p text:style-name="Table_20_Contents">Les accords sujet/verbe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  <table:table-row>
          <table:covered-table-cell/>
          <table:table-cell table:style-name="Tableau58.B2" office:value-type="string">
            <text:p text:style-name="Table_20_Contents">Les terminaisons du présent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  <table:table-row>
          <table:table-cell table:style-name="Tableau58.C2" office:value-type="string">
            <text:p text:style-name="Table_20_Contents">___ <text:s/>erreurs</text:p>
          </table:table-cell>
          <table:table-cell table:style-name="Tableau58.B2" office:value-type="string">
            <text:p text:style-name="Table_20_Contents">Les sons « j »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  <table:table-row>
          <table:table-cell table:style-name="Tableau58.C2" table:number-rows-spanned="4" office:value-type="string">
            <text:p text:style-name="Table_20_Contents"/>
          </table:table-cell>
          <table:table-cell table:style-name="Tableau58.B2" office:value-type="string">
            <text:p text:style-name="Table_20_Contents">Les homophones grammaticaux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  <table:table-row>
          <table:covered-table-cell/>
          <table:table-cell table:style-name="Tableau58.B2" office:value-type="string">
            <text:p text:style-name="Table_20_Contents">L'orthographe des mots appris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  <table:table-row>
          <table:covered-table-cell/>
          <table:table-cell table:style-name="Tableau58.B2" office:value-type="string">
            <text:p text:style-name="Table_20_Contents">Les mots invariables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  <table:table-row>
          <table:covered-table-cell/>
          <table:table-cell table:style-name="Tableau58.B2" office:value-type="string">
            <text:p text:style-name="Table_20_Contents">La ponctuation, les majuscules</text:p>
          </table:table-cell>
          <table:table-cell table:style-name="Tableau58.C2" office:value-type="string">
            <text:p text:style-name="Table_20_Contents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D2" office:value-type="string">
            <text:p text:style-name="P1"/>
          </table:table-cell>
          <table:table-cell table:style-name="Tableau58.G2" office:value-type="string">
            <text:p text:style-name="P1"/>
          </table:table-cell>
        </table:table-row>
      </table:table>
      <text:p text:style-name="Standard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column table:style-name="Tableau59.D" table:number-columns-repeated="3"/>
        <table:table-column table:style-name="Tableau59.G"/>
        <table:table-row>
          <table:table-cell table:style-name="Tableau59.A1" table:number-rows-spanned="4" office:value-type="string">
            <text:p text:style-name="Table_20_Contents"><draw:frame draw:style-name="fr1" draw:name="images59" text:anchor-type="as-char" svg:width="2.21cm" svg:height="2.429cm" draw:z-index="58"><draw:image xlink:href="http://ekladata.com/P8CegBddUvRsZ8uWJ3G-15Cls3M.jpg" xlink:type="simple" xlink:show="embed" xlink:actuate="onLoad"/></draw:frame> </text:p>
          </table:table-cell>
          <table:table-cell table:style-name="Tableau59.B1" office:value-type="string">
            <text:p text:style-name="P3">Compétences travaillées <text:s text:c="11"/>n° 10</text:p>
          </table:table-cell>
          <table:table-cell table:style-name="Tableau59.C1" office:value-type="string">
            <text:p text:style-name="P4">√</text:p>
          </table:table-cell>
          <table:table-cell table:style-name="Tableau59.D1" office:value-type="string">
            <text:p text:style-name="P2">NA</text:p>
          </table:table-cell>
          <table:table-cell table:style-name="Tableau59.D1" office:value-type="string">
            <text:p text:style-name="P2">PA</text:p>
          </table:table-cell>
          <table:table-cell table:style-name="Tableau59.D1" office:value-type="string">
            <text:p text:style-name="P2">A<text:span text:style-name="T1">-</text:span></text:p>
          </table:table-cell>
          <table:table-cell table:style-name="Tableau59.G1" office:value-type="string">
            <text:p text:style-name="P2">A</text:p>
          </table:table-cell>
        </table:table-row>
        <table:table-row>
          <table:covered-table-cell/>
          <table:table-cell table:style-name="Tableau59.B2" office:value-type="string">
            <text:p text:style-name="Table_20_Contents">Les accords dans le groupe nominal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  <table:table-row>
          <table:covered-table-cell/>
          <table:table-cell table:style-name="Tableau59.B2" office:value-type="string">
            <text:p text:style-name="Table_20_Contents">Les accords sujet/verbe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  <table:table-row>
          <table:covered-table-cell/>
          <table:table-cell table:style-name="Tableau59.B2" office:value-type="string">
            <text:p text:style-name="Table_20_Contents">Les terminaisons du présent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  <table:table-row>
          <table:table-cell table:style-name="Tableau59.C2" office:value-type="string">
            <text:p text:style-name="Table_20_Contents">___ <text:s/>erreurs</text:p>
          </table:table-cell>
          <table:table-cell table:style-name="Tableau59.B2" office:value-type="string">
            <text:p text:style-name="Table_20_Contents">Les sons « j »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  <table:table-row>
          <table:table-cell table:style-name="Tableau59.C2" table:number-rows-spanned="4" office:value-type="string">
            <text:p text:style-name="Table_20_Contents"/>
          </table:table-cell>
          <table:table-cell table:style-name="Tableau59.B2" office:value-type="string">
            <text:p text:style-name="Table_20_Contents">Les homophones grammaticaux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  <table:table-row>
          <table:covered-table-cell/>
          <table:table-cell table:style-name="Tableau59.B2" office:value-type="string">
            <text:p text:style-name="Table_20_Contents">L'orthographe des mots appris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  <table:table-row>
          <table:covered-table-cell/>
          <table:table-cell table:style-name="Tableau59.B2" office:value-type="string">
            <text:p text:style-name="Table_20_Contents">Les mots invariables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  <table:table-row>
          <table:covered-table-cell/>
          <table:table-cell table:style-name="Tableau59.B2" office:value-type="string">
            <text:p text:style-name="Table_20_Contents">La ponctuation, les majuscules</text:p>
          </table:table-cell>
          <table:table-cell table:style-name="Tableau59.C2" office:value-type="string">
            <text:p text:style-name="Table_20_Contents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D2" office:value-type="string">
            <text:p text:style-name="P1"/>
          </table:table-cell>
          <table:table-cell table:style-name="Tableau59.G2" office:value-type="string">
            <text:p text:style-name="P1"/>
          </table:table-cell>
        </table:table-row>
      </table:table>
      <text:p text:style-name="Standard"/>
      <table:table table:name="Tableau60" table:style-name="Tableau60">
        <table:table-column table:style-name="Tableau60.A"/>
        <table:table-column table:style-name="Tableau60.B"/>
        <table:table-column table:style-name="Tableau60.C"/>
        <table:table-column table:style-name="Tableau60.D" table:number-columns-repeated="3"/>
        <table:table-column table:style-name="Tableau60.G"/>
        <table:table-row>
          <table:table-cell table:style-name="Tableau60.A1" table:number-rows-spanned="4" office:value-type="string">
            <text:p text:style-name="Table_20_Contents"><draw:frame draw:style-name="fr1" draw:name="images60" text:anchor-type="as-char" svg:width="2.21cm" svg:height="2.429cm" draw:z-index="59"><draw:image xlink:href="http://ekladata.com/P8CegBddUvRsZ8uWJ3G-15Cls3M.jpg" xlink:type="simple" xlink:show="embed" xlink:actuate="onLoad"/></draw:frame> </text:p>
          </table:table-cell>
          <table:table-cell table:style-name="Tableau60.B1" office:value-type="string">
            <text:p text:style-name="P3">Compétences travaillées <text:s text:c="11"/>n° 10</text:p>
          </table:table-cell>
          <table:table-cell table:style-name="Tableau60.C1" office:value-type="string">
            <text:p text:style-name="P4">√</text:p>
          </table:table-cell>
          <table:table-cell table:style-name="Tableau60.D1" office:value-type="string">
            <text:p text:style-name="P2">NA</text:p>
          </table:table-cell>
          <table:table-cell table:style-name="Tableau60.D1" office:value-type="string">
            <text:p text:style-name="P2">PA</text:p>
          </table:table-cell>
          <table:table-cell table:style-name="Tableau60.D1" office:value-type="string">
            <text:p text:style-name="P2">A<text:span text:style-name="T1">-</text:span></text:p>
          </table:table-cell>
          <table:table-cell table:style-name="Tableau60.G1" office:value-type="string">
            <text:p text:style-name="P2">A</text:p>
          </table:table-cell>
        </table:table-row>
        <table:table-row>
          <table:covered-table-cell/>
          <table:table-cell table:style-name="Tableau60.B2" office:value-type="string">
            <text:p text:style-name="Table_20_Contents">Les accords dans le groupe nominal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  <table:table-row>
          <table:covered-table-cell/>
          <table:table-cell table:style-name="Tableau60.B2" office:value-type="string">
            <text:p text:style-name="Table_20_Contents">Les accords sujet/verbe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  <table:table-row>
          <table:covered-table-cell/>
          <table:table-cell table:style-name="Tableau60.B2" office:value-type="string">
            <text:p text:style-name="Table_20_Contents">Les terminaisons du présent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  <table:table-row>
          <table:table-cell table:style-name="Tableau60.C2" office:value-type="string">
            <text:p text:style-name="Table_20_Contents">___ <text:s/>erreurs</text:p>
          </table:table-cell>
          <table:table-cell table:style-name="Tableau60.B2" office:value-type="string">
            <text:p text:style-name="Table_20_Contents">Les sons « j »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  <table:table-row>
          <table:table-cell table:style-name="Tableau60.C2" table:number-rows-spanned="4" office:value-type="string">
            <text:p text:style-name="Table_20_Contents"/>
          </table:table-cell>
          <table:table-cell table:style-name="Tableau60.B2" office:value-type="string">
            <text:p text:style-name="Table_20_Contents">Les homophones grammaticaux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  <table:table-row>
          <table:covered-table-cell/>
          <table:table-cell table:style-name="Tableau60.B2" office:value-type="string">
            <text:p text:style-name="Table_20_Contents">L'orthographe des mots appris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  <table:table-row>
          <table:covered-table-cell/>
          <table:table-cell table:style-name="Tableau60.B2" office:value-type="string">
            <text:p text:style-name="Table_20_Contents">Les mots invariables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  <table:table-row>
          <table:covered-table-cell/>
          <table:table-cell table:style-name="Tableau60.B2" office:value-type="string">
            <text:p text:style-name="Table_20_Contents">La ponctuation, les majuscules</text:p>
          </table:table-cell>
          <table:table-cell table:style-name="Tableau60.C2" office:value-type="string">
            <text:p text:style-name="Table_20_Contents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D2" office:value-type="string">
            <text:p text:style-name="P1"/>
          </table:table-cell>
          <table:table-cell table:style-name="Tableau60.G2" office:value-type="string">
            <text:p text:style-name="P1"/>
          </table:table-cell>
        </table:table-row>
      </table:table>
      <table:table table:name="Tableau61" table:style-name="Tableau61">
        <table:table-column table:style-name="Tableau61.A"/>
        <table:table-column table:style-name="Tableau61.B"/>
        <table:table-column table:style-name="Tableau61.C"/>
        <table:table-column table:style-name="Tableau61.D" table:number-columns-repeated="3"/>
        <table:table-column table:style-name="Tableau61.G"/>
        <text:soft-page-break/>
        <table:table-row>
          <table:table-cell table:style-name="Tableau61.A1" table:number-rows-spanned="4" office:value-type="string">
            <text:p text:style-name="Table_20_Contents"><draw:frame draw:style-name="fr1" draw:name="images61" text:anchor-type="as-char" svg:width="2.21cm" svg:height="2.429cm" draw:z-index="60"><draw:image xlink:href="http://ekladata.com/P8CegBddUvRsZ8uWJ3G-15Cls3M.jpg" xlink:type="simple" xlink:show="embed" xlink:actuate="onLoad"/></draw:frame> </text:p>
          </table:table-cell>
          <table:table-cell table:style-name="Tableau61.B1" office:value-type="string">
            <text:p text:style-name="P3">Compétences travaillées <text:s text:c="11"/>n° 11</text:p>
          </table:table-cell>
          <table:table-cell table:style-name="Tableau61.C1" office:value-type="string">
            <text:p text:style-name="P4">√</text:p>
          </table:table-cell>
          <table:table-cell table:style-name="Tableau61.D1" office:value-type="string">
            <text:p text:style-name="P2">NA</text:p>
          </table:table-cell>
          <table:table-cell table:style-name="Tableau61.D1" office:value-type="string">
            <text:p text:style-name="P2">PA</text:p>
          </table:table-cell>
          <table:table-cell table:style-name="Tableau61.D1" office:value-type="string">
            <text:p text:style-name="P2">A<text:span text:style-name="T1">-</text:span></text:p>
          </table:table-cell>
          <table:table-cell table:style-name="Tableau61.G1" office:value-type="string">
            <text:p text:style-name="P2">A</text:p>
          </table:table-cell>
        </table:table-row>
        <table:table-row>
          <table:covered-table-cell/>
          <table:table-cell table:style-name="Tableau61.B2" office:value-type="string">
            <text:p text:style-name="Table_20_Contents">Les accords dans le groupe nominal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  <table:table-row>
          <table:covered-table-cell/>
          <table:table-cell table:style-name="Tableau61.B2" office:value-type="string">
            <text:p text:style-name="Table_20_Contents">Les accords sujet/verbe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  <table:table-row>
          <table:covered-table-cell/>
          <table:table-cell table:style-name="Tableau61.B2" office:value-type="string">
            <text:p text:style-name="Table_20_Contents">Les terminaisons du présent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  <table:table-row>
          <table:table-cell table:style-name="Tableau61.C2" office:value-type="string">
            <text:p text:style-name="Table_20_Contents">___ <text:s/>erreurs</text:p>
          </table:table-cell>
          <table:table-cell table:style-name="Tableau61.B2" office:value-type="string">
            <text:p text:style-name="Table_20_Contents">Les lettres finales muettes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  <table:table-row>
          <table:table-cell table:style-name="Tableau61.C2" table:number-rows-spanned="4" office:value-type="string">
            <text:p text:style-name="Table_20_Contents"/>
          </table:table-cell>
          <table:table-cell table:style-name="Tableau61.B2" office:value-type="string">
            <text:p text:style-name="Table_20_Contents">Les homophones grammaticaux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  <table:table-row>
          <table:covered-table-cell/>
          <table:table-cell table:style-name="Tableau61.B2" office:value-type="string">
            <text:p text:style-name="Table_20_Contents">L'orthographe des mots appris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  <table:table-row>
          <table:covered-table-cell/>
          <table:table-cell table:style-name="Tableau61.B2" office:value-type="string">
            <text:p text:style-name="Table_20_Contents">Les mots invariables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  <table:table-row>
          <table:covered-table-cell/>
          <table:table-cell table:style-name="Tableau61.B2" office:value-type="string">
            <text:p text:style-name="Table_20_Contents">La ponctuation, les majuscules</text:p>
          </table:table-cell>
          <table:table-cell table:style-name="Tableau61.C2" office:value-type="string">
            <text:p text:style-name="Table_20_Contents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D2" office:value-type="string">
            <text:p text:style-name="P1"/>
          </table:table-cell>
          <table:table-cell table:style-name="Tableau61.G2" office:value-type="string">
            <text:p text:style-name="P1"/>
          </table:table-cell>
        </table:table-row>
      </table:table>
      <text:p text:style-name="Standard"/>
      <table:table table:name="Tableau62" table:style-name="Tableau62">
        <table:table-column table:style-name="Tableau62.A"/>
        <table:table-column table:style-name="Tableau62.B"/>
        <table:table-column table:style-name="Tableau62.C"/>
        <table:table-column table:style-name="Tableau62.D" table:number-columns-repeated="3"/>
        <table:table-column table:style-name="Tableau62.G"/>
        <table:table-row>
          <table:table-cell table:style-name="Tableau62.A1" table:number-rows-spanned="4" office:value-type="string">
            <text:p text:style-name="Table_20_Contents"><draw:frame draw:style-name="fr1" draw:name="images62" text:anchor-type="as-char" svg:width="2.21cm" svg:height="2.429cm" draw:z-index="61"><draw:image xlink:href="http://ekladata.com/P8CegBddUvRsZ8uWJ3G-15Cls3M.jpg" xlink:type="simple" xlink:show="embed" xlink:actuate="onLoad"/></draw:frame> </text:p>
          </table:table-cell>
          <table:table-cell table:style-name="Tableau62.B1" office:value-type="string">
            <text:p text:style-name="P3">Compétences travaillées <text:s text:c="11"/>n° 11</text:p>
          </table:table-cell>
          <table:table-cell table:style-name="Tableau62.C1" office:value-type="string">
            <text:p text:style-name="P4">√</text:p>
          </table:table-cell>
          <table:table-cell table:style-name="Tableau62.D1" office:value-type="string">
            <text:p text:style-name="P2">NA</text:p>
          </table:table-cell>
          <table:table-cell table:style-name="Tableau62.D1" office:value-type="string">
            <text:p text:style-name="P2">PA</text:p>
          </table:table-cell>
          <table:table-cell table:style-name="Tableau62.D1" office:value-type="string">
            <text:p text:style-name="P2">A<text:span text:style-name="T1">-</text:span></text:p>
          </table:table-cell>
          <table:table-cell table:style-name="Tableau62.G1" office:value-type="string">
            <text:p text:style-name="P2">A</text:p>
          </table:table-cell>
        </table:table-row>
        <table:table-row>
          <table:covered-table-cell/>
          <table:table-cell table:style-name="Tableau62.B2" office:value-type="string">
            <text:p text:style-name="Table_20_Contents">Les accords dans le groupe nominal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  <table:table-row>
          <table:covered-table-cell/>
          <table:table-cell table:style-name="Tableau62.B2" office:value-type="string">
            <text:p text:style-name="Table_20_Contents">Les accords sujet/verbe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  <table:table-row>
          <table:covered-table-cell/>
          <table:table-cell table:style-name="Tableau62.B2" office:value-type="string">
            <text:p text:style-name="Table_20_Contents">Les terminaisons du présent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  <table:table-row>
          <table:table-cell table:style-name="Tableau62.C2" office:value-type="string">
            <text:p text:style-name="Table_20_Contents">___ <text:s/>erreurs</text:p>
          </table:table-cell>
          <table:table-cell table:style-name="Tableau62.B2" office:value-type="string">
            <text:p text:style-name="Table_20_Contents">Les lettres finales muettes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  <table:table-row>
          <table:table-cell table:style-name="Tableau62.C2" table:number-rows-spanned="4" office:value-type="string">
            <text:p text:style-name="Table_20_Contents"/>
          </table:table-cell>
          <table:table-cell table:style-name="Tableau62.B2" office:value-type="string">
            <text:p text:style-name="Table_20_Contents">Les homophones grammaticaux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  <table:table-row>
          <table:covered-table-cell/>
          <table:table-cell table:style-name="Tableau62.B2" office:value-type="string">
            <text:p text:style-name="Table_20_Contents">L'orthographe des mots appris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  <table:table-row>
          <table:covered-table-cell/>
          <table:table-cell table:style-name="Tableau62.B2" office:value-type="string">
            <text:p text:style-name="Table_20_Contents">Les mots invariables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  <table:table-row>
          <table:covered-table-cell/>
          <table:table-cell table:style-name="Tableau62.B2" office:value-type="string">
            <text:p text:style-name="Table_20_Contents">La ponctuation, les majuscules</text:p>
          </table:table-cell>
          <table:table-cell table:style-name="Tableau62.C2" office:value-type="string">
            <text:p text:style-name="Table_20_Contents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D2" office:value-type="string">
            <text:p text:style-name="P1"/>
          </table:table-cell>
          <table:table-cell table:style-name="Tableau62.G2" office:value-type="string">
            <text:p text:style-name="P1"/>
          </table:table-cell>
        </table:table-row>
      </table:table>
      <text:p text:style-name="Standard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column table:style-name="Tableau63.D" table:number-columns-repeated="3"/>
        <table:table-column table:style-name="Tableau63.G"/>
        <table:table-row>
          <table:table-cell table:style-name="Tableau63.A1" table:number-rows-spanned="4" office:value-type="string">
            <text:p text:style-name="Table_20_Contents"><draw:frame draw:style-name="fr1" draw:name="images63" text:anchor-type="as-char" svg:width="2.21cm" svg:height="2.429cm" draw:z-index="62"><draw:image xlink:href="http://ekladata.com/P8CegBddUvRsZ8uWJ3G-15Cls3M.jpg" xlink:type="simple" xlink:show="embed" xlink:actuate="onLoad"/></draw:frame> </text:p>
          </table:table-cell>
          <table:table-cell table:style-name="Tableau63.B1" office:value-type="string">
            <text:p text:style-name="P3">Compétences travaillées <text:s text:c="11"/>n° 11</text:p>
          </table:table-cell>
          <table:table-cell table:style-name="Tableau63.C1" office:value-type="string">
            <text:p text:style-name="P4">√</text:p>
          </table:table-cell>
          <table:table-cell table:style-name="Tableau63.D1" office:value-type="string">
            <text:p text:style-name="P2">NA</text:p>
          </table:table-cell>
          <table:table-cell table:style-name="Tableau63.D1" office:value-type="string">
            <text:p text:style-name="P2">PA</text:p>
          </table:table-cell>
          <table:table-cell table:style-name="Tableau63.D1" office:value-type="string">
            <text:p text:style-name="P2">A<text:span text:style-name="T1">-</text:span></text:p>
          </table:table-cell>
          <table:table-cell table:style-name="Tableau63.G1" office:value-type="string">
            <text:p text:style-name="P2">A</text:p>
          </table:table-cell>
        </table:table-row>
        <table:table-row>
          <table:covered-table-cell/>
          <table:table-cell table:style-name="Tableau63.B2" office:value-type="string">
            <text:p text:style-name="Table_20_Contents">Les accords dans le groupe nominal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  <table:table-row>
          <table:covered-table-cell/>
          <table:table-cell table:style-name="Tableau63.B2" office:value-type="string">
            <text:p text:style-name="Table_20_Contents">Les accords sujet/verbe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  <table:table-row>
          <table:covered-table-cell/>
          <table:table-cell table:style-name="Tableau63.B2" office:value-type="string">
            <text:p text:style-name="Table_20_Contents">Les terminaisons du présent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  <table:table-row>
          <table:table-cell table:style-name="Tableau63.C2" office:value-type="string">
            <text:p text:style-name="Table_20_Contents">___ <text:s/>erreurs</text:p>
          </table:table-cell>
          <table:table-cell table:style-name="Tableau63.B2" office:value-type="string">
            <text:p text:style-name="Table_20_Contents">Les lettres finales muettes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  <table:table-row>
          <table:table-cell table:style-name="Tableau63.C2" table:number-rows-spanned="4" office:value-type="string">
            <text:p text:style-name="Table_20_Contents"/>
          </table:table-cell>
          <table:table-cell table:style-name="Tableau63.B2" office:value-type="string">
            <text:p text:style-name="Table_20_Contents">Les homophones grammaticaux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  <table:table-row>
          <table:covered-table-cell/>
          <table:table-cell table:style-name="Tableau63.B2" office:value-type="string">
            <text:p text:style-name="Table_20_Contents">L'orthographe des mots appris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  <table:table-row>
          <table:covered-table-cell/>
          <table:table-cell table:style-name="Tableau63.B2" office:value-type="string">
            <text:p text:style-name="Table_20_Contents">Les mots invariables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  <table:table-row>
          <table:covered-table-cell/>
          <table:table-cell table:style-name="Tableau63.B2" office:value-type="string">
            <text:p text:style-name="Table_20_Contents">La ponctuation, les majuscules</text:p>
          </table:table-cell>
          <table:table-cell table:style-name="Tableau63.C2" office:value-type="string">
            <text:p text:style-name="Table_20_Contents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D2" office:value-type="string">
            <text:p text:style-name="P1"/>
          </table:table-cell>
          <table:table-cell table:style-name="Tableau63.G2" office:value-type="string">
            <text:p text:style-name="P1"/>
          </table:table-cell>
        </table:table-row>
      </table:table>
      <table:table table:name="Tableau64" table:style-name="Tableau64">
        <table:table-column table:style-name="Tableau64.A"/>
        <table:table-column table:style-name="Tableau64.B"/>
        <table:table-column table:style-name="Tableau64.C"/>
        <table:table-column table:style-name="Tableau64.D" table:number-columns-repeated="3"/>
        <table:table-column table:style-name="Tableau64.G"/>
        <table:table-row>
          <table:table-cell table:style-name="Tableau64.A1" table:number-rows-spanned="4" office:value-type="string">
            <text:p text:style-name="Table_20_Contents"><draw:frame draw:style-name="fr1" draw:name="images64" text:anchor-type="as-char" svg:width="2.21cm" svg:height="2.429cm" draw:z-index="63"><draw:image xlink:href="http://ekladata.com/P8CegBddUvRsZ8uWJ3G-15Cls3M.jpg" xlink:type="simple" xlink:show="embed" xlink:actuate="onLoad"/></draw:frame> </text:p>
          </table:table-cell>
          <table:table-cell table:style-name="Tableau64.B1" office:value-type="string">
            <text:p text:style-name="P3">Compétences travaillées <text:s text:c="11"/>n° 11</text:p>
          </table:table-cell>
          <table:table-cell table:style-name="Tableau64.C1" office:value-type="string">
            <text:p text:style-name="P4">√</text:p>
          </table:table-cell>
          <table:table-cell table:style-name="Tableau64.D1" office:value-type="string">
            <text:p text:style-name="P2">NA</text:p>
          </table:table-cell>
          <table:table-cell table:style-name="Tableau64.D1" office:value-type="string">
            <text:p text:style-name="P2">PA</text:p>
          </table:table-cell>
          <table:table-cell table:style-name="Tableau64.D1" office:value-type="string">
            <text:p text:style-name="P2">A<text:span text:style-name="T1">-</text:span></text:p>
          </table:table-cell>
          <table:table-cell table:style-name="Tableau64.G1" office:value-type="string">
            <text:p text:style-name="P2">A</text:p>
          </table:table-cell>
        </table:table-row>
        <table:table-row>
          <table:covered-table-cell/>
          <table:table-cell table:style-name="Tableau64.B2" office:value-type="string">
            <text:p text:style-name="Table_20_Contents">Les accords dans le groupe nominal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  <table:table-row>
          <table:covered-table-cell/>
          <table:table-cell table:style-name="Tableau64.B2" office:value-type="string">
            <text:p text:style-name="Table_20_Contents">Les accords sujet/verbe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  <table:table-row>
          <table:covered-table-cell/>
          <table:table-cell table:style-name="Tableau64.B2" office:value-type="string">
            <text:p text:style-name="Table_20_Contents">Les terminaisons du présent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  <table:table-row>
          <table:table-cell table:style-name="Tableau64.C2" office:value-type="string">
            <text:p text:style-name="Table_20_Contents">___ <text:s/>erreurs</text:p>
          </table:table-cell>
          <table:table-cell table:style-name="Tableau64.B2" office:value-type="string">
            <text:p text:style-name="Table_20_Contents">Les lettres finales muettes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  <table:table-row>
          <table:table-cell table:style-name="Tableau64.C2" table:number-rows-spanned="4" office:value-type="string">
            <text:p text:style-name="Table_20_Contents"/>
          </table:table-cell>
          <table:table-cell table:style-name="Tableau64.B2" office:value-type="string">
            <text:p text:style-name="Table_20_Contents">Les homophones grammaticaux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  <table:table-row>
          <table:covered-table-cell/>
          <table:table-cell table:style-name="Tableau64.B2" office:value-type="string">
            <text:p text:style-name="Table_20_Contents">L'orthographe des mots appris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  <table:table-row>
          <table:covered-table-cell/>
          <table:table-cell table:style-name="Tableau64.B2" office:value-type="string">
            <text:p text:style-name="Table_20_Contents">Les mots invariables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  <table:table-row>
          <table:covered-table-cell/>
          <table:table-cell table:style-name="Tableau64.B2" office:value-type="string">
            <text:p text:style-name="Table_20_Contents">La ponctuation, les majuscules</text:p>
          </table:table-cell>
          <table:table-cell table:style-name="Tableau64.C2" office:value-type="string">
            <text:p text:style-name="Table_20_Contents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D2" office:value-type="string">
            <text:p text:style-name="P1"/>
          </table:table-cell>
          <table:table-cell table:style-name="Tableau64.G2" office:value-type="string">
            <text:p text:style-name="P1"/>
          </table:table-cell>
        </table:table-row>
      </table:table>
      <text:p text:style-name="Standard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D" table:number-columns-repeated="3"/>
        <table:table-column table:style-name="Tableau65.G"/>
        <table:table-row>
          <table:table-cell table:style-name="Tableau65.A1" table:number-rows-spanned="4" office:value-type="string">
            <text:p text:style-name="Table_20_Contents"><draw:frame draw:style-name="fr1" draw:name="images65" text:anchor-type="as-char" svg:width="2.21cm" svg:height="2.429cm" draw:z-index="64"><draw:image xlink:href="http://ekladata.com/P8CegBddUvRsZ8uWJ3G-15Cls3M.jpg" xlink:type="simple" xlink:show="embed" xlink:actuate="onLoad"/></draw:frame> </text:p>
          </table:table-cell>
          <table:table-cell table:style-name="Tableau65.B1" office:value-type="string">
            <text:p text:style-name="P3">Compétences travaillées <text:s text:c="11"/>n° 11</text:p>
          </table:table-cell>
          <table:table-cell table:style-name="Tableau65.C1" office:value-type="string">
            <text:p text:style-name="P4">√</text:p>
          </table:table-cell>
          <table:table-cell table:style-name="Tableau65.D1" office:value-type="string">
            <text:p text:style-name="P2">NA</text:p>
          </table:table-cell>
          <table:table-cell table:style-name="Tableau65.D1" office:value-type="string">
            <text:p text:style-name="P2">PA</text:p>
          </table:table-cell>
          <table:table-cell table:style-name="Tableau65.D1" office:value-type="string">
            <text:p text:style-name="P2">A<text:span text:style-name="T1">-</text:span></text:p>
          </table:table-cell>
          <table:table-cell table:style-name="Tableau65.G1" office:value-type="string">
            <text:p text:style-name="P2">A</text:p>
          </table:table-cell>
        </table:table-row>
        <table:table-row>
          <table:covered-table-cell/>
          <table:table-cell table:style-name="Tableau65.B2" office:value-type="string">
            <text:p text:style-name="Table_20_Contents">Les accords dans le groupe nominal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  <table:table-row>
          <table:covered-table-cell/>
          <table:table-cell table:style-name="Tableau65.B2" office:value-type="string">
            <text:p text:style-name="Table_20_Contents">Les accords sujet/verbe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  <table:table-row>
          <table:covered-table-cell/>
          <table:table-cell table:style-name="Tableau65.B2" office:value-type="string">
            <text:p text:style-name="Table_20_Contents">Les terminaisons du présent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  <table:table-row>
          <table:table-cell table:style-name="Tableau65.C2" office:value-type="string">
            <text:p text:style-name="Table_20_Contents">___ <text:s/>erreurs</text:p>
          </table:table-cell>
          <table:table-cell table:style-name="Tableau65.B2" office:value-type="string">
            <text:p text:style-name="Table_20_Contents">Les lettres finales muettes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  <table:table-row>
          <table:table-cell table:style-name="Tableau65.C2" table:number-rows-spanned="4" office:value-type="string">
            <text:p text:style-name="Table_20_Contents"/>
          </table:table-cell>
          <table:table-cell table:style-name="Tableau65.B2" office:value-type="string">
            <text:p text:style-name="Table_20_Contents">Les homophones grammaticaux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  <table:table-row>
          <table:covered-table-cell/>
          <table:table-cell table:style-name="Tableau65.B2" office:value-type="string">
            <text:p text:style-name="Table_20_Contents">L'orthographe des mots appris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  <table:table-row>
          <table:covered-table-cell/>
          <table:table-cell table:style-name="Tableau65.B2" office:value-type="string">
            <text:p text:style-name="Table_20_Contents">Les mots invariables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  <table:table-row>
          <table:covered-table-cell/>
          <table:table-cell table:style-name="Tableau65.B2" office:value-type="string">
            <text:p text:style-name="Table_20_Contents">La ponctuation, les majuscules</text:p>
          </table:table-cell>
          <table:table-cell table:style-name="Tableau65.C2" office:value-type="string">
            <text:p text:style-name="Table_20_Contents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D2" office:value-type="string">
            <text:p text:style-name="P1"/>
          </table:table-cell>
          <table:table-cell table:style-name="Tableau65.G2" office:value-type="string">
            <text:p text:style-name="P1"/>
          </table:table-cell>
        </table:table-row>
      </table:table>
      <text:p text:style-name="Standard"/>
      <table:table table:name="Tableau66" table:style-name="Tableau66">
        <table:table-column table:style-name="Tableau66.A"/>
        <table:table-column table:style-name="Tableau66.B"/>
        <table:table-column table:style-name="Tableau66.C"/>
        <table:table-column table:style-name="Tableau66.D" table:number-columns-repeated="3"/>
        <table:table-column table:style-name="Tableau66.G"/>
        <table:table-row>
          <table:table-cell table:style-name="Tableau66.A1" table:number-rows-spanned="4" office:value-type="string">
            <text:p text:style-name="Table_20_Contents"><draw:frame draw:style-name="fr1" draw:name="images66" text:anchor-type="as-char" svg:width="2.21cm" svg:height="2.429cm" draw:z-index="65"><draw:image xlink:href="http://ekladata.com/P8CegBddUvRsZ8uWJ3G-15Cls3M.jpg" xlink:type="simple" xlink:show="embed" xlink:actuate="onLoad"/></draw:frame> </text:p>
          </table:table-cell>
          <table:table-cell table:style-name="Tableau66.B1" office:value-type="string">
            <text:p text:style-name="P3">Compétences travaillées <text:s text:c="11"/>n° 11</text:p>
          </table:table-cell>
          <table:table-cell table:style-name="Tableau66.C1" office:value-type="string">
            <text:p text:style-name="P4">√</text:p>
          </table:table-cell>
          <table:table-cell table:style-name="Tableau66.D1" office:value-type="string">
            <text:p text:style-name="P2">NA</text:p>
          </table:table-cell>
          <table:table-cell table:style-name="Tableau66.D1" office:value-type="string">
            <text:p text:style-name="P2">PA</text:p>
          </table:table-cell>
          <table:table-cell table:style-name="Tableau66.D1" office:value-type="string">
            <text:p text:style-name="P2">A<text:span text:style-name="T1">-</text:span></text:p>
          </table:table-cell>
          <table:table-cell table:style-name="Tableau66.G1" office:value-type="string">
            <text:p text:style-name="P2">A</text:p>
          </table:table-cell>
        </table:table-row>
        <table:table-row>
          <table:covered-table-cell/>
          <table:table-cell table:style-name="Tableau66.B2" office:value-type="string">
            <text:p text:style-name="Table_20_Contents">Les accords dans le groupe nominal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  <table:table-row>
          <table:covered-table-cell/>
          <table:table-cell table:style-name="Tableau66.B2" office:value-type="string">
            <text:p text:style-name="Table_20_Contents">Les accords sujet/verbe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  <table:table-row>
          <table:covered-table-cell/>
          <table:table-cell table:style-name="Tableau66.B2" office:value-type="string">
            <text:p text:style-name="Table_20_Contents">Les terminaisons du présent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  <table:table-row>
          <table:table-cell table:style-name="Tableau66.C2" office:value-type="string">
            <text:p text:style-name="Table_20_Contents">___ <text:s/>erreurs</text:p>
          </table:table-cell>
          <table:table-cell table:style-name="Tableau66.B2" office:value-type="string">
            <text:p text:style-name="Table_20_Contents">Les lettres finales muettes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  <table:table-row>
          <table:table-cell table:style-name="Tableau66.C2" table:number-rows-spanned="4" office:value-type="string">
            <text:p text:style-name="Table_20_Contents"/>
          </table:table-cell>
          <table:table-cell table:style-name="Tableau66.B2" office:value-type="string">
            <text:p text:style-name="Table_20_Contents">Les homophones grammaticaux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  <table:table-row>
          <table:covered-table-cell/>
          <table:table-cell table:style-name="Tableau66.B2" office:value-type="string">
            <text:p text:style-name="Table_20_Contents">L'orthographe des mots appris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  <table:table-row>
          <table:covered-table-cell/>
          <table:table-cell table:style-name="Tableau66.B2" office:value-type="string">
            <text:p text:style-name="Table_20_Contents">Les mots invariables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  <table:table-row>
          <table:covered-table-cell/>
          <table:table-cell table:style-name="Tableau66.B2" office:value-type="string">
            <text:p text:style-name="Table_20_Contents">La ponctuation, les majuscules</text:p>
          </table:table-cell>
          <table:table-cell table:style-name="Tableau66.C2" office:value-type="string">
            <text:p text:style-name="Table_20_Contents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D2" office:value-type="string">
            <text:p text:style-name="P1"/>
          </table:table-cell>
          <table:table-cell table:style-name="Tableau66.G2" office:value-type="string">
            <text:p text:style-name="P1"/>
          </table:table-cell>
        </table:table-row>
      </table:table>
      <table:table table:name="Tableau67" table:style-name="Tableau67">
        <table:table-column table:style-name="Tableau67.A"/>
        <table:table-column table:style-name="Tableau67.B"/>
        <table:table-column table:style-name="Tableau67.C"/>
        <table:table-column table:style-name="Tableau67.D" table:number-columns-repeated="3"/>
        <table:table-column table:style-name="Tableau67.G"/>
        <text:soft-page-break/>
        <table:table-row>
          <table:table-cell table:style-name="Tableau67.A1" table:number-rows-spanned="4" office:value-type="string">
            <text:p text:style-name="Table_20_Contents"><draw:frame draw:style-name="fr1" draw:name="images67" text:anchor-type="as-char" svg:width="2.21cm" svg:height="2.429cm" draw:z-index="66"><draw:image xlink:href="http://ekladata.com/P8CegBddUvRsZ8uWJ3G-15Cls3M.jpg" xlink:type="simple" xlink:show="embed" xlink:actuate="onLoad"/></draw:frame> </text:p>
          </table:table-cell>
          <table:table-cell table:style-name="Tableau67.B1" office:value-type="string">
            <text:p text:style-name="P3">Compétences travaillées <text:s text:c="11"/>n° 12</text:p>
          </table:table-cell>
          <table:table-cell table:style-name="Tableau67.C1" office:value-type="string">
            <text:p text:style-name="P4">√</text:p>
          </table:table-cell>
          <table:table-cell table:style-name="Tableau67.D1" office:value-type="string">
            <text:p text:style-name="P2">NA</text:p>
          </table:table-cell>
          <table:table-cell table:style-name="Tableau67.D1" office:value-type="string">
            <text:p text:style-name="P2">PA</text:p>
          </table:table-cell>
          <table:table-cell table:style-name="Tableau67.D1" office:value-type="string">
            <text:p text:style-name="P2">A<text:span text:style-name="T1">-</text:span></text:p>
          </table:table-cell>
          <table:table-cell table:style-name="Tableau67.G1" office:value-type="string">
            <text:p text:style-name="P2">A</text:p>
          </table:table-cell>
        </table:table-row>
        <table:table-row>
          <table:covered-table-cell/>
          <table:table-cell table:style-name="Tableau67.B2" office:value-type="string">
            <text:p text:style-name="Table_20_Contents">Les accords dans le groupe nominal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  <table:table-row>
          <table:covered-table-cell/>
          <table:table-cell table:style-name="Tableau67.B2" office:value-type="string">
            <text:p text:style-name="Table_20_Contents">Les accords sujet/verbe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  <table:table-row>
          <table:covered-table-cell/>
          <table:table-cell table:style-name="Tableau67.B2" office:value-type="string">
            <text:p text:style-name="Table_20_Contents">Les terminaisons de l'imparfait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  <table:table-row>
          <table:table-cell table:style-name="Tableau67.C2" office:value-type="string">
            <text:p text:style-name="Table_20_Contents">___ <text:s/>erreurs</text:p>
          </table:table-cell>
          <table:table-cell table:style-name="Tableau67.B2" office:value-type="string">
            <text:p text:style-name="Table_20_Contents">Les sons « on », « en », « in »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  <table:table-row>
          <table:table-cell table:style-name="Tableau67.C2" table:number-rows-spanned="4" office:value-type="string">
            <text:p text:style-name="Table_20_Contents"/>
          </table:table-cell>
          <table:table-cell table:style-name="Tableau67.B2" office:value-type="string">
            <text:p text:style-name="Table_20_Contents">Ç devant a, o u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  <table:table-row>
          <table:covered-table-cell/>
          <table:table-cell table:style-name="Tableau67.B2" office:value-type="string">
            <text:p text:style-name="Table_20_Contents">L'orthographe des mots appris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  <table:table-row>
          <table:covered-table-cell/>
          <table:table-cell table:style-name="Tableau67.B2" office:value-type="string">
            <text:p text:style-name="Table_20_Contents">Les mots invariables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  <table:table-row>
          <table:covered-table-cell/>
          <table:table-cell table:style-name="Tableau67.B2" office:value-type="string">
            <text:p text:style-name="Table_20_Contents">La ponctuation, les majuscules</text:p>
          </table:table-cell>
          <table:table-cell table:style-name="Tableau67.C2" office:value-type="string">
            <text:p text:style-name="Table_20_Contents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D2" office:value-type="string">
            <text:p text:style-name="P1"/>
          </table:table-cell>
          <table:table-cell table:style-name="Tableau67.G2" office:value-type="string">
            <text:p text:style-name="P1"/>
          </table:table-cell>
        </table:table-row>
      </table:table>
      <text:p text:style-name="Standard"/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D" table:number-columns-repeated="3"/>
        <table:table-column table:style-name="Tableau68.G"/>
        <table:table-row>
          <table:table-cell table:style-name="Tableau68.A1" table:number-rows-spanned="4" office:value-type="string">
            <text:p text:style-name="Table_20_Contents"><draw:frame draw:style-name="fr1" draw:name="images68" text:anchor-type="as-char" svg:width="2.21cm" svg:height="2.429cm" draw:z-index="67"><draw:image xlink:href="http://ekladata.com/P8CegBddUvRsZ8uWJ3G-15Cls3M.jpg" xlink:type="simple" xlink:show="embed" xlink:actuate="onLoad"/></draw:frame> </text:p>
          </table:table-cell>
          <table:table-cell table:style-name="Tableau68.B1" office:value-type="string">
            <text:p text:style-name="P3">Compétences travaillées <text:s text:c="11"/>n° 12</text:p>
          </table:table-cell>
          <table:table-cell table:style-name="Tableau68.C1" office:value-type="string">
            <text:p text:style-name="P4">√</text:p>
          </table:table-cell>
          <table:table-cell table:style-name="Tableau68.D1" office:value-type="string">
            <text:p text:style-name="P2">NA</text:p>
          </table:table-cell>
          <table:table-cell table:style-name="Tableau68.D1" office:value-type="string">
            <text:p text:style-name="P2">PA</text:p>
          </table:table-cell>
          <table:table-cell table:style-name="Tableau68.D1" office:value-type="string">
            <text:p text:style-name="P2">A<text:span text:style-name="T1">-</text:span></text:p>
          </table:table-cell>
          <table:table-cell table:style-name="Tableau68.G1" office:value-type="string">
            <text:p text:style-name="P2">A</text:p>
          </table:table-cell>
        </table:table-row>
        <table:table-row>
          <table:covered-table-cell/>
          <table:table-cell table:style-name="Tableau68.B2" office:value-type="string">
            <text:p text:style-name="Table_20_Contents">Les accords dans le groupe nominal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  <table:table-row>
          <table:covered-table-cell/>
          <table:table-cell table:style-name="Tableau68.B2" office:value-type="string">
            <text:p text:style-name="Table_20_Contents">Les accords sujet/verbe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  <table:table-row>
          <table:covered-table-cell/>
          <table:table-cell table:style-name="Tableau68.B2" office:value-type="string">
            <text:p text:style-name="Table_20_Contents">Les terminaisons de l'imparfait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  <table:table-row>
          <table:table-cell table:style-name="Tableau68.C2" office:value-type="string">
            <text:p text:style-name="Table_20_Contents">___ <text:s/>erreurs</text:p>
          </table:table-cell>
          <table:table-cell table:style-name="Tableau68.B2" office:value-type="string">
            <text:p text:style-name="Table_20_Contents">Les sons « on », « en », « in »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  <table:table-row>
          <table:table-cell table:style-name="Tableau68.C2" table:number-rows-spanned="4" office:value-type="string">
            <text:p text:style-name="Table_20_Contents"/>
          </table:table-cell>
          <table:table-cell table:style-name="Tableau68.B2" office:value-type="string">
            <text:p text:style-name="Table_20_Contents">Ç devant a, o, u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  <table:table-row>
          <table:covered-table-cell/>
          <table:table-cell table:style-name="Tableau68.B2" office:value-type="string">
            <text:p text:style-name="Table_20_Contents">L'orthographe des mots appris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  <table:table-row>
          <table:covered-table-cell/>
          <table:table-cell table:style-name="Tableau68.B2" office:value-type="string">
            <text:p text:style-name="Table_20_Contents">Les mots invariables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  <table:table-row>
          <table:covered-table-cell/>
          <table:table-cell table:style-name="Tableau68.B2" office:value-type="string">
            <text:p text:style-name="Table_20_Contents">La ponctuation, les majuscules</text:p>
          </table:table-cell>
          <table:table-cell table:style-name="Tableau68.C2" office:value-type="string">
            <text:p text:style-name="Table_20_Contents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D2" office:value-type="string">
            <text:p text:style-name="P1"/>
          </table:table-cell>
          <table:table-cell table:style-name="Tableau68.G2" office:value-type="string">
            <text:p text:style-name="P1"/>
          </table:table-cell>
        </table:table-row>
      </table:table>
      <text:p text:style-name="Standard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column table:style-name="Tableau69.D" table:number-columns-repeated="3"/>
        <table:table-column table:style-name="Tableau69.G"/>
        <table:table-row>
          <table:table-cell table:style-name="Tableau69.A1" table:number-rows-spanned="4" office:value-type="string">
            <text:p text:style-name="Table_20_Contents"><draw:frame draw:style-name="fr1" draw:name="images69" text:anchor-type="as-char" svg:width="2.21cm" svg:height="2.429cm" draw:z-index="68"><draw:image xlink:href="http://ekladata.com/P8CegBddUvRsZ8uWJ3G-15Cls3M.jpg" xlink:type="simple" xlink:show="embed" xlink:actuate="onLoad"/></draw:frame> </text:p>
          </table:table-cell>
          <table:table-cell table:style-name="Tableau69.B1" office:value-type="string">
            <text:p text:style-name="P3">Compétences travaillées <text:s text:c="11"/>n° 12</text:p>
          </table:table-cell>
          <table:table-cell table:style-name="Tableau69.C1" office:value-type="string">
            <text:p text:style-name="P4">√</text:p>
          </table:table-cell>
          <table:table-cell table:style-name="Tableau69.D1" office:value-type="string">
            <text:p text:style-name="P2">NA</text:p>
          </table:table-cell>
          <table:table-cell table:style-name="Tableau69.D1" office:value-type="string">
            <text:p text:style-name="P2">PA</text:p>
          </table:table-cell>
          <table:table-cell table:style-name="Tableau69.D1" office:value-type="string">
            <text:p text:style-name="P2">A<text:span text:style-name="T1">-</text:span></text:p>
          </table:table-cell>
          <table:table-cell table:style-name="Tableau69.G1" office:value-type="string">
            <text:p text:style-name="P2">A</text:p>
          </table:table-cell>
        </table:table-row>
        <table:table-row>
          <table:covered-table-cell/>
          <table:table-cell table:style-name="Tableau69.B2" office:value-type="string">
            <text:p text:style-name="Table_20_Contents">Les accords dans le groupe nominal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  <table:table-row>
          <table:covered-table-cell/>
          <table:table-cell table:style-name="Tableau69.B2" office:value-type="string">
            <text:p text:style-name="Table_20_Contents">Les accords sujet/verbe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  <table:table-row>
          <table:covered-table-cell/>
          <table:table-cell table:style-name="Tableau69.B2" office:value-type="string">
            <text:p text:style-name="Table_20_Contents">Les terminaisons de l'imparfait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  <table:table-row>
          <table:table-cell table:style-name="Tableau69.C2" office:value-type="string">
            <text:p text:style-name="Table_20_Contents">___ <text:s/>erreurs</text:p>
          </table:table-cell>
          <table:table-cell table:style-name="Tableau69.B2" office:value-type="string">
            <text:p text:style-name="Table_20_Contents">Les sons « on », « en », « in »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  <table:table-row>
          <table:table-cell table:style-name="Tableau69.C2" table:number-rows-spanned="4" office:value-type="string">
            <text:p text:style-name="Table_20_Contents"/>
          </table:table-cell>
          <table:table-cell table:style-name="Tableau69.B2" office:value-type="string">
            <text:p text:style-name="Table_20_Contents">Ç devant a, o, u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  <table:table-row>
          <table:covered-table-cell/>
          <table:table-cell table:style-name="Tableau69.B2" office:value-type="string">
            <text:p text:style-name="Table_20_Contents">L'orthographe des mots appris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  <table:table-row>
          <table:covered-table-cell/>
          <table:table-cell table:style-name="Tableau69.B2" office:value-type="string">
            <text:p text:style-name="Table_20_Contents">Les mots invariables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  <table:table-row>
          <table:covered-table-cell/>
          <table:table-cell table:style-name="Tableau69.B2" office:value-type="string">
            <text:p text:style-name="Table_20_Contents">La ponctuation, les majuscules</text:p>
          </table:table-cell>
          <table:table-cell table:style-name="Tableau69.C2" office:value-type="string">
            <text:p text:style-name="Table_20_Contents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D2" office:value-type="string">
            <text:p text:style-name="P1"/>
          </table:table-cell>
          <table:table-cell table:style-name="Tableau69.G2" office:value-type="string">
            <text:p text:style-name="P1"/>
          </table:table-cell>
        </table:table-row>
      </table:table>
      <table:table table:name="Tableau70" table:style-name="Tableau70">
        <table:table-column table:style-name="Tableau70.A"/>
        <table:table-column table:style-name="Tableau70.B"/>
        <table:table-column table:style-name="Tableau70.C"/>
        <table:table-column table:style-name="Tableau70.D" table:number-columns-repeated="3"/>
        <table:table-column table:style-name="Tableau70.G"/>
        <table:table-row>
          <table:table-cell table:style-name="Tableau70.A1" table:number-rows-spanned="4" office:value-type="string">
            <text:p text:style-name="Table_20_Contents"><draw:frame draw:style-name="fr1" draw:name="images70" text:anchor-type="as-char" svg:width="2.21cm" svg:height="2.429cm" draw:z-index="69"><draw:image xlink:href="http://ekladata.com/P8CegBddUvRsZ8uWJ3G-15Cls3M.jpg" xlink:type="simple" xlink:show="embed" xlink:actuate="onLoad"/></draw:frame> </text:p>
          </table:table-cell>
          <table:table-cell table:style-name="Tableau70.B1" office:value-type="string">
            <text:p text:style-name="P3">Compétences travaillées <text:s text:c="11"/>n° 12</text:p>
          </table:table-cell>
          <table:table-cell table:style-name="Tableau70.C1" office:value-type="string">
            <text:p text:style-name="P4">√</text:p>
          </table:table-cell>
          <table:table-cell table:style-name="Tableau70.D1" office:value-type="string">
            <text:p text:style-name="P2">NA</text:p>
          </table:table-cell>
          <table:table-cell table:style-name="Tableau70.D1" office:value-type="string">
            <text:p text:style-name="P2">PA</text:p>
          </table:table-cell>
          <table:table-cell table:style-name="Tableau70.D1" office:value-type="string">
            <text:p text:style-name="P2">A<text:span text:style-name="T1">-</text:span></text:p>
          </table:table-cell>
          <table:table-cell table:style-name="Tableau70.G1" office:value-type="string">
            <text:p text:style-name="P2">A</text:p>
          </table:table-cell>
        </table:table-row>
        <table:table-row>
          <table:covered-table-cell/>
          <table:table-cell table:style-name="Tableau70.B2" office:value-type="string">
            <text:p text:style-name="Table_20_Contents">Les accords dans le groupe nominal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  <table:table-row>
          <table:covered-table-cell/>
          <table:table-cell table:style-name="Tableau70.B2" office:value-type="string">
            <text:p text:style-name="Table_20_Contents">Les accords sujet/verbe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  <table:table-row>
          <table:covered-table-cell/>
          <table:table-cell table:style-name="Tableau70.B2" office:value-type="string">
            <text:p text:style-name="Table_20_Contents">Les terminaisons de l'imparfait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  <table:table-row>
          <table:table-cell table:style-name="Tableau70.C2" office:value-type="string">
            <text:p text:style-name="Table_20_Contents">___ <text:s/>erreurs</text:p>
          </table:table-cell>
          <table:table-cell table:style-name="Tableau70.B2" office:value-type="string">
            <text:p text:style-name="Table_20_Contents">Les sons « on », « en », « in »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  <table:table-row>
          <table:table-cell table:style-name="Tableau70.C2" table:number-rows-spanned="4" office:value-type="string">
            <text:p text:style-name="Table_20_Contents"/>
          </table:table-cell>
          <table:table-cell table:style-name="Tableau70.B2" office:value-type="string">
            <text:p text:style-name="Table_20_Contents">Ç devant a, o, u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  <table:table-row>
          <table:covered-table-cell/>
          <table:table-cell table:style-name="Tableau70.B2" office:value-type="string">
            <text:p text:style-name="Table_20_Contents">L'orthographe des mots appris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  <table:table-row>
          <table:covered-table-cell/>
          <table:table-cell table:style-name="Tableau70.B2" office:value-type="string">
            <text:p text:style-name="Table_20_Contents">Les mots invariables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  <table:table-row>
          <table:covered-table-cell/>
          <table:table-cell table:style-name="Tableau70.B2" office:value-type="string">
            <text:p text:style-name="Table_20_Contents">La ponctuation, les majuscules</text:p>
          </table:table-cell>
          <table:table-cell table:style-name="Tableau70.C2" office:value-type="string">
            <text:p text:style-name="Table_20_Contents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D2" office:value-type="string">
            <text:p text:style-name="P1"/>
          </table:table-cell>
          <table:table-cell table:style-name="Tableau70.G2" office:value-type="string">
            <text:p text:style-name="P1"/>
          </table:table-cell>
        </table:table-row>
      </table:table>
      <text:p text:style-name="Standard"/>
      <table:table table:name="Tableau71" table:style-name="Tableau71">
        <table:table-column table:style-name="Tableau71.A"/>
        <table:table-column table:style-name="Tableau71.B"/>
        <table:table-column table:style-name="Tableau71.C"/>
        <table:table-column table:style-name="Tableau71.D" table:number-columns-repeated="3"/>
        <table:table-column table:style-name="Tableau71.G"/>
        <table:table-row>
          <table:table-cell table:style-name="Tableau71.A1" table:number-rows-spanned="4" office:value-type="string">
            <text:p text:style-name="Table_20_Contents"><draw:frame draw:style-name="fr1" draw:name="images71" text:anchor-type="as-char" svg:width="2.21cm" svg:height="2.429cm" draw:z-index="70"><draw:image xlink:href="http://ekladata.com/P8CegBddUvRsZ8uWJ3G-15Cls3M.jpg" xlink:type="simple" xlink:show="embed" xlink:actuate="onLoad"/></draw:frame> </text:p>
          </table:table-cell>
          <table:table-cell table:style-name="Tableau71.B1" office:value-type="string">
            <text:p text:style-name="P3">Compétences travaillées <text:s text:c="11"/>n° 12</text:p>
          </table:table-cell>
          <table:table-cell table:style-name="Tableau71.C1" office:value-type="string">
            <text:p text:style-name="P4">√</text:p>
          </table:table-cell>
          <table:table-cell table:style-name="Tableau71.D1" office:value-type="string">
            <text:p text:style-name="P2">NA</text:p>
          </table:table-cell>
          <table:table-cell table:style-name="Tableau71.D1" office:value-type="string">
            <text:p text:style-name="P2">PA</text:p>
          </table:table-cell>
          <table:table-cell table:style-name="Tableau71.D1" office:value-type="string">
            <text:p text:style-name="P2">A<text:span text:style-name="T1">-</text:span></text:p>
          </table:table-cell>
          <table:table-cell table:style-name="Tableau71.G1" office:value-type="string">
            <text:p text:style-name="P2">A</text:p>
          </table:table-cell>
        </table:table-row>
        <table:table-row>
          <table:covered-table-cell/>
          <table:table-cell table:style-name="Tableau71.B2" office:value-type="string">
            <text:p text:style-name="Table_20_Contents">Les accords dans le groupe nominal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  <table:table-row>
          <table:covered-table-cell/>
          <table:table-cell table:style-name="Tableau71.B2" office:value-type="string">
            <text:p text:style-name="Table_20_Contents">Les accords sujet/verbe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  <table:table-row>
          <table:covered-table-cell/>
          <table:table-cell table:style-name="Tableau71.B2" office:value-type="string">
            <text:p text:style-name="Table_20_Contents">Les terminaisons de l'imparfait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  <table:table-row>
          <table:table-cell table:style-name="Tableau71.C2" office:value-type="string">
            <text:p text:style-name="Table_20_Contents">___ <text:s/>erreurs</text:p>
          </table:table-cell>
          <table:table-cell table:style-name="Tableau71.B2" office:value-type="string">
            <text:p text:style-name="Table_20_Contents">Les sons « on », « en », « in »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  <table:table-row>
          <table:table-cell table:style-name="Tableau71.C2" table:number-rows-spanned="4" office:value-type="string">
            <text:p text:style-name="Table_20_Contents"/>
          </table:table-cell>
          <table:table-cell table:style-name="Tableau71.B2" office:value-type="string">
            <text:p text:style-name="Table_20_Contents">Ç devant a, o, u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  <table:table-row>
          <table:covered-table-cell/>
          <table:table-cell table:style-name="Tableau71.B2" office:value-type="string">
            <text:p text:style-name="Table_20_Contents">L'orthographe des mots appris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  <table:table-row>
          <table:covered-table-cell/>
          <table:table-cell table:style-name="Tableau71.B2" office:value-type="string">
            <text:p text:style-name="Table_20_Contents">Les mots invariables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  <table:table-row>
          <table:covered-table-cell/>
          <table:table-cell table:style-name="Tableau71.B2" office:value-type="string">
            <text:p text:style-name="Table_20_Contents">La ponctuation, les majuscules</text:p>
          </table:table-cell>
          <table:table-cell table:style-name="Tableau71.C2" office:value-type="string">
            <text:p text:style-name="Table_20_Contents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D2" office:value-type="string">
            <text:p text:style-name="P1"/>
          </table:table-cell>
          <table:table-cell table:style-name="Tableau71.G2" office:value-type="string">
            <text:p text:style-name="P1"/>
          </table:table-cell>
        </table:table-row>
      </table:table>
      <text:p text:style-name="Standard"/>
      <table:table table:name="Tableau72" table:style-name="Tableau72">
        <table:table-column table:style-name="Tableau72.A"/>
        <table:table-column table:style-name="Tableau72.B"/>
        <table:table-column table:style-name="Tableau72.C"/>
        <table:table-column table:style-name="Tableau72.D" table:number-columns-repeated="3"/>
        <table:table-column table:style-name="Tableau72.G"/>
        <table:table-row>
          <table:table-cell table:style-name="Tableau72.A1" table:number-rows-spanned="4" office:value-type="string">
            <text:p text:style-name="Table_20_Contents"><draw:frame draw:style-name="fr1" draw:name="images72" text:anchor-type="as-char" svg:width="2.21cm" svg:height="2.429cm" draw:z-index="71"><draw:image xlink:href="http://ekladata.com/P8CegBddUvRsZ8uWJ3G-15Cls3M.jpg" xlink:type="simple" xlink:show="embed" xlink:actuate="onLoad"/></draw:frame> </text:p>
          </table:table-cell>
          <table:table-cell table:style-name="Tableau72.B1" office:value-type="string">
            <text:p text:style-name="P3">Compétences travaillées <text:s text:c="11"/>n° 12</text:p>
          </table:table-cell>
          <table:table-cell table:style-name="Tableau72.C1" office:value-type="string">
            <text:p text:style-name="P4">√</text:p>
          </table:table-cell>
          <table:table-cell table:style-name="Tableau72.D1" office:value-type="string">
            <text:p text:style-name="P2">NA</text:p>
          </table:table-cell>
          <table:table-cell table:style-name="Tableau72.D1" office:value-type="string">
            <text:p text:style-name="P2">PA</text:p>
          </table:table-cell>
          <table:table-cell table:style-name="Tableau72.D1" office:value-type="string">
            <text:p text:style-name="P2">A<text:span text:style-name="T1">-</text:span></text:p>
          </table:table-cell>
          <table:table-cell table:style-name="Tableau72.G1" office:value-type="string">
            <text:p text:style-name="P2">A</text:p>
          </table:table-cell>
        </table:table-row>
        <table:table-row>
          <table:covered-table-cell/>
          <table:table-cell table:style-name="Tableau72.B2" office:value-type="string">
            <text:p text:style-name="Table_20_Contents">Les accords dans le groupe nominal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  <table:table-row>
          <table:covered-table-cell/>
          <table:table-cell table:style-name="Tableau72.B2" office:value-type="string">
            <text:p text:style-name="Table_20_Contents">Les accords sujet/verbe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  <table:table-row>
          <table:covered-table-cell/>
          <table:table-cell table:style-name="Tableau72.B2" office:value-type="string">
            <text:p text:style-name="Table_20_Contents">Les terminaisons de l'imparfait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  <table:table-row>
          <table:table-cell table:style-name="Tableau72.C2" office:value-type="string">
            <text:p text:style-name="Table_20_Contents">___ <text:s/>erreurs</text:p>
          </table:table-cell>
          <table:table-cell table:style-name="Tableau72.B2" office:value-type="string">
            <text:p text:style-name="Table_20_Contents">Les sons « on », « en », « in »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  <table:table-row>
          <table:table-cell table:style-name="Tableau72.C2" table:number-rows-spanned="4" office:value-type="string">
            <text:p text:style-name="Table_20_Contents"/>
          </table:table-cell>
          <table:table-cell table:style-name="Tableau72.B2" office:value-type="string">
            <text:p text:style-name="Table_20_Contents">Ç devant a, o, u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  <table:table-row>
          <table:covered-table-cell/>
          <table:table-cell table:style-name="Tableau72.B2" office:value-type="string">
            <text:p text:style-name="Table_20_Contents">L'orthographe des mots appris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  <table:table-row>
          <table:covered-table-cell/>
          <table:table-cell table:style-name="Tableau72.B2" office:value-type="string">
            <text:p text:style-name="Table_20_Contents">Les mots invariables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  <table:table-row>
          <table:covered-table-cell/>
          <table:table-cell table:style-name="Tableau72.B2" office:value-type="string">
            <text:p text:style-name="Table_20_Contents">La ponctuation, les majuscules</text:p>
          </table:table-cell>
          <table:table-cell table:style-name="Tableau72.C2" office:value-type="string">
            <text:p text:style-name="Table_20_Contents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D2" office:value-type="string">
            <text:p text:style-name="P1"/>
          </table:table-cell>
          <table:table-cell table:style-name="Tableau72.G2" office:value-type="string">
            <text:p text:style-name="P1"/>
          </table:table-cell>
        </table:table-row>
      </table:table>
      <table:table table:name="Tableau73" table:style-name="Tableau73">
        <table:table-column table:style-name="Tableau73.A"/>
        <table:table-column table:style-name="Tableau73.B"/>
        <table:table-column table:style-name="Tableau73.C"/>
        <table:table-column table:style-name="Tableau73.D" table:number-columns-repeated="3"/>
        <table:table-column table:style-name="Tableau73.G"/>
        <text:soft-page-break/>
        <table:table-row>
          <table:table-cell table:style-name="Tableau73.A1" table:number-rows-spanned="4" office:value-type="string">
            <text:p text:style-name="Table_20_Contents"><draw:frame draw:style-name="fr1" draw:name="images73" text:anchor-type="as-char" svg:width="2.21cm" svg:height="2.429cm" draw:z-index="72"><draw:image xlink:href="http://ekladata.com/P8CegBddUvRsZ8uWJ3G-15Cls3M.jpg" xlink:type="simple" xlink:show="embed" xlink:actuate="onLoad"/></draw:frame> </text:p>
          </table:table-cell>
          <table:table-cell table:style-name="Tableau73.B1" office:value-type="string">
            <text:p text:style-name="P3">Compétences travaillées <text:s text:c="11"/>n° 13</text:p>
          </table:table-cell>
          <table:table-cell table:style-name="Tableau73.C1" office:value-type="string">
            <text:p text:style-name="P4">√</text:p>
          </table:table-cell>
          <table:table-cell table:style-name="Tableau73.D1" office:value-type="string">
            <text:p text:style-name="P2">NA</text:p>
          </table:table-cell>
          <table:table-cell table:style-name="Tableau73.D1" office:value-type="string">
            <text:p text:style-name="P2">PA</text:p>
          </table:table-cell>
          <table:table-cell table:style-name="Tableau73.D1" office:value-type="string">
            <text:p text:style-name="P2">A<text:span text:style-name="T1">-</text:span></text:p>
          </table:table-cell>
          <table:table-cell table:style-name="Tableau73.G1" office:value-type="string">
            <text:p text:style-name="P2">A</text:p>
          </table:table-cell>
        </table:table-row>
        <table:table-row>
          <table:covered-table-cell/>
          <table:table-cell table:style-name="Tableau73.B2" office:value-type="string">
            <text:p text:style-name="Table_20_Contents">Les accords dans le groupe nominal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  <table:table-row>
          <table:covered-table-cell/>
          <table:table-cell table:style-name="Tableau73.B2" office:value-type="string">
            <text:p text:style-name="Table_20_Contents">Les accords sujet/verbe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  <table:table-row>
          <table:covered-table-cell/>
          <table:table-cell table:style-name="Tableau73.B2" office:value-type="string">
            <text:p text:style-name="Table_20_Contents">Les terminaisons de l'imparfait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  <table:table-row>
          <table:table-cell table:style-name="Tableau73.C2" office:value-type="string">
            <text:p text:style-name="Table_20_Contents">___ <text:s/>erreurs</text:p>
          </table:table-cell>
          <table:table-cell table:style-name="Tableau73.B2" office:value-type="string">
            <text:p text:style-name="Table_20_Contents">Le son « j »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  <table:table-row>
          <table:table-cell table:style-name="Tableau73.C2" table:number-rows-spanned="4" office:value-type="string">
            <text:p text:style-name="Table_20_Contents"/>
          </table:table-cell>
          <table:table-cell table:style-name="Tableau73.B2" office:value-type="string">
            <text:p text:style-name="Table_20_Contents">Les verbes en -ger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  <table:table-row>
          <table:covered-table-cell/>
          <table:table-cell table:style-name="Tableau73.B2" office:value-type="string">
            <text:p text:style-name="Table_20_Contents">L'orthographe des mots appris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  <table:table-row>
          <table:covered-table-cell/>
          <table:table-cell table:style-name="Tableau73.B2" office:value-type="string">
            <text:p text:style-name="Table_20_Contents">Les mots invariables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  <table:table-row>
          <table:covered-table-cell/>
          <table:table-cell table:style-name="Tableau73.B2" office:value-type="string">
            <text:p text:style-name="Table_20_Contents">La ponctuation, les majuscules</text:p>
          </table:table-cell>
          <table:table-cell table:style-name="Tableau73.C2" office:value-type="string">
            <text:p text:style-name="Table_20_Contents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D2" office:value-type="string">
            <text:p text:style-name="P1"/>
          </table:table-cell>
          <table:table-cell table:style-name="Tableau73.G2" office:value-type="string">
            <text:p text:style-name="P1"/>
          </table:table-cell>
        </table:table-row>
      </table:table>
      <text:p text:style-name="Standard"/>
      <table:table table:name="Tableau74" table:style-name="Tableau74">
        <table:table-column table:style-name="Tableau74.A"/>
        <table:table-column table:style-name="Tableau74.B"/>
        <table:table-column table:style-name="Tableau74.C"/>
        <table:table-column table:style-name="Tableau74.D" table:number-columns-repeated="3"/>
        <table:table-column table:style-name="Tableau74.G"/>
        <table:table-row>
          <table:table-cell table:style-name="Tableau74.A1" table:number-rows-spanned="4" office:value-type="string">
            <text:p text:style-name="Table_20_Contents"><draw:frame draw:style-name="fr1" draw:name="images74" text:anchor-type="as-char" svg:width="2.21cm" svg:height="2.429cm" draw:z-index="73"><draw:image xlink:href="http://ekladata.com/P8CegBddUvRsZ8uWJ3G-15Cls3M.jpg" xlink:type="simple" xlink:show="embed" xlink:actuate="onLoad"/></draw:frame> </text:p>
          </table:table-cell>
          <table:table-cell table:style-name="Tableau74.B1" office:value-type="string">
            <text:p text:style-name="P3">Compétences travaillées <text:s text:c="11"/>n° 13</text:p>
          </table:table-cell>
          <table:table-cell table:style-name="Tableau74.C1" office:value-type="string">
            <text:p text:style-name="P4">√</text:p>
          </table:table-cell>
          <table:table-cell table:style-name="Tableau74.D1" office:value-type="string">
            <text:p text:style-name="P2">NA</text:p>
          </table:table-cell>
          <table:table-cell table:style-name="Tableau74.D1" office:value-type="string">
            <text:p text:style-name="P2">PA</text:p>
          </table:table-cell>
          <table:table-cell table:style-name="Tableau74.D1" office:value-type="string">
            <text:p text:style-name="P2">A<text:span text:style-name="T1">-</text:span></text:p>
          </table:table-cell>
          <table:table-cell table:style-name="Tableau74.G1" office:value-type="string">
            <text:p text:style-name="P2">A</text:p>
          </table:table-cell>
        </table:table-row>
        <table:table-row>
          <table:covered-table-cell/>
          <table:table-cell table:style-name="Tableau74.B2" office:value-type="string">
            <text:p text:style-name="Table_20_Contents">Les accords dans le groupe nominal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  <table:table-row>
          <table:covered-table-cell/>
          <table:table-cell table:style-name="Tableau74.B2" office:value-type="string">
            <text:p text:style-name="Table_20_Contents">Les accords sujet/verbe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  <table:table-row>
          <table:covered-table-cell/>
          <table:table-cell table:style-name="Tableau74.B2" office:value-type="string">
            <text:p text:style-name="Table_20_Contents">Les terminaisons de l'imparfait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  <table:table-row>
          <table:table-cell table:style-name="Tableau74.C2" office:value-type="string">
            <text:p text:style-name="Table_20_Contents">___ <text:s/>erreurs</text:p>
          </table:table-cell>
          <table:table-cell table:style-name="Tableau74.B2" office:value-type="string">
            <text:p text:style-name="Table_20_Contents">Le son « j »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  <table:table-row>
          <table:table-cell table:style-name="Tableau74.C2" table:number-rows-spanned="4" office:value-type="string">
            <text:p text:style-name="Table_20_Contents"/>
          </table:table-cell>
          <table:table-cell table:style-name="Tableau74.B2" office:value-type="string">
            <text:p text:style-name="Table_20_Contents">Les verbes en -ger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  <table:table-row>
          <table:covered-table-cell/>
          <table:table-cell table:style-name="Tableau74.B2" office:value-type="string">
            <text:p text:style-name="Table_20_Contents">L'orthographe des mots appris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  <table:table-row>
          <table:covered-table-cell/>
          <table:table-cell table:style-name="Tableau74.B2" office:value-type="string">
            <text:p text:style-name="Table_20_Contents">Les mots invariables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  <table:table-row>
          <table:covered-table-cell/>
          <table:table-cell table:style-name="Tableau74.B2" office:value-type="string">
            <text:p text:style-name="Table_20_Contents">La ponctuation, les majuscules</text:p>
          </table:table-cell>
          <table:table-cell table:style-name="Tableau74.C2" office:value-type="string">
            <text:p text:style-name="Table_20_Contents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D2" office:value-type="string">
            <text:p text:style-name="P1"/>
          </table:table-cell>
          <table:table-cell table:style-name="Tableau74.G2" office:value-type="string">
            <text:p text:style-name="P1"/>
          </table:table-cell>
        </table:table-row>
      </table:table>
      <text:p text:style-name="Standard"/>
      <table:table table:name="Tableau75" table:style-name="Tableau75">
        <table:table-column table:style-name="Tableau75.A"/>
        <table:table-column table:style-name="Tableau75.B"/>
        <table:table-column table:style-name="Tableau75.C"/>
        <table:table-column table:style-name="Tableau75.D" table:number-columns-repeated="3"/>
        <table:table-column table:style-name="Tableau75.G"/>
        <table:table-row>
          <table:table-cell table:style-name="Tableau75.A1" table:number-rows-spanned="4" office:value-type="string">
            <text:p text:style-name="Table_20_Contents"><draw:frame draw:style-name="fr1" draw:name="images75" text:anchor-type="as-char" svg:width="2.21cm" svg:height="2.429cm" draw:z-index="74"><draw:image xlink:href="http://ekladata.com/P8CegBddUvRsZ8uWJ3G-15Cls3M.jpg" xlink:type="simple" xlink:show="embed" xlink:actuate="onLoad"/></draw:frame> </text:p>
          </table:table-cell>
          <table:table-cell table:style-name="Tableau75.B1" office:value-type="string">
            <text:p text:style-name="P3">Compétences travaillées <text:s text:c="11"/>n° 13</text:p>
          </table:table-cell>
          <table:table-cell table:style-name="Tableau75.C1" office:value-type="string">
            <text:p text:style-name="P4">√</text:p>
          </table:table-cell>
          <table:table-cell table:style-name="Tableau75.D1" office:value-type="string">
            <text:p text:style-name="P2">NA</text:p>
          </table:table-cell>
          <table:table-cell table:style-name="Tableau75.D1" office:value-type="string">
            <text:p text:style-name="P2">PA</text:p>
          </table:table-cell>
          <table:table-cell table:style-name="Tableau75.D1" office:value-type="string">
            <text:p text:style-name="P2">A<text:span text:style-name="T1">-</text:span></text:p>
          </table:table-cell>
          <table:table-cell table:style-name="Tableau75.G1" office:value-type="string">
            <text:p text:style-name="P2">A</text:p>
          </table:table-cell>
        </table:table-row>
        <table:table-row>
          <table:covered-table-cell/>
          <table:table-cell table:style-name="Tableau75.B2" office:value-type="string">
            <text:p text:style-name="Table_20_Contents">Les accords dans le groupe nominal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  <table:table-row>
          <table:covered-table-cell/>
          <table:table-cell table:style-name="Tableau75.B2" office:value-type="string">
            <text:p text:style-name="Table_20_Contents">Les accords sujet/verbe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  <table:table-row>
          <table:covered-table-cell/>
          <table:table-cell table:style-name="Tableau75.B2" office:value-type="string">
            <text:p text:style-name="Table_20_Contents">Les terminaisons de l'imparfait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  <table:table-row>
          <table:table-cell table:style-name="Tableau75.C2" office:value-type="string">
            <text:p text:style-name="Table_20_Contents">___ <text:s/>erreurs</text:p>
          </table:table-cell>
          <table:table-cell table:style-name="Tableau75.B2" office:value-type="string">
            <text:p text:style-name="Table_20_Contents">Le son « j »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  <table:table-row>
          <table:table-cell table:style-name="Tableau75.C2" table:number-rows-spanned="4" office:value-type="string">
            <text:p text:style-name="Table_20_Contents"/>
          </table:table-cell>
          <table:table-cell table:style-name="Tableau75.B2" office:value-type="string">
            <text:p text:style-name="Table_20_Contents">Les verbes en -ger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  <table:table-row>
          <table:covered-table-cell/>
          <table:table-cell table:style-name="Tableau75.B2" office:value-type="string">
            <text:p text:style-name="Table_20_Contents">L'orthographe des mots appris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  <table:table-row>
          <table:covered-table-cell/>
          <table:table-cell table:style-name="Tableau75.B2" office:value-type="string">
            <text:p text:style-name="Table_20_Contents">Les mots invariables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  <table:table-row>
          <table:covered-table-cell/>
          <table:table-cell table:style-name="Tableau75.B2" office:value-type="string">
            <text:p text:style-name="Table_20_Contents">La ponctuation, les majuscules</text:p>
          </table:table-cell>
          <table:table-cell table:style-name="Tableau75.C2" office:value-type="string">
            <text:p text:style-name="Table_20_Contents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D2" office:value-type="string">
            <text:p text:style-name="P1"/>
          </table:table-cell>
          <table:table-cell table:style-name="Tableau75.G2" office:value-type="string">
            <text:p text:style-name="P1"/>
          </table:table-cell>
        </table:table-row>
      </table:table>
      <table:table table:name="Tableau76" table:style-name="Tableau76">
        <table:table-column table:style-name="Tableau76.A"/>
        <table:table-column table:style-name="Tableau76.B"/>
        <table:table-column table:style-name="Tableau76.C"/>
        <table:table-column table:style-name="Tableau76.D" table:number-columns-repeated="3"/>
        <table:table-column table:style-name="Tableau76.G"/>
        <table:table-row>
          <table:table-cell table:style-name="Tableau76.A1" table:number-rows-spanned="4" office:value-type="string">
            <text:p text:style-name="Table_20_Contents"><draw:frame draw:style-name="fr1" draw:name="images76" text:anchor-type="as-char" svg:width="2.21cm" svg:height="2.429cm" draw:z-index="75"><draw:image xlink:href="http://ekladata.com/P8CegBddUvRsZ8uWJ3G-15Cls3M.jpg" xlink:type="simple" xlink:show="embed" xlink:actuate="onLoad"/></draw:frame> </text:p>
          </table:table-cell>
          <table:table-cell table:style-name="Tableau76.B1" office:value-type="string">
            <text:p text:style-name="P3">Compétences travaillées <text:s text:c="11"/>n° 13</text:p>
          </table:table-cell>
          <table:table-cell table:style-name="Tableau76.C1" office:value-type="string">
            <text:p text:style-name="P4">√</text:p>
          </table:table-cell>
          <table:table-cell table:style-name="Tableau76.D1" office:value-type="string">
            <text:p text:style-name="P2">NA</text:p>
          </table:table-cell>
          <table:table-cell table:style-name="Tableau76.D1" office:value-type="string">
            <text:p text:style-name="P2">PA</text:p>
          </table:table-cell>
          <table:table-cell table:style-name="Tableau76.D1" office:value-type="string">
            <text:p text:style-name="P2">A<text:span text:style-name="T1">-</text:span></text:p>
          </table:table-cell>
          <table:table-cell table:style-name="Tableau76.G1" office:value-type="string">
            <text:p text:style-name="P2">A</text:p>
          </table:table-cell>
        </table:table-row>
        <table:table-row>
          <table:covered-table-cell/>
          <table:table-cell table:style-name="Tableau76.B2" office:value-type="string">
            <text:p text:style-name="Table_20_Contents">Les accords dans le groupe nominal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  <table:table-row>
          <table:covered-table-cell/>
          <table:table-cell table:style-name="Tableau76.B2" office:value-type="string">
            <text:p text:style-name="Table_20_Contents">Les accords sujet/verbe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  <table:table-row>
          <table:covered-table-cell/>
          <table:table-cell table:style-name="Tableau76.B2" office:value-type="string">
            <text:p text:style-name="Table_20_Contents">Les terminaisons de l'imparfait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  <table:table-row>
          <table:table-cell table:style-name="Tableau76.C2" office:value-type="string">
            <text:p text:style-name="Table_20_Contents">___ <text:s/>erreurs</text:p>
          </table:table-cell>
          <table:table-cell table:style-name="Tableau76.B2" office:value-type="string">
            <text:p text:style-name="Table_20_Contents">Le son « j » 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  <table:table-row>
          <table:table-cell table:style-name="Tableau76.C2" table:number-rows-spanned="4" office:value-type="string">
            <text:p text:style-name="Table_20_Contents"/>
          </table:table-cell>
          <table:table-cell table:style-name="Tableau76.B2" office:value-type="string">
            <text:p text:style-name="Table_20_Contents">Les verbes en -ger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  <table:table-row>
          <table:covered-table-cell/>
          <table:table-cell table:style-name="Tableau76.B2" office:value-type="string">
            <text:p text:style-name="Table_20_Contents">L'orthographe des mots appris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  <table:table-row>
          <table:covered-table-cell/>
          <table:table-cell table:style-name="Tableau76.B2" office:value-type="string">
            <text:p text:style-name="Table_20_Contents">Les mots invariables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  <table:table-row>
          <table:covered-table-cell/>
          <table:table-cell table:style-name="Tableau76.B2" office:value-type="string">
            <text:p text:style-name="Table_20_Contents">La ponctuation, les majuscules</text:p>
          </table:table-cell>
          <table:table-cell table:style-name="Tableau76.C2" office:value-type="string">
            <text:p text:style-name="Table_20_Contents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D2" office:value-type="string">
            <text:p text:style-name="P1"/>
          </table:table-cell>
          <table:table-cell table:style-name="Tableau76.G2" office:value-type="string">
            <text:p text:style-name="P1"/>
          </table:table-cell>
        </table:table-row>
      </table:table>
      <text:p text:style-name="Standard"/>
      <table:table table:name="Tableau77" table:style-name="Tableau77">
        <table:table-column table:style-name="Tableau77.A"/>
        <table:table-column table:style-name="Tableau77.B"/>
        <table:table-column table:style-name="Tableau77.C"/>
        <table:table-column table:style-name="Tableau77.D" table:number-columns-repeated="3"/>
        <table:table-column table:style-name="Tableau77.G"/>
        <table:table-row>
          <table:table-cell table:style-name="Tableau77.A1" table:number-rows-spanned="4" office:value-type="string">
            <text:p text:style-name="Table_20_Contents"><draw:frame draw:style-name="fr1" draw:name="images77" text:anchor-type="as-char" svg:width="2.21cm" svg:height="2.429cm" draw:z-index="76"><draw:image xlink:href="http://ekladata.com/P8CegBddUvRsZ8uWJ3G-15Cls3M.jpg" xlink:type="simple" xlink:show="embed" xlink:actuate="onLoad"/></draw:frame> </text:p>
          </table:table-cell>
          <table:table-cell table:style-name="Tableau77.B1" office:value-type="string">
            <text:p text:style-name="P3">Compétences travaillées <text:s text:c="11"/>n° 13</text:p>
          </table:table-cell>
          <table:table-cell table:style-name="Tableau77.C1" office:value-type="string">
            <text:p text:style-name="P4">√</text:p>
          </table:table-cell>
          <table:table-cell table:style-name="Tableau77.D1" office:value-type="string">
            <text:p text:style-name="P2">NA</text:p>
          </table:table-cell>
          <table:table-cell table:style-name="Tableau77.D1" office:value-type="string">
            <text:p text:style-name="P2">PA</text:p>
          </table:table-cell>
          <table:table-cell table:style-name="Tableau77.D1" office:value-type="string">
            <text:p text:style-name="P2">A<text:span text:style-name="T1">-</text:span></text:p>
          </table:table-cell>
          <table:table-cell table:style-name="Tableau77.G1" office:value-type="string">
            <text:p text:style-name="P2">A</text:p>
          </table:table-cell>
        </table:table-row>
        <table:table-row>
          <table:covered-table-cell/>
          <table:table-cell table:style-name="Tableau77.B2" office:value-type="string">
            <text:p text:style-name="Table_20_Contents">Les accords dans le groupe nominal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  <table:table-row>
          <table:covered-table-cell/>
          <table:table-cell table:style-name="Tableau77.B2" office:value-type="string">
            <text:p text:style-name="Table_20_Contents">Les accords sujet/verbe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  <table:table-row>
          <table:covered-table-cell/>
          <table:table-cell table:style-name="Tableau77.B2" office:value-type="string">
            <text:p text:style-name="Table_20_Contents">Les terminaisons de l'imparfait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  <table:table-row>
          <table:table-cell table:style-name="Tableau77.C2" office:value-type="string">
            <text:p text:style-name="Table_20_Contents">___ <text:s/>erreurs</text:p>
          </table:table-cell>
          <table:table-cell table:style-name="Tableau77.B2" office:value-type="string">
            <text:p text:style-name="Table_20_Contents">Le son « j » 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  <table:table-row>
          <table:table-cell table:style-name="Tableau77.C2" table:number-rows-spanned="4" office:value-type="string">
            <text:p text:style-name="Table_20_Contents"/>
          </table:table-cell>
          <table:table-cell table:style-name="Tableau77.B2" office:value-type="string">
            <text:p text:style-name="Table_20_Contents">Les verbes en -ger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  <table:table-row>
          <table:covered-table-cell/>
          <table:table-cell table:style-name="Tableau77.B2" office:value-type="string">
            <text:p text:style-name="Table_20_Contents">L'orthographe des mots appris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  <table:table-row>
          <table:covered-table-cell/>
          <table:table-cell table:style-name="Tableau77.B2" office:value-type="string">
            <text:p text:style-name="Table_20_Contents">Les mots invariables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  <table:table-row>
          <table:covered-table-cell/>
          <table:table-cell table:style-name="Tableau77.B2" office:value-type="string">
            <text:p text:style-name="Table_20_Contents">La ponctuation, les majuscules</text:p>
          </table:table-cell>
          <table:table-cell table:style-name="Tableau77.C2" office:value-type="string">
            <text:p text:style-name="Table_20_Contents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D2" office:value-type="string">
            <text:p text:style-name="P1"/>
          </table:table-cell>
          <table:table-cell table:style-name="Tableau77.G2" office:value-type="string">
            <text:p text:style-name="P1"/>
          </table:table-cell>
        </table:table-row>
      </table:table>
      <text:p text:style-name="Standard"/>
      <table:table table:name="Tableau78" table:style-name="Tableau78">
        <table:table-column table:style-name="Tableau78.A"/>
        <table:table-column table:style-name="Tableau78.B"/>
        <table:table-column table:style-name="Tableau78.C"/>
        <table:table-column table:style-name="Tableau78.D" table:number-columns-repeated="3"/>
        <table:table-column table:style-name="Tableau78.G"/>
        <table:table-row>
          <table:table-cell table:style-name="Tableau78.A1" table:number-rows-spanned="4" office:value-type="string">
            <text:p text:style-name="Table_20_Contents"><draw:frame draw:style-name="fr1" draw:name="images78" text:anchor-type="as-char" svg:width="2.21cm" svg:height="2.429cm" draw:z-index="77"><draw:image xlink:href="http://ekladata.com/P8CegBddUvRsZ8uWJ3G-15Cls3M.jpg" xlink:type="simple" xlink:show="embed" xlink:actuate="onLoad"/></draw:frame> </text:p>
          </table:table-cell>
          <table:table-cell table:style-name="Tableau78.B1" office:value-type="string">
            <text:p text:style-name="P3">Compétences travaillées <text:s text:c="11"/>n° 13</text:p>
          </table:table-cell>
          <table:table-cell table:style-name="Tableau78.C1" office:value-type="string">
            <text:p text:style-name="P4">√</text:p>
          </table:table-cell>
          <table:table-cell table:style-name="Tableau78.D1" office:value-type="string">
            <text:p text:style-name="P2">NA</text:p>
          </table:table-cell>
          <table:table-cell table:style-name="Tableau78.D1" office:value-type="string">
            <text:p text:style-name="P2">PA</text:p>
          </table:table-cell>
          <table:table-cell table:style-name="Tableau78.D1" office:value-type="string">
            <text:p text:style-name="P2">A<text:span text:style-name="T1">-</text:span></text:p>
          </table:table-cell>
          <table:table-cell table:style-name="Tableau78.G1" office:value-type="string">
            <text:p text:style-name="P2">A</text:p>
          </table:table-cell>
        </table:table-row>
        <table:table-row>
          <table:covered-table-cell/>
          <table:table-cell table:style-name="Tableau78.B2" office:value-type="string">
            <text:p text:style-name="Table_20_Contents">Les accords dans le groupe nominal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  <table:table-row>
          <table:covered-table-cell/>
          <table:table-cell table:style-name="Tableau78.B2" office:value-type="string">
            <text:p text:style-name="Table_20_Contents">Les accords sujet/verbe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  <table:table-row>
          <table:covered-table-cell/>
          <table:table-cell table:style-name="Tableau78.B2" office:value-type="string">
            <text:p text:style-name="Table_20_Contents">Les terminaisons de l'imparfait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  <table:table-row>
          <table:table-cell table:style-name="Tableau78.C2" office:value-type="string">
            <text:p text:style-name="Table_20_Contents">___ <text:s/>erreurs</text:p>
          </table:table-cell>
          <table:table-cell table:style-name="Tableau78.B2" office:value-type="string">
            <text:p text:style-name="Table_20_Contents">Le son « j »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  <table:table-row>
          <table:table-cell table:style-name="Tableau78.C2" table:number-rows-spanned="4" office:value-type="string">
            <text:p text:style-name="Table_20_Contents"/>
          </table:table-cell>
          <table:table-cell table:style-name="Tableau78.B2" office:value-type="string">
            <text:p text:style-name="Table_20_Contents">Les verbes en -ger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  <table:table-row>
          <table:covered-table-cell/>
          <table:table-cell table:style-name="Tableau78.B2" office:value-type="string">
            <text:p text:style-name="Table_20_Contents">L'orthographe des mots appris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  <table:table-row>
          <table:covered-table-cell/>
          <table:table-cell table:style-name="Tableau78.B2" office:value-type="string">
            <text:p text:style-name="Table_20_Contents">Les mots invariables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  <table:table-row>
          <table:covered-table-cell/>
          <table:table-cell table:style-name="Tableau78.B2" office:value-type="string">
            <text:p text:style-name="Table_20_Contents">La ponctuation, les majuscules</text:p>
          </table:table-cell>
          <table:table-cell table:style-name="Tableau78.C2" office:value-type="string">
            <text:p text:style-name="Table_20_Contents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D2" office:value-type="string">
            <text:p text:style-name="P1"/>
          </table:table-cell>
          <table:table-cell table:style-name="Tableau78.G2" office:value-type="string">
            <text:p text:style-name="P1"/>
          </table:table-cell>
        </table:table-row>
      </table:table>
      <text:p text:style-name="Standard"><text:soft-page-break/></text:p>
      <table:table table:name="Tableau79" table:style-name="Tableau79">
        <table:table-column table:style-name="Tableau79.A"/>
        <table:table-column table:style-name="Tableau79.B"/>
        <table:table-column table:style-name="Tableau79.C"/>
        <table:table-column table:style-name="Tableau79.D" table:number-columns-repeated="3"/>
        <table:table-column table:style-name="Tableau79.G"/>
        <table:table-row>
          <table:table-cell table:style-name="Tableau79.A1" table:number-rows-spanned="4" office:value-type="string">
            <text:p text:style-name="Table_20_Contents"><draw:frame draw:style-name="fr1" draw:name="images79" text:anchor-type="as-char" svg:width="2.21cm" svg:height="2.429cm" draw:z-index="78"><draw:image xlink:href="http://ekladata.com/P8CegBddUvRsZ8uWJ3G-15Cls3M.jpg" xlink:type="simple" xlink:show="embed" xlink:actuate="onLoad"/></draw:frame> </text:p>
          </table:table-cell>
          <table:table-cell table:style-name="Tableau79.B1" office:value-type="string">
            <text:p text:style-name="P3">Compétences travaillées <text:s text:c="11"/>n° 14</text:p>
          </table:table-cell>
          <table:table-cell table:style-name="Tableau79.C1" office:value-type="string">
            <text:p text:style-name="P4">√</text:p>
          </table:table-cell>
          <table:table-cell table:style-name="Tableau79.D1" office:value-type="string">
            <text:p text:style-name="P2">NA</text:p>
          </table:table-cell>
          <table:table-cell table:style-name="Tableau79.D1" office:value-type="string">
            <text:p text:style-name="P2">PA</text:p>
          </table:table-cell>
          <table:table-cell table:style-name="Tableau79.D1" office:value-type="string">
            <text:p text:style-name="P2">A<text:span text:style-name="T1">-</text:span></text:p>
          </table:table-cell>
          <table:table-cell table:style-name="Tableau79.G1" office:value-type="string">
            <text:p text:style-name="P2">A</text:p>
          </table:table-cell>
        </table:table-row>
        <table:table-row>
          <table:covered-table-cell/>
          <table:table-cell table:style-name="Tableau79.B2" office:value-type="string">
            <text:p text:style-name="Table_20_Contents">Les accords dans le groupe nominal</text:p>
          </table:table-cell>
          <table:table-cell table:style-name="Tableau79.C2" office:value-type="string">
            <text:p text:style-name="Table_20_Contents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G2" office:value-type="string">
            <text:p text:style-name="P1"/>
          </table:table-cell>
        </table:table-row>
        <table:table-row>
          <table:covered-table-cell/>
          <table:table-cell table:style-name="Tableau79.B2" office:value-type="string">
            <text:p text:style-name="Table_20_Contents">Les accords sujet/verbe</text:p>
          </table:table-cell>
          <table:table-cell table:style-name="Tableau79.C2" office:value-type="string">
            <text:p text:style-name="Table_20_Contents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G2" office:value-type="string">
            <text:p text:style-name="P1"/>
          </table:table-cell>
        </table:table-row>
        <table:table-row>
          <table:covered-table-cell/>
          <table:table-cell table:style-name="Tableau79.B2" office:value-type="string">
            <text:p text:style-name="Table_20_Contents">Les terminaisons de l'imparfait</text:p>
          </table:table-cell>
          <table:table-cell table:style-name="Tableau79.C2" office:value-type="string">
            <text:p text:style-name="Table_20_Contents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G2" office:value-type="string">
            <text:p text:style-name="P1"/>
          </table:table-cell>
        </table:table-row>
        <table:table-row>
          <table:table-cell table:style-name="Tableau79.C2" office:value-type="string">
            <text:p text:style-name="Table_20_Contents">___ <text:s/>erreurs</text:p>
          </table:table-cell>
          <table:table-cell table:style-name="Tableau79.B2" office:value-type="string">
            <text:p text:style-name="Table_20_Contents">Les homophones grammaticaux</text:p>
          </table:table-cell>
          <table:table-cell table:style-name="Tableau79.C2" office:value-type="string">
            <text:p text:style-name="Table_20_Contents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G2" office:value-type="string">
            <text:p text:style-name="P1"/>
          </table:table-cell>
        </table:table-row>
        <table:table-row>
          <table:table-cell table:style-name="Tableau79.C2" table:number-rows-spanned="3" office:value-type="string">
            <text:p text:style-name="Table_20_Contents"/>
          </table:table-cell>
          <table:table-cell table:style-name="Tableau79.B2" office:value-type="string">
            <text:p text:style-name="Table_20_Contents">L'orthographe des mots appris</text:p>
          </table:table-cell>
          <table:table-cell table:style-name="Tableau79.C2" office:value-type="string">
            <text:p text:style-name="Table_20_Contents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G2" office:value-type="string">
            <text:p text:style-name="P1"/>
          </table:table-cell>
        </table:table-row>
        <table:table-row>
          <table:covered-table-cell/>
          <table:table-cell table:style-name="Tableau79.B2" office:value-type="string">
            <text:p text:style-name="Table_20_Contents">Les mots invariables</text:p>
          </table:table-cell>
          <table:table-cell table:style-name="Tableau79.C2" office:value-type="string">
            <text:p text:style-name="Table_20_Contents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G2" office:value-type="string">
            <text:p text:style-name="P1"/>
          </table:table-cell>
        </table:table-row>
        <table:table-row>
          <table:covered-table-cell/>
          <table:table-cell table:style-name="Tableau79.B2" office:value-type="string">
            <text:p text:style-name="Table_20_Contents">La ponctuation, les majuscules</text:p>
          </table:table-cell>
          <table:table-cell table:style-name="Tableau79.C2" office:value-type="string">
            <text:p text:style-name="Table_20_Contents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D2" office:value-type="string">
            <text:p text:style-name="P1"/>
          </table:table-cell>
          <table:table-cell table:style-name="Tableau79.G2" office:value-type="string">
            <text:p text:style-name="P1"/>
          </table:table-cell>
        </table:table-row>
      </table:table>
      <text:p text:style-name="Standard"/>
      <table:table table:name="Tableau80" table:style-name="Tableau80">
        <table:table-column table:style-name="Tableau80.A"/>
        <table:table-column table:style-name="Tableau80.B"/>
        <table:table-column table:style-name="Tableau80.C"/>
        <table:table-column table:style-name="Tableau80.D" table:number-columns-repeated="3"/>
        <table:table-column table:style-name="Tableau80.G"/>
        <table:table-row>
          <table:table-cell table:style-name="Tableau80.A1" table:number-rows-spanned="4" office:value-type="string">
            <text:p text:style-name="Table_20_Contents"><draw:frame draw:style-name="fr1" draw:name="images80" text:anchor-type="as-char" svg:width="2.21cm" svg:height="2.429cm" draw:z-index="79"><draw:image xlink:href="http://ekladata.com/P8CegBddUvRsZ8uWJ3G-15Cls3M.jpg" xlink:type="simple" xlink:show="embed" xlink:actuate="onLoad"/></draw:frame> </text:p>
          </table:table-cell>
          <table:table-cell table:style-name="Tableau80.B1" office:value-type="string">
            <text:p text:style-name="P3">Compétences travaillées <text:s text:c="11"/>n° 14</text:p>
          </table:table-cell>
          <table:table-cell table:style-name="Tableau80.C1" office:value-type="string">
            <text:p text:style-name="P4">√</text:p>
          </table:table-cell>
          <table:table-cell table:style-name="Tableau80.D1" office:value-type="string">
            <text:p text:style-name="P2">NA</text:p>
          </table:table-cell>
          <table:table-cell table:style-name="Tableau80.D1" office:value-type="string">
            <text:p text:style-name="P2">PA</text:p>
          </table:table-cell>
          <table:table-cell table:style-name="Tableau80.D1" office:value-type="string">
            <text:p text:style-name="P2">A<text:span text:style-name="T1">-</text:span></text:p>
          </table:table-cell>
          <table:table-cell table:style-name="Tableau80.G1" office:value-type="string">
            <text:p text:style-name="P2">A</text:p>
          </table:table-cell>
        </table:table-row>
        <table:table-row>
          <table:covered-table-cell/>
          <table:table-cell table:style-name="Tableau80.B2" office:value-type="string">
            <text:p text:style-name="Table_20_Contents">Les accords dans le groupe nominal</text:p>
          </table:table-cell>
          <table:table-cell table:style-name="Tableau80.C2" office:value-type="string">
            <text:p text:style-name="Table_20_Contents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G2" office:value-type="string">
            <text:p text:style-name="P1"/>
          </table:table-cell>
        </table:table-row>
        <table:table-row>
          <table:covered-table-cell/>
          <table:table-cell table:style-name="Tableau80.B2" office:value-type="string">
            <text:p text:style-name="Table_20_Contents">Les accords sujet/verbe</text:p>
          </table:table-cell>
          <table:table-cell table:style-name="Tableau80.C2" office:value-type="string">
            <text:p text:style-name="Table_20_Contents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G2" office:value-type="string">
            <text:p text:style-name="P1"/>
          </table:table-cell>
        </table:table-row>
        <table:table-row>
          <table:covered-table-cell/>
          <table:table-cell table:style-name="Tableau80.B2" office:value-type="string">
            <text:p text:style-name="Table_20_Contents">Les terminaisons de l'imparfait</text:p>
          </table:table-cell>
          <table:table-cell table:style-name="Tableau80.C2" office:value-type="string">
            <text:p text:style-name="Table_20_Contents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G2" office:value-type="string">
            <text:p text:style-name="P1"/>
          </table:table-cell>
        </table:table-row>
        <table:table-row>
          <table:table-cell table:style-name="Tableau80.C2" office:value-type="string">
            <text:p text:style-name="Table_20_Contents">___ <text:s/>erreurs</text:p>
          </table:table-cell>
          <table:table-cell table:style-name="Tableau80.B2" office:value-type="string">
            <text:p text:style-name="Table_20_Contents">Les homophones grammaticaux</text:p>
          </table:table-cell>
          <table:table-cell table:style-name="Tableau80.C2" office:value-type="string">
            <text:p text:style-name="Table_20_Contents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G2" office:value-type="string">
            <text:p text:style-name="P1"/>
          </table:table-cell>
        </table:table-row>
        <table:table-row>
          <table:table-cell table:style-name="Tableau80.C2" table:number-rows-spanned="3" office:value-type="string">
            <text:p text:style-name="Table_20_Contents"/>
          </table:table-cell>
          <table:table-cell table:style-name="Tableau80.B2" office:value-type="string">
            <text:p text:style-name="Table_20_Contents">L'orthographe des mots appris</text:p>
          </table:table-cell>
          <table:table-cell table:style-name="Tableau80.C2" office:value-type="string">
            <text:p text:style-name="Table_20_Contents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G2" office:value-type="string">
            <text:p text:style-name="P1"/>
          </table:table-cell>
        </table:table-row>
        <table:table-row>
          <table:covered-table-cell/>
          <table:table-cell table:style-name="Tableau80.B2" office:value-type="string">
            <text:p text:style-name="Table_20_Contents">Les mots invariables</text:p>
          </table:table-cell>
          <table:table-cell table:style-name="Tableau80.C2" office:value-type="string">
            <text:p text:style-name="Table_20_Contents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G2" office:value-type="string">
            <text:p text:style-name="P1"/>
          </table:table-cell>
        </table:table-row>
        <table:table-row>
          <table:covered-table-cell/>
          <table:table-cell table:style-name="Tableau80.B2" office:value-type="string">
            <text:p text:style-name="Table_20_Contents">La ponctuation, les majuscules</text:p>
          </table:table-cell>
          <table:table-cell table:style-name="Tableau80.C2" office:value-type="string">
            <text:p text:style-name="Table_20_Contents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D2" office:value-type="string">
            <text:p text:style-name="P1"/>
          </table:table-cell>
          <table:table-cell table:style-name="Tableau80.G2" office:value-type="string">
            <text:p text:style-name="P1"/>
          </table:table-cell>
        </table:table-row>
      </table:table>
      <text:p text:style-name="Standard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column table:style-name="Tableau81.D" table:number-columns-repeated="3"/>
        <table:table-column table:style-name="Tableau81.G"/>
        <table:table-row>
          <table:table-cell table:style-name="Tableau81.A1" table:number-rows-spanned="4" office:value-type="string">
            <text:p text:style-name="Table_20_Contents"><draw:frame draw:style-name="fr1" draw:name="images81" text:anchor-type="as-char" svg:width="2.21cm" svg:height="2.429cm" draw:z-index="80"><draw:image xlink:href="http://ekladata.com/P8CegBddUvRsZ8uWJ3G-15Cls3M.jpg" xlink:type="simple" xlink:show="embed" xlink:actuate="onLoad"/></draw:frame> </text:p>
          </table:table-cell>
          <table:table-cell table:style-name="Tableau81.B1" office:value-type="string">
            <text:p text:style-name="P3">Compétences travaillées <text:s text:c="11"/>n° 14</text:p>
          </table:table-cell>
          <table:table-cell table:style-name="Tableau81.C1" office:value-type="string">
            <text:p text:style-name="P4">√</text:p>
          </table:table-cell>
          <table:table-cell table:style-name="Tableau81.D1" office:value-type="string">
            <text:p text:style-name="P2">NA</text:p>
          </table:table-cell>
          <table:table-cell table:style-name="Tableau81.D1" office:value-type="string">
            <text:p text:style-name="P2">PA</text:p>
          </table:table-cell>
          <table:table-cell table:style-name="Tableau81.D1" office:value-type="string">
            <text:p text:style-name="P2">A<text:span text:style-name="T1">-</text:span></text:p>
          </table:table-cell>
          <table:table-cell table:style-name="Tableau81.G1" office:value-type="string">
            <text:p text:style-name="P2">A</text:p>
          </table:table-cell>
        </table:table-row>
        <table:table-row>
          <table:covered-table-cell/>
          <table:table-cell table:style-name="Tableau81.B2" office:value-type="string">
            <text:p text:style-name="Table_20_Contents">Les accords dans le groupe nominal</text:p>
          </table:table-cell>
          <table:table-cell table:style-name="Tableau81.C2" office:value-type="string">
            <text:p text:style-name="Table_20_Contents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G2" office:value-type="string">
            <text:p text:style-name="P1"/>
          </table:table-cell>
        </table:table-row>
        <table:table-row>
          <table:covered-table-cell/>
          <table:table-cell table:style-name="Tableau81.B2" office:value-type="string">
            <text:p text:style-name="Table_20_Contents">Les accords sujet/verbe</text:p>
          </table:table-cell>
          <table:table-cell table:style-name="Tableau81.C2" office:value-type="string">
            <text:p text:style-name="Table_20_Contents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G2" office:value-type="string">
            <text:p text:style-name="P1"/>
          </table:table-cell>
        </table:table-row>
        <table:table-row>
          <table:covered-table-cell/>
          <table:table-cell table:style-name="Tableau81.B2" office:value-type="string">
            <text:p text:style-name="Table_20_Contents">Les terminaisons de l'imparfait</text:p>
          </table:table-cell>
          <table:table-cell table:style-name="Tableau81.C2" office:value-type="string">
            <text:p text:style-name="Table_20_Contents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G2" office:value-type="string">
            <text:p text:style-name="P1"/>
          </table:table-cell>
        </table:table-row>
        <table:table-row>
          <table:table-cell table:style-name="Tableau81.C2" office:value-type="string">
            <text:p text:style-name="Table_20_Contents">___ <text:s/>erreurs</text:p>
          </table:table-cell>
          <table:table-cell table:style-name="Tableau81.B2" office:value-type="string">
            <text:p text:style-name="Table_20_Contents">Les homophones grammaticaux</text:p>
          </table:table-cell>
          <table:table-cell table:style-name="Tableau81.C2" office:value-type="string">
            <text:p text:style-name="Table_20_Contents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G2" office:value-type="string">
            <text:p text:style-name="P1"/>
          </table:table-cell>
        </table:table-row>
        <table:table-row>
          <table:table-cell table:style-name="Tableau81.C2" table:number-rows-spanned="3" office:value-type="string">
            <text:p text:style-name="Table_20_Contents"/>
          </table:table-cell>
          <table:table-cell table:style-name="Tableau81.B2" office:value-type="string">
            <text:p text:style-name="Table_20_Contents">L'orthographe des mots appris</text:p>
          </table:table-cell>
          <table:table-cell table:style-name="Tableau81.C2" office:value-type="string">
            <text:p text:style-name="Table_20_Contents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G2" office:value-type="string">
            <text:p text:style-name="P1"/>
          </table:table-cell>
        </table:table-row>
        <table:table-row>
          <table:covered-table-cell/>
          <table:table-cell table:style-name="Tableau81.B2" office:value-type="string">
            <text:p text:style-name="Table_20_Contents">Les mots invariables</text:p>
          </table:table-cell>
          <table:table-cell table:style-name="Tableau81.C2" office:value-type="string">
            <text:p text:style-name="Table_20_Contents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G2" office:value-type="string">
            <text:p text:style-name="P1"/>
          </table:table-cell>
        </table:table-row>
        <table:table-row>
          <table:covered-table-cell/>
          <table:table-cell table:style-name="Tableau81.B2" office:value-type="string">
            <text:p text:style-name="Table_20_Contents">La ponctuation, les majuscules</text:p>
          </table:table-cell>
          <table:table-cell table:style-name="Tableau81.C2" office:value-type="string">
            <text:p text:style-name="Table_20_Contents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D2" office:value-type="string">
            <text:p text:style-name="P1"/>
          </table:table-cell>
          <table:table-cell table:style-name="Tableau81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82" table:style-name="Tableau82">
        <table:table-column table:style-name="Tableau82.A"/>
        <table:table-column table:style-name="Tableau82.B"/>
        <table:table-column table:style-name="Tableau82.C"/>
        <table:table-column table:style-name="Tableau82.D" table:number-columns-repeated="3"/>
        <table:table-column table:style-name="Tableau82.G"/>
        <table:table-row>
          <table:table-cell table:style-name="Tableau82.A1" table:number-rows-spanned="4" office:value-type="string">
            <text:p text:style-name="Table_20_Contents"><draw:frame draw:style-name="fr1" draw:name="images82" text:anchor-type="as-char" svg:width="2.21cm" svg:height="2.429cm" draw:z-index="81"><draw:image xlink:href="http://ekladata.com/P8CegBddUvRsZ8uWJ3G-15Cls3M.jpg" xlink:type="simple" xlink:show="embed" xlink:actuate="onLoad"/></draw:frame> </text:p>
          </table:table-cell>
          <table:table-cell table:style-name="Tableau82.B1" office:value-type="string">
            <text:p text:style-name="P3">Compétences travaillées <text:s text:c="11"/>n° 14</text:p>
          </table:table-cell>
          <table:table-cell table:style-name="Tableau82.C1" office:value-type="string">
            <text:p text:style-name="P4">√</text:p>
          </table:table-cell>
          <table:table-cell table:style-name="Tableau82.D1" office:value-type="string">
            <text:p text:style-name="P2">NA</text:p>
          </table:table-cell>
          <table:table-cell table:style-name="Tableau82.D1" office:value-type="string">
            <text:p text:style-name="P2">PA</text:p>
          </table:table-cell>
          <table:table-cell table:style-name="Tableau82.D1" office:value-type="string">
            <text:p text:style-name="P2">A<text:span text:style-name="T1">-</text:span></text:p>
          </table:table-cell>
          <table:table-cell table:style-name="Tableau82.G1" office:value-type="string">
            <text:p text:style-name="P2">A</text:p>
          </table:table-cell>
        </table:table-row>
        <table:table-row>
          <table:covered-table-cell/>
          <table:table-cell table:style-name="Tableau82.B2" office:value-type="string">
            <text:p text:style-name="Table_20_Contents">Les accords dans le groupe nominal</text:p>
          </table:table-cell>
          <table:table-cell table:style-name="Tableau82.C2" office:value-type="string">
            <text:p text:style-name="Table_20_Contents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G2" office:value-type="string">
            <text:p text:style-name="P1"/>
          </table:table-cell>
        </table:table-row>
        <table:table-row>
          <table:covered-table-cell/>
          <table:table-cell table:style-name="Tableau82.B2" office:value-type="string">
            <text:p text:style-name="Table_20_Contents">Les accords sujet/verbe</text:p>
          </table:table-cell>
          <table:table-cell table:style-name="Tableau82.C2" office:value-type="string">
            <text:p text:style-name="Table_20_Contents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G2" office:value-type="string">
            <text:p text:style-name="P1"/>
          </table:table-cell>
        </table:table-row>
        <table:table-row>
          <table:covered-table-cell/>
          <table:table-cell table:style-name="Tableau82.B2" office:value-type="string">
            <text:p text:style-name="Table_20_Contents">Les terminaisons de l'imparfait</text:p>
          </table:table-cell>
          <table:table-cell table:style-name="Tableau82.C2" office:value-type="string">
            <text:p text:style-name="Table_20_Contents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G2" office:value-type="string">
            <text:p text:style-name="P1"/>
          </table:table-cell>
        </table:table-row>
        <table:table-row>
          <table:table-cell table:style-name="Tableau82.C2" office:value-type="string">
            <text:p text:style-name="Table_20_Contents">___ <text:s/>erreurs</text:p>
          </table:table-cell>
          <table:table-cell table:style-name="Tableau82.B2" office:value-type="string">
            <text:p text:style-name="Table_20_Contents">Les homophones grammaticaux</text:p>
          </table:table-cell>
          <table:table-cell table:style-name="Tableau82.C2" office:value-type="string">
            <text:p text:style-name="Table_20_Contents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G2" office:value-type="string">
            <text:p text:style-name="P1"/>
          </table:table-cell>
        </table:table-row>
        <table:table-row>
          <table:table-cell table:style-name="Tableau82.C2" table:number-rows-spanned="3" office:value-type="string">
            <text:p text:style-name="Table_20_Contents"/>
          </table:table-cell>
          <table:table-cell table:style-name="Tableau82.B2" office:value-type="string">
            <text:p text:style-name="Table_20_Contents">L'orthographe des mots appris</text:p>
          </table:table-cell>
          <table:table-cell table:style-name="Tableau82.C2" office:value-type="string">
            <text:p text:style-name="Table_20_Contents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G2" office:value-type="string">
            <text:p text:style-name="P1"/>
          </table:table-cell>
        </table:table-row>
        <table:table-row>
          <table:covered-table-cell/>
          <table:table-cell table:style-name="Tableau82.B2" office:value-type="string">
            <text:p text:style-name="Table_20_Contents">Les mots invariables</text:p>
          </table:table-cell>
          <table:table-cell table:style-name="Tableau82.C2" office:value-type="string">
            <text:p text:style-name="Table_20_Contents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G2" office:value-type="string">
            <text:p text:style-name="P1"/>
          </table:table-cell>
        </table:table-row>
        <table:table-row>
          <table:covered-table-cell/>
          <table:table-cell table:style-name="Tableau82.B2" office:value-type="string">
            <text:p text:style-name="Table_20_Contents">La ponctuation, les majuscules</text:p>
          </table:table-cell>
          <table:table-cell table:style-name="Tableau82.C2" office:value-type="string">
            <text:p text:style-name="Table_20_Contents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D2" office:value-type="string">
            <text:p text:style-name="P1"/>
          </table:table-cell>
          <table:table-cell table:style-name="Tableau82.G2" office:value-type="string">
            <text:p text:style-name="P1"/>
          </table:table-cell>
        </table:table-row>
      </table:table>
      <text:p text:style-name="Standard"/>
      <table:table table:name="Tableau83" table:style-name="Tableau83">
        <table:table-column table:style-name="Tableau83.A"/>
        <table:table-column table:style-name="Tableau83.B"/>
        <table:table-column table:style-name="Tableau83.C"/>
        <table:table-column table:style-name="Tableau83.D" table:number-columns-repeated="3"/>
        <table:table-column table:style-name="Tableau83.G"/>
        <table:table-row>
          <table:table-cell table:style-name="Tableau83.A1" table:number-rows-spanned="4" office:value-type="string">
            <text:p text:style-name="Table_20_Contents"><draw:frame draw:style-name="fr1" draw:name="images83" text:anchor-type="as-char" svg:width="2.21cm" svg:height="2.429cm" draw:z-index="82"><draw:image xlink:href="http://ekladata.com/P8CegBddUvRsZ8uWJ3G-15Cls3M.jpg" xlink:type="simple" xlink:show="embed" xlink:actuate="onLoad"/></draw:frame> </text:p>
          </table:table-cell>
          <table:table-cell table:style-name="Tableau83.B1" office:value-type="string">
            <text:p text:style-name="P3">Compétences travaillées <text:s text:c="11"/>n° 14</text:p>
          </table:table-cell>
          <table:table-cell table:style-name="Tableau83.C1" office:value-type="string">
            <text:p text:style-name="P4">√</text:p>
          </table:table-cell>
          <table:table-cell table:style-name="Tableau83.D1" office:value-type="string">
            <text:p text:style-name="P2">NA</text:p>
          </table:table-cell>
          <table:table-cell table:style-name="Tableau83.D1" office:value-type="string">
            <text:p text:style-name="P2">PA</text:p>
          </table:table-cell>
          <table:table-cell table:style-name="Tableau83.D1" office:value-type="string">
            <text:p text:style-name="P2">A<text:span text:style-name="T1">-</text:span></text:p>
          </table:table-cell>
          <table:table-cell table:style-name="Tableau83.G1" office:value-type="string">
            <text:p text:style-name="P2">A</text:p>
          </table:table-cell>
        </table:table-row>
        <table:table-row>
          <table:covered-table-cell/>
          <table:table-cell table:style-name="Tableau83.B2" office:value-type="string">
            <text:p text:style-name="Table_20_Contents">Les accords dans le groupe nominal</text:p>
          </table:table-cell>
          <table:table-cell table:style-name="Tableau83.C2" office:value-type="string">
            <text:p text:style-name="Table_20_Contents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G2" office:value-type="string">
            <text:p text:style-name="P1"/>
          </table:table-cell>
        </table:table-row>
        <table:table-row>
          <table:covered-table-cell/>
          <table:table-cell table:style-name="Tableau83.B2" office:value-type="string">
            <text:p text:style-name="Table_20_Contents">Les accords sujet/verbe</text:p>
          </table:table-cell>
          <table:table-cell table:style-name="Tableau83.C2" office:value-type="string">
            <text:p text:style-name="Table_20_Contents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G2" office:value-type="string">
            <text:p text:style-name="P1"/>
          </table:table-cell>
        </table:table-row>
        <table:table-row>
          <table:covered-table-cell/>
          <table:table-cell table:style-name="Tableau83.B2" office:value-type="string">
            <text:p text:style-name="Table_20_Contents">Les terminaisons de l'imparfait</text:p>
          </table:table-cell>
          <table:table-cell table:style-name="Tableau83.C2" office:value-type="string">
            <text:p text:style-name="Table_20_Contents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G2" office:value-type="string">
            <text:p text:style-name="P1"/>
          </table:table-cell>
        </table:table-row>
        <table:table-row>
          <table:table-cell table:style-name="Tableau83.C2" office:value-type="string">
            <text:p text:style-name="Table_20_Contents">___ <text:s/>erreurs</text:p>
          </table:table-cell>
          <table:table-cell table:style-name="Tableau83.B2" office:value-type="string">
            <text:p text:style-name="Table_20_Contents">Les homophones grammaticaux</text:p>
          </table:table-cell>
          <table:table-cell table:style-name="Tableau83.C2" office:value-type="string">
            <text:p text:style-name="Table_20_Contents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G2" office:value-type="string">
            <text:p text:style-name="P1"/>
          </table:table-cell>
        </table:table-row>
        <table:table-row>
          <table:table-cell table:style-name="Tableau83.C2" table:number-rows-spanned="3" office:value-type="string">
            <text:p text:style-name="Table_20_Contents"/>
          </table:table-cell>
          <table:table-cell table:style-name="Tableau83.B2" office:value-type="string">
            <text:p text:style-name="Table_20_Contents">L'orthographe des mots appris</text:p>
          </table:table-cell>
          <table:table-cell table:style-name="Tableau83.C2" office:value-type="string">
            <text:p text:style-name="Table_20_Contents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G2" office:value-type="string">
            <text:p text:style-name="P1"/>
          </table:table-cell>
        </table:table-row>
        <table:table-row>
          <table:covered-table-cell/>
          <table:table-cell table:style-name="Tableau83.B2" office:value-type="string">
            <text:p text:style-name="Table_20_Contents">Les mots invariables</text:p>
          </table:table-cell>
          <table:table-cell table:style-name="Tableau83.C2" office:value-type="string">
            <text:p text:style-name="Table_20_Contents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G2" office:value-type="string">
            <text:p text:style-name="P1"/>
          </table:table-cell>
        </table:table-row>
        <table:table-row>
          <table:covered-table-cell/>
          <table:table-cell table:style-name="Tableau83.B2" office:value-type="string">
            <text:p text:style-name="Table_20_Contents">La ponctuation, les majuscules</text:p>
          </table:table-cell>
          <table:table-cell table:style-name="Tableau83.C2" office:value-type="string">
            <text:p text:style-name="Table_20_Contents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D2" office:value-type="string">
            <text:p text:style-name="P1"/>
          </table:table-cell>
          <table:table-cell table:style-name="Tableau83.G2" office:value-type="string">
            <text:p text:style-name="P1"/>
          </table:table-cell>
        </table:table-row>
      </table:table>
      <text:p text:style-name="Standard"/>
      <table:table table:name="Tableau84" table:style-name="Tableau84">
        <table:table-column table:style-name="Tableau84.A"/>
        <table:table-column table:style-name="Tableau84.B"/>
        <table:table-column table:style-name="Tableau84.C"/>
        <table:table-column table:style-name="Tableau84.D" table:number-columns-repeated="3"/>
        <table:table-column table:style-name="Tableau84.G"/>
        <table:table-row>
          <table:table-cell table:style-name="Tableau84.A1" table:number-rows-spanned="4" office:value-type="string">
            <text:p text:style-name="Table_20_Contents"><draw:frame draw:style-name="fr1" draw:name="images84" text:anchor-type="as-char" svg:width="2.21cm" svg:height="2.429cm" draw:z-index="83"><draw:image xlink:href="http://ekladata.com/P8CegBddUvRsZ8uWJ3G-15Cls3M.jpg" xlink:type="simple" xlink:show="embed" xlink:actuate="onLoad"/></draw:frame> </text:p>
          </table:table-cell>
          <table:table-cell table:style-name="Tableau84.B1" office:value-type="string">
            <text:p text:style-name="P3">Compétences travaillées <text:s text:c="11"/>n° 14</text:p>
          </table:table-cell>
          <table:table-cell table:style-name="Tableau84.C1" office:value-type="string">
            <text:p text:style-name="P4">√</text:p>
          </table:table-cell>
          <table:table-cell table:style-name="Tableau84.D1" office:value-type="string">
            <text:p text:style-name="P2">NA</text:p>
          </table:table-cell>
          <table:table-cell table:style-name="Tableau84.D1" office:value-type="string">
            <text:p text:style-name="P2">PA</text:p>
          </table:table-cell>
          <table:table-cell table:style-name="Tableau84.D1" office:value-type="string">
            <text:p text:style-name="P2">A<text:span text:style-name="T1">-</text:span></text:p>
          </table:table-cell>
          <table:table-cell table:style-name="Tableau84.G1" office:value-type="string">
            <text:p text:style-name="P2">A</text:p>
          </table:table-cell>
        </table:table-row>
        <table:table-row>
          <table:covered-table-cell/>
          <table:table-cell table:style-name="Tableau84.B2" office:value-type="string">
            <text:p text:style-name="Table_20_Contents">Les accords dans le groupe nominal</text:p>
          </table:table-cell>
          <table:table-cell table:style-name="Tableau84.C2" office:value-type="string">
            <text:p text:style-name="Table_20_Contents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G2" office:value-type="string">
            <text:p text:style-name="P1"/>
          </table:table-cell>
        </table:table-row>
        <table:table-row>
          <table:covered-table-cell/>
          <table:table-cell table:style-name="Tableau84.B2" office:value-type="string">
            <text:p text:style-name="Table_20_Contents">Les accords sujet/verbe</text:p>
          </table:table-cell>
          <table:table-cell table:style-name="Tableau84.C2" office:value-type="string">
            <text:p text:style-name="Table_20_Contents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G2" office:value-type="string">
            <text:p text:style-name="P1"/>
          </table:table-cell>
        </table:table-row>
        <table:table-row>
          <table:covered-table-cell/>
          <table:table-cell table:style-name="Tableau84.B2" office:value-type="string">
            <text:p text:style-name="Table_20_Contents">Les terminaisons de l'imparfait</text:p>
          </table:table-cell>
          <table:table-cell table:style-name="Tableau84.C2" office:value-type="string">
            <text:p text:style-name="Table_20_Contents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G2" office:value-type="string">
            <text:p text:style-name="P1"/>
          </table:table-cell>
        </table:table-row>
        <table:table-row>
          <table:table-cell table:style-name="Tableau84.C2" office:value-type="string">
            <text:p text:style-name="Table_20_Contents">___ <text:s/>erreurs</text:p>
          </table:table-cell>
          <table:table-cell table:style-name="Tableau84.B2" office:value-type="string">
            <text:p text:style-name="Table_20_Contents">Les homophones grammaticaux</text:p>
          </table:table-cell>
          <table:table-cell table:style-name="Tableau84.C2" office:value-type="string">
            <text:p text:style-name="Table_20_Contents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G2" office:value-type="string">
            <text:p text:style-name="P1"/>
          </table:table-cell>
        </table:table-row>
        <table:table-row>
          <table:table-cell table:style-name="Tableau84.C2" table:number-rows-spanned="3" office:value-type="string">
            <text:p text:style-name="Table_20_Contents"/>
          </table:table-cell>
          <table:table-cell table:style-name="Tableau84.B2" office:value-type="string">
            <text:p text:style-name="Table_20_Contents">L'orthographe des mots appris</text:p>
          </table:table-cell>
          <table:table-cell table:style-name="Tableau84.C2" office:value-type="string">
            <text:p text:style-name="Table_20_Contents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G2" office:value-type="string">
            <text:p text:style-name="P1"/>
          </table:table-cell>
        </table:table-row>
        <table:table-row>
          <table:covered-table-cell/>
          <table:table-cell table:style-name="Tableau84.B2" office:value-type="string">
            <text:p text:style-name="Table_20_Contents">Les mots invariables</text:p>
          </table:table-cell>
          <table:table-cell table:style-name="Tableau84.C2" office:value-type="string">
            <text:p text:style-name="Table_20_Contents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G2" office:value-type="string">
            <text:p text:style-name="P1"/>
          </table:table-cell>
        </table:table-row>
        <table:table-row>
          <table:covered-table-cell/>
          <table:table-cell table:style-name="Tableau84.B2" office:value-type="string">
            <text:p text:style-name="Table_20_Contents">La ponctuation, les majuscules</text:p>
          </table:table-cell>
          <table:table-cell table:style-name="Tableau84.C2" office:value-type="string">
            <text:p text:style-name="Table_20_Contents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D2" office:value-type="string">
            <text:p text:style-name="P1"/>
          </table:table-cell>
          <table:table-cell table:style-name="Tableau84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85" table:style-name="Tableau85">
        <table:table-column table:style-name="Tableau85.A"/>
        <table:table-column table:style-name="Tableau85.B"/>
        <table:table-column table:style-name="Tableau85.C"/>
        <table:table-column table:style-name="Tableau85.D" table:number-columns-repeated="3"/>
        <table:table-column table:style-name="Tableau85.G"/>
        <text:soft-page-break/>
        <table:table-row>
          <table:table-cell table:style-name="Tableau85.A1" table:number-rows-spanned="4" office:value-type="string">
            <text:p text:style-name="Table_20_Contents"><draw:frame draw:style-name="fr1" draw:name="images85" text:anchor-type="as-char" svg:width="2.21cm" svg:height="2.429cm" draw:z-index="84"><draw:image xlink:href="http://ekladata.com/P8CegBddUvRsZ8uWJ3G-15Cls3M.jpg" xlink:type="simple" xlink:show="embed" xlink:actuate="onLoad"/></draw:frame> </text:p>
          </table:table-cell>
          <table:table-cell table:style-name="Tableau85.B1" office:value-type="string">
            <text:p text:style-name="P3">Compétences travaillées <text:s text:c="11"/>n° 15</text:p>
          </table:table-cell>
          <table:table-cell table:style-name="Tableau85.C1" office:value-type="string">
            <text:p text:style-name="P4">√</text:p>
          </table:table-cell>
          <table:table-cell table:style-name="Tableau85.D1" office:value-type="string">
            <text:p text:style-name="P2">NA</text:p>
          </table:table-cell>
          <table:table-cell table:style-name="Tableau85.D1" office:value-type="string">
            <text:p text:style-name="P2">PA</text:p>
          </table:table-cell>
          <table:table-cell table:style-name="Tableau85.D1" office:value-type="string">
            <text:p text:style-name="P2">A<text:span text:style-name="T1">-</text:span></text:p>
          </table:table-cell>
          <table:table-cell table:style-name="Tableau85.G1" office:value-type="string">
            <text:p text:style-name="P2">A</text:p>
          </table:table-cell>
        </table:table-row>
        <table:table-row>
          <table:covered-table-cell/>
          <table:table-cell table:style-name="Tableau85.B2" office:value-type="string">
            <text:p text:style-name="Table_20_Contents">Les accords dans le groupe nominal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  <table:table-row>
          <table:covered-table-cell/>
          <table:table-cell table:style-name="Tableau85.B2" office:value-type="string">
            <text:p text:style-name="Table_20_Contents">Les accords sujet/verbe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  <table:table-row>
          <table:covered-table-cell/>
          <table:table-cell table:style-name="Tableau85.B2" office:value-type="string">
            <text:p text:style-name="Table_20_Contents">Les terminaisons de l'imparfait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  <table:table-row>
          <table:table-cell table:style-name="Tableau85.C2" office:value-type="string">
            <text:p text:style-name="Table_20_Contents">___ <text:s/>erreurs</text:p>
          </table:table-cell>
          <table:table-cell table:style-name="Tableau85.B2" office:value-type="string">
            <text:p text:style-name="Table_20_Contents">Le passé composé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  <table:table-row>
          <table:table-cell table:style-name="Tableau85.C2" table:number-rows-spanned="4" office:value-type="string">
            <text:p text:style-name="Table_20_Contents"/>
          </table:table-cell>
          <table:table-cell table:style-name="Tableau85.B2" office:value-type="string">
            <text:p text:style-name="Table_20_Contents">Le son « in »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  <table:table-row>
          <table:covered-table-cell/>
          <table:table-cell table:style-name="Tableau85.B2" office:value-type="string">
            <text:p text:style-name="Table_20_Contents">L'orthographe des mots appris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  <table:table-row>
          <table:covered-table-cell/>
          <table:table-cell table:style-name="Tableau85.B2" office:value-type="string">
            <text:p text:style-name="Table_20_Contents">Les mots invariables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  <table:table-row>
          <table:covered-table-cell/>
          <table:table-cell table:style-name="Tableau85.B2" office:value-type="string">
            <text:p text:style-name="Table_20_Contents">La ponctuation, les majuscules</text:p>
          </table:table-cell>
          <table:table-cell table:style-name="Tableau85.C2" office:value-type="string">
            <text:p text:style-name="Table_20_Contents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D2" office:value-type="string">
            <text:p text:style-name="P1"/>
          </table:table-cell>
          <table:table-cell table:style-name="Tableau85.G2" office:value-type="string">
            <text:p text:style-name="P1"/>
          </table:table-cell>
        </table:table-row>
      </table:table>
      <text:p text:style-name="Standard"/>
      <table:table table:name="Tableau86" table:style-name="Tableau86">
        <table:table-column table:style-name="Tableau86.A"/>
        <table:table-column table:style-name="Tableau86.B"/>
        <table:table-column table:style-name="Tableau86.C"/>
        <table:table-column table:style-name="Tableau86.D" table:number-columns-repeated="3"/>
        <table:table-column table:style-name="Tableau86.G"/>
        <table:table-row>
          <table:table-cell table:style-name="Tableau86.A1" table:number-rows-spanned="4" office:value-type="string">
            <text:p text:style-name="Table_20_Contents"><draw:frame draw:style-name="fr1" draw:name="images86" text:anchor-type="as-char" svg:width="2.21cm" svg:height="2.429cm" draw:z-index="85"><draw:image xlink:href="http://ekladata.com/P8CegBddUvRsZ8uWJ3G-15Cls3M.jpg" xlink:type="simple" xlink:show="embed" xlink:actuate="onLoad"/></draw:frame> </text:p>
          </table:table-cell>
          <table:table-cell table:style-name="Tableau86.B1" office:value-type="string">
            <text:p text:style-name="P3">Compétences travaillées <text:s text:c="11"/>n° 15</text:p>
          </table:table-cell>
          <table:table-cell table:style-name="Tableau86.C1" office:value-type="string">
            <text:p text:style-name="P4">√</text:p>
          </table:table-cell>
          <table:table-cell table:style-name="Tableau86.D1" office:value-type="string">
            <text:p text:style-name="P2">NA</text:p>
          </table:table-cell>
          <table:table-cell table:style-name="Tableau86.D1" office:value-type="string">
            <text:p text:style-name="P2">PA</text:p>
          </table:table-cell>
          <table:table-cell table:style-name="Tableau86.D1" office:value-type="string">
            <text:p text:style-name="P2">A<text:span text:style-name="T1">-</text:span></text:p>
          </table:table-cell>
          <table:table-cell table:style-name="Tableau86.G1" office:value-type="string">
            <text:p text:style-name="P2">A</text:p>
          </table:table-cell>
        </table:table-row>
        <table:table-row>
          <table:covered-table-cell/>
          <table:table-cell table:style-name="Tableau86.B2" office:value-type="string">
            <text:p text:style-name="Table_20_Contents">Les accords dans le groupe nominal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  <table:table-row>
          <table:covered-table-cell/>
          <table:table-cell table:style-name="Tableau86.B2" office:value-type="string">
            <text:p text:style-name="Table_20_Contents">Les accords sujet/verbe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  <table:table-row>
          <table:covered-table-cell/>
          <table:table-cell table:style-name="Tableau86.B2" office:value-type="string">
            <text:p text:style-name="Table_20_Contents">Les terminaisons de l'imparfait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  <table:table-row>
          <table:table-cell table:style-name="Tableau86.C2" office:value-type="string">
            <text:p text:style-name="Table_20_Contents">___ <text:s/>erreurs</text:p>
          </table:table-cell>
          <table:table-cell table:style-name="Tableau86.B2" office:value-type="string">
            <text:p text:style-name="Table_20_Contents">Le passé composé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  <table:table-row>
          <table:table-cell table:style-name="Tableau86.C2" table:number-rows-spanned="4" office:value-type="string">
            <text:p text:style-name="Table_20_Contents"/>
          </table:table-cell>
          <table:table-cell table:style-name="Tableau86.B2" office:value-type="string">
            <text:p text:style-name="Table_20_Contents">Le son « in »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  <table:table-row>
          <table:covered-table-cell/>
          <table:table-cell table:style-name="Tableau86.B2" office:value-type="string">
            <text:p text:style-name="Table_20_Contents">L'orthographe des mots appris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  <table:table-row>
          <table:covered-table-cell/>
          <table:table-cell table:style-name="Tableau86.B2" office:value-type="string">
            <text:p text:style-name="Table_20_Contents">Les mots invariables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  <table:table-row>
          <table:covered-table-cell/>
          <table:table-cell table:style-name="Tableau86.B2" office:value-type="string">
            <text:p text:style-name="Table_20_Contents">La ponctuation, les majuscules</text:p>
          </table:table-cell>
          <table:table-cell table:style-name="Tableau86.C2" office:value-type="string">
            <text:p text:style-name="Table_20_Contents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D2" office:value-type="string">
            <text:p text:style-name="P1"/>
          </table:table-cell>
          <table:table-cell table:style-name="Tableau86.G2" office:value-type="string">
            <text:p text:style-name="P1"/>
          </table:table-cell>
        </table:table-row>
      </table:table>
      <text:p text:style-name="Standard"/>
      <table:table table:name="Tableau87" table:style-name="Tableau87">
        <table:table-column table:style-name="Tableau87.A"/>
        <table:table-column table:style-name="Tableau87.B"/>
        <table:table-column table:style-name="Tableau87.C"/>
        <table:table-column table:style-name="Tableau87.D" table:number-columns-repeated="3"/>
        <table:table-column table:style-name="Tableau87.G"/>
        <table:table-row>
          <table:table-cell table:style-name="Tableau87.A1" table:number-rows-spanned="4" office:value-type="string">
            <text:p text:style-name="Table_20_Contents"><draw:frame draw:style-name="fr1" draw:name="images87" text:anchor-type="as-char" svg:width="2.21cm" svg:height="2.429cm" draw:z-index="86"><draw:image xlink:href="http://ekladata.com/P8CegBddUvRsZ8uWJ3G-15Cls3M.jpg" xlink:type="simple" xlink:show="embed" xlink:actuate="onLoad"/></draw:frame> </text:p>
          </table:table-cell>
          <table:table-cell table:style-name="Tableau87.B1" office:value-type="string">
            <text:p text:style-name="P3">Compétences travaillées <text:s text:c="11"/>n° 15</text:p>
          </table:table-cell>
          <table:table-cell table:style-name="Tableau87.C1" office:value-type="string">
            <text:p text:style-name="P4">√</text:p>
          </table:table-cell>
          <table:table-cell table:style-name="Tableau87.D1" office:value-type="string">
            <text:p text:style-name="P2">NA</text:p>
          </table:table-cell>
          <table:table-cell table:style-name="Tableau87.D1" office:value-type="string">
            <text:p text:style-name="P2">PA</text:p>
          </table:table-cell>
          <table:table-cell table:style-name="Tableau87.D1" office:value-type="string">
            <text:p text:style-name="P2">A<text:span text:style-name="T1">-</text:span></text:p>
          </table:table-cell>
          <table:table-cell table:style-name="Tableau87.G1" office:value-type="string">
            <text:p text:style-name="P2">A</text:p>
          </table:table-cell>
        </table:table-row>
        <table:table-row>
          <table:covered-table-cell/>
          <table:table-cell table:style-name="Tableau87.B2" office:value-type="string">
            <text:p text:style-name="Table_20_Contents">Les accords dans le groupe nominal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  <table:table-row>
          <table:covered-table-cell/>
          <table:table-cell table:style-name="Tableau87.B2" office:value-type="string">
            <text:p text:style-name="Table_20_Contents">Les accords sujet/verbe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  <table:table-row>
          <table:covered-table-cell/>
          <table:table-cell table:style-name="Tableau87.B2" office:value-type="string">
            <text:p text:style-name="Table_20_Contents">Les terminaisons de l'imparfait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  <table:table-row>
          <table:table-cell table:style-name="Tableau87.C2" office:value-type="string">
            <text:p text:style-name="Table_20_Contents">___ <text:s/>erreurs</text:p>
          </table:table-cell>
          <table:table-cell table:style-name="Tableau87.B2" office:value-type="string">
            <text:p text:style-name="Table_20_Contents">Le passé composé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  <table:table-row>
          <table:table-cell table:style-name="Tableau87.C2" table:number-rows-spanned="4" office:value-type="string">
            <text:p text:style-name="Table_20_Contents"/>
          </table:table-cell>
          <table:table-cell table:style-name="Tableau87.B2" office:value-type="string">
            <text:p text:style-name="Table_20_Contents">Le son « in »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  <table:table-row>
          <table:covered-table-cell/>
          <table:table-cell table:style-name="Tableau87.B2" office:value-type="string">
            <text:p text:style-name="Table_20_Contents">L'orthographe des mots appris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  <table:table-row>
          <table:covered-table-cell/>
          <table:table-cell table:style-name="Tableau87.B2" office:value-type="string">
            <text:p text:style-name="Table_20_Contents">Les mots invariables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  <table:table-row>
          <table:covered-table-cell/>
          <table:table-cell table:style-name="Tableau87.B2" office:value-type="string">
            <text:p text:style-name="Table_20_Contents">La ponctuation, les majuscules</text:p>
          </table:table-cell>
          <table:table-cell table:style-name="Tableau87.C2" office:value-type="string">
            <text:p text:style-name="Table_20_Contents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D2" office:value-type="string">
            <text:p text:style-name="P1"/>
          </table:table-cell>
          <table:table-cell table:style-name="Tableau87.G2" office:value-type="string">
            <text:p text:style-name="P1"/>
          </table:table-cell>
        </table:table-row>
      </table:table>
      <table:table table:name="Tableau88" table:style-name="Tableau88">
        <table:table-column table:style-name="Tableau88.A"/>
        <table:table-column table:style-name="Tableau88.B"/>
        <table:table-column table:style-name="Tableau88.C"/>
        <table:table-column table:style-name="Tableau88.D" table:number-columns-repeated="3"/>
        <table:table-column table:style-name="Tableau88.G"/>
        <table:table-row>
          <table:table-cell table:style-name="Tableau88.A1" table:number-rows-spanned="4" office:value-type="string">
            <text:p text:style-name="Table_20_Contents"><draw:frame draw:style-name="fr1" draw:name="images88" text:anchor-type="as-char" svg:width="2.21cm" svg:height="2.429cm" draw:z-index="87"><draw:image xlink:href="http://ekladata.com/P8CegBddUvRsZ8uWJ3G-15Cls3M.jpg" xlink:type="simple" xlink:show="embed" xlink:actuate="onLoad"/></draw:frame> </text:p>
          </table:table-cell>
          <table:table-cell table:style-name="Tableau88.B1" office:value-type="string">
            <text:p text:style-name="P3">Compétences travaillées <text:s text:c="11"/>n° 15</text:p>
          </table:table-cell>
          <table:table-cell table:style-name="Tableau88.C1" office:value-type="string">
            <text:p text:style-name="P4">√</text:p>
          </table:table-cell>
          <table:table-cell table:style-name="Tableau88.D1" office:value-type="string">
            <text:p text:style-name="P2">NA</text:p>
          </table:table-cell>
          <table:table-cell table:style-name="Tableau88.D1" office:value-type="string">
            <text:p text:style-name="P2">PA</text:p>
          </table:table-cell>
          <table:table-cell table:style-name="Tableau88.D1" office:value-type="string">
            <text:p text:style-name="P2">A<text:span text:style-name="T1">-</text:span></text:p>
          </table:table-cell>
          <table:table-cell table:style-name="Tableau88.G1" office:value-type="string">
            <text:p text:style-name="P2">A</text:p>
          </table:table-cell>
        </table:table-row>
        <table:table-row>
          <table:covered-table-cell/>
          <table:table-cell table:style-name="Tableau88.B2" office:value-type="string">
            <text:p text:style-name="Table_20_Contents">Les accords dans le groupe nominal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  <table:table-row>
          <table:covered-table-cell/>
          <table:table-cell table:style-name="Tableau88.B2" office:value-type="string">
            <text:p text:style-name="Table_20_Contents">Les accords sujet/verbe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  <table:table-row>
          <table:covered-table-cell/>
          <table:table-cell table:style-name="Tableau88.B2" office:value-type="string">
            <text:p text:style-name="Table_20_Contents">Les terminaisons de l'imparfait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  <table:table-row>
          <table:table-cell table:style-name="Tableau88.C2" office:value-type="string">
            <text:p text:style-name="Table_20_Contents">___ <text:s/>erreurs</text:p>
          </table:table-cell>
          <table:table-cell table:style-name="Tableau88.B2" office:value-type="string">
            <text:p text:style-name="Table_20_Contents">Le passé composé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  <table:table-row>
          <table:table-cell table:style-name="Tableau88.C2" table:number-rows-spanned="4" office:value-type="string">
            <text:p text:style-name="Table_20_Contents"/>
          </table:table-cell>
          <table:table-cell table:style-name="Tableau88.B2" office:value-type="string">
            <text:p text:style-name="Table_20_Contents">Le son « in »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  <table:table-row>
          <table:covered-table-cell/>
          <table:table-cell table:style-name="Tableau88.B2" office:value-type="string">
            <text:p text:style-name="Table_20_Contents">L'orthographe des mots appris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  <table:table-row>
          <table:covered-table-cell/>
          <table:table-cell table:style-name="Tableau88.B2" office:value-type="string">
            <text:p text:style-name="Table_20_Contents">Les mots invariables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  <table:table-row>
          <table:covered-table-cell/>
          <table:table-cell table:style-name="Tableau88.B2" office:value-type="string">
            <text:p text:style-name="Table_20_Contents">La ponctuation, les majuscules</text:p>
          </table:table-cell>
          <table:table-cell table:style-name="Tableau88.C2" office:value-type="string">
            <text:p text:style-name="Table_20_Contents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D2" office:value-type="string">
            <text:p text:style-name="P1"/>
          </table:table-cell>
          <table:table-cell table:style-name="Tableau88.G2" office:value-type="string">
            <text:p text:style-name="P1"/>
          </table:table-cell>
        </table:table-row>
      </table:table>
      <text:p text:style-name="Standard"/>
      <table:table table:name="Tableau89" table:style-name="Tableau89">
        <table:table-column table:style-name="Tableau89.A"/>
        <table:table-column table:style-name="Tableau89.B"/>
        <table:table-column table:style-name="Tableau89.C"/>
        <table:table-column table:style-name="Tableau89.D" table:number-columns-repeated="3"/>
        <table:table-column table:style-name="Tableau89.G"/>
        <table:table-row>
          <table:table-cell table:style-name="Tableau89.A1" table:number-rows-spanned="4" office:value-type="string">
            <text:p text:style-name="Table_20_Contents"><draw:frame draw:style-name="fr1" draw:name="images89" text:anchor-type="as-char" svg:width="2.21cm" svg:height="2.429cm" draw:z-index="88"><draw:image xlink:href="http://ekladata.com/P8CegBddUvRsZ8uWJ3G-15Cls3M.jpg" xlink:type="simple" xlink:show="embed" xlink:actuate="onLoad"/></draw:frame> </text:p>
          </table:table-cell>
          <table:table-cell table:style-name="Tableau89.B1" office:value-type="string">
            <text:p text:style-name="P3">Compétences travaillées <text:s text:c="11"/>n° 15</text:p>
          </table:table-cell>
          <table:table-cell table:style-name="Tableau89.C1" office:value-type="string">
            <text:p text:style-name="P4">√</text:p>
          </table:table-cell>
          <table:table-cell table:style-name="Tableau89.D1" office:value-type="string">
            <text:p text:style-name="P2">NA</text:p>
          </table:table-cell>
          <table:table-cell table:style-name="Tableau89.D1" office:value-type="string">
            <text:p text:style-name="P2">PA</text:p>
          </table:table-cell>
          <table:table-cell table:style-name="Tableau89.D1" office:value-type="string">
            <text:p text:style-name="P2">A<text:span text:style-name="T1">-</text:span></text:p>
          </table:table-cell>
          <table:table-cell table:style-name="Tableau89.G1" office:value-type="string">
            <text:p text:style-name="P2">A</text:p>
          </table:table-cell>
        </table:table-row>
        <table:table-row>
          <table:covered-table-cell/>
          <table:table-cell table:style-name="Tableau89.B2" office:value-type="string">
            <text:p text:style-name="Table_20_Contents">Les accords dans le groupe nominal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  <table:table-row>
          <table:covered-table-cell/>
          <table:table-cell table:style-name="Tableau89.B2" office:value-type="string">
            <text:p text:style-name="Table_20_Contents">Les accords sujet/verbe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  <table:table-row>
          <table:covered-table-cell/>
          <table:table-cell table:style-name="Tableau89.B2" office:value-type="string">
            <text:p text:style-name="Table_20_Contents">Les terminaisons de l'imparfait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  <table:table-row>
          <table:table-cell table:style-name="Tableau89.C2" office:value-type="string">
            <text:p text:style-name="Table_20_Contents">___ <text:s/>erreurs</text:p>
          </table:table-cell>
          <table:table-cell table:style-name="Tableau89.B2" office:value-type="string">
            <text:p text:style-name="Table_20_Contents">Le passé composé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  <table:table-row>
          <table:table-cell table:style-name="Tableau89.C2" table:number-rows-spanned="4" office:value-type="string">
            <text:p text:style-name="Table_20_Contents"/>
          </table:table-cell>
          <table:table-cell table:style-name="Tableau89.B2" office:value-type="string">
            <text:p text:style-name="Table_20_Contents">Le son « in »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  <table:table-row>
          <table:covered-table-cell/>
          <table:table-cell table:style-name="Tableau89.B2" office:value-type="string">
            <text:p text:style-name="Table_20_Contents">L'orthographe des mots appris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  <table:table-row>
          <table:covered-table-cell/>
          <table:table-cell table:style-name="Tableau89.B2" office:value-type="string">
            <text:p text:style-name="Table_20_Contents">Les mots invariables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  <table:table-row>
          <table:covered-table-cell/>
          <table:table-cell table:style-name="Tableau89.B2" office:value-type="string">
            <text:p text:style-name="Table_20_Contents">La ponctuation, les majuscules</text:p>
          </table:table-cell>
          <table:table-cell table:style-name="Tableau89.C2" office:value-type="string">
            <text:p text:style-name="Table_20_Contents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D2" office:value-type="string">
            <text:p text:style-name="P1"/>
          </table:table-cell>
          <table:table-cell table:style-name="Tableau89.G2" office:value-type="string">
            <text:p text:style-name="P1"/>
          </table:table-cell>
        </table:table-row>
      </table:table>
      <text:p text:style-name="Standard"/>
      <table:table table:name="Tableau90" table:style-name="Tableau90">
        <table:table-column table:style-name="Tableau90.A"/>
        <table:table-column table:style-name="Tableau90.B"/>
        <table:table-column table:style-name="Tableau90.C"/>
        <table:table-column table:style-name="Tableau90.D" table:number-columns-repeated="3"/>
        <table:table-column table:style-name="Tableau90.G"/>
        <table:table-row>
          <table:table-cell table:style-name="Tableau90.A1" table:number-rows-spanned="4" office:value-type="string">
            <text:p text:style-name="Table_20_Contents"><draw:frame draw:style-name="fr1" draw:name="images90" text:anchor-type="as-char" svg:width="2.21cm" svg:height="2.429cm" draw:z-index="89"><draw:image xlink:href="http://ekladata.com/P8CegBddUvRsZ8uWJ3G-15Cls3M.jpg" xlink:type="simple" xlink:show="embed" xlink:actuate="onLoad"/></draw:frame> </text:p>
          </table:table-cell>
          <table:table-cell table:style-name="Tableau90.B1" office:value-type="string">
            <text:p text:style-name="P3">Compétences travaillées <text:s text:c="11"/>n° 15</text:p>
          </table:table-cell>
          <table:table-cell table:style-name="Tableau90.C1" office:value-type="string">
            <text:p text:style-name="P4">√</text:p>
          </table:table-cell>
          <table:table-cell table:style-name="Tableau90.D1" office:value-type="string">
            <text:p text:style-name="P2">NA</text:p>
          </table:table-cell>
          <table:table-cell table:style-name="Tableau90.D1" office:value-type="string">
            <text:p text:style-name="P2">PA</text:p>
          </table:table-cell>
          <table:table-cell table:style-name="Tableau90.D1" office:value-type="string">
            <text:p text:style-name="P2">A<text:span text:style-name="T1">-</text:span></text:p>
          </table:table-cell>
          <table:table-cell table:style-name="Tableau90.G1" office:value-type="string">
            <text:p text:style-name="P2">A</text:p>
          </table:table-cell>
        </table:table-row>
        <table:table-row>
          <table:covered-table-cell/>
          <table:table-cell table:style-name="Tableau90.B2" office:value-type="string">
            <text:p text:style-name="Table_20_Contents">Les accords dans le groupe nominal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  <table:table-row>
          <table:covered-table-cell/>
          <table:table-cell table:style-name="Tableau90.B2" office:value-type="string">
            <text:p text:style-name="Table_20_Contents">Les accords sujet/verbe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  <table:table-row>
          <table:covered-table-cell/>
          <table:table-cell table:style-name="Tableau90.B2" office:value-type="string">
            <text:p text:style-name="Table_20_Contents">Les terminaisons de l'imparfait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  <table:table-row>
          <table:table-cell table:style-name="Tableau90.C2" office:value-type="string">
            <text:p text:style-name="Table_20_Contents">___ <text:s/>erreurs</text:p>
          </table:table-cell>
          <table:table-cell table:style-name="Tableau90.B2" office:value-type="string">
            <text:p text:style-name="Table_20_Contents">Le passé composé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  <table:table-row>
          <table:table-cell table:style-name="Tableau90.C2" table:number-rows-spanned="4" office:value-type="string">
            <text:p text:style-name="Table_20_Contents"/>
          </table:table-cell>
          <table:table-cell table:style-name="Tableau90.B2" office:value-type="string">
            <text:p text:style-name="Table_20_Contents">Le son « in »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  <table:table-row>
          <table:covered-table-cell/>
          <table:table-cell table:style-name="Tableau90.B2" office:value-type="string">
            <text:p text:style-name="Table_20_Contents">L'orthographe des mots appris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  <table:table-row>
          <table:covered-table-cell/>
          <table:table-cell table:style-name="Tableau90.B2" office:value-type="string">
            <text:p text:style-name="Table_20_Contents">Les mots invariables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  <table:table-row>
          <table:covered-table-cell/>
          <table:table-cell table:style-name="Tableau90.B2" office:value-type="string">
            <text:p text:style-name="Table_20_Contents">La ponctuation, les majuscules</text:p>
          </table:table-cell>
          <table:table-cell table:style-name="Tableau90.C2" office:value-type="string">
            <text:p text:style-name="Table_20_Contents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D2" office:value-type="string">
            <text:p text:style-name="P1"/>
          </table:table-cell>
          <table:table-cell table:style-name="Tableau90.G2" office:value-type="string">
            <text:p text:style-name="P1"/>
          </table:table-cell>
        </table:table-row>
      </table:table>
      <text:p text:style-name="Standard"><text:soft-page-break/></text:p>
      <table:table table:name="Tableau91" table:style-name="Tableau91">
        <table:table-column table:style-name="Tableau91.A"/>
        <table:table-column table:style-name="Tableau91.B"/>
        <table:table-column table:style-name="Tableau91.C"/>
        <table:table-column table:style-name="Tableau91.D" table:number-columns-repeated="3"/>
        <table:table-column table:style-name="Tableau91.G"/>
        <table:table-row>
          <table:table-cell table:style-name="Tableau91.A1" table:number-rows-spanned="4" office:value-type="string">
            <text:p text:style-name="Table_20_Contents"><draw:frame draw:style-name="fr1" draw:name="images91" text:anchor-type="as-char" svg:width="2.21cm" svg:height="2.429cm" draw:z-index="90"><draw:image xlink:href="http://ekladata.com/P8CegBddUvRsZ8uWJ3G-15Cls3M.jpg" xlink:type="simple" xlink:show="embed" xlink:actuate="onLoad"/></draw:frame> </text:p>
          </table:table-cell>
          <table:table-cell table:style-name="Tableau91.B1" office:value-type="string">
            <text:p text:style-name="P3">Compétences travaillées <text:s text:c="11"/>n° 16</text:p>
          </table:table-cell>
          <table:table-cell table:style-name="Tableau91.C1" office:value-type="string">
            <text:p text:style-name="P4">√</text:p>
          </table:table-cell>
          <table:table-cell table:style-name="Tableau91.D1" office:value-type="string">
            <text:p text:style-name="P2">NA</text:p>
          </table:table-cell>
          <table:table-cell table:style-name="Tableau91.D1" office:value-type="string">
            <text:p text:style-name="P2">PA</text:p>
          </table:table-cell>
          <table:table-cell table:style-name="Tableau91.D1" office:value-type="string">
            <text:p text:style-name="P2">A<text:span text:style-name="T1">-</text:span></text:p>
          </table:table-cell>
          <table:table-cell table:style-name="Tableau91.G1" office:value-type="string">
            <text:p text:style-name="P2">A</text:p>
          </table:table-cell>
        </table:table-row>
        <table:table-row>
          <table:covered-table-cell/>
          <table:table-cell table:style-name="Tableau91.B2" office:value-type="string">
            <text:p text:style-name="Table_20_Contents">Les accords dans le groupe nominal</text:p>
          </table:table-cell>
          <table:table-cell table:style-name="Tableau91.C2" office:value-type="string">
            <text:p text:style-name="Table_20_Contents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G2" office:value-type="string">
            <text:p text:style-name="P1"/>
          </table:table-cell>
        </table:table-row>
        <table:table-row>
          <table:covered-table-cell/>
          <table:table-cell table:style-name="Tableau91.B2" office:value-type="string">
            <text:p text:style-name="Table_20_Contents">Les accords sujet/verbe</text:p>
          </table:table-cell>
          <table:table-cell table:style-name="Tableau91.C2" office:value-type="string">
            <text:p text:style-name="Table_20_Contents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G2" office:value-type="string">
            <text:p text:style-name="P1"/>
          </table:table-cell>
        </table:table-row>
        <table:table-row>
          <table:covered-table-cell/>
          <table:table-cell table:style-name="Tableau91.B2" office:value-type="string">
            <text:p text:style-name="Table_20_Contents">Les terminaisons de l'imparfait</text:p>
          </table:table-cell>
          <table:table-cell table:style-name="Tableau91.C2" office:value-type="string">
            <text:p text:style-name="Table_20_Contents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G2" office:value-type="string">
            <text:p text:style-name="P1"/>
          </table:table-cell>
        </table:table-row>
        <table:table-row>
          <table:table-cell table:style-name="Tableau91.C2" office:value-type="string">
            <text:p text:style-name="Table_20_Contents">___ <text:s/>erreurs</text:p>
          </table:table-cell>
          <table:table-cell table:style-name="Tableau91.B2" office:value-type="string">
            <text:p text:style-name="Table_20_Contents">Le son « o »</text:p>
          </table:table-cell>
          <table:table-cell table:style-name="Tableau91.C2" office:value-type="string">
            <text:p text:style-name="Table_20_Contents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G2" office:value-type="string">
            <text:p text:style-name="P1"/>
          </table:table-cell>
        </table:table-row>
        <table:table-row>
          <table:table-cell table:style-name="Tableau91.C2" table:number-rows-spanned="3" office:value-type="string">
            <text:p text:style-name="Standard"/>
          </table:table-cell>
          <table:table-cell table:style-name="Tableau91.B2" office:value-type="string">
            <text:p text:style-name="Table_20_Contents">L'orthographe des mots appris</text:p>
          </table:table-cell>
          <table:table-cell table:style-name="Tableau91.C2" office:value-type="string">
            <text:p text:style-name="Table_20_Contents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G2" office:value-type="string">
            <text:p text:style-name="P1"/>
          </table:table-cell>
        </table:table-row>
        <table:table-row>
          <table:covered-table-cell/>
          <table:table-cell table:style-name="Tableau91.B2" office:value-type="string">
            <text:p text:style-name="Table_20_Contents">Les mots invariables</text:p>
          </table:table-cell>
          <table:table-cell table:style-name="Tableau91.C2" office:value-type="string">
            <text:p text:style-name="Table_20_Contents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G2" office:value-type="string">
            <text:p text:style-name="P1"/>
          </table:table-cell>
        </table:table-row>
        <table:table-row>
          <table:covered-table-cell/>
          <table:table-cell table:style-name="Tableau91.B2" office:value-type="string">
            <text:p text:style-name="Table_20_Contents">La ponctuation, les majuscules</text:p>
          </table:table-cell>
          <table:table-cell table:style-name="Tableau91.C2" office:value-type="string">
            <text:p text:style-name="Table_20_Contents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D2" office:value-type="string">
            <text:p text:style-name="P1"/>
          </table:table-cell>
          <table:table-cell table:style-name="Tableau91.G2" office:value-type="string">
            <text:p text:style-name="P1"/>
          </table:table-cell>
        </table:table-row>
      </table:table>
      <text:p text:style-name="Standard"/>
      <table:table table:name="Tableau92" table:style-name="Tableau92">
        <table:table-column table:style-name="Tableau92.A"/>
        <table:table-column table:style-name="Tableau92.B"/>
        <table:table-column table:style-name="Tableau92.C"/>
        <table:table-column table:style-name="Tableau92.D" table:number-columns-repeated="3"/>
        <table:table-column table:style-name="Tableau92.G"/>
        <table:table-row>
          <table:table-cell table:style-name="Tableau92.A1" table:number-rows-spanned="4" office:value-type="string">
            <text:p text:style-name="Table_20_Contents"><draw:frame draw:style-name="fr1" draw:name="images92" text:anchor-type="as-char" svg:width="2.21cm" svg:height="2.429cm" draw:z-index="91"><draw:image xlink:href="http://ekladata.com/P8CegBddUvRsZ8uWJ3G-15Cls3M.jpg" xlink:type="simple" xlink:show="embed" xlink:actuate="onLoad"/></draw:frame> </text:p>
          </table:table-cell>
          <table:table-cell table:style-name="Tableau92.B1" office:value-type="string">
            <text:p text:style-name="P3">Compétences travaillées <text:s text:c="11"/>n° 16</text:p>
          </table:table-cell>
          <table:table-cell table:style-name="Tableau92.C1" office:value-type="string">
            <text:p text:style-name="P4">√</text:p>
          </table:table-cell>
          <table:table-cell table:style-name="Tableau92.D1" office:value-type="string">
            <text:p text:style-name="P2">NA</text:p>
          </table:table-cell>
          <table:table-cell table:style-name="Tableau92.D1" office:value-type="string">
            <text:p text:style-name="P2">PA</text:p>
          </table:table-cell>
          <table:table-cell table:style-name="Tableau92.D1" office:value-type="string">
            <text:p text:style-name="P2">A<text:span text:style-name="T1">-</text:span></text:p>
          </table:table-cell>
          <table:table-cell table:style-name="Tableau92.G1" office:value-type="string">
            <text:p text:style-name="P2">A</text:p>
          </table:table-cell>
        </table:table-row>
        <table:table-row>
          <table:covered-table-cell/>
          <table:table-cell table:style-name="Tableau92.B2" office:value-type="string">
            <text:p text:style-name="Table_20_Contents">Les accords dans le groupe nominal</text:p>
          </table:table-cell>
          <table:table-cell table:style-name="Tableau92.C2" office:value-type="string">
            <text:p text:style-name="Table_20_Contents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G2" office:value-type="string">
            <text:p text:style-name="P1"/>
          </table:table-cell>
        </table:table-row>
        <table:table-row>
          <table:covered-table-cell/>
          <table:table-cell table:style-name="Tableau92.B2" office:value-type="string">
            <text:p text:style-name="Table_20_Contents">Les accords sujet/verbe</text:p>
          </table:table-cell>
          <table:table-cell table:style-name="Tableau92.C2" office:value-type="string">
            <text:p text:style-name="Table_20_Contents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G2" office:value-type="string">
            <text:p text:style-name="P1"/>
          </table:table-cell>
        </table:table-row>
        <table:table-row>
          <table:covered-table-cell/>
          <table:table-cell table:style-name="Tableau92.B2" office:value-type="string">
            <text:p text:style-name="Table_20_Contents">Les terminaisons de l'imparfait</text:p>
          </table:table-cell>
          <table:table-cell table:style-name="Tableau92.C2" office:value-type="string">
            <text:p text:style-name="Table_20_Contents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G2" office:value-type="string">
            <text:p text:style-name="P1"/>
          </table:table-cell>
        </table:table-row>
        <table:table-row>
          <table:table-cell table:style-name="Tableau92.C2" office:value-type="string">
            <text:p text:style-name="Table_20_Contents">___ <text:s/>erreurs</text:p>
          </table:table-cell>
          <table:table-cell table:style-name="Tableau92.B2" office:value-type="string">
            <text:p text:style-name="Table_20_Contents">Le son « o »</text:p>
          </table:table-cell>
          <table:table-cell table:style-name="Tableau92.C2" office:value-type="string">
            <text:p text:style-name="Table_20_Contents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G2" office:value-type="string">
            <text:p text:style-name="P1"/>
          </table:table-cell>
        </table:table-row>
        <table:table-row>
          <table:table-cell table:style-name="Tableau92.C2" table:number-rows-spanned="3" office:value-type="string">
            <text:p text:style-name="Standard"/>
          </table:table-cell>
          <table:table-cell table:style-name="Tableau92.B2" office:value-type="string">
            <text:p text:style-name="Table_20_Contents">L'orthographe des mots appris</text:p>
          </table:table-cell>
          <table:table-cell table:style-name="Tableau92.C2" office:value-type="string">
            <text:p text:style-name="Table_20_Contents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G2" office:value-type="string">
            <text:p text:style-name="P1"/>
          </table:table-cell>
        </table:table-row>
        <table:table-row>
          <table:covered-table-cell/>
          <table:table-cell table:style-name="Tableau92.B2" office:value-type="string">
            <text:p text:style-name="Table_20_Contents">Les mots invariables</text:p>
          </table:table-cell>
          <table:table-cell table:style-name="Tableau92.C2" office:value-type="string">
            <text:p text:style-name="Table_20_Contents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G2" office:value-type="string">
            <text:p text:style-name="P1"/>
          </table:table-cell>
        </table:table-row>
        <table:table-row>
          <table:covered-table-cell/>
          <table:table-cell table:style-name="Tableau92.B2" office:value-type="string">
            <text:p text:style-name="Table_20_Contents">La ponctuation, les majuscules</text:p>
          </table:table-cell>
          <table:table-cell table:style-name="Tableau92.C2" office:value-type="string">
            <text:p text:style-name="Table_20_Contents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D2" office:value-type="string">
            <text:p text:style-name="P1"/>
          </table:table-cell>
          <table:table-cell table:style-name="Tableau92.G2" office:value-type="string">
            <text:p text:style-name="P1"/>
          </table:table-cell>
        </table:table-row>
      </table:table>
      <text:p text:style-name="Standard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column table:style-name="Tableau93.D" table:number-columns-repeated="3"/>
        <table:table-column table:style-name="Tableau93.G"/>
        <table:table-row>
          <table:table-cell table:style-name="Tableau93.A1" table:number-rows-spanned="4" office:value-type="string">
            <text:p text:style-name="Table_20_Contents"><draw:frame draw:style-name="fr1" draw:name="images93" text:anchor-type="as-char" svg:width="2.21cm" svg:height="2.429cm" draw:z-index="92"><draw:image xlink:href="http://ekladata.com/P8CegBddUvRsZ8uWJ3G-15Cls3M.jpg" xlink:type="simple" xlink:show="embed" xlink:actuate="onLoad"/></draw:frame> </text:p>
          </table:table-cell>
          <table:table-cell table:style-name="Tableau93.B1" office:value-type="string">
            <text:p text:style-name="P3">Compétences travaillées <text:s text:c="11"/>n° 16</text:p>
          </table:table-cell>
          <table:table-cell table:style-name="Tableau93.C1" office:value-type="string">
            <text:p text:style-name="P4">√</text:p>
          </table:table-cell>
          <table:table-cell table:style-name="Tableau93.D1" office:value-type="string">
            <text:p text:style-name="P2">NA</text:p>
          </table:table-cell>
          <table:table-cell table:style-name="Tableau93.D1" office:value-type="string">
            <text:p text:style-name="P2">PA</text:p>
          </table:table-cell>
          <table:table-cell table:style-name="Tableau93.D1" office:value-type="string">
            <text:p text:style-name="P2">A<text:span text:style-name="T1">-</text:span></text:p>
          </table:table-cell>
          <table:table-cell table:style-name="Tableau93.G1" office:value-type="string">
            <text:p text:style-name="P2">A</text:p>
          </table:table-cell>
        </table:table-row>
        <table:table-row>
          <table:covered-table-cell/>
          <table:table-cell table:style-name="Tableau93.B2" office:value-type="string">
            <text:p text:style-name="Table_20_Contents">Les accords dans le groupe nominal</text:p>
          </table:table-cell>
          <table:table-cell table:style-name="Tableau93.C2" office:value-type="string">
            <text:p text:style-name="Table_20_Contents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G2" office:value-type="string">
            <text:p text:style-name="P1"/>
          </table:table-cell>
        </table:table-row>
        <table:table-row>
          <table:covered-table-cell/>
          <table:table-cell table:style-name="Tableau93.B2" office:value-type="string">
            <text:p text:style-name="Table_20_Contents">Les accords sujet/verbe</text:p>
          </table:table-cell>
          <table:table-cell table:style-name="Tableau93.C2" office:value-type="string">
            <text:p text:style-name="Table_20_Contents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G2" office:value-type="string">
            <text:p text:style-name="P1"/>
          </table:table-cell>
        </table:table-row>
        <table:table-row>
          <table:covered-table-cell/>
          <table:table-cell table:style-name="Tableau93.B2" office:value-type="string">
            <text:p text:style-name="Table_20_Contents">Les terminaisons de l'imparfait</text:p>
          </table:table-cell>
          <table:table-cell table:style-name="Tableau93.C2" office:value-type="string">
            <text:p text:style-name="Table_20_Contents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G2" office:value-type="string">
            <text:p text:style-name="P1"/>
          </table:table-cell>
        </table:table-row>
        <table:table-row>
          <table:table-cell table:style-name="Tableau93.C2" office:value-type="string">
            <text:p text:style-name="Table_20_Contents">___ <text:s/>erreurs</text:p>
          </table:table-cell>
          <table:table-cell table:style-name="Tableau93.B2" office:value-type="string">
            <text:p text:style-name="Table_20_Contents">Le son « o »</text:p>
          </table:table-cell>
          <table:table-cell table:style-name="Tableau93.C2" office:value-type="string">
            <text:p text:style-name="Table_20_Contents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G2" office:value-type="string">
            <text:p text:style-name="P1"/>
          </table:table-cell>
        </table:table-row>
        <table:table-row>
          <table:table-cell table:style-name="Tableau93.C2" table:number-rows-spanned="3" office:value-type="string">
            <text:p text:style-name="Standard"/>
          </table:table-cell>
          <table:table-cell table:style-name="Tableau93.B2" office:value-type="string">
            <text:p text:style-name="Table_20_Contents">L'orthographe des mots appris</text:p>
          </table:table-cell>
          <table:table-cell table:style-name="Tableau93.C2" office:value-type="string">
            <text:p text:style-name="Table_20_Contents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G2" office:value-type="string">
            <text:p text:style-name="P1"/>
          </table:table-cell>
        </table:table-row>
        <table:table-row>
          <table:covered-table-cell/>
          <table:table-cell table:style-name="Tableau93.B2" office:value-type="string">
            <text:p text:style-name="Table_20_Contents">Les mots invariables</text:p>
          </table:table-cell>
          <table:table-cell table:style-name="Tableau93.C2" office:value-type="string">
            <text:p text:style-name="Table_20_Contents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G2" office:value-type="string">
            <text:p text:style-name="P1"/>
          </table:table-cell>
        </table:table-row>
        <table:table-row>
          <table:covered-table-cell/>
          <table:table-cell table:style-name="Tableau93.B2" office:value-type="string">
            <text:p text:style-name="Table_20_Contents">La ponctuation, les majuscules</text:p>
          </table:table-cell>
          <table:table-cell table:style-name="Tableau93.C2" office:value-type="string">
            <text:p text:style-name="Table_20_Contents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D2" office:value-type="string">
            <text:p text:style-name="P1"/>
          </table:table-cell>
          <table:table-cell table:style-name="Tableau93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94" table:style-name="Tableau94">
        <table:table-column table:style-name="Tableau94.A"/>
        <table:table-column table:style-name="Tableau94.B"/>
        <table:table-column table:style-name="Tableau94.C"/>
        <table:table-column table:style-name="Tableau94.D" table:number-columns-repeated="3"/>
        <table:table-column table:style-name="Tableau94.G"/>
        <table:table-row>
          <table:table-cell table:style-name="Tableau94.A1" table:number-rows-spanned="4" office:value-type="string">
            <text:p text:style-name="Table_20_Contents"><draw:frame draw:style-name="fr1" draw:name="images94" text:anchor-type="as-char" svg:width="2.21cm" svg:height="2.429cm" draw:z-index="93"><draw:image xlink:href="http://ekladata.com/P8CegBddUvRsZ8uWJ3G-15Cls3M.jpg" xlink:type="simple" xlink:show="embed" xlink:actuate="onLoad"/></draw:frame> </text:p>
          </table:table-cell>
          <table:table-cell table:style-name="Tableau94.B1" office:value-type="string">
            <text:p text:style-name="P3">Compétences travaillées <text:s text:c="11"/>n° 16</text:p>
          </table:table-cell>
          <table:table-cell table:style-name="Tableau94.C1" office:value-type="string">
            <text:p text:style-name="P4">√</text:p>
          </table:table-cell>
          <table:table-cell table:style-name="Tableau94.D1" office:value-type="string">
            <text:p text:style-name="P2">NA</text:p>
          </table:table-cell>
          <table:table-cell table:style-name="Tableau94.D1" office:value-type="string">
            <text:p text:style-name="P2">PA</text:p>
          </table:table-cell>
          <table:table-cell table:style-name="Tableau94.D1" office:value-type="string">
            <text:p text:style-name="P2">A<text:span text:style-name="T1">-</text:span></text:p>
          </table:table-cell>
          <table:table-cell table:style-name="Tableau94.G1" office:value-type="string">
            <text:p text:style-name="P2">A</text:p>
          </table:table-cell>
        </table:table-row>
        <table:table-row>
          <table:covered-table-cell/>
          <table:table-cell table:style-name="Tableau94.B2" office:value-type="string">
            <text:p text:style-name="Table_20_Contents">Les accords dans le groupe nominal</text:p>
          </table:table-cell>
          <table:table-cell table:style-name="Tableau94.C2" office:value-type="string">
            <text:p text:style-name="Table_20_Contents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G2" office:value-type="string">
            <text:p text:style-name="P1"/>
          </table:table-cell>
        </table:table-row>
        <table:table-row>
          <table:covered-table-cell/>
          <table:table-cell table:style-name="Tableau94.B2" office:value-type="string">
            <text:p text:style-name="Table_20_Contents">Les accords sujet/verbe</text:p>
          </table:table-cell>
          <table:table-cell table:style-name="Tableau94.C2" office:value-type="string">
            <text:p text:style-name="Table_20_Contents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G2" office:value-type="string">
            <text:p text:style-name="P1"/>
          </table:table-cell>
        </table:table-row>
        <table:table-row>
          <table:covered-table-cell/>
          <table:table-cell table:style-name="Tableau94.B2" office:value-type="string">
            <text:p text:style-name="Table_20_Contents">Les terminaisons de l'imparfait</text:p>
          </table:table-cell>
          <table:table-cell table:style-name="Tableau94.C2" office:value-type="string">
            <text:p text:style-name="Table_20_Contents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G2" office:value-type="string">
            <text:p text:style-name="P1"/>
          </table:table-cell>
        </table:table-row>
        <table:table-row>
          <table:table-cell table:style-name="Tableau94.C2" office:value-type="string">
            <text:p text:style-name="Table_20_Contents">___ <text:s/>erreurs</text:p>
          </table:table-cell>
          <table:table-cell table:style-name="Tableau94.B2" office:value-type="string">
            <text:p text:style-name="Table_20_Contents">Le son « o »</text:p>
          </table:table-cell>
          <table:table-cell table:style-name="Tableau94.C2" office:value-type="string">
            <text:p text:style-name="Table_20_Contents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G2" office:value-type="string">
            <text:p text:style-name="P1"/>
          </table:table-cell>
        </table:table-row>
        <table:table-row>
          <table:table-cell table:style-name="Tableau94.C2" table:number-rows-spanned="3" office:value-type="string">
            <text:p text:style-name="Standard"/>
          </table:table-cell>
          <table:table-cell table:style-name="Tableau94.B2" office:value-type="string">
            <text:p text:style-name="Table_20_Contents">L'orthographe des mots appris</text:p>
          </table:table-cell>
          <table:table-cell table:style-name="Tableau94.C2" office:value-type="string">
            <text:p text:style-name="Table_20_Contents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G2" office:value-type="string">
            <text:p text:style-name="P1"/>
          </table:table-cell>
        </table:table-row>
        <table:table-row>
          <table:covered-table-cell/>
          <table:table-cell table:style-name="Tableau94.B2" office:value-type="string">
            <text:p text:style-name="Table_20_Contents">Les mots invariables</text:p>
          </table:table-cell>
          <table:table-cell table:style-name="Tableau94.C2" office:value-type="string">
            <text:p text:style-name="Table_20_Contents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G2" office:value-type="string">
            <text:p text:style-name="P1"/>
          </table:table-cell>
        </table:table-row>
        <table:table-row>
          <table:covered-table-cell/>
          <table:table-cell table:style-name="Tableau94.B2" office:value-type="string">
            <text:p text:style-name="Table_20_Contents">La ponctuation, les majuscules</text:p>
          </table:table-cell>
          <table:table-cell table:style-name="Tableau94.C2" office:value-type="string">
            <text:p text:style-name="Table_20_Contents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D2" office:value-type="string">
            <text:p text:style-name="P1"/>
          </table:table-cell>
          <table:table-cell table:style-name="Tableau94.G2" office:value-type="string">
            <text:p text:style-name="P1"/>
          </table:table-cell>
        </table:table-row>
      </table:table>
      <text:p text:style-name="Standard"/>
      <table:table table:name="Tableau95" table:style-name="Tableau95">
        <table:table-column table:style-name="Tableau95.A"/>
        <table:table-column table:style-name="Tableau95.B"/>
        <table:table-column table:style-name="Tableau95.C"/>
        <table:table-column table:style-name="Tableau95.D" table:number-columns-repeated="3"/>
        <table:table-column table:style-name="Tableau95.G"/>
        <table:table-row>
          <table:table-cell table:style-name="Tableau95.A1" table:number-rows-spanned="4" office:value-type="string">
            <text:p text:style-name="Table_20_Contents"><draw:frame draw:style-name="fr1" draw:name="images95" text:anchor-type="as-char" svg:width="2.21cm" svg:height="2.429cm" draw:z-index="94"><draw:image xlink:href="http://ekladata.com/P8CegBddUvRsZ8uWJ3G-15Cls3M.jpg" xlink:type="simple" xlink:show="embed" xlink:actuate="onLoad"/></draw:frame> </text:p>
          </table:table-cell>
          <table:table-cell table:style-name="Tableau95.B1" office:value-type="string">
            <text:p text:style-name="P3">Compétences travaillées <text:s text:c="11"/>n° 16</text:p>
          </table:table-cell>
          <table:table-cell table:style-name="Tableau95.C1" office:value-type="string">
            <text:p text:style-name="P4">√</text:p>
          </table:table-cell>
          <table:table-cell table:style-name="Tableau95.D1" office:value-type="string">
            <text:p text:style-name="P2">NA</text:p>
          </table:table-cell>
          <table:table-cell table:style-name="Tableau95.D1" office:value-type="string">
            <text:p text:style-name="P2">PA</text:p>
          </table:table-cell>
          <table:table-cell table:style-name="Tableau95.D1" office:value-type="string">
            <text:p text:style-name="P2">A<text:span text:style-name="T1">-</text:span></text:p>
          </table:table-cell>
          <table:table-cell table:style-name="Tableau95.G1" office:value-type="string">
            <text:p text:style-name="P2">A</text:p>
          </table:table-cell>
        </table:table-row>
        <table:table-row>
          <table:covered-table-cell/>
          <table:table-cell table:style-name="Tableau95.B2" office:value-type="string">
            <text:p text:style-name="Table_20_Contents">Les accords dans le groupe nominal</text:p>
          </table:table-cell>
          <table:table-cell table:style-name="Tableau95.C2" office:value-type="string">
            <text:p text:style-name="Table_20_Contents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G2" office:value-type="string">
            <text:p text:style-name="P1"/>
          </table:table-cell>
        </table:table-row>
        <table:table-row>
          <table:covered-table-cell/>
          <table:table-cell table:style-name="Tableau95.B2" office:value-type="string">
            <text:p text:style-name="Table_20_Contents">Les accords sujet/verbe</text:p>
          </table:table-cell>
          <table:table-cell table:style-name="Tableau95.C2" office:value-type="string">
            <text:p text:style-name="Table_20_Contents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G2" office:value-type="string">
            <text:p text:style-name="P1"/>
          </table:table-cell>
        </table:table-row>
        <table:table-row>
          <table:covered-table-cell/>
          <table:table-cell table:style-name="Tableau95.B2" office:value-type="string">
            <text:p text:style-name="Table_20_Contents">Les terminaisons de l'imparfait</text:p>
          </table:table-cell>
          <table:table-cell table:style-name="Tableau95.C2" office:value-type="string">
            <text:p text:style-name="Table_20_Contents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G2" office:value-type="string">
            <text:p text:style-name="P1"/>
          </table:table-cell>
        </table:table-row>
        <table:table-row>
          <table:table-cell table:style-name="Tableau95.C2" office:value-type="string">
            <text:p text:style-name="Table_20_Contents">___ <text:s/>erreurs</text:p>
          </table:table-cell>
          <table:table-cell table:style-name="Tableau95.B2" office:value-type="string">
            <text:p text:style-name="Table_20_Contents">Le son « o »</text:p>
          </table:table-cell>
          <table:table-cell table:style-name="Tableau95.C2" office:value-type="string">
            <text:p text:style-name="Table_20_Contents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G2" office:value-type="string">
            <text:p text:style-name="P1"/>
          </table:table-cell>
        </table:table-row>
        <table:table-row>
          <table:table-cell table:style-name="Tableau95.C2" table:number-rows-spanned="3" office:value-type="string">
            <text:p text:style-name="Standard"/>
          </table:table-cell>
          <table:table-cell table:style-name="Tableau95.B2" office:value-type="string">
            <text:p text:style-name="Table_20_Contents">L'orthographe des mots appris</text:p>
          </table:table-cell>
          <table:table-cell table:style-name="Tableau95.C2" office:value-type="string">
            <text:p text:style-name="Table_20_Contents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G2" office:value-type="string">
            <text:p text:style-name="P1"/>
          </table:table-cell>
        </table:table-row>
        <table:table-row>
          <table:covered-table-cell/>
          <table:table-cell table:style-name="Tableau95.B2" office:value-type="string">
            <text:p text:style-name="Table_20_Contents">Les mots invariables</text:p>
          </table:table-cell>
          <table:table-cell table:style-name="Tableau95.C2" office:value-type="string">
            <text:p text:style-name="Table_20_Contents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G2" office:value-type="string">
            <text:p text:style-name="P1"/>
          </table:table-cell>
        </table:table-row>
        <table:table-row>
          <table:covered-table-cell/>
          <table:table-cell table:style-name="Tableau95.B2" office:value-type="string">
            <text:p text:style-name="Table_20_Contents">La ponctuation, les majuscules</text:p>
          </table:table-cell>
          <table:table-cell table:style-name="Tableau95.C2" office:value-type="string">
            <text:p text:style-name="Table_20_Contents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D2" office:value-type="string">
            <text:p text:style-name="P1"/>
          </table:table-cell>
          <table:table-cell table:style-name="Tableau95.G2" office:value-type="string">
            <text:p text:style-name="P1"/>
          </table:table-cell>
        </table:table-row>
      </table:table>
      <text:p text:style-name="Standard"/>
      <table:table table:name="Tableau96" table:style-name="Tableau96">
        <table:table-column table:style-name="Tableau96.A"/>
        <table:table-column table:style-name="Tableau96.B"/>
        <table:table-column table:style-name="Tableau96.C"/>
        <table:table-column table:style-name="Tableau96.D" table:number-columns-repeated="3"/>
        <table:table-column table:style-name="Tableau96.G"/>
        <table:table-row>
          <table:table-cell table:style-name="Tableau96.A1" table:number-rows-spanned="4" office:value-type="string">
            <text:p text:style-name="Table_20_Contents"><draw:frame draw:style-name="fr1" draw:name="images96" text:anchor-type="as-char" svg:width="2.21cm" svg:height="2.429cm" draw:z-index="95"><draw:image xlink:href="http://ekladata.com/P8CegBddUvRsZ8uWJ3G-15Cls3M.jpg" xlink:type="simple" xlink:show="embed" xlink:actuate="onLoad"/></draw:frame> </text:p>
          </table:table-cell>
          <table:table-cell table:style-name="Tableau96.B1" office:value-type="string">
            <text:p text:style-name="P3">Compétences travaillées <text:s text:c="11"/>n° 16</text:p>
          </table:table-cell>
          <table:table-cell table:style-name="Tableau96.C1" office:value-type="string">
            <text:p text:style-name="P4">√</text:p>
          </table:table-cell>
          <table:table-cell table:style-name="Tableau96.D1" office:value-type="string">
            <text:p text:style-name="P2">NA</text:p>
          </table:table-cell>
          <table:table-cell table:style-name="Tableau96.D1" office:value-type="string">
            <text:p text:style-name="P2">PA</text:p>
          </table:table-cell>
          <table:table-cell table:style-name="Tableau96.D1" office:value-type="string">
            <text:p text:style-name="P2">A<text:span text:style-name="T1">-</text:span></text:p>
          </table:table-cell>
          <table:table-cell table:style-name="Tableau96.G1" office:value-type="string">
            <text:p text:style-name="P2">A</text:p>
          </table:table-cell>
        </table:table-row>
        <table:table-row>
          <table:covered-table-cell/>
          <table:table-cell table:style-name="Tableau96.B2" office:value-type="string">
            <text:p text:style-name="Table_20_Contents">Les accords dans le groupe nominal</text:p>
          </table:table-cell>
          <table:table-cell table:style-name="Tableau96.C2" office:value-type="string">
            <text:p text:style-name="Table_20_Contents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G2" office:value-type="string">
            <text:p text:style-name="P1"/>
          </table:table-cell>
        </table:table-row>
        <table:table-row>
          <table:covered-table-cell/>
          <table:table-cell table:style-name="Tableau96.B2" office:value-type="string">
            <text:p text:style-name="Table_20_Contents">Les accords sujet/verbe</text:p>
          </table:table-cell>
          <table:table-cell table:style-name="Tableau96.C2" office:value-type="string">
            <text:p text:style-name="Table_20_Contents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G2" office:value-type="string">
            <text:p text:style-name="P1"/>
          </table:table-cell>
        </table:table-row>
        <table:table-row>
          <table:covered-table-cell/>
          <table:table-cell table:style-name="Tableau96.B2" office:value-type="string">
            <text:p text:style-name="Table_20_Contents">Les terminaisons de l'imparfait</text:p>
          </table:table-cell>
          <table:table-cell table:style-name="Tableau96.C2" office:value-type="string">
            <text:p text:style-name="Table_20_Contents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G2" office:value-type="string">
            <text:p text:style-name="P1"/>
          </table:table-cell>
        </table:table-row>
        <table:table-row>
          <table:table-cell table:style-name="Tableau96.C2" office:value-type="string">
            <text:p text:style-name="Table_20_Contents">___ <text:s/>erreurs</text:p>
          </table:table-cell>
          <table:table-cell table:style-name="Tableau96.B2" office:value-type="string">
            <text:p text:style-name="Table_20_Contents">Le son « o »</text:p>
          </table:table-cell>
          <table:table-cell table:style-name="Tableau96.C2" office:value-type="string">
            <text:p text:style-name="Table_20_Contents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G2" office:value-type="string">
            <text:p text:style-name="P1"/>
          </table:table-cell>
        </table:table-row>
        <table:table-row>
          <table:table-cell table:style-name="Tableau96.C2" table:number-rows-spanned="3" office:value-type="string">
            <text:p text:style-name="Standard"/>
          </table:table-cell>
          <table:table-cell table:style-name="Tableau96.B2" office:value-type="string">
            <text:p text:style-name="Table_20_Contents">L'orthographe des mots appris</text:p>
          </table:table-cell>
          <table:table-cell table:style-name="Tableau96.C2" office:value-type="string">
            <text:p text:style-name="Table_20_Contents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G2" office:value-type="string">
            <text:p text:style-name="P1"/>
          </table:table-cell>
        </table:table-row>
        <table:table-row>
          <table:covered-table-cell/>
          <table:table-cell table:style-name="Tableau96.B2" office:value-type="string">
            <text:p text:style-name="Table_20_Contents">Les mots invariables</text:p>
          </table:table-cell>
          <table:table-cell table:style-name="Tableau96.C2" office:value-type="string">
            <text:p text:style-name="Table_20_Contents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G2" office:value-type="string">
            <text:p text:style-name="P1"/>
          </table:table-cell>
        </table:table-row>
        <table:table-row>
          <table:covered-table-cell/>
          <table:table-cell table:style-name="Tableau96.B2" office:value-type="string">
            <text:p text:style-name="Table_20_Contents">La ponctuation, les majuscules</text:p>
          </table:table-cell>
          <table:table-cell table:style-name="Tableau96.C2" office:value-type="string">
            <text:p text:style-name="Table_20_Contents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D2" office:value-type="string">
            <text:p text:style-name="P1"/>
          </table:table-cell>
          <table:table-cell table:style-name="Tableau96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97" table:style-name="Tableau97">
        <table:table-column table:style-name="Tableau97.A"/>
        <table:table-column table:style-name="Tableau97.B"/>
        <table:table-column table:style-name="Tableau97.C"/>
        <table:table-column table:style-name="Tableau97.D" table:number-columns-repeated="3"/>
        <table:table-column table:style-name="Tableau97.G"/>
        <table:table-row>
          <table:table-cell table:style-name="Tableau97.A1" table:number-rows-spanned="4" office:value-type="string">
            <text:p text:style-name="Table_20_Contents"><draw:frame draw:style-name="fr1" draw:name="images97" text:anchor-type="as-char" svg:width="2.21cm" svg:height="2.429cm" draw:z-index="96"><draw:image xlink:href="http://ekladata.com/P8CegBddUvRsZ8uWJ3G-15Cls3M.jpg" xlink:type="simple" xlink:show="embed" xlink:actuate="onLoad"/></draw:frame> </text:p>
          </table:table-cell>
          <table:table-cell table:style-name="Tableau97.B1" office:value-type="string">
            <text:p text:style-name="P3">Compétences travaillées <text:s text:c="11"/>n° 17</text:p>
          </table:table-cell>
          <table:table-cell table:style-name="Tableau97.C1" office:value-type="string">
            <text:p text:style-name="P4">√</text:p>
          </table:table-cell>
          <table:table-cell table:style-name="Tableau97.D1" office:value-type="string">
            <text:p text:style-name="P2">NA</text:p>
          </table:table-cell>
          <table:table-cell table:style-name="Tableau97.D1" office:value-type="string">
            <text:p text:style-name="P2">PA</text:p>
          </table:table-cell>
          <table:table-cell table:style-name="Tableau97.D1" office:value-type="string">
            <text:p text:style-name="P2">A<text:span text:style-name="T1">-</text:span></text:p>
          </table:table-cell>
          <table:table-cell table:style-name="Tableau97.G1" office:value-type="string">
            <text:p text:style-name="P2">A</text:p>
          </table:table-cell>
        </table:table-row>
        <table:table-row>
          <table:covered-table-cell/>
          <table:table-cell table:style-name="Tableau97.B2" office:value-type="string">
            <text:p text:style-name="Table_20_Contents">Les accords dans le groupe nominal</text:p>
          </table:table-cell>
          <table:table-cell table:style-name="Tableau97.C2" office:value-type="string">
            <text:p text:style-name="Table_20_Contents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G2" office:value-type="string">
            <text:p text:style-name="P1"/>
          </table:table-cell>
        </table:table-row>
        <table:table-row>
          <table:covered-table-cell/>
          <table:table-cell table:style-name="Tableau97.B2" office:value-type="string">
            <text:p text:style-name="Table_20_Contents">Les accords sujet/verbe</text:p>
          </table:table-cell>
          <table:table-cell table:style-name="Tableau97.C2" office:value-type="string">
            <text:p text:style-name="Table_20_Contents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G2" office:value-type="string">
            <text:p text:style-name="P1"/>
          </table:table-cell>
        </table:table-row>
        <table:table-row>
          <table:covered-table-cell/>
          <table:table-cell table:style-name="Tableau97.B2" office:value-type="string">
            <text:p text:style-name="Table_20_Contents">Le passé composé</text:p>
          </table:table-cell>
          <table:table-cell table:style-name="Tableau97.C2" office:value-type="string">
            <text:p text:style-name="Table_20_Contents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G2" office:value-type="string">
            <text:p text:style-name="P1"/>
          </table:table-cell>
        </table:table-row>
        <table:table-row>
          <table:table-cell table:style-name="Tableau97.C2" office:value-type="string">
            <text:p text:style-name="Table_20_Contents">___ <text:s/>erreurs</text:p>
          </table:table-cell>
          <table:table-cell table:style-name="Tableau97.B2" office:value-type="string">
            <text:p text:style-name="Table_20_Contents">Les sons « z » et « g »</text:p>
          </table:table-cell>
          <table:table-cell table:style-name="Tableau97.C2" office:value-type="string">
            <text:p text:style-name="Table_20_Contents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G2" office:value-type="string">
            <text:p text:style-name="P1"/>
          </table:table-cell>
        </table:table-row>
        <table:table-row>
          <table:table-cell table:style-name="Tableau97.C2" table:number-rows-spanned="3" office:value-type="string">
            <text:p text:style-name="Standard"/>
          </table:table-cell>
          <table:table-cell table:style-name="Tableau97.B2" office:value-type="string">
            <text:p text:style-name="Table_20_Contents">L'orthographe des mots appris</text:p>
          </table:table-cell>
          <table:table-cell table:style-name="Tableau97.C2" office:value-type="string">
            <text:p text:style-name="Table_20_Contents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G2" office:value-type="string">
            <text:p text:style-name="P1"/>
          </table:table-cell>
        </table:table-row>
        <table:table-row>
          <table:covered-table-cell/>
          <table:table-cell table:style-name="Tableau97.B2" office:value-type="string">
            <text:p text:style-name="Table_20_Contents">Les mots invariables</text:p>
          </table:table-cell>
          <table:table-cell table:style-name="Tableau97.C2" office:value-type="string">
            <text:p text:style-name="Table_20_Contents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G2" office:value-type="string">
            <text:p text:style-name="P1"/>
          </table:table-cell>
        </table:table-row>
        <table:table-row>
          <table:covered-table-cell/>
          <table:table-cell table:style-name="Tableau97.B2" office:value-type="string">
            <text:p text:style-name="Table_20_Contents">La ponctuation, les majuscules</text:p>
          </table:table-cell>
          <table:table-cell table:style-name="Tableau97.C2" office:value-type="string">
            <text:p text:style-name="Table_20_Contents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D2" office:value-type="string">
            <text:p text:style-name="P1"/>
          </table:table-cell>
          <table:table-cell table:style-name="Tableau97.G2" office:value-type="string">
            <text:p text:style-name="P1"/>
          </table:table-cell>
        </table:table-row>
      </table:table>
      <text:p text:style-name="Standard"/>
      <table:table table:name="Tableau98" table:style-name="Tableau98">
        <table:table-column table:style-name="Tableau98.A"/>
        <table:table-column table:style-name="Tableau98.B"/>
        <table:table-column table:style-name="Tableau98.C"/>
        <table:table-column table:style-name="Tableau98.D" table:number-columns-repeated="3"/>
        <table:table-column table:style-name="Tableau98.G"/>
        <table:table-row>
          <table:table-cell table:style-name="Tableau98.A1" table:number-rows-spanned="4" office:value-type="string">
            <text:p text:style-name="Table_20_Contents"><draw:frame draw:style-name="fr1" draw:name="images98" text:anchor-type="as-char" svg:width="2.21cm" svg:height="2.429cm" draw:z-index="97"><draw:image xlink:href="http://ekladata.com/P8CegBddUvRsZ8uWJ3G-15Cls3M.jpg" xlink:type="simple" xlink:show="embed" xlink:actuate="onLoad"/></draw:frame> </text:p>
          </table:table-cell>
          <table:table-cell table:style-name="Tableau98.B1" office:value-type="string">
            <text:p text:style-name="P3">Compétences travaillées <text:s text:c="11"/>n° 17</text:p>
          </table:table-cell>
          <table:table-cell table:style-name="Tableau98.C1" office:value-type="string">
            <text:p text:style-name="P4">√</text:p>
          </table:table-cell>
          <table:table-cell table:style-name="Tableau98.D1" office:value-type="string">
            <text:p text:style-name="P2">NA</text:p>
          </table:table-cell>
          <table:table-cell table:style-name="Tableau98.D1" office:value-type="string">
            <text:p text:style-name="P2">PA</text:p>
          </table:table-cell>
          <table:table-cell table:style-name="Tableau98.D1" office:value-type="string">
            <text:p text:style-name="P2">A<text:span text:style-name="T1">-</text:span></text:p>
          </table:table-cell>
          <table:table-cell table:style-name="Tableau98.G1" office:value-type="string">
            <text:p text:style-name="P2">A</text:p>
          </table:table-cell>
        </table:table-row>
        <table:table-row>
          <table:covered-table-cell/>
          <table:table-cell table:style-name="Tableau98.B2" office:value-type="string">
            <text:p text:style-name="Table_20_Contents">Les accords dans le groupe nominal</text:p>
          </table:table-cell>
          <table:table-cell table:style-name="Tableau98.C2" office:value-type="string">
            <text:p text:style-name="Table_20_Contents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G2" office:value-type="string">
            <text:p text:style-name="P1"/>
          </table:table-cell>
        </table:table-row>
        <table:table-row>
          <table:covered-table-cell/>
          <table:table-cell table:style-name="Tableau98.B2" office:value-type="string">
            <text:p text:style-name="Table_20_Contents">Les accords sujet/verbe</text:p>
          </table:table-cell>
          <table:table-cell table:style-name="Tableau98.C2" office:value-type="string">
            <text:p text:style-name="Table_20_Contents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G2" office:value-type="string">
            <text:p text:style-name="P1"/>
          </table:table-cell>
        </table:table-row>
        <table:table-row>
          <table:covered-table-cell/>
          <table:table-cell table:style-name="Tableau98.B2" office:value-type="string">
            <text:p text:style-name="Table_20_Contents">Le passé composé</text:p>
          </table:table-cell>
          <table:table-cell table:style-name="Tableau98.C2" office:value-type="string">
            <text:p text:style-name="Table_20_Contents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G2" office:value-type="string">
            <text:p text:style-name="P1"/>
          </table:table-cell>
        </table:table-row>
        <table:table-row>
          <table:table-cell table:style-name="Tableau98.C2" office:value-type="string">
            <text:p text:style-name="Table_20_Contents">___ <text:s/>erreurs</text:p>
          </table:table-cell>
          <table:table-cell table:style-name="Tableau98.B2" office:value-type="string">
            <text:p text:style-name="Table_20_Contents">Les sons « z » et « g »</text:p>
          </table:table-cell>
          <table:table-cell table:style-name="Tableau98.C2" office:value-type="string">
            <text:p text:style-name="Table_20_Contents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G2" office:value-type="string">
            <text:p text:style-name="P1"/>
          </table:table-cell>
        </table:table-row>
        <table:table-row>
          <table:table-cell table:style-name="Tableau98.C2" table:number-rows-spanned="3" office:value-type="string">
            <text:p text:style-name="Standard"/>
          </table:table-cell>
          <table:table-cell table:style-name="Tableau98.B2" office:value-type="string">
            <text:p text:style-name="Table_20_Contents">L'orthographe des mots appris</text:p>
          </table:table-cell>
          <table:table-cell table:style-name="Tableau98.C2" office:value-type="string">
            <text:p text:style-name="Table_20_Contents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G2" office:value-type="string">
            <text:p text:style-name="P1"/>
          </table:table-cell>
        </table:table-row>
        <table:table-row>
          <table:covered-table-cell/>
          <table:table-cell table:style-name="Tableau98.B2" office:value-type="string">
            <text:p text:style-name="Table_20_Contents">Les mots invariables</text:p>
          </table:table-cell>
          <table:table-cell table:style-name="Tableau98.C2" office:value-type="string">
            <text:p text:style-name="Table_20_Contents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G2" office:value-type="string">
            <text:p text:style-name="P1"/>
          </table:table-cell>
        </table:table-row>
        <table:table-row>
          <table:covered-table-cell/>
          <table:table-cell table:style-name="Tableau98.B2" office:value-type="string">
            <text:p text:style-name="Table_20_Contents">La ponctuation, les majuscules</text:p>
          </table:table-cell>
          <table:table-cell table:style-name="Tableau98.C2" office:value-type="string">
            <text:p text:style-name="Table_20_Contents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D2" office:value-type="string">
            <text:p text:style-name="P1"/>
          </table:table-cell>
          <table:table-cell table:style-name="Tableau98.G2" office:value-type="string">
            <text:p text:style-name="P1"/>
          </table:table-cell>
        </table:table-row>
      </table:table>
      <text:p text:style-name="Standard"/>
      <table:table table:name="Tableau99" table:style-name="Tableau99">
        <table:table-column table:style-name="Tableau99.A"/>
        <table:table-column table:style-name="Tableau99.B"/>
        <table:table-column table:style-name="Tableau99.C"/>
        <table:table-column table:style-name="Tableau99.D" table:number-columns-repeated="3"/>
        <table:table-column table:style-name="Tableau99.G"/>
        <table:table-row>
          <table:table-cell table:style-name="Tableau99.A1" table:number-rows-spanned="4" office:value-type="string">
            <text:p text:style-name="Table_20_Contents"><draw:frame draw:style-name="fr1" draw:name="images99" text:anchor-type="as-char" svg:width="2.21cm" svg:height="2.429cm" draw:z-index="98"><draw:image xlink:href="http://ekladata.com/P8CegBddUvRsZ8uWJ3G-15Cls3M.jpg" xlink:type="simple" xlink:show="embed" xlink:actuate="onLoad"/></draw:frame> </text:p>
          </table:table-cell>
          <table:table-cell table:style-name="Tableau99.B1" office:value-type="string">
            <text:p text:style-name="P3">Compétences travaillées <text:s text:c="11"/>n° 17</text:p>
          </table:table-cell>
          <table:table-cell table:style-name="Tableau99.C1" office:value-type="string">
            <text:p text:style-name="P4">√</text:p>
          </table:table-cell>
          <table:table-cell table:style-name="Tableau99.D1" office:value-type="string">
            <text:p text:style-name="P2">NA</text:p>
          </table:table-cell>
          <table:table-cell table:style-name="Tableau99.D1" office:value-type="string">
            <text:p text:style-name="P2">PA</text:p>
          </table:table-cell>
          <table:table-cell table:style-name="Tableau99.D1" office:value-type="string">
            <text:p text:style-name="P2">A<text:span text:style-name="T1">-</text:span></text:p>
          </table:table-cell>
          <table:table-cell table:style-name="Tableau99.G1" office:value-type="string">
            <text:p text:style-name="P2">A</text:p>
          </table:table-cell>
        </table:table-row>
        <table:table-row>
          <table:covered-table-cell/>
          <table:table-cell table:style-name="Tableau99.B2" office:value-type="string">
            <text:p text:style-name="Table_20_Contents">Les accords dans le groupe nominal</text:p>
          </table:table-cell>
          <table:table-cell table:style-name="Tableau99.C2" office:value-type="string">
            <text:p text:style-name="Table_20_Contents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G2" office:value-type="string">
            <text:p text:style-name="P1"/>
          </table:table-cell>
        </table:table-row>
        <table:table-row>
          <table:covered-table-cell/>
          <table:table-cell table:style-name="Tableau99.B2" office:value-type="string">
            <text:p text:style-name="Table_20_Contents">Les accords sujet/verbe</text:p>
          </table:table-cell>
          <table:table-cell table:style-name="Tableau99.C2" office:value-type="string">
            <text:p text:style-name="Table_20_Contents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G2" office:value-type="string">
            <text:p text:style-name="P1"/>
          </table:table-cell>
        </table:table-row>
        <table:table-row>
          <table:covered-table-cell/>
          <table:table-cell table:style-name="Tableau99.B2" office:value-type="string">
            <text:p text:style-name="Table_20_Contents">Le passé composé</text:p>
          </table:table-cell>
          <table:table-cell table:style-name="Tableau99.C2" office:value-type="string">
            <text:p text:style-name="Table_20_Contents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G2" office:value-type="string">
            <text:p text:style-name="P1"/>
          </table:table-cell>
        </table:table-row>
        <table:table-row>
          <table:table-cell table:style-name="Tableau99.C2" office:value-type="string">
            <text:p text:style-name="Table_20_Contents">___ <text:s/>erreurs</text:p>
          </table:table-cell>
          <table:table-cell table:style-name="Tableau99.B2" office:value-type="string">
            <text:p text:style-name="Table_20_Contents">Les sons « z » et « g »</text:p>
          </table:table-cell>
          <table:table-cell table:style-name="Tableau99.C2" office:value-type="string">
            <text:p text:style-name="Table_20_Contents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G2" office:value-type="string">
            <text:p text:style-name="P1"/>
          </table:table-cell>
        </table:table-row>
        <table:table-row>
          <table:table-cell table:style-name="Tableau99.C2" table:number-rows-spanned="3" office:value-type="string">
            <text:p text:style-name="Standard"/>
          </table:table-cell>
          <table:table-cell table:style-name="Tableau99.B2" office:value-type="string">
            <text:p text:style-name="Table_20_Contents">L'orthographe des mots appris</text:p>
          </table:table-cell>
          <table:table-cell table:style-name="Tableau99.C2" office:value-type="string">
            <text:p text:style-name="Table_20_Contents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G2" office:value-type="string">
            <text:p text:style-name="P1"/>
          </table:table-cell>
        </table:table-row>
        <table:table-row>
          <table:covered-table-cell/>
          <table:table-cell table:style-name="Tableau99.B2" office:value-type="string">
            <text:p text:style-name="Table_20_Contents">Les mots invariables</text:p>
          </table:table-cell>
          <table:table-cell table:style-name="Tableau99.C2" office:value-type="string">
            <text:p text:style-name="Table_20_Contents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G2" office:value-type="string">
            <text:p text:style-name="P1"/>
          </table:table-cell>
        </table:table-row>
        <table:table-row>
          <table:covered-table-cell/>
          <table:table-cell table:style-name="Tableau99.B2" office:value-type="string">
            <text:p text:style-name="Table_20_Contents">La ponctuation, les majuscules</text:p>
          </table:table-cell>
          <table:table-cell table:style-name="Tableau99.C2" office:value-type="string">
            <text:p text:style-name="Table_20_Contents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D2" office:value-type="string">
            <text:p text:style-name="P1"/>
          </table:table-cell>
          <table:table-cell table:style-name="Tableau99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00" table:style-name="Tableau100">
        <table:table-column table:style-name="Tableau100.A"/>
        <table:table-column table:style-name="Tableau100.B"/>
        <table:table-column table:style-name="Tableau100.C"/>
        <table:table-column table:style-name="Tableau100.D" table:number-columns-repeated="3"/>
        <table:table-column table:style-name="Tableau100.G"/>
        <table:table-row>
          <table:table-cell table:style-name="Tableau100.A1" table:number-rows-spanned="4" office:value-type="string">
            <text:p text:style-name="Table_20_Contents"><draw:frame draw:style-name="fr1" draw:name="images100" text:anchor-type="as-char" svg:width="2.21cm" svg:height="2.429cm" draw:z-index="99"><draw:image xlink:href="http://ekladata.com/P8CegBddUvRsZ8uWJ3G-15Cls3M.jpg" xlink:type="simple" xlink:show="embed" xlink:actuate="onLoad"/></draw:frame> </text:p>
          </table:table-cell>
          <table:table-cell table:style-name="Tableau100.B1" office:value-type="string">
            <text:p text:style-name="P3">Compétences travaillées <text:s text:c="11"/>n° 17</text:p>
          </table:table-cell>
          <table:table-cell table:style-name="Tableau100.C1" office:value-type="string">
            <text:p text:style-name="P4">√</text:p>
          </table:table-cell>
          <table:table-cell table:style-name="Tableau100.D1" office:value-type="string">
            <text:p text:style-name="P2">NA</text:p>
          </table:table-cell>
          <table:table-cell table:style-name="Tableau100.D1" office:value-type="string">
            <text:p text:style-name="P2">PA</text:p>
          </table:table-cell>
          <table:table-cell table:style-name="Tableau100.D1" office:value-type="string">
            <text:p text:style-name="P2">A<text:span text:style-name="T1">-</text:span></text:p>
          </table:table-cell>
          <table:table-cell table:style-name="Tableau100.G1" office:value-type="string">
            <text:p text:style-name="P2">A</text:p>
          </table:table-cell>
        </table:table-row>
        <table:table-row>
          <table:covered-table-cell/>
          <table:table-cell table:style-name="Tableau100.B2" office:value-type="string">
            <text:p text:style-name="Table_20_Contents">Les accords dans le groupe nominal</text:p>
          </table:table-cell>
          <table:table-cell table:style-name="Tableau100.C2" office:value-type="string">
            <text:p text:style-name="Table_20_Contents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G2" office:value-type="string">
            <text:p text:style-name="P1"/>
          </table:table-cell>
        </table:table-row>
        <table:table-row>
          <table:covered-table-cell/>
          <table:table-cell table:style-name="Tableau100.B2" office:value-type="string">
            <text:p text:style-name="Table_20_Contents">Les accords sujet/verbe</text:p>
          </table:table-cell>
          <table:table-cell table:style-name="Tableau100.C2" office:value-type="string">
            <text:p text:style-name="Table_20_Contents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G2" office:value-type="string">
            <text:p text:style-name="P1"/>
          </table:table-cell>
        </table:table-row>
        <table:table-row>
          <table:covered-table-cell/>
          <table:table-cell table:style-name="Tableau100.B2" office:value-type="string">
            <text:p text:style-name="Table_20_Contents">Le passé composé</text:p>
          </table:table-cell>
          <table:table-cell table:style-name="Tableau100.C2" office:value-type="string">
            <text:p text:style-name="Table_20_Contents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G2" office:value-type="string">
            <text:p text:style-name="P1"/>
          </table:table-cell>
        </table:table-row>
        <table:table-row>
          <table:table-cell table:style-name="Tableau100.C2" office:value-type="string">
            <text:p text:style-name="Table_20_Contents">___ <text:s/>erreurs</text:p>
          </table:table-cell>
          <table:table-cell table:style-name="Tableau100.B2" office:value-type="string">
            <text:p text:style-name="Table_20_Contents">Les sons « z » et « g »</text:p>
          </table:table-cell>
          <table:table-cell table:style-name="Tableau100.C2" office:value-type="string">
            <text:p text:style-name="Table_20_Contents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G2" office:value-type="string">
            <text:p text:style-name="P1"/>
          </table:table-cell>
        </table:table-row>
        <table:table-row>
          <table:table-cell table:style-name="Tableau100.C2" table:number-rows-spanned="3" office:value-type="string">
            <text:p text:style-name="Standard"/>
          </table:table-cell>
          <table:table-cell table:style-name="Tableau100.B2" office:value-type="string">
            <text:p text:style-name="Table_20_Contents">L'orthographe des mots appris</text:p>
          </table:table-cell>
          <table:table-cell table:style-name="Tableau100.C2" office:value-type="string">
            <text:p text:style-name="Table_20_Contents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G2" office:value-type="string">
            <text:p text:style-name="P1"/>
          </table:table-cell>
        </table:table-row>
        <table:table-row>
          <table:covered-table-cell/>
          <table:table-cell table:style-name="Tableau100.B2" office:value-type="string">
            <text:p text:style-name="Table_20_Contents">Les mots invariables</text:p>
          </table:table-cell>
          <table:table-cell table:style-name="Tableau100.C2" office:value-type="string">
            <text:p text:style-name="Table_20_Contents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G2" office:value-type="string">
            <text:p text:style-name="P1"/>
          </table:table-cell>
        </table:table-row>
        <table:table-row>
          <table:covered-table-cell/>
          <table:table-cell table:style-name="Tableau100.B2" office:value-type="string">
            <text:p text:style-name="Table_20_Contents">La ponctuation, les majuscules</text:p>
          </table:table-cell>
          <table:table-cell table:style-name="Tableau100.C2" office:value-type="string">
            <text:p text:style-name="Table_20_Contents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D2" office:value-type="string">
            <text:p text:style-name="P1"/>
          </table:table-cell>
          <table:table-cell table:style-name="Tableau100.G2" office:value-type="string">
            <text:p text:style-name="P1"/>
          </table:table-cell>
        </table:table-row>
      </table:table>
      <text:p text:style-name="Standard"/>
      <table:table table:name="Tableau101" table:style-name="Tableau101">
        <table:table-column table:style-name="Tableau101.A"/>
        <table:table-column table:style-name="Tableau101.B"/>
        <table:table-column table:style-name="Tableau101.C"/>
        <table:table-column table:style-name="Tableau101.D" table:number-columns-repeated="3"/>
        <table:table-column table:style-name="Tableau101.G"/>
        <table:table-row>
          <table:table-cell table:style-name="Tableau101.A1" table:number-rows-spanned="4" office:value-type="string">
            <text:p text:style-name="Table_20_Contents"><draw:frame draw:style-name="fr1" draw:name="images101" text:anchor-type="as-char" svg:width="2.21cm" svg:height="2.429cm" draw:z-index="100"><draw:image xlink:href="http://ekladata.com/P8CegBddUvRsZ8uWJ3G-15Cls3M.jpg" xlink:type="simple" xlink:show="embed" xlink:actuate="onLoad"/></draw:frame> </text:p>
          </table:table-cell>
          <table:table-cell table:style-name="Tableau101.B1" office:value-type="string">
            <text:p text:style-name="P3">Compétences travaillées <text:s text:c="11"/>n° 17</text:p>
          </table:table-cell>
          <table:table-cell table:style-name="Tableau101.C1" office:value-type="string">
            <text:p text:style-name="P4">√</text:p>
          </table:table-cell>
          <table:table-cell table:style-name="Tableau101.D1" office:value-type="string">
            <text:p text:style-name="P2">NA</text:p>
          </table:table-cell>
          <table:table-cell table:style-name="Tableau101.D1" office:value-type="string">
            <text:p text:style-name="P2">PA</text:p>
          </table:table-cell>
          <table:table-cell table:style-name="Tableau101.D1" office:value-type="string">
            <text:p text:style-name="P2">A<text:span text:style-name="T1">-</text:span></text:p>
          </table:table-cell>
          <table:table-cell table:style-name="Tableau101.G1" office:value-type="string">
            <text:p text:style-name="P2">A</text:p>
          </table:table-cell>
        </table:table-row>
        <table:table-row>
          <table:covered-table-cell/>
          <table:table-cell table:style-name="Tableau101.B2" office:value-type="string">
            <text:p text:style-name="Table_20_Contents">Les accords dans le groupe nominal</text:p>
          </table:table-cell>
          <table:table-cell table:style-name="Tableau101.C2" office:value-type="string">
            <text:p text:style-name="Table_20_Contents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G2" office:value-type="string">
            <text:p text:style-name="P1"/>
          </table:table-cell>
        </table:table-row>
        <table:table-row>
          <table:covered-table-cell/>
          <table:table-cell table:style-name="Tableau101.B2" office:value-type="string">
            <text:p text:style-name="Table_20_Contents">Les accords sujet/verbe</text:p>
          </table:table-cell>
          <table:table-cell table:style-name="Tableau101.C2" office:value-type="string">
            <text:p text:style-name="Table_20_Contents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G2" office:value-type="string">
            <text:p text:style-name="P1"/>
          </table:table-cell>
        </table:table-row>
        <table:table-row>
          <table:covered-table-cell/>
          <table:table-cell table:style-name="Tableau101.B2" office:value-type="string">
            <text:p text:style-name="Table_20_Contents">Le passé composé</text:p>
          </table:table-cell>
          <table:table-cell table:style-name="Tableau101.C2" office:value-type="string">
            <text:p text:style-name="Table_20_Contents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G2" office:value-type="string">
            <text:p text:style-name="P1"/>
          </table:table-cell>
        </table:table-row>
        <table:table-row>
          <table:table-cell table:style-name="Tableau101.C2" office:value-type="string">
            <text:p text:style-name="Table_20_Contents">___ <text:s/>erreurs</text:p>
          </table:table-cell>
          <table:table-cell table:style-name="Tableau101.B2" office:value-type="string">
            <text:p text:style-name="Table_20_Contents">Les sons « z » et « g »</text:p>
          </table:table-cell>
          <table:table-cell table:style-name="Tableau101.C2" office:value-type="string">
            <text:p text:style-name="Table_20_Contents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G2" office:value-type="string">
            <text:p text:style-name="P1"/>
          </table:table-cell>
        </table:table-row>
        <table:table-row>
          <table:table-cell table:style-name="Tableau101.C2" table:number-rows-spanned="3" office:value-type="string">
            <text:p text:style-name="Standard"/>
          </table:table-cell>
          <table:table-cell table:style-name="Tableau101.B2" office:value-type="string">
            <text:p text:style-name="Table_20_Contents">L'orthographe des mots appris</text:p>
          </table:table-cell>
          <table:table-cell table:style-name="Tableau101.C2" office:value-type="string">
            <text:p text:style-name="Table_20_Contents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G2" office:value-type="string">
            <text:p text:style-name="P1"/>
          </table:table-cell>
        </table:table-row>
        <table:table-row>
          <table:covered-table-cell/>
          <table:table-cell table:style-name="Tableau101.B2" office:value-type="string">
            <text:p text:style-name="Table_20_Contents">Les mots invariables</text:p>
          </table:table-cell>
          <table:table-cell table:style-name="Tableau101.C2" office:value-type="string">
            <text:p text:style-name="Table_20_Contents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G2" office:value-type="string">
            <text:p text:style-name="P1"/>
          </table:table-cell>
        </table:table-row>
        <table:table-row>
          <table:covered-table-cell/>
          <table:table-cell table:style-name="Tableau101.B2" office:value-type="string">
            <text:p text:style-name="Table_20_Contents">La ponctuation, les majuscules</text:p>
          </table:table-cell>
          <table:table-cell table:style-name="Tableau101.C2" office:value-type="string">
            <text:p text:style-name="Table_20_Contents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D2" office:value-type="string">
            <text:p text:style-name="P1"/>
          </table:table-cell>
          <table:table-cell table:style-name="Tableau101.G2" office:value-type="string">
            <text:p text:style-name="P1"/>
          </table:table-cell>
        </table:table-row>
      </table:table>
      <text:p text:style-name="Standard"/>
      <table:table table:name="Tableau102" table:style-name="Tableau102">
        <table:table-column table:style-name="Tableau102.A"/>
        <table:table-column table:style-name="Tableau102.B"/>
        <table:table-column table:style-name="Tableau102.C"/>
        <table:table-column table:style-name="Tableau102.D" table:number-columns-repeated="3"/>
        <table:table-column table:style-name="Tableau102.G"/>
        <table:table-row>
          <table:table-cell table:style-name="Tableau102.A1" table:number-rows-spanned="4" office:value-type="string">
            <text:p text:style-name="Table_20_Contents"><draw:frame draw:style-name="fr1" draw:name="images102" text:anchor-type="as-char" svg:width="2.21cm" svg:height="2.429cm" draw:z-index="101"><draw:image xlink:href="http://ekladata.com/P8CegBddUvRsZ8uWJ3G-15Cls3M.jpg" xlink:type="simple" xlink:show="embed" xlink:actuate="onLoad"/></draw:frame> </text:p>
          </table:table-cell>
          <table:table-cell table:style-name="Tableau102.B1" office:value-type="string">
            <text:p text:style-name="P3">Compétences travaillées <text:s text:c="11"/>n° 17</text:p>
          </table:table-cell>
          <table:table-cell table:style-name="Tableau102.C1" office:value-type="string">
            <text:p text:style-name="P4">√</text:p>
          </table:table-cell>
          <table:table-cell table:style-name="Tableau102.D1" office:value-type="string">
            <text:p text:style-name="P2">NA</text:p>
          </table:table-cell>
          <table:table-cell table:style-name="Tableau102.D1" office:value-type="string">
            <text:p text:style-name="P2">PA</text:p>
          </table:table-cell>
          <table:table-cell table:style-name="Tableau102.D1" office:value-type="string">
            <text:p text:style-name="P2">A<text:span text:style-name="T1">-</text:span></text:p>
          </table:table-cell>
          <table:table-cell table:style-name="Tableau102.G1" office:value-type="string">
            <text:p text:style-name="P2">A</text:p>
          </table:table-cell>
        </table:table-row>
        <table:table-row>
          <table:covered-table-cell/>
          <table:table-cell table:style-name="Tableau102.B2" office:value-type="string">
            <text:p text:style-name="Table_20_Contents">Les accords dans le groupe nominal</text:p>
          </table:table-cell>
          <table:table-cell table:style-name="Tableau102.C2" office:value-type="string">
            <text:p text:style-name="Table_20_Contents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G2" office:value-type="string">
            <text:p text:style-name="P1"/>
          </table:table-cell>
        </table:table-row>
        <table:table-row>
          <table:covered-table-cell/>
          <table:table-cell table:style-name="Tableau102.B2" office:value-type="string">
            <text:p text:style-name="Table_20_Contents">Les accords sujet/verbe</text:p>
          </table:table-cell>
          <table:table-cell table:style-name="Tableau102.C2" office:value-type="string">
            <text:p text:style-name="Table_20_Contents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G2" office:value-type="string">
            <text:p text:style-name="P1"/>
          </table:table-cell>
        </table:table-row>
        <table:table-row>
          <table:covered-table-cell/>
          <table:table-cell table:style-name="Tableau102.B2" office:value-type="string">
            <text:p text:style-name="Table_20_Contents">Le passé composé</text:p>
          </table:table-cell>
          <table:table-cell table:style-name="Tableau102.C2" office:value-type="string">
            <text:p text:style-name="Table_20_Contents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G2" office:value-type="string">
            <text:p text:style-name="P1"/>
          </table:table-cell>
        </table:table-row>
        <table:table-row>
          <table:table-cell table:style-name="Tableau102.C2" office:value-type="string">
            <text:p text:style-name="Table_20_Contents">___ <text:s/>erreurs</text:p>
          </table:table-cell>
          <table:table-cell table:style-name="Tableau102.B2" office:value-type="string">
            <text:p text:style-name="Table_20_Contents">Les sons « z » et « g »</text:p>
          </table:table-cell>
          <table:table-cell table:style-name="Tableau102.C2" office:value-type="string">
            <text:p text:style-name="Table_20_Contents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G2" office:value-type="string">
            <text:p text:style-name="P1"/>
          </table:table-cell>
        </table:table-row>
        <table:table-row>
          <table:table-cell table:style-name="Tableau102.C2" table:number-rows-spanned="3" office:value-type="string">
            <text:p text:style-name="Standard"/>
          </table:table-cell>
          <table:table-cell table:style-name="Tableau102.B2" office:value-type="string">
            <text:p text:style-name="Table_20_Contents">L'orthographe des mots appris</text:p>
          </table:table-cell>
          <table:table-cell table:style-name="Tableau102.C2" office:value-type="string">
            <text:p text:style-name="Table_20_Contents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G2" office:value-type="string">
            <text:p text:style-name="P1"/>
          </table:table-cell>
        </table:table-row>
        <table:table-row>
          <table:covered-table-cell/>
          <table:table-cell table:style-name="Tableau102.B2" office:value-type="string">
            <text:p text:style-name="Table_20_Contents">Les mots invariables</text:p>
          </table:table-cell>
          <table:table-cell table:style-name="Tableau102.C2" office:value-type="string">
            <text:p text:style-name="Table_20_Contents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G2" office:value-type="string">
            <text:p text:style-name="P1"/>
          </table:table-cell>
        </table:table-row>
        <table:table-row>
          <table:covered-table-cell/>
          <table:table-cell table:style-name="Tableau102.B2" office:value-type="string">
            <text:p text:style-name="Table_20_Contents">La ponctuation, les majuscules</text:p>
          </table:table-cell>
          <table:table-cell table:style-name="Tableau102.C2" office:value-type="string">
            <text:p text:style-name="Table_20_Contents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D2" office:value-type="string">
            <text:p text:style-name="P1"/>
          </table:table-cell>
          <table:table-cell table:style-name="Tableau102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103" table:style-name="Tableau103">
        <table:table-column table:style-name="Tableau103.A"/>
        <table:table-column table:style-name="Tableau103.B"/>
        <table:table-column table:style-name="Tableau103.C"/>
        <table:table-column table:style-name="Tableau103.D" table:number-columns-repeated="3"/>
        <table:table-column table:style-name="Tableau103.G"/>
        <table:table-row>
          <table:table-cell table:style-name="Tableau103.A1" table:number-rows-spanned="4" office:value-type="string">
            <text:p text:style-name="Table_20_Contents"><draw:frame draw:style-name="fr1" draw:name="images103" text:anchor-type="as-char" svg:width="2.21cm" svg:height="2.429cm" draw:z-index="102"><draw:image xlink:href="http://ekladata.com/P8CegBddUvRsZ8uWJ3G-15Cls3M.jpg" xlink:type="simple" xlink:show="embed" xlink:actuate="onLoad"/></draw:frame> </text:p>
          </table:table-cell>
          <table:table-cell table:style-name="Tableau103.B1" office:value-type="string">
            <text:p text:style-name="P3">Compétences travaillées <text:s text:c="11"/>n° 18</text:p>
          </table:table-cell>
          <table:table-cell table:style-name="Tableau103.C1" office:value-type="string">
            <text:p text:style-name="P4">√</text:p>
          </table:table-cell>
          <table:table-cell table:style-name="Tableau103.D1" office:value-type="string">
            <text:p text:style-name="P2">NA</text:p>
          </table:table-cell>
          <table:table-cell table:style-name="Tableau103.D1" office:value-type="string">
            <text:p text:style-name="P2">PA</text:p>
          </table:table-cell>
          <table:table-cell table:style-name="Tableau103.D1" office:value-type="string">
            <text:p text:style-name="P2">A<text:span text:style-name="T1">-</text:span></text:p>
          </table:table-cell>
          <table:table-cell table:style-name="Tableau103.G1" office:value-type="string">
            <text:p text:style-name="P2">A</text:p>
          </table:table-cell>
        </table:table-row>
        <table:table-row>
          <table:covered-table-cell/>
          <table:table-cell table:style-name="Tableau103.B2" office:value-type="string">
            <text:p text:style-name="Table_20_Contents">Les accords dans le groupe nominal</text:p>
          </table:table-cell>
          <table:table-cell table:style-name="Tableau103.C2" office:value-type="string">
            <text:p text:style-name="Table_20_Contents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G2" office:value-type="string">
            <text:p text:style-name="P1"/>
          </table:table-cell>
        </table:table-row>
        <table:table-row>
          <table:covered-table-cell/>
          <table:table-cell table:style-name="Tableau103.B2" office:value-type="string">
            <text:p text:style-name="Table_20_Contents">Les accords sujet/verbe</text:p>
          </table:table-cell>
          <table:table-cell table:style-name="Tableau103.C2" office:value-type="string">
            <text:p text:style-name="Table_20_Contents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G2" office:value-type="string">
            <text:p text:style-name="P1"/>
          </table:table-cell>
        </table:table-row>
        <table:table-row>
          <table:covered-table-cell/>
          <table:table-cell table:style-name="Tableau103.B2" office:value-type="string">
            <text:p text:style-name="Table_20_Contents">Le passé composé</text:p>
          </table:table-cell>
          <table:table-cell table:style-name="Tableau103.C2" office:value-type="string">
            <text:p text:style-name="Table_20_Contents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G2" office:value-type="string">
            <text:p text:style-name="P1"/>
          </table:table-cell>
        </table:table-row>
        <table:table-row>
          <table:table-cell table:style-name="Tableau103.C2" office:value-type="string">
            <text:p text:style-name="Table_20_Contents">___ <text:s/>erreurs</text:p>
          </table:table-cell>
          <table:table-cell table:style-name="Tableau103.B2" office:value-type="string">
            <text:p text:style-name="Table_20_Contents">Le son « an »</text:p>
          </table:table-cell>
          <table:table-cell table:style-name="Tableau103.C2" office:value-type="string">
            <text:p text:style-name="Table_20_Contents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G2" office:value-type="string">
            <text:p text:style-name="P1"/>
          </table:table-cell>
        </table:table-row>
        <table:table-row>
          <table:table-cell table:style-name="Tableau103.C2" table:number-rows-spanned="3" office:value-type="string">
            <text:p text:style-name="Standard"/>
          </table:table-cell>
          <table:table-cell table:style-name="Tableau103.B2" office:value-type="string">
            <text:p text:style-name="Table_20_Contents">L'orthographe des mots appris</text:p>
          </table:table-cell>
          <table:table-cell table:style-name="Tableau103.C2" office:value-type="string">
            <text:p text:style-name="Table_20_Contents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G2" office:value-type="string">
            <text:p text:style-name="P1"/>
          </table:table-cell>
        </table:table-row>
        <table:table-row>
          <table:covered-table-cell/>
          <table:table-cell table:style-name="Tableau103.B2" office:value-type="string">
            <text:p text:style-name="Table_20_Contents">Les mots invariables</text:p>
          </table:table-cell>
          <table:table-cell table:style-name="Tableau103.C2" office:value-type="string">
            <text:p text:style-name="Table_20_Contents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G2" office:value-type="string">
            <text:p text:style-name="P1"/>
          </table:table-cell>
        </table:table-row>
        <table:table-row>
          <table:covered-table-cell/>
          <table:table-cell table:style-name="Tableau103.B2" office:value-type="string">
            <text:p text:style-name="Table_20_Contents">La ponctuation, les majuscules</text:p>
          </table:table-cell>
          <table:table-cell table:style-name="Tableau103.C2" office:value-type="string">
            <text:p text:style-name="Table_20_Contents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D2" office:value-type="string">
            <text:p text:style-name="P1"/>
          </table:table-cell>
          <table:table-cell table:style-name="Tableau103.G2" office:value-type="string">
            <text:p text:style-name="P1"/>
          </table:table-cell>
        </table:table-row>
      </table:table>
      <text:p text:style-name="Standard"/>
      <table:table table:name="Tableau104" table:style-name="Tableau104">
        <table:table-column table:style-name="Tableau104.A"/>
        <table:table-column table:style-name="Tableau104.B"/>
        <table:table-column table:style-name="Tableau104.C"/>
        <table:table-column table:style-name="Tableau104.D" table:number-columns-repeated="3"/>
        <table:table-column table:style-name="Tableau104.G"/>
        <table:table-row>
          <table:table-cell table:style-name="Tableau104.A1" table:number-rows-spanned="4" office:value-type="string">
            <text:p text:style-name="Table_20_Contents"><draw:frame draw:style-name="fr1" draw:name="images104" text:anchor-type="as-char" svg:width="2.21cm" svg:height="2.429cm" draw:z-index="103"><draw:image xlink:href="http://ekladata.com/P8CegBddUvRsZ8uWJ3G-15Cls3M.jpg" xlink:type="simple" xlink:show="embed" xlink:actuate="onLoad"/></draw:frame> </text:p>
          </table:table-cell>
          <table:table-cell table:style-name="Tableau104.B1" office:value-type="string">
            <text:p text:style-name="P3">Compétences travaillées <text:s text:c="11"/>n° 18</text:p>
          </table:table-cell>
          <table:table-cell table:style-name="Tableau104.C1" office:value-type="string">
            <text:p text:style-name="P4">√</text:p>
          </table:table-cell>
          <table:table-cell table:style-name="Tableau104.D1" office:value-type="string">
            <text:p text:style-name="P2">NA</text:p>
          </table:table-cell>
          <table:table-cell table:style-name="Tableau104.D1" office:value-type="string">
            <text:p text:style-name="P2">PA</text:p>
          </table:table-cell>
          <table:table-cell table:style-name="Tableau104.D1" office:value-type="string">
            <text:p text:style-name="P2">A<text:span text:style-name="T1">-</text:span></text:p>
          </table:table-cell>
          <table:table-cell table:style-name="Tableau104.G1" office:value-type="string">
            <text:p text:style-name="P2">A</text:p>
          </table:table-cell>
        </table:table-row>
        <table:table-row>
          <table:covered-table-cell/>
          <table:table-cell table:style-name="Tableau104.B2" office:value-type="string">
            <text:p text:style-name="Table_20_Contents">Les accords dans le groupe nominal</text:p>
          </table:table-cell>
          <table:table-cell table:style-name="Tableau104.C2" office:value-type="string">
            <text:p text:style-name="Table_20_Contents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G2" office:value-type="string">
            <text:p text:style-name="P1"/>
          </table:table-cell>
        </table:table-row>
        <table:table-row>
          <table:covered-table-cell/>
          <table:table-cell table:style-name="Tableau104.B2" office:value-type="string">
            <text:p text:style-name="Table_20_Contents">Les accords sujet/verbe</text:p>
          </table:table-cell>
          <table:table-cell table:style-name="Tableau104.C2" office:value-type="string">
            <text:p text:style-name="Table_20_Contents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G2" office:value-type="string">
            <text:p text:style-name="P1"/>
          </table:table-cell>
        </table:table-row>
        <table:table-row>
          <table:covered-table-cell/>
          <table:table-cell table:style-name="Tableau104.B2" office:value-type="string">
            <text:p text:style-name="Table_20_Contents">Le passé composé</text:p>
          </table:table-cell>
          <table:table-cell table:style-name="Tableau104.C2" office:value-type="string">
            <text:p text:style-name="Table_20_Contents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G2" office:value-type="string">
            <text:p text:style-name="P1"/>
          </table:table-cell>
        </table:table-row>
        <table:table-row>
          <table:table-cell table:style-name="Tableau104.C2" office:value-type="string">
            <text:p text:style-name="Table_20_Contents">___ <text:s/>erreurs</text:p>
          </table:table-cell>
          <table:table-cell table:style-name="Tableau104.B2" office:value-type="string">
            <text:p text:style-name="Table_20_Contents">Le son « an »</text:p>
          </table:table-cell>
          <table:table-cell table:style-name="Tableau104.C2" office:value-type="string">
            <text:p text:style-name="Table_20_Contents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G2" office:value-type="string">
            <text:p text:style-name="P1"/>
          </table:table-cell>
        </table:table-row>
        <table:table-row>
          <table:table-cell table:style-name="Tableau104.C2" table:number-rows-spanned="3" office:value-type="string">
            <text:p text:style-name="Standard"/>
          </table:table-cell>
          <table:table-cell table:style-name="Tableau104.B2" office:value-type="string">
            <text:p text:style-name="Table_20_Contents">L'orthographe des mots appris</text:p>
          </table:table-cell>
          <table:table-cell table:style-name="Tableau104.C2" office:value-type="string">
            <text:p text:style-name="Table_20_Contents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G2" office:value-type="string">
            <text:p text:style-name="P1"/>
          </table:table-cell>
        </table:table-row>
        <table:table-row>
          <table:covered-table-cell/>
          <table:table-cell table:style-name="Tableau104.B2" office:value-type="string">
            <text:p text:style-name="Table_20_Contents">Les mots invariables</text:p>
          </table:table-cell>
          <table:table-cell table:style-name="Tableau104.C2" office:value-type="string">
            <text:p text:style-name="Table_20_Contents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G2" office:value-type="string">
            <text:p text:style-name="P1"/>
          </table:table-cell>
        </table:table-row>
        <table:table-row>
          <table:covered-table-cell/>
          <table:table-cell table:style-name="Tableau104.B2" office:value-type="string">
            <text:p text:style-name="Table_20_Contents">La ponctuation, les majuscules</text:p>
          </table:table-cell>
          <table:table-cell table:style-name="Tableau104.C2" office:value-type="string">
            <text:p text:style-name="Table_20_Contents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D2" office:value-type="string">
            <text:p text:style-name="P1"/>
          </table:table-cell>
          <table:table-cell table:style-name="Tableau104.G2" office:value-type="string">
            <text:p text:style-name="P1"/>
          </table:table-cell>
        </table:table-row>
      </table:table>
      <text:p text:style-name="Standard"/>
      <table:table table:name="Tableau105" table:style-name="Tableau105">
        <table:table-column table:style-name="Tableau105.A"/>
        <table:table-column table:style-name="Tableau105.B"/>
        <table:table-column table:style-name="Tableau105.C"/>
        <table:table-column table:style-name="Tableau105.D" table:number-columns-repeated="3"/>
        <table:table-column table:style-name="Tableau105.G"/>
        <table:table-row>
          <table:table-cell table:style-name="Tableau105.A1" table:number-rows-spanned="4" office:value-type="string">
            <text:p text:style-name="Table_20_Contents"><draw:frame draw:style-name="fr1" draw:name="images105" text:anchor-type="as-char" svg:width="2.21cm" svg:height="2.429cm" draw:z-index="104"><draw:image xlink:href="http://ekladata.com/P8CegBddUvRsZ8uWJ3G-15Cls3M.jpg" xlink:type="simple" xlink:show="embed" xlink:actuate="onLoad"/></draw:frame> </text:p>
          </table:table-cell>
          <table:table-cell table:style-name="Tableau105.B1" office:value-type="string">
            <text:p text:style-name="P3">Compétences travaillées <text:s text:c="11"/>n° 18</text:p>
          </table:table-cell>
          <table:table-cell table:style-name="Tableau105.C1" office:value-type="string">
            <text:p text:style-name="P4">√</text:p>
          </table:table-cell>
          <table:table-cell table:style-name="Tableau105.D1" office:value-type="string">
            <text:p text:style-name="P2">NA</text:p>
          </table:table-cell>
          <table:table-cell table:style-name="Tableau105.D1" office:value-type="string">
            <text:p text:style-name="P2">PA</text:p>
          </table:table-cell>
          <table:table-cell table:style-name="Tableau105.D1" office:value-type="string">
            <text:p text:style-name="P2">A<text:span text:style-name="T1">-</text:span></text:p>
          </table:table-cell>
          <table:table-cell table:style-name="Tableau105.G1" office:value-type="string">
            <text:p text:style-name="P2">A</text:p>
          </table:table-cell>
        </table:table-row>
        <table:table-row>
          <table:covered-table-cell/>
          <table:table-cell table:style-name="Tableau105.B2" office:value-type="string">
            <text:p text:style-name="Table_20_Contents">Les accords dans le groupe nominal</text:p>
          </table:table-cell>
          <table:table-cell table:style-name="Tableau105.C2" office:value-type="string">
            <text:p text:style-name="Table_20_Contents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G2" office:value-type="string">
            <text:p text:style-name="P1"/>
          </table:table-cell>
        </table:table-row>
        <table:table-row>
          <table:covered-table-cell/>
          <table:table-cell table:style-name="Tableau105.B2" office:value-type="string">
            <text:p text:style-name="Table_20_Contents">Les accords sujet/verbe</text:p>
          </table:table-cell>
          <table:table-cell table:style-name="Tableau105.C2" office:value-type="string">
            <text:p text:style-name="Table_20_Contents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G2" office:value-type="string">
            <text:p text:style-name="P1"/>
          </table:table-cell>
        </table:table-row>
        <table:table-row>
          <table:covered-table-cell/>
          <table:table-cell table:style-name="Tableau105.B2" office:value-type="string">
            <text:p text:style-name="Table_20_Contents">Le passé composé</text:p>
          </table:table-cell>
          <table:table-cell table:style-name="Tableau105.C2" office:value-type="string">
            <text:p text:style-name="Table_20_Contents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G2" office:value-type="string">
            <text:p text:style-name="P1"/>
          </table:table-cell>
        </table:table-row>
        <table:table-row>
          <table:table-cell table:style-name="Tableau105.C2" office:value-type="string">
            <text:p text:style-name="Table_20_Contents">___ <text:s/>erreurs</text:p>
          </table:table-cell>
          <table:table-cell table:style-name="Tableau105.B2" office:value-type="string">
            <text:p text:style-name="Table_20_Contents">Le son « an »</text:p>
          </table:table-cell>
          <table:table-cell table:style-name="Tableau105.C2" office:value-type="string">
            <text:p text:style-name="Table_20_Contents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G2" office:value-type="string">
            <text:p text:style-name="P1"/>
          </table:table-cell>
        </table:table-row>
        <table:table-row>
          <table:table-cell table:style-name="Tableau105.C2" table:number-rows-spanned="3" office:value-type="string">
            <text:p text:style-name="Standard"/>
          </table:table-cell>
          <table:table-cell table:style-name="Tableau105.B2" office:value-type="string">
            <text:p text:style-name="Table_20_Contents">L'orthographe des mots appris</text:p>
          </table:table-cell>
          <table:table-cell table:style-name="Tableau105.C2" office:value-type="string">
            <text:p text:style-name="Table_20_Contents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G2" office:value-type="string">
            <text:p text:style-name="P1"/>
          </table:table-cell>
        </table:table-row>
        <table:table-row>
          <table:covered-table-cell/>
          <table:table-cell table:style-name="Tableau105.B2" office:value-type="string">
            <text:p text:style-name="Table_20_Contents">Les mots invariables</text:p>
          </table:table-cell>
          <table:table-cell table:style-name="Tableau105.C2" office:value-type="string">
            <text:p text:style-name="Table_20_Contents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G2" office:value-type="string">
            <text:p text:style-name="P1"/>
          </table:table-cell>
        </table:table-row>
        <table:table-row>
          <table:covered-table-cell/>
          <table:table-cell table:style-name="Tableau105.B2" office:value-type="string">
            <text:p text:style-name="Table_20_Contents">La ponctuation, les majuscules</text:p>
          </table:table-cell>
          <table:table-cell table:style-name="Tableau105.C2" office:value-type="string">
            <text:p text:style-name="Table_20_Contents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D2" office:value-type="string">
            <text:p text:style-name="P1"/>
          </table:table-cell>
          <table:table-cell table:style-name="Tableau105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06" table:style-name="Tableau106">
        <table:table-column table:style-name="Tableau106.A"/>
        <table:table-column table:style-name="Tableau106.B"/>
        <table:table-column table:style-name="Tableau106.C"/>
        <table:table-column table:style-name="Tableau106.D" table:number-columns-repeated="3"/>
        <table:table-column table:style-name="Tableau106.G"/>
        <table:table-row>
          <table:table-cell table:style-name="Tableau106.A1" table:number-rows-spanned="4" office:value-type="string">
            <text:p text:style-name="Table_20_Contents"><draw:frame draw:style-name="fr1" draw:name="images106" text:anchor-type="as-char" svg:width="2.21cm" svg:height="2.429cm" draw:z-index="105"><draw:image xlink:href="http://ekladata.com/P8CegBddUvRsZ8uWJ3G-15Cls3M.jpg" xlink:type="simple" xlink:show="embed" xlink:actuate="onLoad"/></draw:frame> </text:p>
          </table:table-cell>
          <table:table-cell table:style-name="Tableau106.B1" office:value-type="string">
            <text:p text:style-name="P3">Compétences travaillées <text:s text:c="11"/>n° 18</text:p>
          </table:table-cell>
          <table:table-cell table:style-name="Tableau106.C1" office:value-type="string">
            <text:p text:style-name="P4">√</text:p>
          </table:table-cell>
          <table:table-cell table:style-name="Tableau106.D1" office:value-type="string">
            <text:p text:style-name="P2">NA</text:p>
          </table:table-cell>
          <table:table-cell table:style-name="Tableau106.D1" office:value-type="string">
            <text:p text:style-name="P2">PA</text:p>
          </table:table-cell>
          <table:table-cell table:style-name="Tableau106.D1" office:value-type="string">
            <text:p text:style-name="P2">A<text:span text:style-name="T1">-</text:span></text:p>
          </table:table-cell>
          <table:table-cell table:style-name="Tableau106.G1" office:value-type="string">
            <text:p text:style-name="P2">A</text:p>
          </table:table-cell>
        </table:table-row>
        <table:table-row>
          <table:covered-table-cell/>
          <table:table-cell table:style-name="Tableau106.B2" office:value-type="string">
            <text:p text:style-name="Table_20_Contents">Les accords dans le groupe nominal</text:p>
          </table:table-cell>
          <table:table-cell table:style-name="Tableau106.C2" office:value-type="string">
            <text:p text:style-name="Table_20_Contents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G2" office:value-type="string">
            <text:p text:style-name="P1"/>
          </table:table-cell>
        </table:table-row>
        <table:table-row>
          <table:covered-table-cell/>
          <table:table-cell table:style-name="Tableau106.B2" office:value-type="string">
            <text:p text:style-name="Table_20_Contents">Les accords sujet/verbe</text:p>
          </table:table-cell>
          <table:table-cell table:style-name="Tableau106.C2" office:value-type="string">
            <text:p text:style-name="Table_20_Contents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G2" office:value-type="string">
            <text:p text:style-name="P1"/>
          </table:table-cell>
        </table:table-row>
        <table:table-row>
          <table:covered-table-cell/>
          <table:table-cell table:style-name="Tableau106.B2" office:value-type="string">
            <text:p text:style-name="Table_20_Contents">Le passé composé</text:p>
          </table:table-cell>
          <table:table-cell table:style-name="Tableau106.C2" office:value-type="string">
            <text:p text:style-name="Table_20_Contents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G2" office:value-type="string">
            <text:p text:style-name="P1"/>
          </table:table-cell>
        </table:table-row>
        <table:table-row>
          <table:table-cell table:style-name="Tableau106.C2" office:value-type="string">
            <text:p text:style-name="Table_20_Contents">___ <text:s/>erreurs</text:p>
          </table:table-cell>
          <table:table-cell table:style-name="Tableau106.B2" office:value-type="string">
            <text:p text:style-name="Table_20_Contents">Le son « an »</text:p>
          </table:table-cell>
          <table:table-cell table:style-name="Tableau106.C2" office:value-type="string">
            <text:p text:style-name="Table_20_Contents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G2" office:value-type="string">
            <text:p text:style-name="P1"/>
          </table:table-cell>
        </table:table-row>
        <table:table-row>
          <table:table-cell table:style-name="Tableau106.C2" table:number-rows-spanned="3" office:value-type="string">
            <text:p text:style-name="Standard"/>
          </table:table-cell>
          <table:table-cell table:style-name="Tableau106.B2" office:value-type="string">
            <text:p text:style-name="Table_20_Contents">L'orthographe des mots appris</text:p>
          </table:table-cell>
          <table:table-cell table:style-name="Tableau106.C2" office:value-type="string">
            <text:p text:style-name="Table_20_Contents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G2" office:value-type="string">
            <text:p text:style-name="P1"/>
          </table:table-cell>
        </table:table-row>
        <table:table-row>
          <table:covered-table-cell/>
          <table:table-cell table:style-name="Tableau106.B2" office:value-type="string">
            <text:p text:style-name="Table_20_Contents">Les mots invariables</text:p>
          </table:table-cell>
          <table:table-cell table:style-name="Tableau106.C2" office:value-type="string">
            <text:p text:style-name="Table_20_Contents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G2" office:value-type="string">
            <text:p text:style-name="P1"/>
          </table:table-cell>
        </table:table-row>
        <table:table-row>
          <table:covered-table-cell/>
          <table:table-cell table:style-name="Tableau106.B2" office:value-type="string">
            <text:p text:style-name="Table_20_Contents">La ponctuation, les majuscules</text:p>
          </table:table-cell>
          <table:table-cell table:style-name="Tableau106.C2" office:value-type="string">
            <text:p text:style-name="Table_20_Contents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D2" office:value-type="string">
            <text:p text:style-name="P1"/>
          </table:table-cell>
          <table:table-cell table:style-name="Tableau106.G2" office:value-type="string">
            <text:p text:style-name="P1"/>
          </table:table-cell>
        </table:table-row>
      </table:table>
      <text:p text:style-name="Standard"/>
      <table:table table:name="Tableau107" table:style-name="Tableau107">
        <table:table-column table:style-name="Tableau107.A"/>
        <table:table-column table:style-name="Tableau107.B"/>
        <table:table-column table:style-name="Tableau107.C"/>
        <table:table-column table:style-name="Tableau107.D" table:number-columns-repeated="3"/>
        <table:table-column table:style-name="Tableau107.G"/>
        <table:table-row>
          <table:table-cell table:style-name="Tableau107.A1" table:number-rows-spanned="4" office:value-type="string">
            <text:p text:style-name="Table_20_Contents"><draw:frame draw:style-name="fr1" draw:name="images107" text:anchor-type="as-char" svg:width="2.21cm" svg:height="2.429cm" draw:z-index="106"><draw:image xlink:href="http://ekladata.com/P8CegBddUvRsZ8uWJ3G-15Cls3M.jpg" xlink:type="simple" xlink:show="embed" xlink:actuate="onLoad"/></draw:frame> </text:p>
          </table:table-cell>
          <table:table-cell table:style-name="Tableau107.B1" office:value-type="string">
            <text:p text:style-name="P3">Compétences travaillées <text:s text:c="11"/>n° 18</text:p>
          </table:table-cell>
          <table:table-cell table:style-name="Tableau107.C1" office:value-type="string">
            <text:p text:style-name="P4">√</text:p>
          </table:table-cell>
          <table:table-cell table:style-name="Tableau107.D1" office:value-type="string">
            <text:p text:style-name="P2">NA</text:p>
          </table:table-cell>
          <table:table-cell table:style-name="Tableau107.D1" office:value-type="string">
            <text:p text:style-name="P2">PA</text:p>
          </table:table-cell>
          <table:table-cell table:style-name="Tableau107.D1" office:value-type="string">
            <text:p text:style-name="P2">A<text:span text:style-name="T1">-</text:span></text:p>
          </table:table-cell>
          <table:table-cell table:style-name="Tableau107.G1" office:value-type="string">
            <text:p text:style-name="P2">A</text:p>
          </table:table-cell>
        </table:table-row>
        <table:table-row>
          <table:covered-table-cell/>
          <table:table-cell table:style-name="Tableau107.B2" office:value-type="string">
            <text:p text:style-name="Table_20_Contents">Les accords dans le groupe nominal</text:p>
          </table:table-cell>
          <table:table-cell table:style-name="Tableau107.C2" office:value-type="string">
            <text:p text:style-name="Table_20_Contents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G2" office:value-type="string">
            <text:p text:style-name="P1"/>
          </table:table-cell>
        </table:table-row>
        <table:table-row>
          <table:covered-table-cell/>
          <table:table-cell table:style-name="Tableau107.B2" office:value-type="string">
            <text:p text:style-name="Table_20_Contents">Les accords sujet/verbe</text:p>
          </table:table-cell>
          <table:table-cell table:style-name="Tableau107.C2" office:value-type="string">
            <text:p text:style-name="Table_20_Contents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G2" office:value-type="string">
            <text:p text:style-name="P1"/>
          </table:table-cell>
        </table:table-row>
        <table:table-row>
          <table:covered-table-cell/>
          <table:table-cell table:style-name="Tableau107.B2" office:value-type="string">
            <text:p text:style-name="Table_20_Contents">Le passé composé</text:p>
          </table:table-cell>
          <table:table-cell table:style-name="Tableau107.C2" office:value-type="string">
            <text:p text:style-name="Table_20_Contents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G2" office:value-type="string">
            <text:p text:style-name="P1"/>
          </table:table-cell>
        </table:table-row>
        <table:table-row>
          <table:table-cell table:style-name="Tableau107.C2" office:value-type="string">
            <text:p text:style-name="Table_20_Contents">___ <text:s/>erreurs</text:p>
          </table:table-cell>
          <table:table-cell table:style-name="Tableau107.B2" office:value-type="string">
            <text:p text:style-name="Table_20_Contents">Le son « an »</text:p>
          </table:table-cell>
          <table:table-cell table:style-name="Tableau107.C2" office:value-type="string">
            <text:p text:style-name="Table_20_Contents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G2" office:value-type="string">
            <text:p text:style-name="P1"/>
          </table:table-cell>
        </table:table-row>
        <table:table-row>
          <table:table-cell table:style-name="Tableau107.C2" table:number-rows-spanned="3" office:value-type="string">
            <text:p text:style-name="Standard"/>
          </table:table-cell>
          <table:table-cell table:style-name="Tableau107.B2" office:value-type="string">
            <text:p text:style-name="Table_20_Contents">L'orthographe des mots appris</text:p>
          </table:table-cell>
          <table:table-cell table:style-name="Tableau107.C2" office:value-type="string">
            <text:p text:style-name="Table_20_Contents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G2" office:value-type="string">
            <text:p text:style-name="P1"/>
          </table:table-cell>
        </table:table-row>
        <table:table-row>
          <table:covered-table-cell/>
          <table:table-cell table:style-name="Tableau107.B2" office:value-type="string">
            <text:p text:style-name="Table_20_Contents">Les mots invariables</text:p>
          </table:table-cell>
          <table:table-cell table:style-name="Tableau107.C2" office:value-type="string">
            <text:p text:style-name="Table_20_Contents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G2" office:value-type="string">
            <text:p text:style-name="P1"/>
          </table:table-cell>
        </table:table-row>
        <table:table-row>
          <table:covered-table-cell/>
          <table:table-cell table:style-name="Tableau107.B2" office:value-type="string">
            <text:p text:style-name="Table_20_Contents">La ponctuation, les majuscules</text:p>
          </table:table-cell>
          <table:table-cell table:style-name="Tableau107.C2" office:value-type="string">
            <text:p text:style-name="Table_20_Contents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D2" office:value-type="string">
            <text:p text:style-name="P1"/>
          </table:table-cell>
          <table:table-cell table:style-name="Tableau107.G2" office:value-type="string">
            <text:p text:style-name="P1"/>
          </table:table-cell>
        </table:table-row>
      </table:table>
      <text:p text:style-name="Standard"/>
      <table:table table:name="Tableau108" table:style-name="Tableau108">
        <table:table-column table:style-name="Tableau108.A"/>
        <table:table-column table:style-name="Tableau108.B"/>
        <table:table-column table:style-name="Tableau108.C"/>
        <table:table-column table:style-name="Tableau108.D" table:number-columns-repeated="3"/>
        <table:table-column table:style-name="Tableau108.G"/>
        <table:table-row>
          <table:table-cell table:style-name="Tableau108.A1" table:number-rows-spanned="4" office:value-type="string">
            <text:p text:style-name="Table_20_Contents"><draw:frame draw:style-name="fr1" draw:name="images108" text:anchor-type="as-char" svg:width="2.21cm" svg:height="2.429cm" draw:z-index="107"><draw:image xlink:href="http://ekladata.com/P8CegBddUvRsZ8uWJ3G-15Cls3M.jpg" xlink:type="simple" xlink:show="embed" xlink:actuate="onLoad"/></draw:frame> </text:p>
          </table:table-cell>
          <table:table-cell table:style-name="Tableau108.B1" office:value-type="string">
            <text:p text:style-name="P3">Compétences travaillées <text:s text:c="11"/>n° 18</text:p>
          </table:table-cell>
          <table:table-cell table:style-name="Tableau108.C1" office:value-type="string">
            <text:p text:style-name="P4">√</text:p>
          </table:table-cell>
          <table:table-cell table:style-name="Tableau108.D1" office:value-type="string">
            <text:p text:style-name="P2">NA</text:p>
          </table:table-cell>
          <table:table-cell table:style-name="Tableau108.D1" office:value-type="string">
            <text:p text:style-name="P2">PA</text:p>
          </table:table-cell>
          <table:table-cell table:style-name="Tableau108.D1" office:value-type="string">
            <text:p text:style-name="P2">A<text:span text:style-name="T1">-</text:span></text:p>
          </table:table-cell>
          <table:table-cell table:style-name="Tableau108.G1" office:value-type="string">
            <text:p text:style-name="P2">A</text:p>
          </table:table-cell>
        </table:table-row>
        <table:table-row>
          <table:covered-table-cell/>
          <table:table-cell table:style-name="Tableau108.B2" office:value-type="string">
            <text:p text:style-name="Table_20_Contents">Les accords dans le groupe nominal</text:p>
          </table:table-cell>
          <table:table-cell table:style-name="Tableau108.C2" office:value-type="string">
            <text:p text:style-name="Table_20_Contents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G2" office:value-type="string">
            <text:p text:style-name="P1"/>
          </table:table-cell>
        </table:table-row>
        <table:table-row>
          <table:covered-table-cell/>
          <table:table-cell table:style-name="Tableau108.B2" office:value-type="string">
            <text:p text:style-name="Table_20_Contents">Les accords sujet/verbe</text:p>
          </table:table-cell>
          <table:table-cell table:style-name="Tableau108.C2" office:value-type="string">
            <text:p text:style-name="Table_20_Contents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G2" office:value-type="string">
            <text:p text:style-name="P1"/>
          </table:table-cell>
        </table:table-row>
        <table:table-row>
          <table:covered-table-cell/>
          <table:table-cell table:style-name="Tableau108.B2" office:value-type="string">
            <text:p text:style-name="Table_20_Contents">Le passé composé</text:p>
          </table:table-cell>
          <table:table-cell table:style-name="Tableau108.C2" office:value-type="string">
            <text:p text:style-name="Table_20_Contents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G2" office:value-type="string">
            <text:p text:style-name="P1"/>
          </table:table-cell>
        </table:table-row>
        <table:table-row>
          <table:table-cell table:style-name="Tableau108.C2" office:value-type="string">
            <text:p text:style-name="Table_20_Contents">___ <text:s/>erreurs</text:p>
          </table:table-cell>
          <table:table-cell table:style-name="Tableau108.B2" office:value-type="string">
            <text:p text:style-name="Table_20_Contents">Le son « an »</text:p>
          </table:table-cell>
          <table:table-cell table:style-name="Tableau108.C2" office:value-type="string">
            <text:p text:style-name="Table_20_Contents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G2" office:value-type="string">
            <text:p text:style-name="P1"/>
          </table:table-cell>
        </table:table-row>
        <table:table-row>
          <table:table-cell table:style-name="Tableau108.C2" table:number-rows-spanned="3" office:value-type="string">
            <text:p text:style-name="Standard"/>
          </table:table-cell>
          <table:table-cell table:style-name="Tableau108.B2" office:value-type="string">
            <text:p text:style-name="Table_20_Contents">L'orthographe des mots appris</text:p>
          </table:table-cell>
          <table:table-cell table:style-name="Tableau108.C2" office:value-type="string">
            <text:p text:style-name="Table_20_Contents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G2" office:value-type="string">
            <text:p text:style-name="P1"/>
          </table:table-cell>
        </table:table-row>
        <table:table-row>
          <table:covered-table-cell/>
          <table:table-cell table:style-name="Tableau108.B2" office:value-type="string">
            <text:p text:style-name="Table_20_Contents">Les mots invariables</text:p>
          </table:table-cell>
          <table:table-cell table:style-name="Tableau108.C2" office:value-type="string">
            <text:p text:style-name="Table_20_Contents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G2" office:value-type="string">
            <text:p text:style-name="P1"/>
          </table:table-cell>
        </table:table-row>
        <table:table-row>
          <table:covered-table-cell/>
          <table:table-cell table:style-name="Tableau108.B2" office:value-type="string">
            <text:p text:style-name="Table_20_Contents">La ponctuation, les majuscules</text:p>
          </table:table-cell>
          <table:table-cell table:style-name="Tableau108.C2" office:value-type="string">
            <text:p text:style-name="Table_20_Contents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D2" office:value-type="string">
            <text:p text:style-name="P1"/>
          </table:table-cell>
          <table:table-cell table:style-name="Tableau108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column table:style-name="Tableau109.D" table:number-columns-repeated="3"/>
        <table:table-column table:style-name="Tableau109.G"/>
        <table:table-row>
          <table:table-cell table:style-name="Tableau109.A1" table:number-rows-spanned="4" office:value-type="string">
            <text:p text:style-name="Table_20_Contents"><draw:frame draw:style-name="fr1" draw:name="images109" text:anchor-type="as-char" svg:width="2.21cm" svg:height="2.429cm" draw:z-index="108"><draw:image xlink:href="http://ekladata.com/P8CegBddUvRsZ8uWJ3G-15Cls3M.jpg" xlink:type="simple" xlink:show="embed" xlink:actuate="onLoad"/></draw:frame> </text:p>
          </table:table-cell>
          <table:table-cell table:style-name="Tableau109.B1" office:value-type="string">
            <text:p text:style-name="P3">Compétences travaillées <text:s text:c="11"/>n° 19</text:p>
          </table:table-cell>
          <table:table-cell table:style-name="Tableau109.C1" office:value-type="string">
            <text:p text:style-name="P4">√</text:p>
          </table:table-cell>
          <table:table-cell table:style-name="Tableau109.D1" office:value-type="string">
            <text:p text:style-name="P2">NA</text:p>
          </table:table-cell>
          <table:table-cell table:style-name="Tableau109.D1" office:value-type="string">
            <text:p text:style-name="P2">PA</text:p>
          </table:table-cell>
          <table:table-cell table:style-name="Tableau109.D1" office:value-type="string">
            <text:p text:style-name="P2">A<text:span text:style-name="T1">-</text:span></text:p>
          </table:table-cell>
          <table:table-cell table:style-name="Tableau109.G1" office:value-type="string">
            <text:p text:style-name="P2">A</text:p>
          </table:table-cell>
        </table:table-row>
        <table:table-row>
          <table:covered-table-cell/>
          <table:table-cell table:style-name="Tableau109.B2" office:value-type="string">
            <text:p text:style-name="Table_20_Contents">Les accords dans le groupe nominal</text:p>
          </table:table-cell>
          <table:table-cell table:style-name="Tableau109.C2" office:value-type="string">
            <text:p text:style-name="Table_20_Contents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G2" office:value-type="string">
            <text:p text:style-name="P1"/>
          </table:table-cell>
        </table:table-row>
        <table:table-row>
          <table:covered-table-cell/>
          <table:table-cell table:style-name="Tableau109.B2" office:value-type="string">
            <text:p text:style-name="Table_20_Contents">Les accords sujet/verbe</text:p>
          </table:table-cell>
          <table:table-cell table:style-name="Tableau109.C2" office:value-type="string">
            <text:p text:style-name="Table_20_Contents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G2" office:value-type="string">
            <text:p text:style-name="P1"/>
          </table:table-cell>
        </table:table-row>
        <table:table-row>
          <table:covered-table-cell/>
          <table:table-cell table:style-name="Tableau109.B2" office:value-type="string">
            <text:p text:style-name="Table_20_Contents">Le futur de l'indicatif</text:p>
          </table:table-cell>
          <table:table-cell table:style-name="Tableau109.C2" office:value-type="string">
            <text:p text:style-name="Table_20_Contents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G2" office:value-type="string">
            <text:p text:style-name="P1"/>
          </table:table-cell>
        </table:table-row>
        <table:table-row>
          <table:table-cell table:style-name="Tableau109.C2" office:value-type="string">
            <text:p text:style-name="Table_20_Contents">___ <text:s/>erreurs</text:p>
          </table:table-cell>
          <table:table-cell table:style-name="Tableau109.B2" office:value-type="string">
            <text:p text:style-name="Table_20_Contents">Le son « è »</text:p>
          </table:table-cell>
          <table:table-cell table:style-name="Tableau109.C2" office:value-type="string">
            <text:p text:style-name="Table_20_Contents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G2" office:value-type="string">
            <text:p text:style-name="P1"/>
          </table:table-cell>
        </table:table-row>
        <table:table-row>
          <table:table-cell table:style-name="Tableau109.C2" table:number-rows-spanned="3" office:value-type="string">
            <text:p text:style-name="Standard"/>
          </table:table-cell>
          <table:table-cell table:style-name="Tableau109.B2" office:value-type="string">
            <text:p text:style-name="Table_20_Contents">L'orthographe des mots appris</text:p>
          </table:table-cell>
          <table:table-cell table:style-name="Tableau109.C2" office:value-type="string">
            <text:p text:style-name="Table_20_Contents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G2" office:value-type="string">
            <text:p text:style-name="P1"/>
          </table:table-cell>
        </table:table-row>
        <table:table-row>
          <table:covered-table-cell/>
          <table:table-cell table:style-name="Tableau109.B2" office:value-type="string">
            <text:p text:style-name="Table_20_Contents">Les mots invariables</text:p>
          </table:table-cell>
          <table:table-cell table:style-name="Tableau109.C2" office:value-type="string">
            <text:p text:style-name="Table_20_Contents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G2" office:value-type="string">
            <text:p text:style-name="P1"/>
          </table:table-cell>
        </table:table-row>
        <table:table-row>
          <table:covered-table-cell/>
          <table:table-cell table:style-name="Tableau109.B2" office:value-type="string">
            <text:p text:style-name="Table_20_Contents">La ponctuation, les majuscules</text:p>
          </table:table-cell>
          <table:table-cell table:style-name="Tableau109.C2" office:value-type="string">
            <text:p text:style-name="Table_20_Contents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D2" office:value-type="string">
            <text:p text:style-name="P1"/>
          </table:table-cell>
          <table:table-cell table:style-name="Tableau109.G2" office:value-type="string">
            <text:p text:style-name="P1"/>
          </table:table-cell>
        </table:table-row>
      </table:table>
      <text:p text:style-name="Standard"/>
      <table:table table:name="Tableau110" table:style-name="Tableau110">
        <table:table-column table:style-name="Tableau110.A"/>
        <table:table-column table:style-name="Tableau110.B"/>
        <table:table-column table:style-name="Tableau110.C"/>
        <table:table-column table:style-name="Tableau110.D" table:number-columns-repeated="3"/>
        <table:table-column table:style-name="Tableau110.G"/>
        <table:table-row>
          <table:table-cell table:style-name="Tableau110.A1" table:number-rows-spanned="4" office:value-type="string">
            <text:p text:style-name="Table_20_Contents"><draw:frame draw:style-name="fr1" draw:name="images110" text:anchor-type="as-char" svg:width="2.21cm" svg:height="2.429cm" draw:z-index="109"><draw:image xlink:href="http://ekladata.com/P8CegBddUvRsZ8uWJ3G-15Cls3M.jpg" xlink:type="simple" xlink:show="embed" xlink:actuate="onLoad"/></draw:frame> </text:p>
          </table:table-cell>
          <table:table-cell table:style-name="Tableau110.B1" office:value-type="string">
            <text:p text:style-name="P3">Compétences travaillées <text:s text:c="11"/>n° 19</text:p>
          </table:table-cell>
          <table:table-cell table:style-name="Tableau110.C1" office:value-type="string">
            <text:p text:style-name="P4">√</text:p>
          </table:table-cell>
          <table:table-cell table:style-name="Tableau110.D1" office:value-type="string">
            <text:p text:style-name="P2">NA</text:p>
          </table:table-cell>
          <table:table-cell table:style-name="Tableau110.D1" office:value-type="string">
            <text:p text:style-name="P2">PA</text:p>
          </table:table-cell>
          <table:table-cell table:style-name="Tableau110.D1" office:value-type="string">
            <text:p text:style-name="P2">A<text:span text:style-name="T1">-</text:span></text:p>
          </table:table-cell>
          <table:table-cell table:style-name="Tableau110.G1" office:value-type="string">
            <text:p text:style-name="P2">A</text:p>
          </table:table-cell>
        </table:table-row>
        <table:table-row>
          <table:covered-table-cell/>
          <table:table-cell table:style-name="Tableau110.B2" office:value-type="string">
            <text:p text:style-name="Table_20_Contents">Les accords dans le groupe nominal</text:p>
          </table:table-cell>
          <table:table-cell table:style-name="Tableau110.C2" office:value-type="string">
            <text:p text:style-name="Table_20_Contents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G2" office:value-type="string">
            <text:p text:style-name="P1"/>
          </table:table-cell>
        </table:table-row>
        <table:table-row>
          <table:covered-table-cell/>
          <table:table-cell table:style-name="Tableau110.B2" office:value-type="string">
            <text:p text:style-name="Table_20_Contents">Les accords sujet/verbe</text:p>
          </table:table-cell>
          <table:table-cell table:style-name="Tableau110.C2" office:value-type="string">
            <text:p text:style-name="Table_20_Contents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G2" office:value-type="string">
            <text:p text:style-name="P1"/>
          </table:table-cell>
        </table:table-row>
        <table:table-row>
          <table:covered-table-cell/>
          <table:table-cell table:style-name="Tableau110.B2" office:value-type="string">
            <text:p text:style-name="Table_20_Contents">Le futur de l'indicatif</text:p>
          </table:table-cell>
          <table:table-cell table:style-name="Tableau110.C2" office:value-type="string">
            <text:p text:style-name="Table_20_Contents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G2" office:value-type="string">
            <text:p text:style-name="P1"/>
          </table:table-cell>
        </table:table-row>
        <table:table-row>
          <table:table-cell table:style-name="Tableau110.C2" office:value-type="string">
            <text:p text:style-name="Table_20_Contents">___ <text:s/>erreurs</text:p>
          </table:table-cell>
          <table:table-cell table:style-name="Tableau110.B2" office:value-type="string">
            <text:p text:style-name="Table_20_Contents">Le son « è »</text:p>
          </table:table-cell>
          <table:table-cell table:style-name="Tableau110.C2" office:value-type="string">
            <text:p text:style-name="Table_20_Contents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G2" office:value-type="string">
            <text:p text:style-name="P1"/>
          </table:table-cell>
        </table:table-row>
        <table:table-row>
          <table:table-cell table:style-name="Tableau110.C2" table:number-rows-spanned="3" office:value-type="string">
            <text:p text:style-name="Standard"/>
          </table:table-cell>
          <table:table-cell table:style-name="Tableau110.B2" office:value-type="string">
            <text:p text:style-name="Table_20_Contents">L'orthographe des mots appris</text:p>
          </table:table-cell>
          <table:table-cell table:style-name="Tableau110.C2" office:value-type="string">
            <text:p text:style-name="Table_20_Contents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G2" office:value-type="string">
            <text:p text:style-name="P1"/>
          </table:table-cell>
        </table:table-row>
        <table:table-row>
          <table:covered-table-cell/>
          <table:table-cell table:style-name="Tableau110.B2" office:value-type="string">
            <text:p text:style-name="Table_20_Contents">Les mots invariables</text:p>
          </table:table-cell>
          <table:table-cell table:style-name="Tableau110.C2" office:value-type="string">
            <text:p text:style-name="Table_20_Contents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G2" office:value-type="string">
            <text:p text:style-name="P1"/>
          </table:table-cell>
        </table:table-row>
        <table:table-row>
          <table:covered-table-cell/>
          <table:table-cell table:style-name="Tableau110.B2" office:value-type="string">
            <text:p text:style-name="Table_20_Contents">La ponctuation, les majuscules</text:p>
          </table:table-cell>
          <table:table-cell table:style-name="Tableau110.C2" office:value-type="string">
            <text:p text:style-name="Table_20_Contents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D2" office:value-type="string">
            <text:p text:style-name="P1"/>
          </table:table-cell>
          <table:table-cell table:style-name="Tableau110.G2" office:value-type="string">
            <text:p text:style-name="P1"/>
          </table:table-cell>
        </table:table-row>
      </table:table>
      <text:p text:style-name="Standard"/>
      <table:table table:name="Tableau111" table:style-name="Tableau111">
        <table:table-column table:style-name="Tableau111.A"/>
        <table:table-column table:style-name="Tableau111.B"/>
        <table:table-column table:style-name="Tableau111.C"/>
        <table:table-column table:style-name="Tableau111.D" table:number-columns-repeated="3"/>
        <table:table-column table:style-name="Tableau111.G"/>
        <table:table-row>
          <table:table-cell table:style-name="Tableau111.A1" table:number-rows-spanned="4" office:value-type="string">
            <text:p text:style-name="Table_20_Contents"><draw:frame draw:style-name="fr1" draw:name="images111" text:anchor-type="as-char" svg:width="2.21cm" svg:height="2.429cm" draw:z-index="110"><draw:image xlink:href="http://ekladata.com/P8CegBddUvRsZ8uWJ3G-15Cls3M.jpg" xlink:type="simple" xlink:show="embed" xlink:actuate="onLoad"/></draw:frame> </text:p>
          </table:table-cell>
          <table:table-cell table:style-name="Tableau111.B1" office:value-type="string">
            <text:p text:style-name="P3">Compétences travaillées <text:s text:c="11"/>n° 19</text:p>
          </table:table-cell>
          <table:table-cell table:style-name="Tableau111.C1" office:value-type="string">
            <text:p text:style-name="P4">√</text:p>
          </table:table-cell>
          <table:table-cell table:style-name="Tableau111.D1" office:value-type="string">
            <text:p text:style-name="P2">NA</text:p>
          </table:table-cell>
          <table:table-cell table:style-name="Tableau111.D1" office:value-type="string">
            <text:p text:style-name="P2">PA</text:p>
          </table:table-cell>
          <table:table-cell table:style-name="Tableau111.D1" office:value-type="string">
            <text:p text:style-name="P2">A<text:span text:style-name="T1">-</text:span></text:p>
          </table:table-cell>
          <table:table-cell table:style-name="Tableau111.G1" office:value-type="string">
            <text:p text:style-name="P2">A</text:p>
          </table:table-cell>
        </table:table-row>
        <table:table-row>
          <table:covered-table-cell/>
          <table:table-cell table:style-name="Tableau111.B2" office:value-type="string">
            <text:p text:style-name="Table_20_Contents">Les accords dans le groupe nominal</text:p>
          </table:table-cell>
          <table:table-cell table:style-name="Tableau111.C2" office:value-type="string">
            <text:p text:style-name="Table_20_Contents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G2" office:value-type="string">
            <text:p text:style-name="P1"/>
          </table:table-cell>
        </table:table-row>
        <table:table-row>
          <table:covered-table-cell/>
          <table:table-cell table:style-name="Tableau111.B2" office:value-type="string">
            <text:p text:style-name="Table_20_Contents">Les accords sujet/verbe</text:p>
          </table:table-cell>
          <table:table-cell table:style-name="Tableau111.C2" office:value-type="string">
            <text:p text:style-name="Table_20_Contents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G2" office:value-type="string">
            <text:p text:style-name="P1"/>
          </table:table-cell>
        </table:table-row>
        <table:table-row>
          <table:covered-table-cell/>
          <table:table-cell table:style-name="Tableau111.B2" office:value-type="string">
            <text:p text:style-name="Table_20_Contents">Le futur de l'indicatif</text:p>
          </table:table-cell>
          <table:table-cell table:style-name="Tableau111.C2" office:value-type="string">
            <text:p text:style-name="Table_20_Contents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G2" office:value-type="string">
            <text:p text:style-name="P1"/>
          </table:table-cell>
        </table:table-row>
        <table:table-row>
          <table:table-cell table:style-name="Tableau111.C2" office:value-type="string">
            <text:p text:style-name="Table_20_Contents">___ <text:s/>erreurs</text:p>
          </table:table-cell>
          <table:table-cell table:style-name="Tableau111.B2" office:value-type="string">
            <text:p text:style-name="Table_20_Contents">Le son « è »</text:p>
          </table:table-cell>
          <table:table-cell table:style-name="Tableau111.C2" office:value-type="string">
            <text:p text:style-name="Table_20_Contents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G2" office:value-type="string">
            <text:p text:style-name="P1"/>
          </table:table-cell>
        </table:table-row>
        <table:table-row>
          <table:table-cell table:style-name="Tableau111.C2" table:number-rows-spanned="3" office:value-type="string">
            <text:p text:style-name="Standard"/>
          </table:table-cell>
          <table:table-cell table:style-name="Tableau111.B2" office:value-type="string">
            <text:p text:style-name="Table_20_Contents">L'orthographe des mots appris</text:p>
          </table:table-cell>
          <table:table-cell table:style-name="Tableau111.C2" office:value-type="string">
            <text:p text:style-name="Table_20_Contents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G2" office:value-type="string">
            <text:p text:style-name="P1"/>
          </table:table-cell>
        </table:table-row>
        <table:table-row>
          <table:covered-table-cell/>
          <table:table-cell table:style-name="Tableau111.B2" office:value-type="string">
            <text:p text:style-name="Table_20_Contents">Les mots invariables</text:p>
          </table:table-cell>
          <table:table-cell table:style-name="Tableau111.C2" office:value-type="string">
            <text:p text:style-name="Table_20_Contents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G2" office:value-type="string">
            <text:p text:style-name="P1"/>
          </table:table-cell>
        </table:table-row>
        <table:table-row>
          <table:covered-table-cell/>
          <table:table-cell table:style-name="Tableau111.B2" office:value-type="string">
            <text:p text:style-name="Table_20_Contents">La ponctuation, les majuscules</text:p>
          </table:table-cell>
          <table:table-cell table:style-name="Tableau111.C2" office:value-type="string">
            <text:p text:style-name="Table_20_Contents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D2" office:value-type="string">
            <text:p text:style-name="P1"/>
          </table:table-cell>
          <table:table-cell table:style-name="Tableau111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12" table:style-name="Tableau112">
        <table:table-column table:style-name="Tableau112.A"/>
        <table:table-column table:style-name="Tableau112.B"/>
        <table:table-column table:style-name="Tableau112.C"/>
        <table:table-column table:style-name="Tableau112.D" table:number-columns-repeated="3"/>
        <table:table-column table:style-name="Tableau112.G"/>
        <table:table-row>
          <table:table-cell table:style-name="Tableau112.A1" table:number-rows-spanned="4" office:value-type="string">
            <text:p text:style-name="Table_20_Contents"><draw:frame draw:style-name="fr1" draw:name="images112" text:anchor-type="as-char" svg:width="2.21cm" svg:height="2.429cm" draw:z-index="111"><draw:image xlink:href="http://ekladata.com/P8CegBddUvRsZ8uWJ3G-15Cls3M.jpg" xlink:type="simple" xlink:show="embed" xlink:actuate="onLoad"/></draw:frame> </text:p>
          </table:table-cell>
          <table:table-cell table:style-name="Tableau112.B1" office:value-type="string">
            <text:p text:style-name="P3">Compétences travaillées <text:s text:c="11"/>n° 19</text:p>
          </table:table-cell>
          <table:table-cell table:style-name="Tableau112.C1" office:value-type="string">
            <text:p text:style-name="P4">√</text:p>
          </table:table-cell>
          <table:table-cell table:style-name="Tableau112.D1" office:value-type="string">
            <text:p text:style-name="P2">NA</text:p>
          </table:table-cell>
          <table:table-cell table:style-name="Tableau112.D1" office:value-type="string">
            <text:p text:style-name="P2">PA</text:p>
          </table:table-cell>
          <table:table-cell table:style-name="Tableau112.D1" office:value-type="string">
            <text:p text:style-name="P2">A<text:span text:style-name="T1">-</text:span></text:p>
          </table:table-cell>
          <table:table-cell table:style-name="Tableau112.G1" office:value-type="string">
            <text:p text:style-name="P2">A</text:p>
          </table:table-cell>
        </table:table-row>
        <table:table-row>
          <table:covered-table-cell/>
          <table:table-cell table:style-name="Tableau112.B2" office:value-type="string">
            <text:p text:style-name="Table_20_Contents">Les accords dans le groupe nominal</text:p>
          </table:table-cell>
          <table:table-cell table:style-name="Tableau112.C2" office:value-type="string">
            <text:p text:style-name="Table_20_Contents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G2" office:value-type="string">
            <text:p text:style-name="P1"/>
          </table:table-cell>
        </table:table-row>
        <table:table-row>
          <table:covered-table-cell/>
          <table:table-cell table:style-name="Tableau112.B2" office:value-type="string">
            <text:p text:style-name="Table_20_Contents">Les accords sujet/verbe</text:p>
          </table:table-cell>
          <table:table-cell table:style-name="Tableau112.C2" office:value-type="string">
            <text:p text:style-name="Table_20_Contents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G2" office:value-type="string">
            <text:p text:style-name="P1"/>
          </table:table-cell>
        </table:table-row>
        <table:table-row>
          <table:covered-table-cell/>
          <table:table-cell table:style-name="Tableau112.B2" office:value-type="string">
            <text:p text:style-name="Table_20_Contents">Le futur de l'indicatif</text:p>
          </table:table-cell>
          <table:table-cell table:style-name="Tableau112.C2" office:value-type="string">
            <text:p text:style-name="Table_20_Contents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G2" office:value-type="string">
            <text:p text:style-name="P1"/>
          </table:table-cell>
        </table:table-row>
        <table:table-row>
          <table:table-cell table:style-name="Tableau112.C2" office:value-type="string">
            <text:p text:style-name="Table_20_Contents">___ <text:s/>erreurs</text:p>
          </table:table-cell>
          <table:table-cell table:style-name="Tableau112.B2" office:value-type="string">
            <text:p text:style-name="Table_20_Contents">Le son « è »</text:p>
          </table:table-cell>
          <table:table-cell table:style-name="Tableau112.C2" office:value-type="string">
            <text:p text:style-name="Table_20_Contents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G2" office:value-type="string">
            <text:p text:style-name="P1"/>
          </table:table-cell>
        </table:table-row>
        <table:table-row>
          <table:table-cell table:style-name="Tableau112.C2" table:number-rows-spanned="3" office:value-type="string">
            <text:p text:style-name="Standard"/>
          </table:table-cell>
          <table:table-cell table:style-name="Tableau112.B2" office:value-type="string">
            <text:p text:style-name="Table_20_Contents">L'orthographe des mots appris</text:p>
          </table:table-cell>
          <table:table-cell table:style-name="Tableau112.C2" office:value-type="string">
            <text:p text:style-name="Table_20_Contents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G2" office:value-type="string">
            <text:p text:style-name="P1"/>
          </table:table-cell>
        </table:table-row>
        <table:table-row>
          <table:covered-table-cell/>
          <table:table-cell table:style-name="Tableau112.B2" office:value-type="string">
            <text:p text:style-name="Table_20_Contents">Les mots invariables</text:p>
          </table:table-cell>
          <table:table-cell table:style-name="Tableau112.C2" office:value-type="string">
            <text:p text:style-name="Table_20_Contents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G2" office:value-type="string">
            <text:p text:style-name="P1"/>
          </table:table-cell>
        </table:table-row>
        <table:table-row>
          <table:covered-table-cell/>
          <table:table-cell table:style-name="Tableau112.B2" office:value-type="string">
            <text:p text:style-name="Table_20_Contents">La ponctuation, les majuscules</text:p>
          </table:table-cell>
          <table:table-cell table:style-name="Tableau112.C2" office:value-type="string">
            <text:p text:style-name="Table_20_Contents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D2" office:value-type="string">
            <text:p text:style-name="P1"/>
          </table:table-cell>
          <table:table-cell table:style-name="Tableau112.G2" office:value-type="string">
            <text:p text:style-name="P1"/>
          </table:table-cell>
        </table:table-row>
      </table:table>
      <text:p text:style-name="Standard"/>
      <table:table table:name="Tableau113" table:style-name="Tableau113">
        <table:table-column table:style-name="Tableau113.A"/>
        <table:table-column table:style-name="Tableau113.B"/>
        <table:table-column table:style-name="Tableau113.C"/>
        <table:table-column table:style-name="Tableau113.D" table:number-columns-repeated="3"/>
        <table:table-column table:style-name="Tableau113.G"/>
        <table:table-row>
          <table:table-cell table:style-name="Tableau113.A1" table:number-rows-spanned="4" office:value-type="string">
            <text:p text:style-name="Table_20_Contents"><draw:frame draw:style-name="fr1" draw:name="images113" text:anchor-type="as-char" svg:width="2.21cm" svg:height="2.429cm" draw:z-index="112"><draw:image xlink:href="http://ekladata.com/P8CegBddUvRsZ8uWJ3G-15Cls3M.jpg" xlink:type="simple" xlink:show="embed" xlink:actuate="onLoad"/></draw:frame> </text:p>
          </table:table-cell>
          <table:table-cell table:style-name="Tableau113.B1" office:value-type="string">
            <text:p text:style-name="P3">Compétences travaillées <text:s text:c="11"/>n° 19</text:p>
          </table:table-cell>
          <table:table-cell table:style-name="Tableau113.C1" office:value-type="string">
            <text:p text:style-name="P4">√</text:p>
          </table:table-cell>
          <table:table-cell table:style-name="Tableau113.D1" office:value-type="string">
            <text:p text:style-name="P2">NA</text:p>
          </table:table-cell>
          <table:table-cell table:style-name="Tableau113.D1" office:value-type="string">
            <text:p text:style-name="P2">PA</text:p>
          </table:table-cell>
          <table:table-cell table:style-name="Tableau113.D1" office:value-type="string">
            <text:p text:style-name="P2">A<text:span text:style-name="T1">-</text:span></text:p>
          </table:table-cell>
          <table:table-cell table:style-name="Tableau113.G1" office:value-type="string">
            <text:p text:style-name="P2">A</text:p>
          </table:table-cell>
        </table:table-row>
        <table:table-row>
          <table:covered-table-cell/>
          <table:table-cell table:style-name="Tableau113.B2" office:value-type="string">
            <text:p text:style-name="Table_20_Contents">Les accords dans le groupe nominal</text:p>
          </table:table-cell>
          <table:table-cell table:style-name="Tableau113.C2" office:value-type="string">
            <text:p text:style-name="Table_20_Contents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G2" office:value-type="string">
            <text:p text:style-name="P1"/>
          </table:table-cell>
        </table:table-row>
        <table:table-row>
          <table:covered-table-cell/>
          <table:table-cell table:style-name="Tableau113.B2" office:value-type="string">
            <text:p text:style-name="Table_20_Contents">Les accords sujet/verbe</text:p>
          </table:table-cell>
          <table:table-cell table:style-name="Tableau113.C2" office:value-type="string">
            <text:p text:style-name="Table_20_Contents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G2" office:value-type="string">
            <text:p text:style-name="P1"/>
          </table:table-cell>
        </table:table-row>
        <table:table-row>
          <table:covered-table-cell/>
          <table:table-cell table:style-name="Tableau113.B2" office:value-type="string">
            <text:p text:style-name="Table_20_Contents">Le futur de l'indicatif</text:p>
          </table:table-cell>
          <table:table-cell table:style-name="Tableau113.C2" office:value-type="string">
            <text:p text:style-name="Table_20_Contents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G2" office:value-type="string">
            <text:p text:style-name="P1"/>
          </table:table-cell>
        </table:table-row>
        <table:table-row>
          <table:table-cell table:style-name="Tableau113.C2" office:value-type="string">
            <text:p text:style-name="Table_20_Contents">___ <text:s/>erreurs</text:p>
          </table:table-cell>
          <table:table-cell table:style-name="Tableau113.B2" office:value-type="string">
            <text:p text:style-name="Table_20_Contents">Le son « è »</text:p>
          </table:table-cell>
          <table:table-cell table:style-name="Tableau113.C2" office:value-type="string">
            <text:p text:style-name="Table_20_Contents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G2" office:value-type="string">
            <text:p text:style-name="P1"/>
          </table:table-cell>
        </table:table-row>
        <table:table-row>
          <table:table-cell table:style-name="Tableau113.C2" table:number-rows-spanned="3" office:value-type="string">
            <text:p text:style-name="Standard"/>
          </table:table-cell>
          <table:table-cell table:style-name="Tableau113.B2" office:value-type="string">
            <text:p text:style-name="Table_20_Contents">L'orthographe des mots appris</text:p>
          </table:table-cell>
          <table:table-cell table:style-name="Tableau113.C2" office:value-type="string">
            <text:p text:style-name="Table_20_Contents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G2" office:value-type="string">
            <text:p text:style-name="P1"/>
          </table:table-cell>
        </table:table-row>
        <table:table-row>
          <table:covered-table-cell/>
          <table:table-cell table:style-name="Tableau113.B2" office:value-type="string">
            <text:p text:style-name="Table_20_Contents">Les mots invariables</text:p>
          </table:table-cell>
          <table:table-cell table:style-name="Tableau113.C2" office:value-type="string">
            <text:p text:style-name="Table_20_Contents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G2" office:value-type="string">
            <text:p text:style-name="P1"/>
          </table:table-cell>
        </table:table-row>
        <table:table-row>
          <table:covered-table-cell/>
          <table:table-cell table:style-name="Tableau113.B2" office:value-type="string">
            <text:p text:style-name="Table_20_Contents">La ponctuation, les majuscules</text:p>
          </table:table-cell>
          <table:table-cell table:style-name="Tableau113.C2" office:value-type="string">
            <text:p text:style-name="Table_20_Contents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D2" office:value-type="string">
            <text:p text:style-name="P1"/>
          </table:table-cell>
          <table:table-cell table:style-name="Tableau113.G2" office:value-type="string">
            <text:p text:style-name="P1"/>
          </table:table-cell>
        </table:table-row>
      </table:table>
      <text:p text:style-name="Standard"/>
      <table:table table:name="Tableau114" table:style-name="Tableau114">
        <table:table-column table:style-name="Tableau114.A"/>
        <table:table-column table:style-name="Tableau114.B"/>
        <table:table-column table:style-name="Tableau114.C"/>
        <table:table-column table:style-name="Tableau114.D" table:number-columns-repeated="3"/>
        <table:table-column table:style-name="Tableau114.G"/>
        <table:table-row>
          <table:table-cell table:style-name="Tableau114.A1" table:number-rows-spanned="4" office:value-type="string">
            <text:p text:style-name="Table_20_Contents"><draw:frame draw:style-name="fr1" draw:name="images114" text:anchor-type="as-char" svg:width="2.21cm" svg:height="2.429cm" draw:z-index="113"><draw:image xlink:href="http://ekladata.com/P8CegBddUvRsZ8uWJ3G-15Cls3M.jpg" xlink:type="simple" xlink:show="embed" xlink:actuate="onLoad"/></draw:frame> </text:p>
          </table:table-cell>
          <table:table-cell table:style-name="Tableau114.B1" office:value-type="string">
            <text:p text:style-name="P3">Compétences travaillées <text:s text:c="11"/>n° 19</text:p>
          </table:table-cell>
          <table:table-cell table:style-name="Tableau114.C1" office:value-type="string">
            <text:p text:style-name="P4">√</text:p>
          </table:table-cell>
          <table:table-cell table:style-name="Tableau114.D1" office:value-type="string">
            <text:p text:style-name="P2">NA</text:p>
          </table:table-cell>
          <table:table-cell table:style-name="Tableau114.D1" office:value-type="string">
            <text:p text:style-name="P2">PA</text:p>
          </table:table-cell>
          <table:table-cell table:style-name="Tableau114.D1" office:value-type="string">
            <text:p text:style-name="P2">A<text:span text:style-name="T1">-</text:span></text:p>
          </table:table-cell>
          <table:table-cell table:style-name="Tableau114.G1" office:value-type="string">
            <text:p text:style-name="P2">A</text:p>
          </table:table-cell>
        </table:table-row>
        <table:table-row>
          <table:covered-table-cell/>
          <table:table-cell table:style-name="Tableau114.B2" office:value-type="string">
            <text:p text:style-name="Table_20_Contents">Les accords dans le groupe nominal</text:p>
          </table:table-cell>
          <table:table-cell table:style-name="Tableau114.C2" office:value-type="string">
            <text:p text:style-name="Table_20_Contents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G2" office:value-type="string">
            <text:p text:style-name="P1"/>
          </table:table-cell>
        </table:table-row>
        <table:table-row>
          <table:covered-table-cell/>
          <table:table-cell table:style-name="Tableau114.B2" office:value-type="string">
            <text:p text:style-name="Table_20_Contents">Les accords sujet/verbe</text:p>
          </table:table-cell>
          <table:table-cell table:style-name="Tableau114.C2" office:value-type="string">
            <text:p text:style-name="Table_20_Contents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G2" office:value-type="string">
            <text:p text:style-name="P1"/>
          </table:table-cell>
        </table:table-row>
        <table:table-row>
          <table:covered-table-cell/>
          <table:table-cell table:style-name="Tableau114.B2" office:value-type="string">
            <text:p text:style-name="Table_20_Contents">Le futur de l'indicatif</text:p>
          </table:table-cell>
          <table:table-cell table:style-name="Tableau114.C2" office:value-type="string">
            <text:p text:style-name="Table_20_Contents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G2" office:value-type="string">
            <text:p text:style-name="P1"/>
          </table:table-cell>
        </table:table-row>
        <table:table-row>
          <table:table-cell table:style-name="Tableau114.C2" office:value-type="string">
            <text:p text:style-name="Table_20_Contents">___ <text:s/>erreurs</text:p>
          </table:table-cell>
          <table:table-cell table:style-name="Tableau114.B2" office:value-type="string">
            <text:p text:style-name="Table_20_Contents">Le son « è »</text:p>
          </table:table-cell>
          <table:table-cell table:style-name="Tableau114.C2" office:value-type="string">
            <text:p text:style-name="Table_20_Contents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G2" office:value-type="string">
            <text:p text:style-name="P1"/>
          </table:table-cell>
        </table:table-row>
        <table:table-row>
          <table:table-cell table:style-name="Tableau114.C2" table:number-rows-spanned="3" office:value-type="string">
            <text:p text:style-name="Standard"/>
          </table:table-cell>
          <table:table-cell table:style-name="Tableau114.B2" office:value-type="string">
            <text:p text:style-name="Table_20_Contents">L'orthographe des mots appris</text:p>
          </table:table-cell>
          <table:table-cell table:style-name="Tableau114.C2" office:value-type="string">
            <text:p text:style-name="Table_20_Contents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G2" office:value-type="string">
            <text:p text:style-name="P1"/>
          </table:table-cell>
        </table:table-row>
        <table:table-row>
          <table:covered-table-cell/>
          <table:table-cell table:style-name="Tableau114.B2" office:value-type="string">
            <text:p text:style-name="Table_20_Contents">Les mots invariables</text:p>
          </table:table-cell>
          <table:table-cell table:style-name="Tableau114.C2" office:value-type="string">
            <text:p text:style-name="Table_20_Contents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G2" office:value-type="string">
            <text:p text:style-name="P1"/>
          </table:table-cell>
        </table:table-row>
        <table:table-row>
          <table:covered-table-cell/>
          <table:table-cell table:style-name="Tableau114.B2" office:value-type="string">
            <text:p text:style-name="Table_20_Contents">La ponctuation, les majuscules</text:p>
          </table:table-cell>
          <table:table-cell table:style-name="Tableau114.C2" office:value-type="string">
            <text:p text:style-name="Table_20_Contents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D2" office:value-type="string">
            <text:p text:style-name="P1"/>
          </table:table-cell>
          <table:table-cell table:style-name="Tableau114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115" table:style-name="Tableau115">
        <table:table-column table:style-name="Tableau115.A"/>
        <table:table-column table:style-name="Tableau115.B"/>
        <table:table-column table:style-name="Tableau115.C"/>
        <table:table-column table:style-name="Tableau115.D" table:number-columns-repeated="3"/>
        <table:table-column table:style-name="Tableau115.G"/>
        <text:soft-page-break/>
        <table:table-row>
          <table:table-cell table:style-name="Tableau115.A1" table:number-rows-spanned="4" office:value-type="string">
            <text:p text:style-name="Table_20_Contents"><draw:frame draw:style-name="fr1" draw:name="images115" text:anchor-type="as-char" svg:width="2.21cm" svg:height="2.429cm" draw:z-index="114"><draw:image xlink:href="http://ekladata.com/P8CegBddUvRsZ8uWJ3G-15Cls3M.jpg" xlink:type="simple" xlink:show="embed" xlink:actuate="onLoad"/></draw:frame> </text:p>
          </table:table-cell>
          <table:table-cell table:style-name="Tableau115.B1" office:value-type="string">
            <text:p text:style-name="P3">Compétences travaillées <text:s text:c="11"/>n° 20</text:p>
          </table:table-cell>
          <table:table-cell table:style-name="Tableau115.C1" office:value-type="string">
            <text:p text:style-name="P4">√</text:p>
          </table:table-cell>
          <table:table-cell table:style-name="Tableau115.D1" office:value-type="string">
            <text:p text:style-name="P2">NA</text:p>
          </table:table-cell>
          <table:table-cell table:style-name="Tableau115.D1" office:value-type="string">
            <text:p text:style-name="P2">PA</text:p>
          </table:table-cell>
          <table:table-cell table:style-name="Tableau115.D1" office:value-type="string">
            <text:p text:style-name="P2">A<text:span text:style-name="T1">-</text:span></text:p>
          </table:table-cell>
          <table:table-cell table:style-name="Tableau115.G1" office:value-type="string">
            <text:p text:style-name="P2">A</text:p>
          </table:table-cell>
        </table:table-row>
        <table:table-row>
          <table:covered-table-cell/>
          <table:table-cell table:style-name="Tableau115.B2" office:value-type="string">
            <text:p text:style-name="Table_20_Contents">Les accords dans le groupe nominal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  <table:table-row>
          <table:covered-table-cell/>
          <table:table-cell table:style-name="Tableau115.B2" office:value-type="string">
            <text:p text:style-name="Table_20_Contents">Les accords sujet/verbe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  <table:table-row>
          <table:covered-table-cell/>
          <table:table-cell table:style-name="Tableau115.B2" office:value-type="string">
            <text:p text:style-name="Table_20_Contents">Le passé composé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  <table:table-row>
          <table:table-cell table:style-name="Tableau115.C2" office:value-type="string">
            <text:p text:style-name="Table_20_Contents">___ <text:s/>erreurs</text:p>
          </table:table-cell>
          <table:table-cell table:style-name="Tableau115.B2" office:value-type="string">
            <text:p text:style-name="Table_20_Contents">Les terminaisons du présent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  <table:table-row>
          <table:table-cell table:style-name="Tableau115.C2" table:number-rows-spanned="4" office:value-type="string">
            <text:p text:style-name="Standard"/>
          </table:table-cell>
          <table:table-cell table:style-name="Tableau115.B2" office:value-type="string">
            <text:p text:style-name="Table_20_Contents">Les homophones grammaticaux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  <table:table-row>
          <table:covered-table-cell/>
          <table:table-cell table:style-name="Tableau115.B2" office:value-type="string">
            <text:p text:style-name="Table_20_Contents">L'orthographe des mots appris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  <table:table-row>
          <table:covered-table-cell/>
          <table:table-cell table:style-name="Tableau115.B2" office:value-type="string">
            <text:p text:style-name="Table_20_Contents">Les mots invariables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  <table:table-row>
          <table:covered-table-cell/>
          <table:table-cell table:style-name="Tableau115.B2" office:value-type="string">
            <text:p text:style-name="Table_20_Contents">La ponctuation, les majuscules</text:p>
          </table:table-cell>
          <table:table-cell table:style-name="Tableau115.C2" office:value-type="string">
            <text:p text:style-name="Table_20_Contents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D2" office:value-type="string">
            <text:p text:style-name="P1"/>
          </table:table-cell>
          <table:table-cell table:style-name="Tableau115.G2" office:value-type="string">
            <text:p text:style-name="P1"/>
          </table:table-cell>
        </table:table-row>
      </table:table>
      <text:p text:style-name="Standard"/>
      <table:table table:name="Tableau116" table:style-name="Tableau116">
        <table:table-column table:style-name="Tableau116.A"/>
        <table:table-column table:style-name="Tableau116.B"/>
        <table:table-column table:style-name="Tableau116.C"/>
        <table:table-column table:style-name="Tableau116.D" table:number-columns-repeated="3"/>
        <table:table-column table:style-name="Tableau116.G"/>
        <table:table-row>
          <table:table-cell table:style-name="Tableau116.A1" table:number-rows-spanned="4" office:value-type="string">
            <text:p text:style-name="Table_20_Contents"><draw:frame draw:style-name="fr1" draw:name="images116" text:anchor-type="as-char" svg:width="2.21cm" svg:height="2.429cm" draw:z-index="115"><draw:image xlink:href="http://ekladata.com/P8CegBddUvRsZ8uWJ3G-15Cls3M.jpg" xlink:type="simple" xlink:show="embed" xlink:actuate="onLoad"/></draw:frame> </text:p>
          </table:table-cell>
          <table:table-cell table:style-name="Tableau116.B1" office:value-type="string">
            <text:p text:style-name="P3">Compétences travaillées <text:s text:c="11"/>n° 20</text:p>
          </table:table-cell>
          <table:table-cell table:style-name="Tableau116.C1" office:value-type="string">
            <text:p text:style-name="P4">√</text:p>
          </table:table-cell>
          <table:table-cell table:style-name="Tableau116.D1" office:value-type="string">
            <text:p text:style-name="P2">NA</text:p>
          </table:table-cell>
          <table:table-cell table:style-name="Tableau116.D1" office:value-type="string">
            <text:p text:style-name="P2">PA</text:p>
          </table:table-cell>
          <table:table-cell table:style-name="Tableau116.D1" office:value-type="string">
            <text:p text:style-name="P2">A<text:span text:style-name="T1">-</text:span></text:p>
          </table:table-cell>
          <table:table-cell table:style-name="Tableau116.G1" office:value-type="string">
            <text:p text:style-name="P2">A</text:p>
          </table:table-cell>
        </table:table-row>
        <table:table-row>
          <table:covered-table-cell/>
          <table:table-cell table:style-name="Tableau116.B2" office:value-type="string">
            <text:p text:style-name="Table_20_Contents">Les accords dans le groupe nominal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  <table:table-row>
          <table:covered-table-cell/>
          <table:table-cell table:style-name="Tableau116.B2" office:value-type="string">
            <text:p text:style-name="Table_20_Contents">Les accords sujet/verbe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  <table:table-row>
          <table:covered-table-cell/>
          <table:table-cell table:style-name="Tableau116.B2" office:value-type="string">
            <text:p text:style-name="Table_20_Contents">Le passé composé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  <table:table-row>
          <table:table-cell table:style-name="Tableau116.C2" office:value-type="string">
            <text:p text:style-name="Table_20_Contents">___ <text:s/>erreurs</text:p>
          </table:table-cell>
          <table:table-cell table:style-name="Tableau116.B2" office:value-type="string">
            <text:p text:style-name="Table_20_Contents">Les terminaisons du présent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  <table:table-row>
          <table:table-cell table:style-name="Tableau116.C2" table:number-rows-spanned="4" office:value-type="string">
            <text:p text:style-name="Standard"/>
          </table:table-cell>
          <table:table-cell table:style-name="Tableau116.B2" office:value-type="string">
            <text:p text:style-name="Table_20_Contents">Les homophones grammaticaux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  <table:table-row>
          <table:covered-table-cell/>
          <table:table-cell table:style-name="Tableau116.B2" office:value-type="string">
            <text:p text:style-name="Table_20_Contents">L'orthographe des mots appris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  <table:table-row>
          <table:covered-table-cell/>
          <table:table-cell table:style-name="Tableau116.B2" office:value-type="string">
            <text:p text:style-name="Table_20_Contents">Les mots invariables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  <table:table-row>
          <table:covered-table-cell/>
          <table:table-cell table:style-name="Tableau116.B2" office:value-type="string">
            <text:p text:style-name="Table_20_Contents">La ponctuation, les majuscules</text:p>
          </table:table-cell>
          <table:table-cell table:style-name="Tableau116.C2" office:value-type="string">
            <text:p text:style-name="Table_20_Contents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D2" office:value-type="string">
            <text:p text:style-name="P1"/>
          </table:table-cell>
          <table:table-cell table:style-name="Tableau116.G2" office:value-type="string">
            <text:p text:style-name="P1"/>
          </table:table-cell>
        </table:table-row>
      </table:table>
      <text:p text:style-name="Standard"/>
      <table:table table:name="Tableau117" table:style-name="Tableau117">
        <table:table-column table:style-name="Tableau117.A"/>
        <table:table-column table:style-name="Tableau117.B"/>
        <table:table-column table:style-name="Tableau117.C"/>
        <table:table-column table:style-name="Tableau117.D" table:number-columns-repeated="3"/>
        <table:table-column table:style-name="Tableau117.G"/>
        <table:table-row>
          <table:table-cell table:style-name="Tableau117.A1" table:number-rows-spanned="4" office:value-type="string">
            <text:p text:style-name="Table_20_Contents"><draw:frame draw:style-name="fr1" draw:name="images117" text:anchor-type="as-char" svg:width="2.21cm" svg:height="2.429cm" draw:z-index="116"><draw:image xlink:href="http://ekladata.com/P8CegBddUvRsZ8uWJ3G-15Cls3M.jpg" xlink:type="simple" xlink:show="embed" xlink:actuate="onLoad"/></draw:frame> </text:p>
          </table:table-cell>
          <table:table-cell table:style-name="Tableau117.B1" office:value-type="string">
            <text:p text:style-name="P3">Compétences travaillées <text:s text:c="11"/>n° 20</text:p>
          </table:table-cell>
          <table:table-cell table:style-name="Tableau117.C1" office:value-type="string">
            <text:p text:style-name="P4">√</text:p>
          </table:table-cell>
          <table:table-cell table:style-name="Tableau117.D1" office:value-type="string">
            <text:p text:style-name="P2">NA</text:p>
          </table:table-cell>
          <table:table-cell table:style-name="Tableau117.D1" office:value-type="string">
            <text:p text:style-name="P2">PA</text:p>
          </table:table-cell>
          <table:table-cell table:style-name="Tableau117.D1" office:value-type="string">
            <text:p text:style-name="P2">A<text:span text:style-name="T1">-</text:span></text:p>
          </table:table-cell>
          <table:table-cell table:style-name="Tableau117.G1" office:value-type="string">
            <text:p text:style-name="P2">A</text:p>
          </table:table-cell>
        </table:table-row>
        <table:table-row>
          <table:covered-table-cell/>
          <table:table-cell table:style-name="Tableau117.B2" office:value-type="string">
            <text:p text:style-name="Table_20_Contents">Les accords dans le groupe nominal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  <table:table-row>
          <table:covered-table-cell/>
          <table:table-cell table:style-name="Tableau117.B2" office:value-type="string">
            <text:p text:style-name="Table_20_Contents">Les accords sujet/verbe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  <table:table-row>
          <table:covered-table-cell/>
          <table:table-cell table:style-name="Tableau117.B2" office:value-type="string">
            <text:p text:style-name="Table_20_Contents">Le passé composé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  <table:table-row>
          <table:table-cell table:style-name="Tableau117.C2" office:value-type="string">
            <text:p text:style-name="Table_20_Contents">___ <text:s/>erreurs</text:p>
          </table:table-cell>
          <table:table-cell table:style-name="Tableau117.B2" office:value-type="string">
            <text:p text:style-name="Table_20_Contents">Les terminaisons du présent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  <table:table-row>
          <table:table-cell table:style-name="Tableau117.C2" table:number-rows-spanned="4" office:value-type="string">
            <text:p text:style-name="Standard"/>
          </table:table-cell>
          <table:table-cell table:style-name="Tableau117.B2" office:value-type="string">
            <text:p text:style-name="Table_20_Contents">Les homophones grammaticaux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  <table:table-row>
          <table:covered-table-cell/>
          <table:table-cell table:style-name="Tableau117.B2" office:value-type="string">
            <text:p text:style-name="Table_20_Contents">L'orthographe des mots appris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  <table:table-row>
          <table:covered-table-cell/>
          <table:table-cell table:style-name="Tableau117.B2" office:value-type="string">
            <text:p text:style-name="Table_20_Contents">Les mots invariables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  <table:table-row>
          <table:covered-table-cell/>
          <table:table-cell table:style-name="Tableau117.B2" office:value-type="string">
            <text:p text:style-name="Table_20_Contents">La ponctuation, les majuscules</text:p>
          </table:table-cell>
          <table:table-cell table:style-name="Tableau117.C2" office:value-type="string">
            <text:p text:style-name="Table_20_Contents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D2" office:value-type="string">
            <text:p text:style-name="P1"/>
          </table:table-cell>
          <table:table-cell table:style-name="Tableau117.G2" office:value-type="string">
            <text:p text:style-name="P1"/>
          </table:table-cell>
        </table:table-row>
      </table:table>
      <table:table table:name="Tableau118" table:style-name="Tableau118">
        <table:table-column table:style-name="Tableau118.A"/>
        <table:table-column table:style-name="Tableau118.B"/>
        <table:table-column table:style-name="Tableau118.C"/>
        <table:table-column table:style-name="Tableau118.D" table:number-columns-repeated="3"/>
        <table:table-column table:style-name="Tableau118.G"/>
        <table:table-row>
          <table:table-cell table:style-name="Tableau118.A1" table:number-rows-spanned="4" office:value-type="string">
            <text:p text:style-name="Table_20_Contents"><draw:frame draw:style-name="fr1" draw:name="images118" text:anchor-type="as-char" svg:width="2.21cm" svg:height="2.429cm" draw:z-index="117"><draw:image xlink:href="http://ekladata.com/P8CegBddUvRsZ8uWJ3G-15Cls3M.jpg" xlink:type="simple" xlink:show="embed" xlink:actuate="onLoad"/></draw:frame> </text:p>
          </table:table-cell>
          <table:table-cell table:style-name="Tableau118.B1" office:value-type="string">
            <text:p text:style-name="P3">Compétences travaillées <text:s text:c="11"/>n° 20</text:p>
          </table:table-cell>
          <table:table-cell table:style-name="Tableau118.C1" office:value-type="string">
            <text:p text:style-name="P4">√</text:p>
          </table:table-cell>
          <table:table-cell table:style-name="Tableau118.D1" office:value-type="string">
            <text:p text:style-name="P2">NA</text:p>
          </table:table-cell>
          <table:table-cell table:style-name="Tableau118.D1" office:value-type="string">
            <text:p text:style-name="P2">PA</text:p>
          </table:table-cell>
          <table:table-cell table:style-name="Tableau118.D1" office:value-type="string">
            <text:p text:style-name="P2">A<text:span text:style-name="T1">-</text:span></text:p>
          </table:table-cell>
          <table:table-cell table:style-name="Tableau118.G1" office:value-type="string">
            <text:p text:style-name="P2">A</text:p>
          </table:table-cell>
        </table:table-row>
        <table:table-row>
          <table:covered-table-cell/>
          <table:table-cell table:style-name="Tableau118.B2" office:value-type="string">
            <text:p text:style-name="Table_20_Contents">Les accords dans le groupe nominal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  <table:table-row>
          <table:covered-table-cell/>
          <table:table-cell table:style-name="Tableau118.B2" office:value-type="string">
            <text:p text:style-name="Table_20_Contents">Les accords sujet/verbe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  <table:table-row>
          <table:covered-table-cell/>
          <table:table-cell table:style-name="Tableau118.B2" office:value-type="string">
            <text:p text:style-name="Table_20_Contents">Le passé composé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  <table:table-row>
          <table:table-cell table:style-name="Tableau118.C2" office:value-type="string">
            <text:p text:style-name="Table_20_Contents">___ <text:s/>erreurs</text:p>
          </table:table-cell>
          <table:table-cell table:style-name="Tableau118.B2" office:value-type="string">
            <text:p text:style-name="Table_20_Contents">Les terminaisons du présent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  <table:table-row>
          <table:table-cell table:style-name="Tableau118.C2" table:number-rows-spanned="4" office:value-type="string">
            <text:p text:style-name="Standard"/>
          </table:table-cell>
          <table:table-cell table:style-name="Tableau118.B2" office:value-type="string">
            <text:p text:style-name="Table_20_Contents">Les homophones grammaticaux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  <table:table-row>
          <table:covered-table-cell/>
          <table:table-cell table:style-name="Tableau118.B2" office:value-type="string">
            <text:p text:style-name="Table_20_Contents">L'orthographe des mots appris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  <table:table-row>
          <table:covered-table-cell/>
          <table:table-cell table:style-name="Tableau118.B2" office:value-type="string">
            <text:p text:style-name="Table_20_Contents">Les mots invariables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  <table:table-row>
          <table:covered-table-cell/>
          <table:table-cell table:style-name="Tableau118.B2" office:value-type="string">
            <text:p text:style-name="Table_20_Contents">La ponctuation, les majuscules</text:p>
          </table:table-cell>
          <table:table-cell table:style-name="Tableau118.C2" office:value-type="string">
            <text:p text:style-name="Table_20_Contents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D2" office:value-type="string">
            <text:p text:style-name="P1"/>
          </table:table-cell>
          <table:table-cell table:style-name="Tableau118.G2" office:value-type="string">
            <text:p text:style-name="P1"/>
          </table:table-cell>
        </table:table-row>
      </table:table>
      <text:p text:style-name="Standard"/>
      <table:table table:name="Tableau119" table:style-name="Tableau119">
        <table:table-column table:style-name="Tableau119.A"/>
        <table:table-column table:style-name="Tableau119.B"/>
        <table:table-column table:style-name="Tableau119.C"/>
        <table:table-column table:style-name="Tableau119.D" table:number-columns-repeated="3"/>
        <table:table-column table:style-name="Tableau119.G"/>
        <table:table-row>
          <table:table-cell table:style-name="Tableau119.A1" table:number-rows-spanned="4" office:value-type="string">
            <text:p text:style-name="Table_20_Contents"><draw:frame draw:style-name="fr1" draw:name="images119" text:anchor-type="as-char" svg:width="2.21cm" svg:height="2.429cm" draw:z-index="118"><draw:image xlink:href="http://ekladata.com/P8CegBddUvRsZ8uWJ3G-15Cls3M.jpg" xlink:type="simple" xlink:show="embed" xlink:actuate="onLoad"/></draw:frame> </text:p>
          </table:table-cell>
          <table:table-cell table:style-name="Tableau119.B1" office:value-type="string">
            <text:p text:style-name="P3">Compétences travaillées <text:s text:c="11"/>n° 20</text:p>
          </table:table-cell>
          <table:table-cell table:style-name="Tableau119.C1" office:value-type="string">
            <text:p text:style-name="P4">√</text:p>
          </table:table-cell>
          <table:table-cell table:style-name="Tableau119.D1" office:value-type="string">
            <text:p text:style-name="P2">NA</text:p>
          </table:table-cell>
          <table:table-cell table:style-name="Tableau119.D1" office:value-type="string">
            <text:p text:style-name="P2">PA</text:p>
          </table:table-cell>
          <table:table-cell table:style-name="Tableau119.D1" office:value-type="string">
            <text:p text:style-name="P2">A<text:span text:style-name="T1">-</text:span></text:p>
          </table:table-cell>
          <table:table-cell table:style-name="Tableau119.G1" office:value-type="string">
            <text:p text:style-name="P2">A</text:p>
          </table:table-cell>
        </table:table-row>
        <table:table-row>
          <table:covered-table-cell/>
          <table:table-cell table:style-name="Tableau119.B2" office:value-type="string">
            <text:p text:style-name="Table_20_Contents">Les accords dans le groupe nominal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  <table:table-row>
          <table:covered-table-cell/>
          <table:table-cell table:style-name="Tableau119.B2" office:value-type="string">
            <text:p text:style-name="Table_20_Contents">Les accords sujet/verbe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  <table:table-row>
          <table:covered-table-cell/>
          <table:table-cell table:style-name="Tableau119.B2" office:value-type="string">
            <text:p text:style-name="Table_20_Contents">Le passé composé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  <table:table-row>
          <table:table-cell table:style-name="Tableau119.C2" office:value-type="string">
            <text:p text:style-name="Table_20_Contents">___ <text:s/>erreurs</text:p>
          </table:table-cell>
          <table:table-cell table:style-name="Tableau119.B2" office:value-type="string">
            <text:p text:style-name="Table_20_Contents">Les terminaisons du présent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  <table:table-row>
          <table:table-cell table:style-name="Tableau119.C2" table:number-rows-spanned="4" office:value-type="string">
            <text:p text:style-name="Standard"/>
          </table:table-cell>
          <table:table-cell table:style-name="Tableau119.B2" office:value-type="string">
            <text:p text:style-name="Table_20_Contents">Les homophones grammaticaux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  <table:table-row>
          <table:covered-table-cell/>
          <table:table-cell table:style-name="Tableau119.B2" office:value-type="string">
            <text:p text:style-name="Table_20_Contents">L'orthographe des mots appris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  <table:table-row>
          <table:covered-table-cell/>
          <table:table-cell table:style-name="Tableau119.B2" office:value-type="string">
            <text:p text:style-name="Table_20_Contents">Les mots invariables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  <table:table-row>
          <table:covered-table-cell/>
          <table:table-cell table:style-name="Tableau119.B2" office:value-type="string">
            <text:p text:style-name="Table_20_Contents">La ponctuation, les majuscules</text:p>
          </table:table-cell>
          <table:table-cell table:style-name="Tableau119.C2" office:value-type="string">
            <text:p text:style-name="Table_20_Contents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D2" office:value-type="string">
            <text:p text:style-name="P1"/>
          </table:table-cell>
          <table:table-cell table:style-name="Tableau119.G2" office:value-type="string">
            <text:p text:style-name="P1"/>
          </table:table-cell>
        </table:table-row>
      </table:table>
      <text:p text:style-name="Standard"/>
      <table:table table:name="Tableau120" table:style-name="Tableau120">
        <table:table-column table:style-name="Tableau120.A"/>
        <table:table-column table:style-name="Tableau120.B"/>
        <table:table-column table:style-name="Tableau120.C"/>
        <table:table-column table:style-name="Tableau120.D" table:number-columns-repeated="3"/>
        <table:table-column table:style-name="Tableau120.G"/>
        <table:table-row>
          <table:table-cell table:style-name="Tableau120.A1" table:number-rows-spanned="4" office:value-type="string">
            <text:p text:style-name="Table_20_Contents"><draw:frame draw:style-name="fr1" draw:name="images120" text:anchor-type="as-char" svg:width="2.21cm" svg:height="2.429cm" draw:z-index="119"><draw:image xlink:href="http://ekladata.com/P8CegBddUvRsZ8uWJ3G-15Cls3M.jpg" xlink:type="simple" xlink:show="embed" xlink:actuate="onLoad"/></draw:frame> </text:p>
          </table:table-cell>
          <table:table-cell table:style-name="Tableau120.B1" office:value-type="string">
            <text:p text:style-name="P3">Compétences travaillées <text:s text:c="11"/>n° 20</text:p>
          </table:table-cell>
          <table:table-cell table:style-name="Tableau120.C1" office:value-type="string">
            <text:p text:style-name="P4">√</text:p>
          </table:table-cell>
          <table:table-cell table:style-name="Tableau120.D1" office:value-type="string">
            <text:p text:style-name="P2">NA</text:p>
          </table:table-cell>
          <table:table-cell table:style-name="Tableau120.D1" office:value-type="string">
            <text:p text:style-name="P2">PA</text:p>
          </table:table-cell>
          <table:table-cell table:style-name="Tableau120.D1" office:value-type="string">
            <text:p text:style-name="P2">A<text:span text:style-name="T1">-</text:span></text:p>
          </table:table-cell>
          <table:table-cell table:style-name="Tableau120.G1" office:value-type="string">
            <text:p text:style-name="P2">A</text:p>
          </table:table-cell>
        </table:table-row>
        <table:table-row>
          <table:covered-table-cell/>
          <table:table-cell table:style-name="Tableau120.B2" office:value-type="string">
            <text:p text:style-name="Table_20_Contents">Les accords dans le groupe nominal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  <table:table-row>
          <table:covered-table-cell/>
          <table:table-cell table:style-name="Tableau120.B2" office:value-type="string">
            <text:p text:style-name="Table_20_Contents">Les accords sujet/verbe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  <table:table-row>
          <table:covered-table-cell/>
          <table:table-cell table:style-name="Tableau120.B2" office:value-type="string">
            <text:p text:style-name="Table_20_Contents">Le passé composé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  <table:table-row>
          <table:table-cell table:style-name="Tableau120.C2" office:value-type="string">
            <text:p text:style-name="Table_20_Contents">___ <text:s/>erreurs</text:p>
          </table:table-cell>
          <table:table-cell table:style-name="Tableau120.B2" office:value-type="string">
            <text:p text:style-name="Table_20_Contents">Les terminaisons du présent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  <table:table-row>
          <table:table-cell table:style-name="Tableau120.C2" table:number-rows-spanned="4" office:value-type="string">
            <text:p text:style-name="Standard"/>
          </table:table-cell>
          <table:table-cell table:style-name="Tableau120.B2" office:value-type="string">
            <text:p text:style-name="Table_20_Contents">Les homophones grammaticaux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  <table:table-row>
          <table:covered-table-cell/>
          <table:table-cell table:style-name="Tableau120.B2" office:value-type="string">
            <text:p text:style-name="Table_20_Contents">L'orthographe des mots appris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  <table:table-row>
          <table:covered-table-cell/>
          <table:table-cell table:style-name="Tableau120.B2" office:value-type="string">
            <text:p text:style-name="Table_20_Contents">Les mots invariables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  <table:table-row>
          <table:covered-table-cell/>
          <table:table-cell table:style-name="Tableau120.B2" office:value-type="string">
            <text:p text:style-name="Table_20_Contents">La ponctuation, les majuscules</text:p>
          </table:table-cell>
          <table:table-cell table:style-name="Tableau120.C2" office:value-type="string">
            <text:p text:style-name="Table_20_Contents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D2" office:value-type="string">
            <text:p text:style-name="P1"/>
          </table:table-cell>
          <table:table-cell table:style-name="Tableau120.G2" office:value-type="string">
            <text:p text:style-name="P1"/>
          </table:table-cell>
        </table:table-row>
      </table:table>
      <table:table table:name="Tableau121" table:style-name="Tableau121">
        <table:table-column table:style-name="Tableau121.A"/>
        <table:table-column table:style-name="Tableau121.B"/>
        <table:table-column table:style-name="Tableau121.C"/>
        <table:table-column table:style-name="Tableau121.D" table:number-columns-repeated="3"/>
        <table:table-column table:style-name="Tableau121.G"/>
        <text:soft-page-break/>
        <table:table-row>
          <table:table-cell table:style-name="Tableau121.A1" table:number-rows-spanned="4" office:value-type="string">
            <text:p text:style-name="Table_20_Contents"><draw:frame draw:style-name="fr1" draw:name="images121" text:anchor-type="as-char" svg:width="2.21cm" svg:height="2.429cm" draw:z-index="120"><draw:image xlink:href="http://ekladata.com/P8CegBddUvRsZ8uWJ3G-15Cls3M.jpg" xlink:type="simple" xlink:show="embed" xlink:actuate="onLoad"/></draw:frame> </text:p>
          </table:table-cell>
          <table:table-cell table:style-name="Tableau121.B1" office:value-type="string">
            <text:p text:style-name="P3">Compétences travaillées <text:s text:c="11"/>n° 21</text:p>
          </table:table-cell>
          <table:table-cell table:style-name="Tableau121.C1" office:value-type="string">
            <text:p text:style-name="P4">√</text:p>
          </table:table-cell>
          <table:table-cell table:style-name="Tableau121.D1" office:value-type="string">
            <text:p text:style-name="P2">NA</text:p>
          </table:table-cell>
          <table:table-cell table:style-name="Tableau121.D1" office:value-type="string">
            <text:p text:style-name="P2">PA</text:p>
          </table:table-cell>
          <table:table-cell table:style-name="Tableau121.D1" office:value-type="string">
            <text:p text:style-name="P2">A<text:span text:style-name="T1">-</text:span></text:p>
          </table:table-cell>
          <table:table-cell table:style-name="Tableau121.G1" office:value-type="string">
            <text:p text:style-name="P2">A</text:p>
          </table:table-cell>
        </table:table-row>
        <table:table-row>
          <table:covered-table-cell/>
          <table:table-cell table:style-name="Tableau121.B2" office:value-type="string">
            <text:p text:style-name="Table_20_Contents">Les accords dans le groupe nominal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  <table:table-row>
          <table:covered-table-cell/>
          <table:table-cell table:style-name="Tableau121.B2" office:value-type="string">
            <text:p text:style-name="Table_20_Contents">Les accords sujet/verbe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  <table:table-row>
          <table:covered-table-cell/>
          <table:table-cell table:style-name="Tableau121.B2" office:value-type="string">
            <text:p text:style-name="Table_20_Contents">Le passé composé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  <table:table-row>
          <table:table-cell table:style-name="Tableau121.C2" office:value-type="string">
            <text:p text:style-name="Table_20_Contents">___ <text:s/>erreurs</text:p>
          </table:table-cell>
          <table:table-cell table:style-name="Tableau121.B2" office:value-type="string">
            <text:p text:style-name="Table_20_Contents">ll [l], ili [ll]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  <table:table-row>
          <table:table-cell table:style-name="Tableau121.C2" table:number-rows-spanned="4" office:value-type="string">
            <text:p text:style-name="Standard"/>
          </table:table-cell>
          <table:table-cell table:style-name="Tableau121.B2" office:value-type="string">
            <text:p text:style-name="Table_20_Contents">Les homophones grammaticaux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  <table:table-row>
          <table:covered-table-cell/>
          <table:table-cell table:style-name="Tableau121.B2" office:value-type="string">
            <text:p text:style-name="Table_20_Contents">L'orthographe des mots appris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  <table:table-row>
          <table:covered-table-cell/>
          <table:table-cell table:style-name="Tableau121.B2" office:value-type="string">
            <text:p text:style-name="Table_20_Contents">Les mots invariables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  <table:table-row>
          <table:covered-table-cell/>
          <table:table-cell table:style-name="Tableau121.B2" office:value-type="string">
            <text:p text:style-name="Table_20_Contents">La ponctuation, les majuscules</text:p>
          </table:table-cell>
          <table:table-cell table:style-name="Tableau121.C2" office:value-type="string">
            <text:p text:style-name="Table_20_Contents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D2" office:value-type="string">
            <text:p text:style-name="P1"/>
          </table:table-cell>
          <table:table-cell table:style-name="Tableau121.G2" office:value-type="string">
            <text:p text:style-name="P1"/>
          </table:table-cell>
        </table:table-row>
      </table:table>
      <text:p text:style-name="Standard"/>
      <table:table table:name="Tableau122" table:style-name="Tableau122">
        <table:table-column table:style-name="Tableau122.A"/>
        <table:table-column table:style-name="Tableau122.B"/>
        <table:table-column table:style-name="Tableau122.C"/>
        <table:table-column table:style-name="Tableau122.D" table:number-columns-repeated="3"/>
        <table:table-column table:style-name="Tableau122.G"/>
        <table:table-row>
          <table:table-cell table:style-name="Tableau122.A1" table:number-rows-spanned="4" office:value-type="string">
            <text:p text:style-name="Table_20_Contents"><draw:frame draw:style-name="fr1" draw:name="images122" text:anchor-type="as-char" svg:width="2.21cm" svg:height="2.429cm" draw:z-index="121"><draw:image xlink:href="http://ekladata.com/P8CegBddUvRsZ8uWJ3G-15Cls3M.jpg" xlink:type="simple" xlink:show="embed" xlink:actuate="onLoad"/></draw:frame> </text:p>
          </table:table-cell>
          <table:table-cell table:style-name="Tableau122.B1" office:value-type="string">
            <text:p text:style-name="P3">Compétences travaillées <text:s text:c="11"/>n° 21</text:p>
          </table:table-cell>
          <table:table-cell table:style-name="Tableau122.C1" office:value-type="string">
            <text:p text:style-name="P4">√</text:p>
          </table:table-cell>
          <table:table-cell table:style-name="Tableau122.D1" office:value-type="string">
            <text:p text:style-name="P2">NA</text:p>
          </table:table-cell>
          <table:table-cell table:style-name="Tableau122.D1" office:value-type="string">
            <text:p text:style-name="P2">PA</text:p>
          </table:table-cell>
          <table:table-cell table:style-name="Tableau122.D1" office:value-type="string">
            <text:p text:style-name="P2">A<text:span text:style-name="T1">-</text:span></text:p>
          </table:table-cell>
          <table:table-cell table:style-name="Tableau122.G1" office:value-type="string">
            <text:p text:style-name="P2">A</text:p>
          </table:table-cell>
        </table:table-row>
        <table:table-row>
          <table:covered-table-cell/>
          <table:table-cell table:style-name="Tableau122.B2" office:value-type="string">
            <text:p text:style-name="Table_20_Contents">Les accords dans le groupe nominal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  <table:table-row>
          <table:covered-table-cell/>
          <table:table-cell table:style-name="Tableau122.B2" office:value-type="string">
            <text:p text:style-name="Table_20_Contents">Les accords sujet/verbe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  <table:table-row>
          <table:covered-table-cell/>
          <table:table-cell table:style-name="Tableau122.B2" office:value-type="string">
            <text:p text:style-name="Table_20_Contents">Le passé composé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  <table:table-row>
          <table:table-cell table:style-name="Tableau122.C2" office:value-type="string">
            <text:p text:style-name="Table_20_Contents">___ <text:s/>erreurs</text:p>
          </table:table-cell>
          <table:table-cell table:style-name="Tableau122.B2" office:value-type="string">
            <text:p text:style-name="Table_20_Contents">ll [l], ili [ll]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  <table:table-row>
          <table:table-cell table:style-name="Tableau122.C2" table:number-rows-spanned="4" office:value-type="string">
            <text:p text:style-name="Standard"/>
          </table:table-cell>
          <table:table-cell table:style-name="Tableau122.B2" office:value-type="string">
            <text:p text:style-name="Table_20_Contents">Les homophones grammaticaux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  <table:table-row>
          <table:covered-table-cell/>
          <table:table-cell table:style-name="Tableau122.B2" office:value-type="string">
            <text:p text:style-name="Table_20_Contents">L'orthographe des mots appris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  <table:table-row>
          <table:covered-table-cell/>
          <table:table-cell table:style-name="Tableau122.B2" office:value-type="string">
            <text:p text:style-name="Table_20_Contents">Les mots invariables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  <table:table-row>
          <table:covered-table-cell/>
          <table:table-cell table:style-name="Tableau122.B2" office:value-type="string">
            <text:p text:style-name="Table_20_Contents">La ponctuation, les majuscules</text:p>
          </table:table-cell>
          <table:table-cell table:style-name="Tableau122.C2" office:value-type="string">
            <text:p text:style-name="Table_20_Contents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D2" office:value-type="string">
            <text:p text:style-name="P1"/>
          </table:table-cell>
          <table:table-cell table:style-name="Tableau122.G2" office:value-type="string">
            <text:p text:style-name="P1"/>
          </table:table-cell>
        </table:table-row>
      </table:table>
      <text:p text:style-name="Standard"/>
      <table:table table:name="Tableau123" table:style-name="Tableau123">
        <table:table-column table:style-name="Tableau123.A"/>
        <table:table-column table:style-name="Tableau123.B"/>
        <table:table-column table:style-name="Tableau123.C"/>
        <table:table-column table:style-name="Tableau123.D" table:number-columns-repeated="3"/>
        <table:table-column table:style-name="Tableau123.G"/>
        <table:table-row>
          <table:table-cell table:style-name="Tableau123.A1" table:number-rows-spanned="4" office:value-type="string">
            <text:p text:style-name="Table_20_Contents"><draw:frame draw:style-name="fr1" draw:name="images123" text:anchor-type="as-char" svg:width="2.21cm" svg:height="2.429cm" draw:z-index="122"><draw:image xlink:href="http://ekladata.com/P8CegBddUvRsZ8uWJ3G-15Cls3M.jpg" xlink:type="simple" xlink:show="embed" xlink:actuate="onLoad"/></draw:frame> </text:p>
          </table:table-cell>
          <table:table-cell table:style-name="Tableau123.B1" office:value-type="string">
            <text:p text:style-name="P3">Compétences travaillées <text:s text:c="11"/>n° 21</text:p>
          </table:table-cell>
          <table:table-cell table:style-name="Tableau123.C1" office:value-type="string">
            <text:p text:style-name="P4">√</text:p>
          </table:table-cell>
          <table:table-cell table:style-name="Tableau123.D1" office:value-type="string">
            <text:p text:style-name="P2">NA</text:p>
          </table:table-cell>
          <table:table-cell table:style-name="Tableau123.D1" office:value-type="string">
            <text:p text:style-name="P2">PA</text:p>
          </table:table-cell>
          <table:table-cell table:style-name="Tableau123.D1" office:value-type="string">
            <text:p text:style-name="P2">A<text:span text:style-name="T1">-</text:span></text:p>
          </table:table-cell>
          <table:table-cell table:style-name="Tableau123.G1" office:value-type="string">
            <text:p text:style-name="P2">A</text:p>
          </table:table-cell>
        </table:table-row>
        <table:table-row>
          <table:covered-table-cell/>
          <table:table-cell table:style-name="Tableau123.B2" office:value-type="string">
            <text:p text:style-name="Table_20_Contents">Les accords dans le groupe nominal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  <table:table-row>
          <table:covered-table-cell/>
          <table:table-cell table:style-name="Tableau123.B2" office:value-type="string">
            <text:p text:style-name="Table_20_Contents">Les accords sujet/verbe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  <table:table-row>
          <table:covered-table-cell/>
          <table:table-cell table:style-name="Tableau123.B2" office:value-type="string">
            <text:p text:style-name="Table_20_Contents">Le passé composé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  <table:table-row>
          <table:table-cell table:style-name="Tableau123.C2" office:value-type="string">
            <text:p text:style-name="Table_20_Contents">___ <text:s/>erreurs</text:p>
          </table:table-cell>
          <table:table-cell table:style-name="Tableau123.B2" office:value-type="string">
            <text:p text:style-name="Table_20_Contents">ll [l], ili [ll]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  <table:table-row>
          <table:table-cell table:style-name="Tableau123.C2" table:number-rows-spanned="4" office:value-type="string">
            <text:p text:style-name="Standard"/>
          </table:table-cell>
          <table:table-cell table:style-name="Tableau123.B2" office:value-type="string">
            <text:p text:style-name="Table_20_Contents">Les homophones grammaticaux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  <table:table-row>
          <table:covered-table-cell/>
          <table:table-cell table:style-name="Tableau123.B2" office:value-type="string">
            <text:p text:style-name="Table_20_Contents">L'orthographe des mots appris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  <table:table-row>
          <table:covered-table-cell/>
          <table:table-cell table:style-name="Tableau123.B2" office:value-type="string">
            <text:p text:style-name="Table_20_Contents">Les mots invariables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  <table:table-row>
          <table:covered-table-cell/>
          <table:table-cell table:style-name="Tableau123.B2" office:value-type="string">
            <text:p text:style-name="Table_20_Contents">La ponctuation, les majuscules</text:p>
          </table:table-cell>
          <table:table-cell table:style-name="Tableau123.C2" office:value-type="string">
            <text:p text:style-name="Table_20_Contents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D2" office:value-type="string">
            <text:p text:style-name="P1"/>
          </table:table-cell>
          <table:table-cell table:style-name="Tableau123.G2" office:value-type="string">
            <text:p text:style-name="P1"/>
          </table:table-cell>
        </table:table-row>
      </table:table>
      <table:table table:name="Tableau124" table:style-name="Tableau124">
        <table:table-column table:style-name="Tableau124.A"/>
        <table:table-column table:style-name="Tableau124.B"/>
        <table:table-column table:style-name="Tableau124.C"/>
        <table:table-column table:style-name="Tableau124.D" table:number-columns-repeated="3"/>
        <table:table-column table:style-name="Tableau124.G"/>
        <table:table-row>
          <table:table-cell table:style-name="Tableau124.A1" table:number-rows-spanned="4" office:value-type="string">
            <text:p text:style-name="Table_20_Contents"><draw:frame draw:style-name="fr1" draw:name="images124" text:anchor-type="as-char" svg:width="2.21cm" svg:height="2.429cm" draw:z-index="123"><draw:image xlink:href="http://ekladata.com/P8CegBddUvRsZ8uWJ3G-15Cls3M.jpg" xlink:type="simple" xlink:show="embed" xlink:actuate="onLoad"/></draw:frame> </text:p>
          </table:table-cell>
          <table:table-cell table:style-name="Tableau124.B1" office:value-type="string">
            <text:p text:style-name="P3">Compétences travaillées <text:s text:c="11"/>n° 21</text:p>
          </table:table-cell>
          <table:table-cell table:style-name="Tableau124.C1" office:value-type="string">
            <text:p text:style-name="P4">√</text:p>
          </table:table-cell>
          <table:table-cell table:style-name="Tableau124.D1" office:value-type="string">
            <text:p text:style-name="P2">NA</text:p>
          </table:table-cell>
          <table:table-cell table:style-name="Tableau124.D1" office:value-type="string">
            <text:p text:style-name="P2">PA</text:p>
          </table:table-cell>
          <table:table-cell table:style-name="Tableau124.D1" office:value-type="string">
            <text:p text:style-name="P2">A<text:span text:style-name="T1">-</text:span></text:p>
          </table:table-cell>
          <table:table-cell table:style-name="Tableau124.G1" office:value-type="string">
            <text:p text:style-name="P2">A</text:p>
          </table:table-cell>
        </table:table-row>
        <table:table-row>
          <table:covered-table-cell/>
          <table:table-cell table:style-name="Tableau124.B2" office:value-type="string">
            <text:p text:style-name="Table_20_Contents">Les accords dans le groupe nominal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  <table:table-row>
          <table:covered-table-cell/>
          <table:table-cell table:style-name="Tableau124.B2" office:value-type="string">
            <text:p text:style-name="Table_20_Contents">Les accords sujet/verbe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  <table:table-row>
          <table:covered-table-cell/>
          <table:table-cell table:style-name="Tableau124.B2" office:value-type="string">
            <text:p text:style-name="Table_20_Contents">Le passé composé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  <table:table-row>
          <table:table-cell table:style-name="Tableau124.C2" office:value-type="string">
            <text:p text:style-name="Table_20_Contents">___ <text:s/>erreurs</text:p>
          </table:table-cell>
          <table:table-cell table:style-name="Tableau124.B2" office:value-type="string">
            <text:p text:style-name="Table_20_Contents">ll [l], ili [ll]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  <table:table-row>
          <table:table-cell table:style-name="Tableau124.C2" table:number-rows-spanned="4" office:value-type="string">
            <text:p text:style-name="Standard"/>
          </table:table-cell>
          <table:table-cell table:style-name="Tableau124.B2" office:value-type="string">
            <text:p text:style-name="Table_20_Contents">Les homophones grammaticaux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  <table:table-row>
          <table:covered-table-cell/>
          <table:table-cell table:style-name="Tableau124.B2" office:value-type="string">
            <text:p text:style-name="Table_20_Contents">L'orthographe des mots appris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  <table:table-row>
          <table:covered-table-cell/>
          <table:table-cell table:style-name="Tableau124.B2" office:value-type="string">
            <text:p text:style-name="Table_20_Contents">Les mots invariables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  <table:table-row>
          <table:covered-table-cell/>
          <table:table-cell table:style-name="Tableau124.B2" office:value-type="string">
            <text:p text:style-name="Table_20_Contents">La ponctuation, les majuscules</text:p>
          </table:table-cell>
          <table:table-cell table:style-name="Tableau124.C2" office:value-type="string">
            <text:p text:style-name="Table_20_Contents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D2" office:value-type="string">
            <text:p text:style-name="P1"/>
          </table:table-cell>
          <table:table-cell table:style-name="Tableau124.G2" office:value-type="string">
            <text:p text:style-name="P1"/>
          </table:table-cell>
        </table:table-row>
      </table:table>
      <text:p text:style-name="Standard"/>
      <table:table table:name="Tableau125" table:style-name="Tableau125">
        <table:table-column table:style-name="Tableau125.A"/>
        <table:table-column table:style-name="Tableau125.B"/>
        <table:table-column table:style-name="Tableau125.C"/>
        <table:table-column table:style-name="Tableau125.D" table:number-columns-repeated="3"/>
        <table:table-column table:style-name="Tableau125.G"/>
        <table:table-row>
          <table:table-cell table:style-name="Tableau125.A1" table:number-rows-spanned="4" office:value-type="string">
            <text:p text:style-name="Table_20_Contents"><draw:frame draw:style-name="fr1" draw:name="images125" text:anchor-type="as-char" svg:width="2.21cm" svg:height="2.429cm" draw:z-index="124"><draw:image xlink:href="http://ekladata.com/P8CegBddUvRsZ8uWJ3G-15Cls3M.jpg" xlink:type="simple" xlink:show="embed" xlink:actuate="onLoad"/></draw:frame> </text:p>
          </table:table-cell>
          <table:table-cell table:style-name="Tableau125.B1" office:value-type="string">
            <text:p text:style-name="P3">Compétences travaillées <text:s text:c="11"/>n° 21</text:p>
          </table:table-cell>
          <table:table-cell table:style-name="Tableau125.C1" office:value-type="string">
            <text:p text:style-name="P4">√</text:p>
          </table:table-cell>
          <table:table-cell table:style-name="Tableau125.D1" office:value-type="string">
            <text:p text:style-name="P2">NA</text:p>
          </table:table-cell>
          <table:table-cell table:style-name="Tableau125.D1" office:value-type="string">
            <text:p text:style-name="P2">PA</text:p>
          </table:table-cell>
          <table:table-cell table:style-name="Tableau125.D1" office:value-type="string">
            <text:p text:style-name="P2">A<text:span text:style-name="T1">-</text:span></text:p>
          </table:table-cell>
          <table:table-cell table:style-name="Tableau125.G1" office:value-type="string">
            <text:p text:style-name="P2">A</text:p>
          </table:table-cell>
        </table:table-row>
        <table:table-row>
          <table:covered-table-cell/>
          <table:table-cell table:style-name="Tableau125.B2" office:value-type="string">
            <text:p text:style-name="Table_20_Contents">Les accords dans le groupe nominal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  <table:table-row>
          <table:covered-table-cell/>
          <table:table-cell table:style-name="Tableau125.B2" office:value-type="string">
            <text:p text:style-name="Table_20_Contents">Les accords sujet/verbe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  <table:table-row>
          <table:covered-table-cell/>
          <table:table-cell table:style-name="Tableau125.B2" office:value-type="string">
            <text:p text:style-name="Table_20_Contents">Le passé composé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  <table:table-row>
          <table:table-cell table:style-name="Tableau125.C2" office:value-type="string">
            <text:p text:style-name="Table_20_Contents">___ <text:s/>erreurs</text:p>
          </table:table-cell>
          <table:table-cell table:style-name="Tableau125.B2" office:value-type="string">
            <text:p text:style-name="Table_20_Contents">ll [l], ili [ll]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  <table:table-row>
          <table:table-cell table:style-name="Tableau125.C2" table:number-rows-spanned="4" office:value-type="string">
            <text:p text:style-name="Standard"/>
          </table:table-cell>
          <table:table-cell table:style-name="Tableau125.B2" office:value-type="string">
            <text:p text:style-name="Table_20_Contents">Les homophones grammaticaux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  <table:table-row>
          <table:covered-table-cell/>
          <table:table-cell table:style-name="Tableau125.B2" office:value-type="string">
            <text:p text:style-name="Table_20_Contents">L'orthographe des mots appris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  <table:table-row>
          <table:covered-table-cell/>
          <table:table-cell table:style-name="Tableau125.B2" office:value-type="string">
            <text:p text:style-name="Table_20_Contents">Les mots invariables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  <table:table-row>
          <table:covered-table-cell/>
          <table:table-cell table:style-name="Tableau125.B2" office:value-type="string">
            <text:p text:style-name="Table_20_Contents">La ponctuation, les majuscules</text:p>
          </table:table-cell>
          <table:table-cell table:style-name="Tableau125.C2" office:value-type="string">
            <text:p text:style-name="Table_20_Contents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D2" office:value-type="string">
            <text:p text:style-name="P1"/>
          </table:table-cell>
          <table:table-cell table:style-name="Tableau125.G2" office:value-type="string">
            <text:p text:style-name="P1"/>
          </table:table-cell>
        </table:table-row>
      </table:table>
      <text:p text:style-name="Standard"/>
      <table:table table:name="Tableau126" table:style-name="Tableau126">
        <table:table-column table:style-name="Tableau126.A"/>
        <table:table-column table:style-name="Tableau126.B"/>
        <table:table-column table:style-name="Tableau126.C"/>
        <table:table-column table:style-name="Tableau126.D" table:number-columns-repeated="3"/>
        <table:table-column table:style-name="Tableau126.G"/>
        <table:table-row>
          <table:table-cell table:style-name="Tableau126.A1" table:number-rows-spanned="4" office:value-type="string">
            <text:p text:style-name="Table_20_Contents"><draw:frame draw:style-name="fr1" draw:name="images126" text:anchor-type="as-char" svg:width="2.21cm" svg:height="2.429cm" draw:z-index="125"><draw:image xlink:href="http://ekladata.com/P8CegBddUvRsZ8uWJ3G-15Cls3M.jpg" xlink:type="simple" xlink:show="embed" xlink:actuate="onLoad"/></draw:frame> </text:p>
          </table:table-cell>
          <table:table-cell table:style-name="Tableau126.B1" office:value-type="string">
            <text:p text:style-name="P3">Compétences travaillées <text:s text:c="11"/>n° 21</text:p>
          </table:table-cell>
          <table:table-cell table:style-name="Tableau126.C1" office:value-type="string">
            <text:p text:style-name="P4">√</text:p>
          </table:table-cell>
          <table:table-cell table:style-name="Tableau126.D1" office:value-type="string">
            <text:p text:style-name="P2">NA</text:p>
          </table:table-cell>
          <table:table-cell table:style-name="Tableau126.D1" office:value-type="string">
            <text:p text:style-name="P2">PA</text:p>
          </table:table-cell>
          <table:table-cell table:style-name="Tableau126.D1" office:value-type="string">
            <text:p text:style-name="P2">A<text:span text:style-name="T1">-</text:span></text:p>
          </table:table-cell>
          <table:table-cell table:style-name="Tableau126.G1" office:value-type="string">
            <text:p text:style-name="P2">A</text:p>
          </table:table-cell>
        </table:table-row>
        <table:table-row>
          <table:covered-table-cell/>
          <table:table-cell table:style-name="Tableau126.B2" office:value-type="string">
            <text:p text:style-name="Table_20_Contents">Les accords dans le groupe nominal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  <table:table-row>
          <table:covered-table-cell/>
          <table:table-cell table:style-name="Tableau126.B2" office:value-type="string">
            <text:p text:style-name="Table_20_Contents">Les accords sujet/verbe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  <table:table-row>
          <table:covered-table-cell/>
          <table:table-cell table:style-name="Tableau126.B2" office:value-type="string">
            <text:p text:style-name="Table_20_Contents">Le passé composé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  <table:table-row>
          <table:table-cell table:style-name="Tableau126.C2" office:value-type="string">
            <text:p text:style-name="Table_20_Contents">___ <text:s/>erreurs</text:p>
          </table:table-cell>
          <table:table-cell table:style-name="Tableau126.B2" office:value-type="string">
            <text:p text:style-name="Table_20_Contents">ll [l], ili [ll]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  <table:table-row>
          <table:table-cell table:style-name="Tableau126.C2" table:number-rows-spanned="4" office:value-type="string">
            <text:p text:style-name="Standard"/>
          </table:table-cell>
          <table:table-cell table:style-name="Tableau126.B2" office:value-type="string">
            <text:p text:style-name="Table_20_Contents">Les homophones grammaticaux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  <table:table-row>
          <table:covered-table-cell/>
          <table:table-cell table:style-name="Tableau126.B2" office:value-type="string">
            <text:p text:style-name="Table_20_Contents">L'orthographe des mots appris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  <table:table-row>
          <table:covered-table-cell/>
          <table:table-cell table:style-name="Tableau126.B2" office:value-type="string">
            <text:p text:style-name="Table_20_Contents">Les mots invariables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  <table:table-row>
          <table:covered-table-cell/>
          <table:table-cell table:style-name="Tableau126.B2" office:value-type="string">
            <text:p text:style-name="Table_20_Contents">La ponctuation, les majuscules</text:p>
          </table:table-cell>
          <table:table-cell table:style-name="Tableau126.C2" office:value-type="string">
            <text:p text:style-name="Table_20_Contents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D2" office:value-type="string">
            <text:p text:style-name="P1"/>
          </table:table-cell>
          <table:table-cell table:style-name="Tableau126.G2" office:value-type="string">
            <text:p text:style-name="P1"/>
          </table:table-cell>
        </table:table-row>
      </table:table>
      <table:table table:name="Tableau127" table:style-name="Tableau127">
        <table:table-column table:style-name="Tableau127.A"/>
        <table:table-column table:style-name="Tableau127.B"/>
        <table:table-column table:style-name="Tableau127.C"/>
        <table:table-column table:style-name="Tableau127.D" table:number-columns-repeated="3"/>
        <table:table-column table:style-name="Tableau127.G"/>
        <text:soft-page-break/>
        <table:table-row>
          <table:table-cell table:style-name="Tableau127.A1" table:number-rows-spanned="4" office:value-type="string">
            <text:p text:style-name="Table_20_Contents"><draw:frame draw:style-name="fr1" draw:name="images127" text:anchor-type="as-char" svg:width="2.21cm" svg:height="2.429cm" draw:z-index="126"><draw:image xlink:href="http://ekladata.com/P8CegBddUvRsZ8uWJ3G-15Cls3M.jpg" xlink:type="simple" xlink:show="embed" xlink:actuate="onLoad"/></draw:frame> </text:p>
          </table:table-cell>
          <table:table-cell table:style-name="Tableau127.B1" office:value-type="string">
            <text:p text:style-name="P3">Compétences travaillées <text:s text:c="11"/>n° 22</text:p>
          </table:table-cell>
          <table:table-cell table:style-name="Tableau127.C1" office:value-type="string">
            <text:p text:style-name="P4">√</text:p>
          </table:table-cell>
          <table:table-cell table:style-name="Tableau127.D1" office:value-type="string">
            <text:p text:style-name="P2">NA</text:p>
          </table:table-cell>
          <table:table-cell table:style-name="Tableau127.D1" office:value-type="string">
            <text:p text:style-name="P2">PA</text:p>
          </table:table-cell>
          <table:table-cell table:style-name="Tableau127.D1" office:value-type="string">
            <text:p text:style-name="P2">A<text:span text:style-name="T1">-</text:span></text:p>
          </table:table-cell>
          <table:table-cell table:style-name="Tableau127.G1" office:value-type="string">
            <text:p text:style-name="P2">A</text:p>
          </table:table-cell>
        </table:table-row>
        <table:table-row>
          <table:covered-table-cell/>
          <table:table-cell table:style-name="Tableau127.B2" office:value-type="string">
            <text:p text:style-name="Table_20_Contents">Les accords dans le groupe nominal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  <table:table-row>
          <table:covered-table-cell/>
          <table:table-cell table:style-name="Tableau127.B2" office:value-type="string">
            <text:p text:style-name="Table_20_Contents">Les accords sujet/verbe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  <table:table-row>
          <table:covered-table-cell/>
          <table:table-cell table:style-name="Tableau127.B2" office:value-type="string">
            <text:p text:style-name="Table_20_Contents">Le passé composé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  <table:table-row>
          <table:table-cell table:style-name="Tableau127.C2" office:value-type="string">
            <text:p text:style-name="Table_20_Contents">___ <text:s/>erreurs</text:p>
          </table:table-cell>
          <table:table-cell table:style-name="Tableau127.B2" office:value-type="string">
            <text:p text:style-name="Table_20_Contents">Le son « s »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  <table:table-row>
          <table:table-cell table:style-name="Tableau127.C2" table:number-rows-spanned="4" office:value-type="string">
            <text:p text:style-name="Standard"/>
          </table:table-cell>
          <table:table-cell table:style-name="Tableau127.B2" office:value-type="string">
            <text:p text:style-name="Table_20_Contents">Les homophones grammaticaux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  <table:table-row>
          <table:covered-table-cell/>
          <table:table-cell table:style-name="Tableau127.B2" office:value-type="string">
            <text:p text:style-name="Table_20_Contents">L'orthographe des mots appris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  <table:table-row>
          <table:covered-table-cell/>
          <table:table-cell table:style-name="Tableau127.B2" office:value-type="string">
            <text:p text:style-name="Table_20_Contents">Les mots invariables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  <table:table-row>
          <table:covered-table-cell/>
          <table:table-cell table:style-name="Tableau127.B2" office:value-type="string">
            <text:p text:style-name="Table_20_Contents">La ponctuation, les majuscules</text:p>
          </table:table-cell>
          <table:table-cell table:style-name="Tableau127.C2" office:value-type="string">
            <text:p text:style-name="Table_20_Contents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D2" office:value-type="string">
            <text:p text:style-name="P1"/>
          </table:table-cell>
          <table:table-cell table:style-name="Tableau127.G2" office:value-type="string">
            <text:p text:style-name="P1"/>
          </table:table-cell>
        </table:table-row>
      </table:table>
      <text:p text:style-name="Standard"/>
      <table:table table:name="Tableau128" table:style-name="Tableau128">
        <table:table-column table:style-name="Tableau128.A"/>
        <table:table-column table:style-name="Tableau128.B"/>
        <table:table-column table:style-name="Tableau128.C"/>
        <table:table-column table:style-name="Tableau128.D" table:number-columns-repeated="3"/>
        <table:table-column table:style-name="Tableau128.G"/>
        <table:table-row>
          <table:table-cell table:style-name="Tableau128.A1" table:number-rows-spanned="4" office:value-type="string">
            <text:p text:style-name="Table_20_Contents"><draw:frame draw:style-name="fr1" draw:name="images128" text:anchor-type="as-char" svg:width="2.21cm" svg:height="2.429cm" draw:z-index="127"><draw:image xlink:href="http://ekladata.com/P8CegBddUvRsZ8uWJ3G-15Cls3M.jpg" xlink:type="simple" xlink:show="embed" xlink:actuate="onLoad"/></draw:frame> </text:p>
          </table:table-cell>
          <table:table-cell table:style-name="Tableau128.B1" office:value-type="string">
            <text:p text:style-name="P3">Compétences travaillées <text:s text:c="11"/>n° 22</text:p>
          </table:table-cell>
          <table:table-cell table:style-name="Tableau128.C1" office:value-type="string">
            <text:p text:style-name="P4">√</text:p>
          </table:table-cell>
          <table:table-cell table:style-name="Tableau128.D1" office:value-type="string">
            <text:p text:style-name="P2">NA</text:p>
          </table:table-cell>
          <table:table-cell table:style-name="Tableau128.D1" office:value-type="string">
            <text:p text:style-name="P2">PA</text:p>
          </table:table-cell>
          <table:table-cell table:style-name="Tableau128.D1" office:value-type="string">
            <text:p text:style-name="P2">A<text:span text:style-name="T1">-</text:span></text:p>
          </table:table-cell>
          <table:table-cell table:style-name="Tableau128.G1" office:value-type="string">
            <text:p text:style-name="P2">A</text:p>
          </table:table-cell>
        </table:table-row>
        <table:table-row>
          <table:covered-table-cell/>
          <table:table-cell table:style-name="Tableau128.B2" office:value-type="string">
            <text:p text:style-name="Table_20_Contents">Les accords dans le groupe nominal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  <table:table-row>
          <table:covered-table-cell/>
          <table:table-cell table:style-name="Tableau128.B2" office:value-type="string">
            <text:p text:style-name="Table_20_Contents">Les accords sujet/verbe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  <table:table-row>
          <table:covered-table-cell/>
          <table:table-cell table:style-name="Tableau128.B2" office:value-type="string">
            <text:p text:style-name="Table_20_Contents">Le passé composé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  <table:table-row>
          <table:table-cell table:style-name="Tableau128.C2" office:value-type="string">
            <text:p text:style-name="Table_20_Contents">___ <text:s/>erreurs</text:p>
          </table:table-cell>
          <table:table-cell table:style-name="Tableau128.B2" office:value-type="string">
            <text:p text:style-name="Table_20_Contents">Le son « s »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  <table:table-row>
          <table:table-cell table:style-name="Tableau128.C2" table:number-rows-spanned="4" office:value-type="string">
            <text:p text:style-name="Standard"/>
          </table:table-cell>
          <table:table-cell table:style-name="Tableau128.B2" office:value-type="string">
            <text:p text:style-name="Table_20_Contents">Les homophones grammaticaux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  <table:table-row>
          <table:covered-table-cell/>
          <table:table-cell table:style-name="Tableau128.B2" office:value-type="string">
            <text:p text:style-name="Table_20_Contents">L'orthographe des mots appris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  <table:table-row>
          <table:covered-table-cell/>
          <table:table-cell table:style-name="Tableau128.B2" office:value-type="string">
            <text:p text:style-name="Table_20_Contents">Les mots invariables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  <table:table-row>
          <table:covered-table-cell/>
          <table:table-cell table:style-name="Tableau128.B2" office:value-type="string">
            <text:p text:style-name="Table_20_Contents">La ponctuation, les majuscules</text:p>
          </table:table-cell>
          <table:table-cell table:style-name="Tableau128.C2" office:value-type="string">
            <text:p text:style-name="Table_20_Contents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D2" office:value-type="string">
            <text:p text:style-name="P1"/>
          </table:table-cell>
          <table:table-cell table:style-name="Tableau128.G2" office:value-type="string">
            <text:p text:style-name="P1"/>
          </table:table-cell>
        </table:table-row>
      </table:table>
      <text:p text:style-name="Standard"/>
      <table:table table:name="Tableau129" table:style-name="Tableau129">
        <table:table-column table:style-name="Tableau129.A"/>
        <table:table-column table:style-name="Tableau129.B"/>
        <table:table-column table:style-name="Tableau129.C"/>
        <table:table-column table:style-name="Tableau129.D" table:number-columns-repeated="3"/>
        <table:table-column table:style-name="Tableau129.G"/>
        <table:table-row>
          <table:table-cell table:style-name="Tableau129.A1" table:number-rows-spanned="4" office:value-type="string">
            <text:p text:style-name="Table_20_Contents"><draw:frame draw:style-name="fr1" draw:name="images129" text:anchor-type="as-char" svg:width="2.21cm" svg:height="2.429cm" draw:z-index="128"><draw:image xlink:href="http://ekladata.com/P8CegBddUvRsZ8uWJ3G-15Cls3M.jpg" xlink:type="simple" xlink:show="embed" xlink:actuate="onLoad"/></draw:frame> </text:p>
          </table:table-cell>
          <table:table-cell table:style-name="Tableau129.B1" office:value-type="string">
            <text:p text:style-name="P3">Compétences travaillées <text:s text:c="11"/>n° 22</text:p>
          </table:table-cell>
          <table:table-cell table:style-name="Tableau129.C1" office:value-type="string">
            <text:p text:style-name="P4">√</text:p>
          </table:table-cell>
          <table:table-cell table:style-name="Tableau129.D1" office:value-type="string">
            <text:p text:style-name="P2">NA</text:p>
          </table:table-cell>
          <table:table-cell table:style-name="Tableau129.D1" office:value-type="string">
            <text:p text:style-name="P2">PA</text:p>
          </table:table-cell>
          <table:table-cell table:style-name="Tableau129.D1" office:value-type="string">
            <text:p text:style-name="P2">A<text:span text:style-name="T1">-</text:span></text:p>
          </table:table-cell>
          <table:table-cell table:style-name="Tableau129.G1" office:value-type="string">
            <text:p text:style-name="P2">A</text:p>
          </table:table-cell>
        </table:table-row>
        <table:table-row>
          <table:covered-table-cell/>
          <table:table-cell table:style-name="Tableau129.B2" office:value-type="string">
            <text:p text:style-name="Table_20_Contents">Les accords dans le groupe nominal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  <table:table-row>
          <table:covered-table-cell/>
          <table:table-cell table:style-name="Tableau129.B2" office:value-type="string">
            <text:p text:style-name="Table_20_Contents">Les accords sujet/verbe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  <table:table-row>
          <table:covered-table-cell/>
          <table:table-cell table:style-name="Tableau129.B2" office:value-type="string">
            <text:p text:style-name="Table_20_Contents">Le passé composé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  <table:table-row>
          <table:table-cell table:style-name="Tableau129.C2" office:value-type="string">
            <text:p text:style-name="Table_20_Contents">___ <text:s/>erreurs</text:p>
          </table:table-cell>
          <table:table-cell table:style-name="Tableau129.B2" office:value-type="string">
            <text:p text:style-name="Table_20_Contents">Le son « s »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  <table:table-row>
          <table:table-cell table:style-name="Tableau129.C2" table:number-rows-spanned="4" office:value-type="string">
            <text:p text:style-name="Standard"/>
          </table:table-cell>
          <table:table-cell table:style-name="Tableau129.B2" office:value-type="string">
            <text:p text:style-name="Table_20_Contents">Les homophones grammaticaux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  <table:table-row>
          <table:covered-table-cell/>
          <table:table-cell table:style-name="Tableau129.B2" office:value-type="string">
            <text:p text:style-name="Table_20_Contents">L'orthographe des mots appris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  <table:table-row>
          <table:covered-table-cell/>
          <table:table-cell table:style-name="Tableau129.B2" office:value-type="string">
            <text:p text:style-name="Table_20_Contents">Les mots invariables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  <table:table-row>
          <table:covered-table-cell/>
          <table:table-cell table:style-name="Tableau129.B2" office:value-type="string">
            <text:p text:style-name="Table_20_Contents">La ponctuation, les majuscules</text:p>
          </table:table-cell>
          <table:table-cell table:style-name="Tableau129.C2" office:value-type="string">
            <text:p text:style-name="Table_20_Contents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D2" office:value-type="string">
            <text:p text:style-name="P1"/>
          </table:table-cell>
          <table:table-cell table:style-name="Tableau129.G2" office:value-type="string">
            <text:p text:style-name="P1"/>
          </table:table-cell>
        </table:table-row>
      </table:table>
      <table:table table:name="Tableau130" table:style-name="Tableau130">
        <table:table-column table:style-name="Tableau130.A"/>
        <table:table-column table:style-name="Tableau130.B"/>
        <table:table-column table:style-name="Tableau130.C"/>
        <table:table-column table:style-name="Tableau130.D" table:number-columns-repeated="3"/>
        <table:table-column table:style-name="Tableau130.G"/>
        <table:table-row>
          <table:table-cell table:style-name="Tableau130.A1" table:number-rows-spanned="4" office:value-type="string">
            <text:p text:style-name="Table_20_Contents"><draw:frame draw:style-name="fr1" draw:name="images130" text:anchor-type="as-char" svg:width="2.21cm" svg:height="2.429cm" draw:z-index="129"><draw:image xlink:href="http://ekladata.com/P8CegBddUvRsZ8uWJ3G-15Cls3M.jpg" xlink:type="simple" xlink:show="embed" xlink:actuate="onLoad"/></draw:frame> </text:p>
          </table:table-cell>
          <table:table-cell table:style-name="Tableau130.B1" office:value-type="string">
            <text:p text:style-name="P3">Compétences travaillées <text:s text:c="11"/>n° 22</text:p>
          </table:table-cell>
          <table:table-cell table:style-name="Tableau130.C1" office:value-type="string">
            <text:p text:style-name="P4">√</text:p>
          </table:table-cell>
          <table:table-cell table:style-name="Tableau130.D1" office:value-type="string">
            <text:p text:style-name="P2">NA</text:p>
          </table:table-cell>
          <table:table-cell table:style-name="Tableau130.D1" office:value-type="string">
            <text:p text:style-name="P2">PA</text:p>
          </table:table-cell>
          <table:table-cell table:style-name="Tableau130.D1" office:value-type="string">
            <text:p text:style-name="P2">A<text:span text:style-name="T1">-</text:span></text:p>
          </table:table-cell>
          <table:table-cell table:style-name="Tableau130.G1" office:value-type="string">
            <text:p text:style-name="P2">A</text:p>
          </table:table-cell>
        </table:table-row>
        <table:table-row>
          <table:covered-table-cell/>
          <table:table-cell table:style-name="Tableau130.B2" office:value-type="string">
            <text:p text:style-name="Table_20_Contents">Les accords dans le groupe nominal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  <table:table-row>
          <table:covered-table-cell/>
          <table:table-cell table:style-name="Tableau130.B2" office:value-type="string">
            <text:p text:style-name="Table_20_Contents">Les accords sujet/verbe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  <table:table-row>
          <table:covered-table-cell/>
          <table:table-cell table:style-name="Tableau130.B2" office:value-type="string">
            <text:p text:style-name="Table_20_Contents">Le passé composé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  <table:table-row>
          <table:table-cell table:style-name="Tableau130.C2" office:value-type="string">
            <text:p text:style-name="Table_20_Contents">___ <text:s/>erreurs</text:p>
          </table:table-cell>
          <table:table-cell table:style-name="Tableau130.B2" office:value-type="string">
            <text:p text:style-name="Table_20_Contents">Le son « s »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  <table:table-row>
          <table:table-cell table:style-name="Tableau130.C2" table:number-rows-spanned="4" office:value-type="string">
            <text:p text:style-name="Standard"/>
          </table:table-cell>
          <table:table-cell table:style-name="Tableau130.B2" office:value-type="string">
            <text:p text:style-name="Table_20_Contents">Les homophones grammaticaux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  <table:table-row>
          <table:covered-table-cell/>
          <table:table-cell table:style-name="Tableau130.B2" office:value-type="string">
            <text:p text:style-name="Table_20_Contents">L'orthographe des mots appris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  <table:table-row>
          <table:covered-table-cell/>
          <table:table-cell table:style-name="Tableau130.B2" office:value-type="string">
            <text:p text:style-name="Table_20_Contents">Les mots invariables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  <table:table-row>
          <table:covered-table-cell/>
          <table:table-cell table:style-name="Tableau130.B2" office:value-type="string">
            <text:p text:style-name="Table_20_Contents">La ponctuation, les majuscules</text:p>
          </table:table-cell>
          <table:table-cell table:style-name="Tableau130.C2" office:value-type="string">
            <text:p text:style-name="Table_20_Contents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D2" office:value-type="string">
            <text:p text:style-name="P1"/>
          </table:table-cell>
          <table:table-cell table:style-name="Tableau130.G2" office:value-type="string">
            <text:p text:style-name="P1"/>
          </table:table-cell>
        </table:table-row>
      </table:table>
      <text:p text:style-name="Standard"/>
      <table:table table:name="Tableau131" table:style-name="Tableau131">
        <table:table-column table:style-name="Tableau131.A"/>
        <table:table-column table:style-name="Tableau131.B"/>
        <table:table-column table:style-name="Tableau131.C"/>
        <table:table-column table:style-name="Tableau131.D" table:number-columns-repeated="3"/>
        <table:table-column table:style-name="Tableau131.G"/>
        <table:table-row>
          <table:table-cell table:style-name="Tableau131.A1" table:number-rows-spanned="4" office:value-type="string">
            <text:p text:style-name="Table_20_Contents"><draw:frame draw:style-name="fr1" draw:name="images131" text:anchor-type="as-char" svg:width="2.21cm" svg:height="2.429cm" draw:z-index="130"><draw:image xlink:href="http://ekladata.com/P8CegBddUvRsZ8uWJ3G-15Cls3M.jpg" xlink:type="simple" xlink:show="embed" xlink:actuate="onLoad"/></draw:frame> </text:p>
          </table:table-cell>
          <table:table-cell table:style-name="Tableau131.B1" office:value-type="string">
            <text:p text:style-name="P3">Compétences travaillées <text:s text:c="11"/>n° 22</text:p>
          </table:table-cell>
          <table:table-cell table:style-name="Tableau131.C1" office:value-type="string">
            <text:p text:style-name="P4">√</text:p>
          </table:table-cell>
          <table:table-cell table:style-name="Tableau131.D1" office:value-type="string">
            <text:p text:style-name="P2">NA</text:p>
          </table:table-cell>
          <table:table-cell table:style-name="Tableau131.D1" office:value-type="string">
            <text:p text:style-name="P2">PA</text:p>
          </table:table-cell>
          <table:table-cell table:style-name="Tableau131.D1" office:value-type="string">
            <text:p text:style-name="P2">A<text:span text:style-name="T1">-</text:span></text:p>
          </table:table-cell>
          <table:table-cell table:style-name="Tableau131.G1" office:value-type="string">
            <text:p text:style-name="P2">A</text:p>
          </table:table-cell>
        </table:table-row>
        <table:table-row>
          <table:covered-table-cell/>
          <table:table-cell table:style-name="Tableau131.B2" office:value-type="string">
            <text:p text:style-name="Table_20_Contents">Les accords dans le groupe nominal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  <table:table-row>
          <table:covered-table-cell/>
          <table:table-cell table:style-name="Tableau131.B2" office:value-type="string">
            <text:p text:style-name="Table_20_Contents">Les accords sujet/verbe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  <table:table-row>
          <table:covered-table-cell/>
          <table:table-cell table:style-name="Tableau131.B2" office:value-type="string">
            <text:p text:style-name="Table_20_Contents">Le passé composé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  <table:table-row>
          <table:table-cell table:style-name="Tableau131.C2" office:value-type="string">
            <text:p text:style-name="Table_20_Contents">___ <text:s/>erreurs</text:p>
          </table:table-cell>
          <table:table-cell table:style-name="Tableau131.B2" office:value-type="string">
            <text:p text:style-name="Table_20_Contents">Le son « s »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  <table:table-row>
          <table:table-cell table:style-name="Tableau131.C2" table:number-rows-spanned="4" office:value-type="string">
            <text:p text:style-name="Standard"/>
          </table:table-cell>
          <table:table-cell table:style-name="Tableau131.B2" office:value-type="string">
            <text:p text:style-name="Table_20_Contents">Les homophones grammaticaux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  <table:table-row>
          <table:covered-table-cell/>
          <table:table-cell table:style-name="Tableau131.B2" office:value-type="string">
            <text:p text:style-name="Table_20_Contents">L'orthographe des mots appris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  <table:table-row>
          <table:covered-table-cell/>
          <table:table-cell table:style-name="Tableau131.B2" office:value-type="string">
            <text:p text:style-name="Table_20_Contents">Les mots invariables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  <table:table-row>
          <table:covered-table-cell/>
          <table:table-cell table:style-name="Tableau131.B2" office:value-type="string">
            <text:p text:style-name="Table_20_Contents">La ponctuation, les majuscules</text:p>
          </table:table-cell>
          <table:table-cell table:style-name="Tableau131.C2" office:value-type="string">
            <text:p text:style-name="Table_20_Contents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D2" office:value-type="string">
            <text:p text:style-name="P1"/>
          </table:table-cell>
          <table:table-cell table:style-name="Tableau131.G2" office:value-type="string">
            <text:p text:style-name="P1"/>
          </table:table-cell>
        </table:table-row>
      </table:table>
      <text:p text:style-name="Standard"/>
      <table:table table:name="Tableau132" table:style-name="Tableau132">
        <table:table-column table:style-name="Tableau132.A"/>
        <table:table-column table:style-name="Tableau132.B"/>
        <table:table-column table:style-name="Tableau132.C"/>
        <table:table-column table:style-name="Tableau132.D" table:number-columns-repeated="3"/>
        <table:table-column table:style-name="Tableau132.G"/>
        <table:table-row>
          <table:table-cell table:style-name="Tableau132.A1" table:number-rows-spanned="4" office:value-type="string">
            <text:p text:style-name="Table_20_Contents"><draw:frame draw:style-name="fr1" draw:name="images132" text:anchor-type="as-char" svg:width="2.21cm" svg:height="2.429cm" draw:z-index="131"><draw:image xlink:href="http://ekladata.com/P8CegBddUvRsZ8uWJ3G-15Cls3M.jpg" xlink:type="simple" xlink:show="embed" xlink:actuate="onLoad"/></draw:frame> </text:p>
          </table:table-cell>
          <table:table-cell table:style-name="Tableau132.B1" office:value-type="string">
            <text:p text:style-name="P3">Compétences travaillées <text:s text:c="11"/>n° 22</text:p>
          </table:table-cell>
          <table:table-cell table:style-name="Tableau132.C1" office:value-type="string">
            <text:p text:style-name="P4">√</text:p>
          </table:table-cell>
          <table:table-cell table:style-name="Tableau132.D1" office:value-type="string">
            <text:p text:style-name="P2">NA</text:p>
          </table:table-cell>
          <table:table-cell table:style-name="Tableau132.D1" office:value-type="string">
            <text:p text:style-name="P2">PA</text:p>
          </table:table-cell>
          <table:table-cell table:style-name="Tableau132.D1" office:value-type="string">
            <text:p text:style-name="P2">A<text:span text:style-name="T1">-</text:span></text:p>
          </table:table-cell>
          <table:table-cell table:style-name="Tableau132.G1" office:value-type="string">
            <text:p text:style-name="P2">A</text:p>
          </table:table-cell>
        </table:table-row>
        <table:table-row>
          <table:covered-table-cell/>
          <table:table-cell table:style-name="Tableau132.B2" office:value-type="string">
            <text:p text:style-name="Table_20_Contents">Les accords dans le groupe nominal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  <table:table-row>
          <table:covered-table-cell/>
          <table:table-cell table:style-name="Tableau132.B2" office:value-type="string">
            <text:p text:style-name="Table_20_Contents">Les accords sujet/verbe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  <table:table-row>
          <table:covered-table-cell/>
          <table:table-cell table:style-name="Tableau132.B2" office:value-type="string">
            <text:p text:style-name="Table_20_Contents">Le passé composé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  <table:table-row>
          <table:table-cell table:style-name="Tableau132.C2" office:value-type="string">
            <text:p text:style-name="Table_20_Contents">___ <text:s/>erreurs</text:p>
          </table:table-cell>
          <table:table-cell table:style-name="Tableau132.B2" office:value-type="string">
            <text:p text:style-name="Table_20_Contents">Le son « s »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  <table:table-row>
          <table:table-cell table:style-name="Tableau132.C2" table:number-rows-spanned="4" office:value-type="string">
            <text:p text:style-name="Standard"/>
          </table:table-cell>
          <table:table-cell table:style-name="Tableau132.B2" office:value-type="string">
            <text:p text:style-name="Table_20_Contents">Les homophones grammaticaux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  <table:table-row>
          <table:covered-table-cell/>
          <table:table-cell table:style-name="Tableau132.B2" office:value-type="string">
            <text:p text:style-name="Table_20_Contents">L'orthographe des mots appris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  <table:table-row>
          <table:covered-table-cell/>
          <table:table-cell table:style-name="Tableau132.B2" office:value-type="string">
            <text:p text:style-name="Table_20_Contents">Les mots invariables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  <table:table-row>
          <table:covered-table-cell/>
          <table:table-cell table:style-name="Tableau132.B2" office:value-type="string">
            <text:p text:style-name="Table_20_Contents">La ponctuation, les majuscules</text:p>
          </table:table-cell>
          <table:table-cell table:style-name="Tableau132.C2" office:value-type="string">
            <text:p text:style-name="Table_20_Contents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D2" office:value-type="string">
            <text:p text:style-name="P1"/>
          </table:table-cell>
          <table:table-cell table:style-name="Tableau132.G2" office:value-type="string">
            <text:p text:style-name="P1"/>
          </table:table-cell>
        </table:table-row>
      </table:table>
      <table:table table:name="Tableau133" table:style-name="Tableau133">
        <table:table-column table:style-name="Tableau133.A"/>
        <table:table-column table:style-name="Tableau133.B"/>
        <table:table-column table:style-name="Tableau133.C"/>
        <table:table-column table:style-name="Tableau133.D" table:number-columns-repeated="3"/>
        <table:table-column table:style-name="Tableau133.G"/>
        <text:soft-page-break/>
        <table:table-row>
          <table:table-cell table:style-name="Tableau133.A1" table:number-rows-spanned="4" office:value-type="string">
            <text:p text:style-name="Table_20_Contents"><draw:frame draw:style-name="fr1" draw:name="images133" text:anchor-type="as-char" svg:width="2.21cm" svg:height="2.429cm" draw:z-index="132"><draw:image xlink:href="http://ekladata.com/P8CegBddUvRsZ8uWJ3G-15Cls3M.jpg" xlink:type="simple" xlink:show="embed" xlink:actuate="onLoad"/></draw:frame> </text:p>
          </table:table-cell>
          <table:table-cell table:style-name="Tableau133.B1" office:value-type="string">
            <text:p text:style-name="P3">Compétences travaillées <text:s text:c="11"/>n° 23</text:p>
          </table:table-cell>
          <table:table-cell table:style-name="Tableau133.C1" office:value-type="string">
            <text:p text:style-name="P4">√</text:p>
          </table:table-cell>
          <table:table-cell table:style-name="Tableau133.D1" office:value-type="string">
            <text:p text:style-name="P2">NA</text:p>
          </table:table-cell>
          <table:table-cell table:style-name="Tableau133.D1" office:value-type="string">
            <text:p text:style-name="P2">PA</text:p>
          </table:table-cell>
          <table:table-cell table:style-name="Tableau133.D1" office:value-type="string">
            <text:p text:style-name="P2">A<text:span text:style-name="T1">-</text:span></text:p>
          </table:table-cell>
          <table:table-cell table:style-name="Tableau133.G1" office:value-type="string">
            <text:p text:style-name="P2">A</text:p>
          </table:table-cell>
        </table:table-row>
        <table:table-row>
          <table:covered-table-cell/>
          <table:table-cell table:style-name="Tableau133.B2" office:value-type="string">
            <text:p text:style-name="Table_20_Contents">Les accords dans le groupe nominal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  <table:table-row>
          <table:covered-table-cell/>
          <table:table-cell table:style-name="Tableau133.B2" office:value-type="string">
            <text:p text:style-name="Table_20_Contents">Les accords sujet/verbe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  <table:table-row>
          <table:covered-table-cell/>
          <table:table-cell table:style-name="Tableau133.B2" office:value-type="string">
            <text:p text:style-name="Table_20_Contents">Le passé composé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  <table:table-row>
          <table:table-cell table:style-name="Tableau133.C2" office:value-type="string">
            <text:p text:style-name="Table_20_Contents">___ <text:s/>erreurs</text:p>
          </table:table-cell>
          <table:table-cell table:style-name="Tableau133.B2" office:value-type="string">
            <text:p text:style-name="Table_20_Contents">La lettre h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  <table:table-row>
          <table:table-cell table:style-name="Tableau133.C2" table:number-rows-spanned="4" office:value-type="string">
            <text:p text:style-name="Standard"/>
          </table:table-cell>
          <table:table-cell table:style-name="Tableau133.B2" office:value-type="string">
            <text:p text:style-name="Table_20_Contents">Les homophones grammaticaux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  <table:table-row>
          <table:covered-table-cell/>
          <table:table-cell table:style-name="Tableau133.B2" office:value-type="string">
            <text:p text:style-name="Table_20_Contents">L'orthographe des mots appris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  <table:table-row>
          <table:covered-table-cell/>
          <table:table-cell table:style-name="Tableau133.B2" office:value-type="string">
            <text:p text:style-name="Table_20_Contents">Les mots invariables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  <table:table-row>
          <table:covered-table-cell/>
          <table:table-cell table:style-name="Tableau133.B2" office:value-type="string">
            <text:p text:style-name="Table_20_Contents">La ponctuation, les majuscules</text:p>
          </table:table-cell>
          <table:table-cell table:style-name="Tableau133.C2" office:value-type="string">
            <text:p text:style-name="Table_20_Contents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D2" office:value-type="string">
            <text:p text:style-name="P1"/>
          </table:table-cell>
          <table:table-cell table:style-name="Tableau133.G2" office:value-type="string">
            <text:p text:style-name="P1"/>
          </table:table-cell>
        </table:table-row>
      </table:table>
      <text:p text:style-name="Standard"/>
      <table:table table:name="Tableau134" table:style-name="Tableau134">
        <table:table-column table:style-name="Tableau134.A"/>
        <table:table-column table:style-name="Tableau134.B"/>
        <table:table-column table:style-name="Tableau134.C"/>
        <table:table-column table:style-name="Tableau134.D" table:number-columns-repeated="3"/>
        <table:table-column table:style-name="Tableau134.G"/>
        <table:table-row>
          <table:table-cell table:style-name="Tableau134.A1" table:number-rows-spanned="4" office:value-type="string">
            <text:p text:style-name="Table_20_Contents"><draw:frame draw:style-name="fr1" draw:name="images134" text:anchor-type="as-char" svg:width="2.21cm" svg:height="2.429cm" draw:z-index="133"><draw:image xlink:href="http://ekladata.com/P8CegBddUvRsZ8uWJ3G-15Cls3M.jpg" xlink:type="simple" xlink:show="embed" xlink:actuate="onLoad"/></draw:frame> </text:p>
          </table:table-cell>
          <table:table-cell table:style-name="Tableau134.B1" office:value-type="string">
            <text:p text:style-name="P3">Compétences travaillées <text:s text:c="11"/>n° 23</text:p>
          </table:table-cell>
          <table:table-cell table:style-name="Tableau134.C1" office:value-type="string">
            <text:p text:style-name="P4">√</text:p>
          </table:table-cell>
          <table:table-cell table:style-name="Tableau134.D1" office:value-type="string">
            <text:p text:style-name="P2">NA</text:p>
          </table:table-cell>
          <table:table-cell table:style-name="Tableau134.D1" office:value-type="string">
            <text:p text:style-name="P2">PA</text:p>
          </table:table-cell>
          <table:table-cell table:style-name="Tableau134.D1" office:value-type="string">
            <text:p text:style-name="P2">A<text:span text:style-name="T1">-</text:span></text:p>
          </table:table-cell>
          <table:table-cell table:style-name="Tableau134.G1" office:value-type="string">
            <text:p text:style-name="P2">A</text:p>
          </table:table-cell>
        </table:table-row>
        <table:table-row>
          <table:covered-table-cell/>
          <table:table-cell table:style-name="Tableau134.B2" office:value-type="string">
            <text:p text:style-name="Table_20_Contents">Les accords dans le groupe nominal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  <table:table-row>
          <table:covered-table-cell/>
          <table:table-cell table:style-name="Tableau134.B2" office:value-type="string">
            <text:p text:style-name="Table_20_Contents">Les accords sujet/verbe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  <table:table-row>
          <table:covered-table-cell/>
          <table:table-cell table:style-name="Tableau134.B2" office:value-type="string">
            <text:p text:style-name="Table_20_Contents">Le passé composé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  <table:table-row>
          <table:table-cell table:style-name="Tableau134.C2" office:value-type="string">
            <text:p text:style-name="Table_20_Contents">___ <text:s/>erreurs</text:p>
          </table:table-cell>
          <table:table-cell table:style-name="Tableau134.B2" office:value-type="string">
            <text:p text:style-name="Table_20_Contents">La lettre h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  <table:table-row>
          <table:table-cell table:style-name="Tableau134.C2" table:number-rows-spanned="4" office:value-type="string">
            <text:p text:style-name="Standard"/>
          </table:table-cell>
          <table:table-cell table:style-name="Tableau134.B2" office:value-type="string">
            <text:p text:style-name="Table_20_Contents">Les homophones grammaticaux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  <table:table-row>
          <table:covered-table-cell/>
          <table:table-cell table:style-name="Tableau134.B2" office:value-type="string">
            <text:p text:style-name="Table_20_Contents">L'orthographe des mots appris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  <table:table-row>
          <table:covered-table-cell/>
          <table:table-cell table:style-name="Tableau134.B2" office:value-type="string">
            <text:p text:style-name="Table_20_Contents">Les mots invariables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  <table:table-row>
          <table:covered-table-cell/>
          <table:table-cell table:style-name="Tableau134.B2" office:value-type="string">
            <text:p text:style-name="Table_20_Contents">La ponctuation, les majuscules</text:p>
          </table:table-cell>
          <table:table-cell table:style-name="Tableau134.C2" office:value-type="string">
            <text:p text:style-name="Table_20_Contents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D2" office:value-type="string">
            <text:p text:style-name="P1"/>
          </table:table-cell>
          <table:table-cell table:style-name="Tableau134.G2" office:value-type="string">
            <text:p text:style-name="P1"/>
          </table:table-cell>
        </table:table-row>
      </table:table>
      <text:p text:style-name="Standard"/>
      <table:table table:name="Tableau135" table:style-name="Tableau135">
        <table:table-column table:style-name="Tableau135.A"/>
        <table:table-column table:style-name="Tableau135.B"/>
        <table:table-column table:style-name="Tableau135.C"/>
        <table:table-column table:style-name="Tableau135.D" table:number-columns-repeated="3"/>
        <table:table-column table:style-name="Tableau135.G"/>
        <table:table-row>
          <table:table-cell table:style-name="Tableau135.A1" table:number-rows-spanned="4" office:value-type="string">
            <text:p text:style-name="Table_20_Contents"><draw:frame draw:style-name="fr1" draw:name="images135" text:anchor-type="as-char" svg:width="2.21cm" svg:height="2.429cm" draw:z-index="134"><draw:image xlink:href="http://ekladata.com/P8CegBddUvRsZ8uWJ3G-15Cls3M.jpg" xlink:type="simple" xlink:show="embed" xlink:actuate="onLoad"/></draw:frame> </text:p>
          </table:table-cell>
          <table:table-cell table:style-name="Tableau135.B1" office:value-type="string">
            <text:p text:style-name="P3">Compétences travaillées <text:s text:c="11"/>n° 23</text:p>
          </table:table-cell>
          <table:table-cell table:style-name="Tableau135.C1" office:value-type="string">
            <text:p text:style-name="P4">√</text:p>
          </table:table-cell>
          <table:table-cell table:style-name="Tableau135.D1" office:value-type="string">
            <text:p text:style-name="P2">NA</text:p>
          </table:table-cell>
          <table:table-cell table:style-name="Tableau135.D1" office:value-type="string">
            <text:p text:style-name="P2">PA</text:p>
          </table:table-cell>
          <table:table-cell table:style-name="Tableau135.D1" office:value-type="string">
            <text:p text:style-name="P2">A<text:span text:style-name="T1">-</text:span></text:p>
          </table:table-cell>
          <table:table-cell table:style-name="Tableau135.G1" office:value-type="string">
            <text:p text:style-name="P2">A</text:p>
          </table:table-cell>
        </table:table-row>
        <table:table-row>
          <table:covered-table-cell/>
          <table:table-cell table:style-name="Tableau135.B2" office:value-type="string">
            <text:p text:style-name="Table_20_Contents">Les accords dans le groupe nominal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  <table:table-row>
          <table:covered-table-cell/>
          <table:table-cell table:style-name="Tableau135.B2" office:value-type="string">
            <text:p text:style-name="Table_20_Contents">Les accords sujet/verbe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  <table:table-row>
          <table:covered-table-cell/>
          <table:table-cell table:style-name="Tableau135.B2" office:value-type="string">
            <text:p text:style-name="Table_20_Contents">Le passé composé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  <table:table-row>
          <table:table-cell table:style-name="Tableau135.C2" office:value-type="string">
            <text:p text:style-name="Table_20_Contents">___ <text:s/>erreurs</text:p>
          </table:table-cell>
          <table:table-cell table:style-name="Tableau135.B2" office:value-type="string">
            <text:p text:style-name="Table_20_Contents">La lettre h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  <table:table-row>
          <table:table-cell table:style-name="Tableau135.C2" table:number-rows-spanned="4" office:value-type="string">
            <text:p text:style-name="Standard"/>
          </table:table-cell>
          <table:table-cell table:style-name="Tableau135.B2" office:value-type="string">
            <text:p text:style-name="Table_20_Contents">Les homophones grammaticaux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  <table:table-row>
          <table:covered-table-cell/>
          <table:table-cell table:style-name="Tableau135.B2" office:value-type="string">
            <text:p text:style-name="Table_20_Contents">L'orthographe des mots appris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  <table:table-row>
          <table:covered-table-cell/>
          <table:table-cell table:style-name="Tableau135.B2" office:value-type="string">
            <text:p text:style-name="Table_20_Contents">Les mots invariables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  <table:table-row>
          <table:covered-table-cell/>
          <table:table-cell table:style-name="Tableau135.B2" office:value-type="string">
            <text:p text:style-name="Table_20_Contents">La ponctuation, les majuscules</text:p>
          </table:table-cell>
          <table:table-cell table:style-name="Tableau135.C2" office:value-type="string">
            <text:p text:style-name="Table_20_Contents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D2" office:value-type="string">
            <text:p text:style-name="P1"/>
          </table:table-cell>
          <table:table-cell table:style-name="Tableau135.G2" office:value-type="string">
            <text:p text:style-name="P1"/>
          </table:table-cell>
        </table:table-row>
      </table:table>
      <table:table table:name="Tableau136" table:style-name="Tableau136">
        <table:table-column table:style-name="Tableau136.A"/>
        <table:table-column table:style-name="Tableau136.B"/>
        <table:table-column table:style-name="Tableau136.C"/>
        <table:table-column table:style-name="Tableau136.D" table:number-columns-repeated="3"/>
        <table:table-column table:style-name="Tableau136.G"/>
        <table:table-row>
          <table:table-cell table:style-name="Tableau136.A1" table:number-rows-spanned="4" office:value-type="string">
            <text:p text:style-name="Table_20_Contents"><draw:frame draw:style-name="fr1" draw:name="images136" text:anchor-type="as-char" svg:width="2.21cm" svg:height="2.429cm" draw:z-index="135"><draw:image xlink:href="http://ekladata.com/P8CegBddUvRsZ8uWJ3G-15Cls3M.jpg" xlink:type="simple" xlink:show="embed" xlink:actuate="onLoad"/></draw:frame> </text:p>
          </table:table-cell>
          <table:table-cell table:style-name="Tableau136.B1" office:value-type="string">
            <text:p text:style-name="P3">Compétences travaillées <text:s text:c="11"/>n° 23</text:p>
          </table:table-cell>
          <table:table-cell table:style-name="Tableau136.C1" office:value-type="string">
            <text:p text:style-name="P4">√</text:p>
          </table:table-cell>
          <table:table-cell table:style-name="Tableau136.D1" office:value-type="string">
            <text:p text:style-name="P2">NA</text:p>
          </table:table-cell>
          <table:table-cell table:style-name="Tableau136.D1" office:value-type="string">
            <text:p text:style-name="P2">PA</text:p>
          </table:table-cell>
          <table:table-cell table:style-name="Tableau136.D1" office:value-type="string">
            <text:p text:style-name="P2">A<text:span text:style-name="T1">-</text:span></text:p>
          </table:table-cell>
          <table:table-cell table:style-name="Tableau136.G1" office:value-type="string">
            <text:p text:style-name="P2">A</text:p>
          </table:table-cell>
        </table:table-row>
        <table:table-row>
          <table:covered-table-cell/>
          <table:table-cell table:style-name="Tableau136.B2" office:value-type="string">
            <text:p text:style-name="Table_20_Contents">Les accords dans le groupe nominal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  <table:table-row>
          <table:covered-table-cell/>
          <table:table-cell table:style-name="Tableau136.B2" office:value-type="string">
            <text:p text:style-name="Table_20_Contents">Les accords sujet/verbe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  <table:table-row>
          <table:covered-table-cell/>
          <table:table-cell table:style-name="Tableau136.B2" office:value-type="string">
            <text:p text:style-name="Table_20_Contents">Le passé composé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  <table:table-row>
          <table:table-cell table:style-name="Tableau136.C2" office:value-type="string">
            <text:p text:style-name="Table_20_Contents">___ <text:s/>erreurs</text:p>
          </table:table-cell>
          <table:table-cell table:style-name="Tableau136.B2" office:value-type="string">
            <text:p text:style-name="Table_20_Contents">La lettre h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  <table:table-row>
          <table:table-cell table:style-name="Tableau136.C2" table:number-rows-spanned="4" office:value-type="string">
            <text:p text:style-name="Standard"/>
          </table:table-cell>
          <table:table-cell table:style-name="Tableau136.B2" office:value-type="string">
            <text:p text:style-name="Table_20_Contents">Les homophones grammaticaux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  <table:table-row>
          <table:covered-table-cell/>
          <table:table-cell table:style-name="Tableau136.B2" office:value-type="string">
            <text:p text:style-name="Table_20_Contents">L'orthographe des mots appris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  <table:table-row>
          <table:covered-table-cell/>
          <table:table-cell table:style-name="Tableau136.B2" office:value-type="string">
            <text:p text:style-name="Table_20_Contents">Les mots invariables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  <table:table-row>
          <table:covered-table-cell/>
          <table:table-cell table:style-name="Tableau136.B2" office:value-type="string">
            <text:p text:style-name="Table_20_Contents">La ponctuation, les majuscules</text:p>
          </table:table-cell>
          <table:table-cell table:style-name="Tableau136.C2" office:value-type="string">
            <text:p text:style-name="Table_20_Contents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D2" office:value-type="string">
            <text:p text:style-name="P1"/>
          </table:table-cell>
          <table:table-cell table:style-name="Tableau136.G2" office:value-type="string">
            <text:p text:style-name="P1"/>
          </table:table-cell>
        </table:table-row>
      </table:table>
      <text:p text:style-name="Standard"/>
      <table:table table:name="Tableau137" table:style-name="Tableau137">
        <table:table-column table:style-name="Tableau137.A"/>
        <table:table-column table:style-name="Tableau137.B"/>
        <table:table-column table:style-name="Tableau137.C"/>
        <table:table-column table:style-name="Tableau137.D" table:number-columns-repeated="3"/>
        <table:table-column table:style-name="Tableau137.G"/>
        <table:table-row>
          <table:table-cell table:style-name="Tableau137.A1" table:number-rows-spanned="4" office:value-type="string">
            <text:p text:style-name="Table_20_Contents"><draw:frame draw:style-name="fr1" draw:name="images137" text:anchor-type="as-char" svg:width="2.21cm" svg:height="2.429cm" draw:z-index="136"><draw:image xlink:href="http://ekladata.com/P8CegBddUvRsZ8uWJ3G-15Cls3M.jpg" xlink:type="simple" xlink:show="embed" xlink:actuate="onLoad"/></draw:frame> </text:p>
          </table:table-cell>
          <table:table-cell table:style-name="Tableau137.B1" office:value-type="string">
            <text:p text:style-name="P3">Compétences travaillées <text:s text:c="11"/>n° 23</text:p>
          </table:table-cell>
          <table:table-cell table:style-name="Tableau137.C1" office:value-type="string">
            <text:p text:style-name="P4">√</text:p>
          </table:table-cell>
          <table:table-cell table:style-name="Tableau137.D1" office:value-type="string">
            <text:p text:style-name="P2">NA</text:p>
          </table:table-cell>
          <table:table-cell table:style-name="Tableau137.D1" office:value-type="string">
            <text:p text:style-name="P2">PA</text:p>
          </table:table-cell>
          <table:table-cell table:style-name="Tableau137.D1" office:value-type="string">
            <text:p text:style-name="P2">A<text:span text:style-name="T1">-</text:span></text:p>
          </table:table-cell>
          <table:table-cell table:style-name="Tableau137.G1" office:value-type="string">
            <text:p text:style-name="P2">A</text:p>
          </table:table-cell>
        </table:table-row>
        <table:table-row>
          <table:covered-table-cell/>
          <table:table-cell table:style-name="Tableau137.B2" office:value-type="string">
            <text:p text:style-name="Table_20_Contents">Les accords dans le groupe nominal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  <table:table-row>
          <table:covered-table-cell/>
          <table:table-cell table:style-name="Tableau137.B2" office:value-type="string">
            <text:p text:style-name="Table_20_Contents">Les accords sujet/verbe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  <table:table-row>
          <table:covered-table-cell/>
          <table:table-cell table:style-name="Tableau137.B2" office:value-type="string">
            <text:p text:style-name="Table_20_Contents">Le passé composé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  <table:table-row>
          <table:table-cell table:style-name="Tableau137.C2" office:value-type="string">
            <text:p text:style-name="Table_20_Contents">___ <text:s/>erreurs</text:p>
          </table:table-cell>
          <table:table-cell table:style-name="Tableau137.B2" office:value-type="string">
            <text:p text:style-name="Table_20_Contents">La lettre h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  <table:table-row>
          <table:table-cell table:style-name="Tableau137.C2" table:number-rows-spanned="4" office:value-type="string">
            <text:p text:style-name="Standard"/>
          </table:table-cell>
          <table:table-cell table:style-name="Tableau137.B2" office:value-type="string">
            <text:p text:style-name="Table_20_Contents">Les homophones grammaticaux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  <table:table-row>
          <table:covered-table-cell/>
          <table:table-cell table:style-name="Tableau137.B2" office:value-type="string">
            <text:p text:style-name="Table_20_Contents">L'orthographe des mots appris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  <table:table-row>
          <table:covered-table-cell/>
          <table:table-cell table:style-name="Tableau137.B2" office:value-type="string">
            <text:p text:style-name="Table_20_Contents">Les mots invariables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  <table:table-row>
          <table:covered-table-cell/>
          <table:table-cell table:style-name="Tableau137.B2" office:value-type="string">
            <text:p text:style-name="Table_20_Contents">La ponctuation, les majuscules</text:p>
          </table:table-cell>
          <table:table-cell table:style-name="Tableau137.C2" office:value-type="string">
            <text:p text:style-name="Table_20_Contents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D2" office:value-type="string">
            <text:p text:style-name="P1"/>
          </table:table-cell>
          <table:table-cell table:style-name="Tableau137.G2" office:value-type="string">
            <text:p text:style-name="P1"/>
          </table:table-cell>
        </table:table-row>
      </table:table>
      <text:p text:style-name="Standard"/>
      <table:table table:name="Tableau138" table:style-name="Tableau138">
        <table:table-column table:style-name="Tableau138.A"/>
        <table:table-column table:style-name="Tableau138.B"/>
        <table:table-column table:style-name="Tableau138.C"/>
        <table:table-column table:style-name="Tableau138.D" table:number-columns-repeated="3"/>
        <table:table-column table:style-name="Tableau138.G"/>
        <table:table-row>
          <table:table-cell table:style-name="Tableau138.A1" table:number-rows-spanned="4" office:value-type="string">
            <text:p text:style-name="Table_20_Contents"><draw:frame draw:style-name="fr1" draw:name="images138" text:anchor-type="as-char" svg:width="2.21cm" svg:height="2.429cm" draw:z-index="137"><draw:image xlink:href="http://ekladata.com/P8CegBddUvRsZ8uWJ3G-15Cls3M.jpg" xlink:type="simple" xlink:show="embed" xlink:actuate="onLoad"/></draw:frame> </text:p>
          </table:table-cell>
          <table:table-cell table:style-name="Tableau138.B1" office:value-type="string">
            <text:p text:style-name="P3">Compétences travaillées <text:s text:c="11"/>n° 23</text:p>
          </table:table-cell>
          <table:table-cell table:style-name="Tableau138.C1" office:value-type="string">
            <text:p text:style-name="P4">√</text:p>
          </table:table-cell>
          <table:table-cell table:style-name="Tableau138.D1" office:value-type="string">
            <text:p text:style-name="P2">NA</text:p>
          </table:table-cell>
          <table:table-cell table:style-name="Tableau138.D1" office:value-type="string">
            <text:p text:style-name="P2">PA</text:p>
          </table:table-cell>
          <table:table-cell table:style-name="Tableau138.D1" office:value-type="string">
            <text:p text:style-name="P2">A<text:span text:style-name="T1">-</text:span></text:p>
          </table:table-cell>
          <table:table-cell table:style-name="Tableau138.G1" office:value-type="string">
            <text:p text:style-name="P2">A</text:p>
          </table:table-cell>
        </table:table-row>
        <table:table-row>
          <table:covered-table-cell/>
          <table:table-cell table:style-name="Tableau138.B2" office:value-type="string">
            <text:p text:style-name="Table_20_Contents">Les accords dans le groupe nominal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  <table:table-row>
          <table:covered-table-cell/>
          <table:table-cell table:style-name="Tableau138.B2" office:value-type="string">
            <text:p text:style-name="Table_20_Contents">Les accords sujet/verbe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  <table:table-row>
          <table:covered-table-cell/>
          <table:table-cell table:style-name="Tableau138.B2" office:value-type="string">
            <text:p text:style-name="Table_20_Contents">Le passé composé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  <table:table-row>
          <table:table-cell table:style-name="Tableau138.C2" office:value-type="string">
            <text:p text:style-name="Table_20_Contents">___ <text:s/>erreurs</text:p>
          </table:table-cell>
          <table:table-cell table:style-name="Tableau138.B2" office:value-type="string">
            <text:p text:style-name="Table_20_Contents">La lettre h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  <table:table-row>
          <table:table-cell table:style-name="Tableau138.C2" table:number-rows-spanned="4" office:value-type="string">
            <text:p text:style-name="Standard"/>
          </table:table-cell>
          <table:table-cell table:style-name="Tableau138.B2" office:value-type="string">
            <text:p text:style-name="Table_20_Contents">Les homophones grammaticaux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  <table:table-row>
          <table:covered-table-cell/>
          <table:table-cell table:style-name="Tableau138.B2" office:value-type="string">
            <text:p text:style-name="Table_20_Contents">L'orthographe des mots appris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  <table:table-row>
          <table:covered-table-cell/>
          <table:table-cell table:style-name="Tableau138.B2" office:value-type="string">
            <text:p text:style-name="Table_20_Contents">Les mots invariables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  <table:table-row>
          <table:covered-table-cell/>
          <table:table-cell table:style-name="Tableau138.B2" office:value-type="string">
            <text:p text:style-name="Table_20_Contents">La ponctuation, les majuscules</text:p>
          </table:table-cell>
          <table:table-cell table:style-name="Tableau138.C2" office:value-type="string">
            <text:p text:style-name="Table_20_Contents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D2" office:value-type="string">
            <text:p text:style-name="P1"/>
          </table:table-cell>
          <table:table-cell table:style-name="Tableau138.G2" office:value-type="string">
            <text:p text:style-name="P1"/>
          </table:table-cell>
        </table:table-row>
      </table:table>
      <text:p text:style-name="Standard"><text:soft-page-break/></text:p>
      <table:table table:name="Tableau139" table:style-name="Tableau139">
        <table:table-column table:style-name="Tableau139.A"/>
        <table:table-column table:style-name="Tableau139.B"/>
        <table:table-column table:style-name="Tableau139.C"/>
        <table:table-column table:style-name="Tableau139.D" table:number-columns-repeated="3"/>
        <table:table-column table:style-name="Tableau139.G"/>
        <table:table-row>
          <table:table-cell table:style-name="Tableau139.A1" table:number-rows-spanned="4" office:value-type="string">
            <text:p text:style-name="Table_20_Contents"><draw:frame draw:style-name="fr1" draw:name="images139" text:anchor-type="as-char" svg:width="2.21cm" svg:height="2.429cm" draw:z-index="138"><draw:image xlink:href="http://ekladata.com/P8CegBddUvRsZ8uWJ3G-15Cls3M.jpg" xlink:type="simple" xlink:show="embed" xlink:actuate="onLoad"/></draw:frame> </text:p>
          </table:table-cell>
          <table:table-cell table:style-name="Tableau139.B1" office:value-type="string">
            <text:p text:style-name="P3">Compétences travaillées <text:s text:c="11"/>n° 24</text:p>
          </table:table-cell>
          <table:table-cell table:style-name="Tableau139.C1" office:value-type="string">
            <text:p text:style-name="P4">√</text:p>
          </table:table-cell>
          <table:table-cell table:style-name="Tableau139.D1" office:value-type="string">
            <text:p text:style-name="P2">NA</text:p>
          </table:table-cell>
          <table:table-cell table:style-name="Tableau139.D1" office:value-type="string">
            <text:p text:style-name="P2">PA</text:p>
          </table:table-cell>
          <table:table-cell table:style-name="Tableau139.D1" office:value-type="string">
            <text:p text:style-name="P2">A<text:span text:style-name="T1">-</text:span></text:p>
          </table:table-cell>
          <table:table-cell table:style-name="Tableau139.G1" office:value-type="string">
            <text:p text:style-name="P2">A</text:p>
          </table:table-cell>
        </table:table-row>
        <table:table-row>
          <table:covered-table-cell/>
          <table:table-cell table:style-name="Tableau139.B2" office:value-type="string">
            <text:p text:style-name="Table_20_Contents">Les accords dans le groupe nominal</text:p>
          </table:table-cell>
          <table:table-cell table:style-name="Tableau139.C2" office:value-type="string">
            <text:p text:style-name="Table_20_Contents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G2" office:value-type="string">
            <text:p text:style-name="P1"/>
          </table:table-cell>
        </table:table-row>
        <table:table-row>
          <table:covered-table-cell/>
          <table:table-cell table:style-name="Tableau139.B2" office:value-type="string">
            <text:p text:style-name="Table_20_Contents">Les accords sujet/verbe</text:p>
          </table:table-cell>
          <table:table-cell table:style-name="Tableau139.C2" office:value-type="string">
            <text:p text:style-name="Table_20_Contents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G2" office:value-type="string">
            <text:p text:style-name="P1"/>
          </table:table-cell>
        </table:table-row>
        <table:table-row>
          <table:covered-table-cell/>
          <table:table-cell table:style-name="Tableau139.B2" office:value-type="string">
            <text:p text:style-name="Table_20_Contents">Le passé composé</text:p>
          </table:table-cell>
          <table:table-cell table:style-name="Tableau139.C2" office:value-type="string">
            <text:p text:style-name="Table_20_Contents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G2" office:value-type="string">
            <text:p text:style-name="P1"/>
          </table:table-cell>
        </table:table-row>
        <table:table-row>
          <table:table-cell table:style-name="Tableau139.C2" office:value-type="string">
            <text:p text:style-name="Table_20_Contents">___ <text:s/>erreurs</text:p>
          </table:table-cell>
          <table:table-cell table:style-name="Tableau139.B2" office:value-type="string">
            <text:p text:style-name="Table_20_Contents">Le son « eil »</text:p>
          </table:table-cell>
          <table:table-cell table:style-name="Tableau139.C2" office:value-type="string">
            <text:p text:style-name="Table_20_Contents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G2" office:value-type="string">
            <text:p text:style-name="P1"/>
          </table:table-cell>
        </table:table-row>
        <table:table-row>
          <table:table-cell table:style-name="Tableau139.C2" table:number-rows-spanned="3" office:value-type="string">
            <text:p text:style-name="Standard"/>
          </table:table-cell>
          <table:table-cell table:style-name="Tableau139.B2" office:value-type="string">
            <text:p text:style-name="Table_20_Contents">L'orthographe des mots appris</text:p>
          </table:table-cell>
          <table:table-cell table:style-name="Tableau139.C2" office:value-type="string">
            <text:p text:style-name="Table_20_Contents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G2" office:value-type="string">
            <text:p text:style-name="P1"/>
          </table:table-cell>
        </table:table-row>
        <table:table-row>
          <table:covered-table-cell/>
          <table:table-cell table:style-name="Tableau139.B2" office:value-type="string">
            <text:p text:style-name="Table_20_Contents">Les mots invariables</text:p>
          </table:table-cell>
          <table:table-cell table:style-name="Tableau139.C2" office:value-type="string">
            <text:p text:style-name="Table_20_Contents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G2" office:value-type="string">
            <text:p text:style-name="P1"/>
          </table:table-cell>
        </table:table-row>
        <table:table-row>
          <table:covered-table-cell/>
          <table:table-cell table:style-name="Tableau139.B2" office:value-type="string">
            <text:p text:style-name="Table_20_Contents">La ponctuation, les majuscules</text:p>
          </table:table-cell>
          <table:table-cell table:style-name="Tableau139.C2" office:value-type="string">
            <text:p text:style-name="Table_20_Contents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D2" office:value-type="string">
            <text:p text:style-name="P1"/>
          </table:table-cell>
          <table:table-cell table:style-name="Tableau139.G2" office:value-type="string">
            <text:p text:style-name="P1"/>
          </table:table-cell>
        </table:table-row>
      </table:table>
      <text:p text:style-name="Standard"/>
      <table:table table:name="Tableau140" table:style-name="Tableau140">
        <table:table-column table:style-name="Tableau140.A"/>
        <table:table-column table:style-name="Tableau140.B"/>
        <table:table-column table:style-name="Tableau140.C"/>
        <table:table-column table:style-name="Tableau140.D" table:number-columns-repeated="3"/>
        <table:table-column table:style-name="Tableau140.G"/>
        <table:table-row>
          <table:table-cell table:style-name="Tableau140.A1" table:number-rows-spanned="4" office:value-type="string">
            <text:p text:style-name="Table_20_Contents"><draw:frame draw:style-name="fr1" draw:name="images140" text:anchor-type="as-char" svg:width="2.21cm" svg:height="2.429cm" draw:z-index="139"><draw:image xlink:href="http://ekladata.com/P8CegBddUvRsZ8uWJ3G-15Cls3M.jpg" xlink:type="simple" xlink:show="embed" xlink:actuate="onLoad"/></draw:frame> </text:p>
          </table:table-cell>
          <table:table-cell table:style-name="Tableau140.B1" office:value-type="string">
            <text:p text:style-name="P3">Compétences travaillées <text:s text:c="11"/>n° 24</text:p>
          </table:table-cell>
          <table:table-cell table:style-name="Tableau140.C1" office:value-type="string">
            <text:p text:style-name="P4">√</text:p>
          </table:table-cell>
          <table:table-cell table:style-name="Tableau140.D1" office:value-type="string">
            <text:p text:style-name="P2">NA</text:p>
          </table:table-cell>
          <table:table-cell table:style-name="Tableau140.D1" office:value-type="string">
            <text:p text:style-name="P2">PA</text:p>
          </table:table-cell>
          <table:table-cell table:style-name="Tableau140.D1" office:value-type="string">
            <text:p text:style-name="P2">A<text:span text:style-name="T1">-</text:span></text:p>
          </table:table-cell>
          <table:table-cell table:style-name="Tableau140.G1" office:value-type="string">
            <text:p text:style-name="P2">A</text:p>
          </table:table-cell>
        </table:table-row>
        <table:table-row>
          <table:covered-table-cell/>
          <table:table-cell table:style-name="Tableau140.B2" office:value-type="string">
            <text:p text:style-name="Table_20_Contents">Les accords dans le groupe nominal</text:p>
          </table:table-cell>
          <table:table-cell table:style-name="Tableau140.C2" office:value-type="string">
            <text:p text:style-name="Table_20_Contents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G2" office:value-type="string">
            <text:p text:style-name="P1"/>
          </table:table-cell>
        </table:table-row>
        <table:table-row>
          <table:covered-table-cell/>
          <table:table-cell table:style-name="Tableau140.B2" office:value-type="string">
            <text:p text:style-name="Table_20_Contents">Les accords sujet/verbe</text:p>
          </table:table-cell>
          <table:table-cell table:style-name="Tableau140.C2" office:value-type="string">
            <text:p text:style-name="Table_20_Contents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G2" office:value-type="string">
            <text:p text:style-name="P1"/>
          </table:table-cell>
        </table:table-row>
        <table:table-row>
          <table:covered-table-cell/>
          <table:table-cell table:style-name="Tableau140.B2" office:value-type="string">
            <text:p text:style-name="Table_20_Contents">Le passé composé</text:p>
          </table:table-cell>
          <table:table-cell table:style-name="Tableau140.C2" office:value-type="string">
            <text:p text:style-name="Table_20_Contents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G2" office:value-type="string">
            <text:p text:style-name="P1"/>
          </table:table-cell>
        </table:table-row>
        <table:table-row>
          <table:table-cell table:style-name="Tableau140.C2" office:value-type="string">
            <text:p text:style-name="Table_20_Contents">___ <text:s/>erreurs</text:p>
          </table:table-cell>
          <table:table-cell table:style-name="Tableau140.B2" office:value-type="string">
            <text:p text:style-name="Table_20_Contents">Le son « eil »</text:p>
          </table:table-cell>
          <table:table-cell table:style-name="Tableau140.C2" office:value-type="string">
            <text:p text:style-name="Table_20_Contents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G2" office:value-type="string">
            <text:p text:style-name="P1"/>
          </table:table-cell>
        </table:table-row>
        <table:table-row>
          <table:table-cell table:style-name="Tableau140.C2" table:number-rows-spanned="3" office:value-type="string">
            <text:p text:style-name="Standard"/>
          </table:table-cell>
          <table:table-cell table:style-name="Tableau140.B2" office:value-type="string">
            <text:p text:style-name="Table_20_Contents">L'orthographe des mots appris</text:p>
          </table:table-cell>
          <table:table-cell table:style-name="Tableau140.C2" office:value-type="string">
            <text:p text:style-name="Table_20_Contents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G2" office:value-type="string">
            <text:p text:style-name="P1"/>
          </table:table-cell>
        </table:table-row>
        <table:table-row>
          <table:covered-table-cell/>
          <table:table-cell table:style-name="Tableau140.B2" office:value-type="string">
            <text:p text:style-name="Table_20_Contents">Les mots invariables</text:p>
          </table:table-cell>
          <table:table-cell table:style-name="Tableau140.C2" office:value-type="string">
            <text:p text:style-name="Table_20_Contents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G2" office:value-type="string">
            <text:p text:style-name="P1"/>
          </table:table-cell>
        </table:table-row>
        <table:table-row>
          <table:covered-table-cell/>
          <table:table-cell table:style-name="Tableau140.B2" office:value-type="string">
            <text:p text:style-name="Table_20_Contents">La ponctuation, les majuscules</text:p>
          </table:table-cell>
          <table:table-cell table:style-name="Tableau140.C2" office:value-type="string">
            <text:p text:style-name="Table_20_Contents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D2" office:value-type="string">
            <text:p text:style-name="P1"/>
          </table:table-cell>
          <table:table-cell table:style-name="Tableau140.G2" office:value-type="string">
            <text:p text:style-name="P1"/>
          </table:table-cell>
        </table:table-row>
      </table:table>
      <text:p text:style-name="Standard"/>
      <table:table table:name="Tableau141" table:style-name="Tableau141">
        <table:table-column table:style-name="Tableau141.A"/>
        <table:table-column table:style-name="Tableau141.B"/>
        <table:table-column table:style-name="Tableau141.C"/>
        <table:table-column table:style-name="Tableau141.D" table:number-columns-repeated="3"/>
        <table:table-column table:style-name="Tableau141.G"/>
        <table:table-row>
          <table:table-cell table:style-name="Tableau141.A1" table:number-rows-spanned="4" office:value-type="string">
            <text:p text:style-name="Table_20_Contents"><draw:frame draw:style-name="fr1" draw:name="images141" text:anchor-type="as-char" svg:width="2.21cm" svg:height="2.429cm" draw:z-index="140"><draw:image xlink:href="http://ekladata.com/P8CegBddUvRsZ8uWJ3G-15Cls3M.jpg" xlink:type="simple" xlink:show="embed" xlink:actuate="onLoad"/></draw:frame> </text:p>
          </table:table-cell>
          <table:table-cell table:style-name="Tableau141.B1" office:value-type="string">
            <text:p text:style-name="P3">Compétences travaillées <text:s text:c="11"/>n° 24</text:p>
          </table:table-cell>
          <table:table-cell table:style-name="Tableau141.C1" office:value-type="string">
            <text:p text:style-name="P4">√</text:p>
          </table:table-cell>
          <table:table-cell table:style-name="Tableau141.D1" office:value-type="string">
            <text:p text:style-name="P2">NA</text:p>
          </table:table-cell>
          <table:table-cell table:style-name="Tableau141.D1" office:value-type="string">
            <text:p text:style-name="P2">PA</text:p>
          </table:table-cell>
          <table:table-cell table:style-name="Tableau141.D1" office:value-type="string">
            <text:p text:style-name="P2">A<text:span text:style-name="T1">-</text:span></text:p>
          </table:table-cell>
          <table:table-cell table:style-name="Tableau141.G1" office:value-type="string">
            <text:p text:style-name="P2">A</text:p>
          </table:table-cell>
        </table:table-row>
        <table:table-row>
          <table:covered-table-cell/>
          <table:table-cell table:style-name="Tableau141.B2" office:value-type="string">
            <text:p text:style-name="Table_20_Contents">Les accords dans le groupe nominal</text:p>
          </table:table-cell>
          <table:table-cell table:style-name="Tableau141.C2" office:value-type="string">
            <text:p text:style-name="Table_20_Contents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G2" office:value-type="string">
            <text:p text:style-name="P1"/>
          </table:table-cell>
        </table:table-row>
        <table:table-row>
          <table:covered-table-cell/>
          <table:table-cell table:style-name="Tableau141.B2" office:value-type="string">
            <text:p text:style-name="Table_20_Contents">Les accords sujet/verbe</text:p>
          </table:table-cell>
          <table:table-cell table:style-name="Tableau141.C2" office:value-type="string">
            <text:p text:style-name="Table_20_Contents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G2" office:value-type="string">
            <text:p text:style-name="P1"/>
          </table:table-cell>
        </table:table-row>
        <table:table-row>
          <table:covered-table-cell/>
          <table:table-cell table:style-name="Tableau141.B2" office:value-type="string">
            <text:p text:style-name="Table_20_Contents">Le passé composé</text:p>
          </table:table-cell>
          <table:table-cell table:style-name="Tableau141.C2" office:value-type="string">
            <text:p text:style-name="Table_20_Contents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G2" office:value-type="string">
            <text:p text:style-name="P1"/>
          </table:table-cell>
        </table:table-row>
        <table:table-row>
          <table:table-cell table:style-name="Tableau141.C2" office:value-type="string">
            <text:p text:style-name="Table_20_Contents">___ <text:s/>erreurs</text:p>
          </table:table-cell>
          <table:table-cell table:style-name="Tableau141.B2" office:value-type="string">
            <text:p text:style-name="Table_20_Contents">Le son « eil »</text:p>
          </table:table-cell>
          <table:table-cell table:style-name="Tableau141.C2" office:value-type="string">
            <text:p text:style-name="Table_20_Contents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G2" office:value-type="string">
            <text:p text:style-name="P1"/>
          </table:table-cell>
        </table:table-row>
        <table:table-row>
          <table:table-cell table:style-name="Tableau141.C2" table:number-rows-spanned="3" office:value-type="string">
            <text:p text:style-name="Standard"/>
          </table:table-cell>
          <table:table-cell table:style-name="Tableau141.B2" office:value-type="string">
            <text:p text:style-name="Table_20_Contents">L'orthographe des mots appris</text:p>
          </table:table-cell>
          <table:table-cell table:style-name="Tableau141.C2" office:value-type="string">
            <text:p text:style-name="Table_20_Contents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G2" office:value-type="string">
            <text:p text:style-name="P1"/>
          </table:table-cell>
        </table:table-row>
        <table:table-row>
          <table:covered-table-cell/>
          <table:table-cell table:style-name="Tableau141.B2" office:value-type="string">
            <text:p text:style-name="Table_20_Contents">Les mots invariables</text:p>
          </table:table-cell>
          <table:table-cell table:style-name="Tableau141.C2" office:value-type="string">
            <text:p text:style-name="Table_20_Contents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G2" office:value-type="string">
            <text:p text:style-name="P1"/>
          </table:table-cell>
        </table:table-row>
        <table:table-row>
          <table:covered-table-cell/>
          <table:table-cell table:style-name="Tableau141.B2" office:value-type="string">
            <text:p text:style-name="Table_20_Contents">La ponctuation, les majuscules</text:p>
          </table:table-cell>
          <table:table-cell table:style-name="Tableau141.C2" office:value-type="string">
            <text:p text:style-name="Table_20_Contents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D2" office:value-type="string">
            <text:p text:style-name="P1"/>
          </table:table-cell>
          <table:table-cell table:style-name="Tableau141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42" table:style-name="Tableau142">
        <table:table-column table:style-name="Tableau142.A"/>
        <table:table-column table:style-name="Tableau142.B"/>
        <table:table-column table:style-name="Tableau142.C"/>
        <table:table-column table:style-name="Tableau142.D" table:number-columns-repeated="3"/>
        <table:table-column table:style-name="Tableau142.G"/>
        <table:table-row>
          <table:table-cell table:style-name="Tableau142.A1" table:number-rows-spanned="4" office:value-type="string">
            <text:p text:style-name="Table_20_Contents"><draw:frame draw:style-name="fr1" draw:name="images142" text:anchor-type="as-char" svg:width="2.21cm" svg:height="2.429cm" draw:z-index="141"><draw:image xlink:href="http://ekladata.com/P8CegBddUvRsZ8uWJ3G-15Cls3M.jpg" xlink:type="simple" xlink:show="embed" xlink:actuate="onLoad"/></draw:frame> </text:p>
          </table:table-cell>
          <table:table-cell table:style-name="Tableau142.B1" office:value-type="string">
            <text:p text:style-name="P3">Compétences travaillées <text:s text:c="11"/>n° 24</text:p>
          </table:table-cell>
          <table:table-cell table:style-name="Tableau142.C1" office:value-type="string">
            <text:p text:style-name="P4">√</text:p>
          </table:table-cell>
          <table:table-cell table:style-name="Tableau142.D1" office:value-type="string">
            <text:p text:style-name="P2">NA</text:p>
          </table:table-cell>
          <table:table-cell table:style-name="Tableau142.D1" office:value-type="string">
            <text:p text:style-name="P2">PA</text:p>
          </table:table-cell>
          <table:table-cell table:style-name="Tableau142.D1" office:value-type="string">
            <text:p text:style-name="P2">A<text:span text:style-name="T1">-</text:span></text:p>
          </table:table-cell>
          <table:table-cell table:style-name="Tableau142.G1" office:value-type="string">
            <text:p text:style-name="P2">A</text:p>
          </table:table-cell>
        </table:table-row>
        <table:table-row>
          <table:covered-table-cell/>
          <table:table-cell table:style-name="Tableau142.B2" office:value-type="string">
            <text:p text:style-name="Table_20_Contents">Les accords dans le groupe nominal</text:p>
          </table:table-cell>
          <table:table-cell table:style-name="Tableau142.C2" office:value-type="string">
            <text:p text:style-name="Table_20_Contents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G2" office:value-type="string">
            <text:p text:style-name="P1"/>
          </table:table-cell>
        </table:table-row>
        <table:table-row>
          <table:covered-table-cell/>
          <table:table-cell table:style-name="Tableau142.B2" office:value-type="string">
            <text:p text:style-name="Table_20_Contents">Les accords sujet/verbe</text:p>
          </table:table-cell>
          <table:table-cell table:style-name="Tableau142.C2" office:value-type="string">
            <text:p text:style-name="Table_20_Contents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G2" office:value-type="string">
            <text:p text:style-name="P1"/>
          </table:table-cell>
        </table:table-row>
        <table:table-row>
          <table:covered-table-cell/>
          <table:table-cell table:style-name="Tableau142.B2" office:value-type="string">
            <text:p text:style-name="Table_20_Contents">Le passé composé</text:p>
          </table:table-cell>
          <table:table-cell table:style-name="Tableau142.C2" office:value-type="string">
            <text:p text:style-name="Table_20_Contents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G2" office:value-type="string">
            <text:p text:style-name="P1"/>
          </table:table-cell>
        </table:table-row>
        <table:table-row>
          <table:table-cell table:style-name="Tableau142.C2" office:value-type="string">
            <text:p text:style-name="Table_20_Contents">___ <text:s/>erreurs</text:p>
          </table:table-cell>
          <table:table-cell table:style-name="Tableau142.B2" office:value-type="string">
            <text:p text:style-name="Table_20_Contents">Le son « eil »</text:p>
          </table:table-cell>
          <table:table-cell table:style-name="Tableau142.C2" office:value-type="string">
            <text:p text:style-name="Table_20_Contents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G2" office:value-type="string">
            <text:p text:style-name="P1"/>
          </table:table-cell>
        </table:table-row>
        <table:table-row>
          <table:table-cell table:style-name="Tableau142.C2" table:number-rows-spanned="3" office:value-type="string">
            <text:p text:style-name="Standard"/>
          </table:table-cell>
          <table:table-cell table:style-name="Tableau142.B2" office:value-type="string">
            <text:p text:style-name="Table_20_Contents">L'orthographe des mots appris</text:p>
          </table:table-cell>
          <table:table-cell table:style-name="Tableau142.C2" office:value-type="string">
            <text:p text:style-name="Table_20_Contents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G2" office:value-type="string">
            <text:p text:style-name="P1"/>
          </table:table-cell>
        </table:table-row>
        <table:table-row>
          <table:covered-table-cell/>
          <table:table-cell table:style-name="Tableau142.B2" office:value-type="string">
            <text:p text:style-name="Table_20_Contents">Les mots invariables</text:p>
          </table:table-cell>
          <table:table-cell table:style-name="Tableau142.C2" office:value-type="string">
            <text:p text:style-name="Table_20_Contents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G2" office:value-type="string">
            <text:p text:style-name="P1"/>
          </table:table-cell>
        </table:table-row>
        <table:table-row>
          <table:covered-table-cell/>
          <table:table-cell table:style-name="Tableau142.B2" office:value-type="string">
            <text:p text:style-name="Table_20_Contents">La ponctuation, les majuscules</text:p>
          </table:table-cell>
          <table:table-cell table:style-name="Tableau142.C2" office:value-type="string">
            <text:p text:style-name="Table_20_Contents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D2" office:value-type="string">
            <text:p text:style-name="P1"/>
          </table:table-cell>
          <table:table-cell table:style-name="Tableau142.G2" office:value-type="string">
            <text:p text:style-name="P1"/>
          </table:table-cell>
        </table:table-row>
      </table:table>
      <text:p text:style-name="Standard"/>
      <table:table table:name="Tableau143" table:style-name="Tableau143">
        <table:table-column table:style-name="Tableau143.A"/>
        <table:table-column table:style-name="Tableau143.B"/>
        <table:table-column table:style-name="Tableau143.C"/>
        <table:table-column table:style-name="Tableau143.D" table:number-columns-repeated="3"/>
        <table:table-column table:style-name="Tableau143.G"/>
        <table:table-row>
          <table:table-cell table:style-name="Tableau143.A1" table:number-rows-spanned="4" office:value-type="string">
            <text:p text:style-name="Table_20_Contents"><draw:frame draw:style-name="fr1" draw:name="images143" text:anchor-type="as-char" svg:width="2.21cm" svg:height="2.429cm" draw:z-index="142"><draw:image xlink:href="http://ekladata.com/P8CegBddUvRsZ8uWJ3G-15Cls3M.jpg" xlink:type="simple" xlink:show="embed" xlink:actuate="onLoad"/></draw:frame> </text:p>
          </table:table-cell>
          <table:table-cell table:style-name="Tableau143.B1" office:value-type="string">
            <text:p text:style-name="P3">Compétences travaillées <text:s text:c="11"/>n° 24</text:p>
          </table:table-cell>
          <table:table-cell table:style-name="Tableau143.C1" office:value-type="string">
            <text:p text:style-name="P4">√</text:p>
          </table:table-cell>
          <table:table-cell table:style-name="Tableau143.D1" office:value-type="string">
            <text:p text:style-name="P2">NA</text:p>
          </table:table-cell>
          <table:table-cell table:style-name="Tableau143.D1" office:value-type="string">
            <text:p text:style-name="P2">PA</text:p>
          </table:table-cell>
          <table:table-cell table:style-name="Tableau143.D1" office:value-type="string">
            <text:p text:style-name="P2">A<text:span text:style-name="T1">-</text:span></text:p>
          </table:table-cell>
          <table:table-cell table:style-name="Tableau143.G1" office:value-type="string">
            <text:p text:style-name="P2">A</text:p>
          </table:table-cell>
        </table:table-row>
        <table:table-row>
          <table:covered-table-cell/>
          <table:table-cell table:style-name="Tableau143.B2" office:value-type="string">
            <text:p text:style-name="Table_20_Contents">Les accords dans le groupe nominal</text:p>
          </table:table-cell>
          <table:table-cell table:style-name="Tableau143.C2" office:value-type="string">
            <text:p text:style-name="Table_20_Contents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G2" office:value-type="string">
            <text:p text:style-name="P1"/>
          </table:table-cell>
        </table:table-row>
        <table:table-row>
          <table:covered-table-cell/>
          <table:table-cell table:style-name="Tableau143.B2" office:value-type="string">
            <text:p text:style-name="Table_20_Contents">Les accords sujet/verbe</text:p>
          </table:table-cell>
          <table:table-cell table:style-name="Tableau143.C2" office:value-type="string">
            <text:p text:style-name="Table_20_Contents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G2" office:value-type="string">
            <text:p text:style-name="P1"/>
          </table:table-cell>
        </table:table-row>
        <table:table-row>
          <table:covered-table-cell/>
          <table:table-cell table:style-name="Tableau143.B2" office:value-type="string">
            <text:p text:style-name="Table_20_Contents">Le passé composé</text:p>
          </table:table-cell>
          <table:table-cell table:style-name="Tableau143.C2" office:value-type="string">
            <text:p text:style-name="Table_20_Contents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G2" office:value-type="string">
            <text:p text:style-name="P1"/>
          </table:table-cell>
        </table:table-row>
        <table:table-row>
          <table:table-cell table:style-name="Tableau143.C2" office:value-type="string">
            <text:p text:style-name="Table_20_Contents">___ <text:s/>erreurs</text:p>
          </table:table-cell>
          <table:table-cell table:style-name="Tableau143.B2" office:value-type="string">
            <text:p text:style-name="Table_20_Contents">Le son « eil »</text:p>
          </table:table-cell>
          <table:table-cell table:style-name="Tableau143.C2" office:value-type="string">
            <text:p text:style-name="Table_20_Contents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G2" office:value-type="string">
            <text:p text:style-name="P1"/>
          </table:table-cell>
        </table:table-row>
        <table:table-row>
          <table:table-cell table:style-name="Tableau143.C2" table:number-rows-spanned="3" office:value-type="string">
            <text:p text:style-name="Standard"/>
          </table:table-cell>
          <table:table-cell table:style-name="Tableau143.B2" office:value-type="string">
            <text:p text:style-name="Table_20_Contents">L'orthographe des mots appris</text:p>
          </table:table-cell>
          <table:table-cell table:style-name="Tableau143.C2" office:value-type="string">
            <text:p text:style-name="Table_20_Contents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G2" office:value-type="string">
            <text:p text:style-name="P1"/>
          </table:table-cell>
        </table:table-row>
        <table:table-row>
          <table:covered-table-cell/>
          <table:table-cell table:style-name="Tableau143.B2" office:value-type="string">
            <text:p text:style-name="Table_20_Contents">Les mots invariables</text:p>
          </table:table-cell>
          <table:table-cell table:style-name="Tableau143.C2" office:value-type="string">
            <text:p text:style-name="Table_20_Contents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G2" office:value-type="string">
            <text:p text:style-name="P1"/>
          </table:table-cell>
        </table:table-row>
        <table:table-row>
          <table:covered-table-cell/>
          <table:table-cell table:style-name="Tableau143.B2" office:value-type="string">
            <text:p text:style-name="Table_20_Contents">La ponctuation, les majuscules</text:p>
          </table:table-cell>
          <table:table-cell table:style-name="Tableau143.C2" office:value-type="string">
            <text:p text:style-name="Table_20_Contents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D2" office:value-type="string">
            <text:p text:style-name="P1"/>
          </table:table-cell>
          <table:table-cell table:style-name="Tableau143.G2" office:value-type="string">
            <text:p text:style-name="P1"/>
          </table:table-cell>
        </table:table-row>
      </table:table>
      <text:p text:style-name="Standard"/>
      <table:table table:name="Tableau144" table:style-name="Tableau144">
        <table:table-column table:style-name="Tableau144.A"/>
        <table:table-column table:style-name="Tableau144.B"/>
        <table:table-column table:style-name="Tableau144.C"/>
        <table:table-column table:style-name="Tableau144.D" table:number-columns-repeated="3"/>
        <table:table-column table:style-name="Tableau144.G"/>
        <table:table-row>
          <table:table-cell table:style-name="Tableau144.A1" table:number-rows-spanned="4" office:value-type="string">
            <text:p text:style-name="Table_20_Contents"><draw:frame draw:style-name="fr1" draw:name="images144" text:anchor-type="as-char" svg:width="2.21cm" svg:height="2.429cm" draw:z-index="143"><draw:image xlink:href="http://ekladata.com/P8CegBddUvRsZ8uWJ3G-15Cls3M.jpg" xlink:type="simple" xlink:show="embed" xlink:actuate="onLoad"/></draw:frame> </text:p>
          </table:table-cell>
          <table:table-cell table:style-name="Tableau144.B1" office:value-type="string">
            <text:p text:style-name="P3">Compétences travaillées <text:s text:c="11"/>n° 24</text:p>
          </table:table-cell>
          <table:table-cell table:style-name="Tableau144.C1" office:value-type="string">
            <text:p text:style-name="P4">√</text:p>
          </table:table-cell>
          <table:table-cell table:style-name="Tableau144.D1" office:value-type="string">
            <text:p text:style-name="P2">NA</text:p>
          </table:table-cell>
          <table:table-cell table:style-name="Tableau144.D1" office:value-type="string">
            <text:p text:style-name="P2">PA</text:p>
          </table:table-cell>
          <table:table-cell table:style-name="Tableau144.D1" office:value-type="string">
            <text:p text:style-name="P2">A<text:span text:style-name="T1">-</text:span></text:p>
          </table:table-cell>
          <table:table-cell table:style-name="Tableau144.G1" office:value-type="string">
            <text:p text:style-name="P2">A</text:p>
          </table:table-cell>
        </table:table-row>
        <table:table-row>
          <table:covered-table-cell/>
          <table:table-cell table:style-name="Tableau144.B2" office:value-type="string">
            <text:p text:style-name="Table_20_Contents">Les accords dans le groupe nominal</text:p>
          </table:table-cell>
          <table:table-cell table:style-name="Tableau144.C2" office:value-type="string">
            <text:p text:style-name="Table_20_Contents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G2" office:value-type="string">
            <text:p text:style-name="P1"/>
          </table:table-cell>
        </table:table-row>
        <table:table-row>
          <table:covered-table-cell/>
          <table:table-cell table:style-name="Tableau144.B2" office:value-type="string">
            <text:p text:style-name="Table_20_Contents">Les accords sujet/verbe</text:p>
          </table:table-cell>
          <table:table-cell table:style-name="Tableau144.C2" office:value-type="string">
            <text:p text:style-name="Table_20_Contents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G2" office:value-type="string">
            <text:p text:style-name="P1"/>
          </table:table-cell>
        </table:table-row>
        <table:table-row>
          <table:covered-table-cell/>
          <table:table-cell table:style-name="Tableau144.B2" office:value-type="string">
            <text:p text:style-name="Table_20_Contents">Le passé composé</text:p>
          </table:table-cell>
          <table:table-cell table:style-name="Tableau144.C2" office:value-type="string">
            <text:p text:style-name="Table_20_Contents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G2" office:value-type="string">
            <text:p text:style-name="P1"/>
          </table:table-cell>
        </table:table-row>
        <table:table-row>
          <table:table-cell table:style-name="Tableau144.C2" office:value-type="string">
            <text:p text:style-name="Table_20_Contents">___ <text:s/>erreurs</text:p>
          </table:table-cell>
          <table:table-cell table:style-name="Tableau144.B2" office:value-type="string">
            <text:p text:style-name="Table_20_Contents">Le son « eil »</text:p>
          </table:table-cell>
          <table:table-cell table:style-name="Tableau144.C2" office:value-type="string">
            <text:p text:style-name="Table_20_Contents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G2" office:value-type="string">
            <text:p text:style-name="P1"/>
          </table:table-cell>
        </table:table-row>
        <table:table-row>
          <table:table-cell table:style-name="Tableau144.C2" table:number-rows-spanned="3" office:value-type="string">
            <text:p text:style-name="Standard"/>
          </table:table-cell>
          <table:table-cell table:style-name="Tableau144.B2" office:value-type="string">
            <text:p text:style-name="Table_20_Contents">L'orthographe des mots appris</text:p>
          </table:table-cell>
          <table:table-cell table:style-name="Tableau144.C2" office:value-type="string">
            <text:p text:style-name="Table_20_Contents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G2" office:value-type="string">
            <text:p text:style-name="P1"/>
          </table:table-cell>
        </table:table-row>
        <table:table-row>
          <table:covered-table-cell/>
          <table:table-cell table:style-name="Tableau144.B2" office:value-type="string">
            <text:p text:style-name="Table_20_Contents">Les mots invariables</text:p>
          </table:table-cell>
          <table:table-cell table:style-name="Tableau144.C2" office:value-type="string">
            <text:p text:style-name="Table_20_Contents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G2" office:value-type="string">
            <text:p text:style-name="P1"/>
          </table:table-cell>
        </table:table-row>
        <table:table-row>
          <table:covered-table-cell/>
          <table:table-cell table:style-name="Tableau144.B2" office:value-type="string">
            <text:p text:style-name="Table_20_Contents">La ponctuation, les majuscules</text:p>
          </table:table-cell>
          <table:table-cell table:style-name="Tableau144.C2" office:value-type="string">
            <text:p text:style-name="Table_20_Contents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D2" office:value-type="string">
            <text:p text:style-name="P1"/>
          </table:table-cell>
          <table:table-cell table:style-name="Tableau144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145" table:style-name="Tableau145">
        <table:table-column table:style-name="Tableau145.A"/>
        <table:table-column table:style-name="Tableau145.B"/>
        <table:table-column table:style-name="Tableau145.C"/>
        <table:table-column table:style-name="Tableau145.D" table:number-columns-repeated="3"/>
        <table:table-column table:style-name="Tableau145.G"/>
        <text:soft-page-break/>
        <table:table-row>
          <table:table-cell table:style-name="Tableau145.A1" table:number-rows-spanned="4" office:value-type="string">
            <text:p text:style-name="Table_20_Contents"><draw:frame draw:style-name="fr1" draw:name="images145" text:anchor-type="as-char" svg:width="2.21cm" svg:height="2.429cm" draw:z-index="144"><draw:image xlink:href="http://ekladata.com/P8CegBddUvRsZ8uWJ3G-15Cls3M.jpg" xlink:type="simple" xlink:show="embed" xlink:actuate="onLoad"/></draw:frame> </text:p>
          </table:table-cell>
          <table:table-cell table:style-name="Tableau145.B1" office:value-type="string">
            <text:p text:style-name="P3">Compétences travaillées <text:s text:c="11"/>n° 25</text:p>
          </table:table-cell>
          <table:table-cell table:style-name="Tableau145.C1" office:value-type="string">
            <text:p text:style-name="P4">√</text:p>
          </table:table-cell>
          <table:table-cell table:style-name="Tableau145.D1" office:value-type="string">
            <text:p text:style-name="P2">NA</text:p>
          </table:table-cell>
          <table:table-cell table:style-name="Tableau145.D1" office:value-type="string">
            <text:p text:style-name="P2">PA</text:p>
          </table:table-cell>
          <table:table-cell table:style-name="Tableau145.D1" office:value-type="string">
            <text:p text:style-name="P2">A<text:span text:style-name="T1">-</text:span></text:p>
          </table:table-cell>
          <table:table-cell table:style-name="Tableau145.G1" office:value-type="string">
            <text:p text:style-name="P2">A</text:p>
          </table:table-cell>
        </table:table-row>
        <table:table-row>
          <table:covered-table-cell/>
          <table:table-cell table:style-name="Tableau145.B2" office:value-type="string">
            <text:p text:style-name="Table_20_Contents">Les accords dans le groupe nominal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  <table:table-row>
          <table:covered-table-cell/>
          <table:table-cell table:style-name="Tableau145.B2" office:value-type="string">
            <text:p text:style-name="Table_20_Contents">Les accords sujet/verbe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  <table:table-row>
          <table:covered-table-cell/>
          <table:table-cell table:style-name="Tableau145.B2" office:value-type="string">
            <text:p text:style-name="Table_20_Contents">Le passé composé / le passé simple <text:span text:style-name="T2">(cm2)</text:span>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  <table:table-row>
          <table:table-cell table:style-name="Tableau145.C2" office:value-type="string">
            <text:p text:style-name="Table_20_Contents">___ <text:s/>erreurs</text:p>
          </table:table-cell>
          <table:table-cell table:style-name="Tableau145.B2" office:value-type="string">
            <text:p text:style-name="Table_20_Contents">É/er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  <table:table-row>
          <table:table-cell table:style-name="Tableau145.C2" table:number-rows-spanned="4" office:value-type="string">
            <text:p text:style-name="Table_20_Contents"/>
          </table:table-cell>
          <table:table-cell table:style-name="Tableau145.B2" office:value-type="string">
            <text:p text:style-name="Table_20_Contents">Les homophones grammaticaux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  <table:table-row>
          <table:covered-table-cell/>
          <table:table-cell table:style-name="Tableau145.B2" office:value-type="string">
            <text:p text:style-name="Table_20_Contents">L'orthographe des mots appris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  <table:table-row>
          <table:covered-table-cell/>
          <table:table-cell table:style-name="Tableau145.B2" office:value-type="string">
            <text:p text:style-name="Table_20_Contents">Les mots invariables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  <table:table-row>
          <table:covered-table-cell/>
          <table:table-cell table:style-name="Tableau145.B2" office:value-type="string">
            <text:p text:style-name="Table_20_Contents">La ponctuation, les majuscules</text:p>
          </table:table-cell>
          <table:table-cell table:style-name="Tableau145.C2" office:value-type="string">
            <text:p text:style-name="Table_20_Contents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D2" office:value-type="string">
            <text:p text:style-name="P1"/>
          </table:table-cell>
          <table:table-cell table:style-name="Tableau145.G2" office:value-type="string">
            <text:p text:style-name="P1"/>
          </table:table-cell>
        </table:table-row>
      </table:table>
      <text:p text:style-name="Standard"/>
      <table:table table:name="Tableau146" table:style-name="Tableau146">
        <table:table-column table:style-name="Tableau146.A"/>
        <table:table-column table:style-name="Tableau146.B"/>
        <table:table-column table:style-name="Tableau146.C"/>
        <table:table-column table:style-name="Tableau146.D" table:number-columns-repeated="3"/>
        <table:table-column table:style-name="Tableau146.G"/>
        <table:table-row>
          <table:table-cell table:style-name="Tableau146.A1" table:number-rows-spanned="4" office:value-type="string">
            <text:p text:style-name="Table_20_Contents"><draw:frame draw:style-name="fr1" draw:name="images146" text:anchor-type="as-char" svg:width="2.21cm" svg:height="2.429cm" draw:z-index="145"><draw:image xlink:href="http://ekladata.com/P8CegBddUvRsZ8uWJ3G-15Cls3M.jpg" xlink:type="simple" xlink:show="embed" xlink:actuate="onLoad"/></draw:frame> </text:p>
          </table:table-cell>
          <table:table-cell table:style-name="Tableau146.B1" office:value-type="string">
            <text:p text:style-name="P3">Compétences travaillées <text:s text:c="11"/>n° 25</text:p>
          </table:table-cell>
          <table:table-cell table:style-name="Tableau146.C1" office:value-type="string">
            <text:p text:style-name="P4">√</text:p>
          </table:table-cell>
          <table:table-cell table:style-name="Tableau146.D1" office:value-type="string">
            <text:p text:style-name="P2">NA</text:p>
          </table:table-cell>
          <table:table-cell table:style-name="Tableau146.D1" office:value-type="string">
            <text:p text:style-name="P2">PA</text:p>
          </table:table-cell>
          <table:table-cell table:style-name="Tableau146.D1" office:value-type="string">
            <text:p text:style-name="P2">A<text:span text:style-name="T1">-</text:span></text:p>
          </table:table-cell>
          <table:table-cell table:style-name="Tableau146.G1" office:value-type="string">
            <text:p text:style-name="P2">A</text:p>
          </table:table-cell>
        </table:table-row>
        <table:table-row>
          <table:covered-table-cell/>
          <table:table-cell table:style-name="Tableau146.B2" office:value-type="string">
            <text:p text:style-name="Table_20_Contents">Les accords dans le groupe nominal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  <table:table-row>
          <table:covered-table-cell/>
          <table:table-cell table:style-name="Tableau146.B2" office:value-type="string">
            <text:p text:style-name="Table_20_Contents">Les accords sujet/verbe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  <table:table-row>
          <table:covered-table-cell/>
          <table:table-cell table:style-name="Tableau146.B2" office:value-type="string">
            <text:p text:style-name="Table_20_Contents">Le passé composé / le passé simple <text:span text:style-name="T2">(cm2)</text:span>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  <table:table-row>
          <table:table-cell table:style-name="Tableau146.C2" office:value-type="string">
            <text:p text:style-name="Table_20_Contents">___ <text:s/>erreurs</text:p>
          </table:table-cell>
          <table:table-cell table:style-name="Tableau146.B2" office:value-type="string">
            <text:p text:style-name="Table_20_Contents">É/er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  <table:table-row>
          <table:table-cell table:style-name="Tableau146.C2" table:number-rows-spanned="4" office:value-type="string">
            <text:p text:style-name="Table_20_Contents"/>
          </table:table-cell>
          <table:table-cell table:style-name="Tableau146.B2" office:value-type="string">
            <text:p text:style-name="Table_20_Contents">Les homophones grammaticaux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  <table:table-row>
          <table:covered-table-cell/>
          <table:table-cell table:style-name="Tableau146.B2" office:value-type="string">
            <text:p text:style-name="Table_20_Contents">L'orthographe des mots appris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  <table:table-row>
          <table:covered-table-cell/>
          <table:table-cell table:style-name="Tableau146.B2" office:value-type="string">
            <text:p text:style-name="Table_20_Contents">Les mots invariables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  <table:table-row>
          <table:covered-table-cell/>
          <table:table-cell table:style-name="Tableau146.B2" office:value-type="string">
            <text:p text:style-name="Table_20_Contents">La ponctuation, les majuscules</text:p>
          </table:table-cell>
          <table:table-cell table:style-name="Tableau146.C2" office:value-type="string">
            <text:p text:style-name="Table_20_Contents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D2" office:value-type="string">
            <text:p text:style-name="P1"/>
          </table:table-cell>
          <table:table-cell table:style-name="Tableau146.G2" office:value-type="string">
            <text:p text:style-name="P1"/>
          </table:table-cell>
        </table:table-row>
      </table:table>
      <text:p text:style-name="Standard"/>
      <table:table table:name="Tableau147" table:style-name="Tableau147">
        <table:table-column table:style-name="Tableau147.A"/>
        <table:table-column table:style-name="Tableau147.B"/>
        <table:table-column table:style-name="Tableau147.C"/>
        <table:table-column table:style-name="Tableau147.D" table:number-columns-repeated="3"/>
        <table:table-column table:style-name="Tableau147.G"/>
        <table:table-row>
          <table:table-cell table:style-name="Tableau147.A1" table:number-rows-spanned="4" office:value-type="string">
            <text:p text:style-name="Table_20_Contents"><draw:frame draw:style-name="fr1" draw:name="images147" text:anchor-type="as-char" svg:width="2.21cm" svg:height="2.429cm" draw:z-index="146"><draw:image xlink:href="http://ekladata.com/P8CegBddUvRsZ8uWJ3G-15Cls3M.jpg" xlink:type="simple" xlink:show="embed" xlink:actuate="onLoad"/></draw:frame> </text:p>
          </table:table-cell>
          <table:table-cell table:style-name="Tableau147.B1" office:value-type="string">
            <text:p text:style-name="P3">Compétences travaillées <text:s text:c="11"/>n° 25</text:p>
          </table:table-cell>
          <table:table-cell table:style-name="Tableau147.C1" office:value-type="string">
            <text:p text:style-name="P4">√</text:p>
          </table:table-cell>
          <table:table-cell table:style-name="Tableau147.D1" office:value-type="string">
            <text:p text:style-name="P2">NA</text:p>
          </table:table-cell>
          <table:table-cell table:style-name="Tableau147.D1" office:value-type="string">
            <text:p text:style-name="P2">PA</text:p>
          </table:table-cell>
          <table:table-cell table:style-name="Tableau147.D1" office:value-type="string">
            <text:p text:style-name="P2">A<text:span text:style-name="T1">-</text:span></text:p>
          </table:table-cell>
          <table:table-cell table:style-name="Tableau147.G1" office:value-type="string">
            <text:p text:style-name="P2">A</text:p>
          </table:table-cell>
        </table:table-row>
        <table:table-row>
          <table:covered-table-cell/>
          <table:table-cell table:style-name="Tableau147.B2" office:value-type="string">
            <text:p text:style-name="Table_20_Contents">Les accords dans le groupe nominal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  <table:table-row>
          <table:covered-table-cell/>
          <table:table-cell table:style-name="Tableau147.B2" office:value-type="string">
            <text:p text:style-name="Table_20_Contents">Les accords sujet/verbe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  <table:table-row>
          <table:covered-table-cell/>
          <table:table-cell table:style-name="Tableau147.B2" office:value-type="string">
            <text:p text:style-name="Table_20_Contents">Le passé composé / le passé simple <text:span text:style-name="T2">(cm2)</text:span>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  <table:table-row>
          <table:table-cell table:style-name="Tableau147.C2" office:value-type="string">
            <text:p text:style-name="Table_20_Contents">___ <text:s/>erreurs</text:p>
          </table:table-cell>
          <table:table-cell table:style-name="Tableau147.B2" office:value-type="string">
            <text:p text:style-name="Table_20_Contents">É/er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  <table:table-row>
          <table:table-cell table:style-name="Tableau147.C2" table:number-rows-spanned="4" office:value-type="string">
            <text:p text:style-name="Table_20_Contents"/>
          </table:table-cell>
          <table:table-cell table:style-name="Tableau147.B2" office:value-type="string">
            <text:p text:style-name="Table_20_Contents">Les homophones grammaticaux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  <table:table-row>
          <table:covered-table-cell/>
          <table:table-cell table:style-name="Tableau147.B2" office:value-type="string">
            <text:p text:style-name="Table_20_Contents">L'orthographe des mots appris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  <table:table-row>
          <table:covered-table-cell/>
          <table:table-cell table:style-name="Tableau147.B2" office:value-type="string">
            <text:p text:style-name="Table_20_Contents">Les mots invariables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  <table:table-row>
          <table:covered-table-cell/>
          <table:table-cell table:style-name="Tableau147.B2" office:value-type="string">
            <text:p text:style-name="Table_20_Contents">La ponctuation, les majuscules</text:p>
          </table:table-cell>
          <table:table-cell table:style-name="Tableau147.C2" office:value-type="string">
            <text:p text:style-name="Table_20_Contents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D2" office:value-type="string">
            <text:p text:style-name="P1"/>
          </table:table-cell>
          <table:table-cell table:style-name="Tableau147.G2" office:value-type="string">
            <text:p text:style-name="P1"/>
          </table:table-cell>
        </table:table-row>
      </table:table>
      <table:table table:name="Tableau148" table:style-name="Tableau148">
        <table:table-column table:style-name="Tableau148.A"/>
        <table:table-column table:style-name="Tableau148.B"/>
        <table:table-column table:style-name="Tableau148.C"/>
        <table:table-column table:style-name="Tableau148.D" table:number-columns-repeated="3"/>
        <table:table-column table:style-name="Tableau148.G"/>
        <table:table-row>
          <table:table-cell table:style-name="Tableau148.A1" table:number-rows-spanned="4" office:value-type="string">
            <text:p text:style-name="Table_20_Contents"><draw:frame draw:style-name="fr1" draw:name="images148" text:anchor-type="as-char" svg:width="2.21cm" svg:height="2.429cm" draw:z-index="147"><draw:image xlink:href="http://ekladata.com/P8CegBddUvRsZ8uWJ3G-15Cls3M.jpg" xlink:type="simple" xlink:show="embed" xlink:actuate="onLoad"/></draw:frame> </text:p>
          </table:table-cell>
          <table:table-cell table:style-name="Tableau148.B1" office:value-type="string">
            <text:p text:style-name="P3">Compétences travaillées <text:s text:c="11"/>n° 25</text:p>
          </table:table-cell>
          <table:table-cell table:style-name="Tableau148.C1" office:value-type="string">
            <text:p text:style-name="P4">√</text:p>
          </table:table-cell>
          <table:table-cell table:style-name="Tableau148.D1" office:value-type="string">
            <text:p text:style-name="P2">NA</text:p>
          </table:table-cell>
          <table:table-cell table:style-name="Tableau148.D1" office:value-type="string">
            <text:p text:style-name="P2">PA</text:p>
          </table:table-cell>
          <table:table-cell table:style-name="Tableau148.D1" office:value-type="string">
            <text:p text:style-name="P2">A<text:span text:style-name="T1">-</text:span></text:p>
          </table:table-cell>
          <table:table-cell table:style-name="Tableau148.G1" office:value-type="string">
            <text:p text:style-name="P2">A</text:p>
          </table:table-cell>
        </table:table-row>
        <table:table-row>
          <table:covered-table-cell/>
          <table:table-cell table:style-name="Tableau148.B2" office:value-type="string">
            <text:p text:style-name="Table_20_Contents">Les accords dans le groupe nominal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  <table:table-row>
          <table:covered-table-cell/>
          <table:table-cell table:style-name="Tableau148.B2" office:value-type="string">
            <text:p text:style-name="Table_20_Contents">Les accords sujet/verbe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  <table:table-row>
          <table:covered-table-cell/>
          <table:table-cell table:style-name="Tableau148.B2" office:value-type="string">
            <text:p text:style-name="Table_20_Contents">Le passé composé / le passé simple <text:span text:style-name="T2">(cm2)</text:span>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  <table:table-row>
          <table:table-cell table:style-name="Tableau148.C2" office:value-type="string">
            <text:p text:style-name="Table_20_Contents">___ <text:s/>erreurs</text:p>
          </table:table-cell>
          <table:table-cell table:style-name="Tableau148.B2" office:value-type="string">
            <text:p text:style-name="Table_20_Contents">É/er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  <table:table-row>
          <table:table-cell table:style-name="Tableau148.C2" table:number-rows-spanned="4" office:value-type="string">
            <text:p text:style-name="Table_20_Contents"/>
          </table:table-cell>
          <table:table-cell table:style-name="Tableau148.B2" office:value-type="string">
            <text:p text:style-name="Table_20_Contents">Les homophones grammaticaux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  <table:table-row>
          <table:covered-table-cell/>
          <table:table-cell table:style-name="Tableau148.B2" office:value-type="string">
            <text:p text:style-name="Table_20_Contents">L'orthographe des mots appris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  <table:table-row>
          <table:covered-table-cell/>
          <table:table-cell table:style-name="Tableau148.B2" office:value-type="string">
            <text:p text:style-name="Table_20_Contents">Les mots invariables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  <table:table-row>
          <table:covered-table-cell/>
          <table:table-cell table:style-name="Tableau148.B2" office:value-type="string">
            <text:p text:style-name="Table_20_Contents">La ponctuation, les majuscules</text:p>
          </table:table-cell>
          <table:table-cell table:style-name="Tableau148.C2" office:value-type="string">
            <text:p text:style-name="Table_20_Contents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D2" office:value-type="string">
            <text:p text:style-name="P1"/>
          </table:table-cell>
          <table:table-cell table:style-name="Tableau148.G2" office:value-type="string">
            <text:p text:style-name="P1"/>
          </table:table-cell>
        </table:table-row>
      </table:table>
      <text:p text:style-name="Standard"/>
      <table:table table:name="Tableau149" table:style-name="Tableau149">
        <table:table-column table:style-name="Tableau149.A"/>
        <table:table-column table:style-name="Tableau149.B"/>
        <table:table-column table:style-name="Tableau149.C"/>
        <table:table-column table:style-name="Tableau149.D" table:number-columns-repeated="3"/>
        <table:table-column table:style-name="Tableau149.G"/>
        <table:table-row>
          <table:table-cell table:style-name="Tableau149.A1" table:number-rows-spanned="4" office:value-type="string">
            <text:p text:style-name="Table_20_Contents"><draw:frame draw:style-name="fr1" draw:name="images149" text:anchor-type="as-char" svg:width="2.21cm" svg:height="2.429cm" draw:z-index="148"><draw:image xlink:href="http://ekladata.com/P8CegBddUvRsZ8uWJ3G-15Cls3M.jpg" xlink:type="simple" xlink:show="embed" xlink:actuate="onLoad"/></draw:frame> </text:p>
          </table:table-cell>
          <table:table-cell table:style-name="Tableau149.B1" office:value-type="string">
            <text:p text:style-name="P3">Compétences travaillées <text:s text:c="11"/>n° 25</text:p>
          </table:table-cell>
          <table:table-cell table:style-name="Tableau149.C1" office:value-type="string">
            <text:p text:style-name="P4">√</text:p>
          </table:table-cell>
          <table:table-cell table:style-name="Tableau149.D1" office:value-type="string">
            <text:p text:style-name="P2">NA</text:p>
          </table:table-cell>
          <table:table-cell table:style-name="Tableau149.D1" office:value-type="string">
            <text:p text:style-name="P2">PA</text:p>
          </table:table-cell>
          <table:table-cell table:style-name="Tableau149.D1" office:value-type="string">
            <text:p text:style-name="P2">A<text:span text:style-name="T1">-</text:span></text:p>
          </table:table-cell>
          <table:table-cell table:style-name="Tableau149.G1" office:value-type="string">
            <text:p text:style-name="P2">A</text:p>
          </table:table-cell>
        </table:table-row>
        <table:table-row>
          <table:covered-table-cell/>
          <table:table-cell table:style-name="Tableau149.B2" office:value-type="string">
            <text:p text:style-name="Table_20_Contents">Les accords dans le groupe nominal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  <table:table-row>
          <table:covered-table-cell/>
          <table:table-cell table:style-name="Tableau149.B2" office:value-type="string">
            <text:p text:style-name="Table_20_Contents">Les accords sujet/verbe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  <table:table-row>
          <table:covered-table-cell/>
          <table:table-cell table:style-name="Tableau149.B2" office:value-type="string">
            <text:p text:style-name="Table_20_Contents">Le passé composé / le passé simple <text:span text:style-name="T2">(cm2)</text:span>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  <table:table-row>
          <table:table-cell table:style-name="Tableau149.C2" office:value-type="string">
            <text:p text:style-name="Table_20_Contents">___ <text:s/>erreurs</text:p>
          </table:table-cell>
          <table:table-cell table:style-name="Tableau149.B2" office:value-type="string">
            <text:p text:style-name="Table_20_Contents">É/er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  <table:table-row>
          <table:table-cell table:style-name="Tableau149.C2" table:number-rows-spanned="4" office:value-type="string">
            <text:p text:style-name="Table_20_Contents"/>
          </table:table-cell>
          <table:table-cell table:style-name="Tableau149.B2" office:value-type="string">
            <text:p text:style-name="Table_20_Contents">Les homophones grammaticaux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  <table:table-row>
          <table:covered-table-cell/>
          <table:table-cell table:style-name="Tableau149.B2" office:value-type="string">
            <text:p text:style-name="Table_20_Contents">L'orthographe des mots appris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  <table:table-row>
          <table:covered-table-cell/>
          <table:table-cell table:style-name="Tableau149.B2" office:value-type="string">
            <text:p text:style-name="Table_20_Contents">Les mots invariables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  <table:table-row>
          <table:covered-table-cell/>
          <table:table-cell table:style-name="Tableau149.B2" office:value-type="string">
            <text:p text:style-name="Table_20_Contents">La ponctuation, les majuscules</text:p>
          </table:table-cell>
          <table:table-cell table:style-name="Tableau149.C2" office:value-type="string">
            <text:p text:style-name="Table_20_Contents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D2" office:value-type="string">
            <text:p text:style-name="P1"/>
          </table:table-cell>
          <table:table-cell table:style-name="Tableau149.G2" office:value-type="string">
            <text:p text:style-name="P1"/>
          </table:table-cell>
        </table:table-row>
      </table:table>
      <text:p text:style-name="Standard"/>
      <table:table table:name="Tableau150" table:style-name="Tableau150">
        <table:table-column table:style-name="Tableau150.A"/>
        <table:table-column table:style-name="Tableau150.B"/>
        <table:table-column table:style-name="Tableau150.C"/>
        <table:table-column table:style-name="Tableau150.D" table:number-columns-repeated="3"/>
        <table:table-column table:style-name="Tableau150.G"/>
        <table:table-row>
          <table:table-cell table:style-name="Tableau150.A1" table:number-rows-spanned="4" office:value-type="string">
            <text:p text:style-name="Table_20_Contents"><draw:frame draw:style-name="fr1" draw:name="images150" text:anchor-type="as-char" svg:width="2.21cm" svg:height="2.429cm" draw:z-index="149"><draw:image xlink:href="http://ekladata.com/P8CegBddUvRsZ8uWJ3G-15Cls3M.jpg" xlink:type="simple" xlink:show="embed" xlink:actuate="onLoad"/></draw:frame> </text:p>
          </table:table-cell>
          <table:table-cell table:style-name="Tableau150.B1" office:value-type="string">
            <text:p text:style-name="P3">Compétences travaillées <text:s text:c="11"/>n° 25</text:p>
          </table:table-cell>
          <table:table-cell table:style-name="Tableau150.C1" office:value-type="string">
            <text:p text:style-name="P4">√</text:p>
          </table:table-cell>
          <table:table-cell table:style-name="Tableau150.D1" office:value-type="string">
            <text:p text:style-name="P2">NA</text:p>
          </table:table-cell>
          <table:table-cell table:style-name="Tableau150.D1" office:value-type="string">
            <text:p text:style-name="P2">PA</text:p>
          </table:table-cell>
          <table:table-cell table:style-name="Tableau150.D1" office:value-type="string">
            <text:p text:style-name="P2">A<text:span text:style-name="T1">-</text:span></text:p>
          </table:table-cell>
          <table:table-cell table:style-name="Tableau150.G1" office:value-type="string">
            <text:p text:style-name="P2">A</text:p>
          </table:table-cell>
        </table:table-row>
        <table:table-row>
          <table:covered-table-cell/>
          <table:table-cell table:style-name="Tableau150.B2" office:value-type="string">
            <text:p text:style-name="Table_20_Contents">Les accords dans le groupe nominal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  <table:table-row>
          <table:covered-table-cell/>
          <table:table-cell table:style-name="Tableau150.B2" office:value-type="string">
            <text:p text:style-name="Table_20_Contents">Les accords sujet/verbe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  <table:table-row>
          <table:covered-table-cell/>
          <table:table-cell table:style-name="Tableau150.B2" office:value-type="string">
            <text:p text:style-name="Table_20_Contents">Le passé composé / le passé simple <text:span text:style-name="T2">(cm2)</text:span>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  <table:table-row>
          <table:table-cell table:style-name="Tableau150.C2" office:value-type="string">
            <text:p text:style-name="Table_20_Contents">___ <text:s/>erreurs</text:p>
          </table:table-cell>
          <table:table-cell table:style-name="Tableau150.B2" office:value-type="string">
            <text:p text:style-name="Table_20_Contents">É/er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  <table:table-row>
          <table:table-cell table:style-name="Tableau150.C2" table:number-rows-spanned="4" office:value-type="string">
            <text:p text:style-name="Table_20_Contents"/>
          </table:table-cell>
          <table:table-cell table:style-name="Tableau150.B2" office:value-type="string">
            <text:p text:style-name="Table_20_Contents">Les homophones grammaticaux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  <table:table-row>
          <table:covered-table-cell/>
          <table:table-cell table:style-name="Tableau150.B2" office:value-type="string">
            <text:p text:style-name="Table_20_Contents">L'orthographe des mots appris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  <table:table-row>
          <table:covered-table-cell/>
          <table:table-cell table:style-name="Tableau150.B2" office:value-type="string">
            <text:p text:style-name="Table_20_Contents">Les mots invariables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  <table:table-row>
          <table:covered-table-cell/>
          <table:table-cell table:style-name="Tableau150.B2" office:value-type="string">
            <text:p text:style-name="Table_20_Contents">La ponctuation, les majuscules</text:p>
          </table:table-cell>
          <table:table-cell table:style-name="Tableau150.C2" office:value-type="string">
            <text:p text:style-name="Table_20_Contents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D2" office:value-type="string">
            <text:p text:style-name="P1"/>
          </table:table-cell>
          <table:table-cell table:style-name="Tableau150.G2" office:value-type="string">
            <text:p text:style-name="P1"/>
          </table:table-cell>
        </table:table-row>
      </table:table>
      <table:table table:name="Tableau151" table:style-name="Tableau151">
        <table:table-column table:style-name="Tableau151.A"/>
        <table:table-column table:style-name="Tableau151.B"/>
        <table:table-column table:style-name="Tableau151.C"/>
        <table:table-column table:style-name="Tableau151.D" table:number-columns-repeated="3"/>
        <table:table-column table:style-name="Tableau151.G"/>
        <text:soft-page-break/>
        <table:table-row>
          <table:table-cell table:style-name="Tableau151.A1" table:number-rows-spanned="4" office:value-type="string">
            <text:p text:style-name="Table_20_Contents"><draw:frame draw:style-name="fr1" draw:name="images151" text:anchor-type="as-char" svg:width="2.21cm" svg:height="2.429cm" draw:z-index="150"><draw:image xlink:href="http://ekladata.com/P8CegBddUvRsZ8uWJ3G-15Cls3M.jpg" xlink:type="simple" xlink:show="embed" xlink:actuate="onLoad"/></draw:frame> </text:p>
          </table:table-cell>
          <table:table-cell table:style-name="Tableau151.B1" office:value-type="string">
            <text:p text:style-name="P3">Compétences travaillées <text:s text:c="11"/>n° 26</text:p>
          </table:table-cell>
          <table:table-cell table:style-name="Tableau151.C1" office:value-type="string">
            <text:p text:style-name="P4">√</text:p>
          </table:table-cell>
          <table:table-cell table:style-name="Tableau151.D1" office:value-type="string">
            <text:p text:style-name="P2">NA</text:p>
          </table:table-cell>
          <table:table-cell table:style-name="Tableau151.D1" office:value-type="string">
            <text:p text:style-name="P2">PA</text:p>
          </table:table-cell>
          <table:table-cell table:style-name="Tableau151.D1" office:value-type="string">
            <text:p text:style-name="P2">A<text:span text:style-name="T1">-</text:span></text:p>
          </table:table-cell>
          <table:table-cell table:style-name="Tableau151.G1" office:value-type="string">
            <text:p text:style-name="P2">A</text:p>
          </table:table-cell>
        </table:table-row>
        <table:table-row>
          <table:covered-table-cell/>
          <table:table-cell table:style-name="Tableau151.B2" office:value-type="string">
            <text:p text:style-name="Table_20_Contents">Les accords dans le groupe nominal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  <table:table-row>
          <table:covered-table-cell/>
          <table:table-cell table:style-name="Tableau151.B2" office:value-type="string">
            <text:p text:style-name="Table_20_Contents">Les accords sujet/verbe (il/ils)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  <table:table-row>
          <table:covered-table-cell/>
          <table:table-cell table:style-name="Tableau151.B2" office:value-type="string">
            <text:p text:style-name="Table_20_Contents">Le passé composé / le passé simple <text:span text:style-name="T2">(cm2)</text:span>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  <table:table-row>
          <table:table-cell table:style-name="Tableau151.C2" office:value-type="string">
            <text:p text:style-name="Table_20_Contents">___ <text:s/>erreurs</text:p>
          </table:table-cell>
          <table:table-cell table:style-name="Tableau151.B2" office:value-type="string">
            <text:p text:style-name="Table_20_Contents">L'imparfait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  <table:table-row>
          <table:table-cell table:style-name="Tableau151.C2" table:number-rows-spanned="4" office:value-type="string">
            <text:p text:style-name="Table_20_Contents"/>
          </table:table-cell>
          <table:table-cell table:style-name="Tableau151.B2" office:value-type="string">
            <text:p text:style-name="Table_20_Contents">Les homophones grammaticaux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  <table:table-row>
          <table:covered-table-cell/>
          <table:table-cell table:style-name="Tableau151.B2" office:value-type="string">
            <text:p text:style-name="Table_20_Contents">L'orthographe des mots appris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  <table:table-row>
          <table:covered-table-cell/>
          <table:table-cell table:style-name="Tableau151.B2" office:value-type="string">
            <text:p text:style-name="Table_20_Contents">Les mots invariables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  <table:table-row>
          <table:covered-table-cell/>
          <table:table-cell table:style-name="Tableau151.B2" office:value-type="string">
            <text:p text:style-name="Table_20_Contents">La ponctuation, les majuscules</text:p>
          </table:table-cell>
          <table:table-cell table:style-name="Tableau151.C2" office:value-type="string">
            <text:p text:style-name="Table_20_Contents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D2" office:value-type="string">
            <text:p text:style-name="P1"/>
          </table:table-cell>
          <table:table-cell table:style-name="Tableau151.G2" office:value-type="string">
            <text:p text:style-name="P1"/>
          </table:table-cell>
        </table:table-row>
      </table:table>
      <text:p text:style-name="Standard"/>
      <table:table table:name="Tableau152" table:style-name="Tableau152">
        <table:table-column table:style-name="Tableau152.A"/>
        <table:table-column table:style-name="Tableau152.B"/>
        <table:table-column table:style-name="Tableau152.C"/>
        <table:table-column table:style-name="Tableau152.D" table:number-columns-repeated="3"/>
        <table:table-column table:style-name="Tableau152.G"/>
        <table:table-row>
          <table:table-cell table:style-name="Tableau152.A1" table:number-rows-spanned="4" office:value-type="string">
            <text:p text:style-name="Table_20_Contents"><draw:frame draw:style-name="fr1" draw:name="images152" text:anchor-type="as-char" svg:width="2.21cm" svg:height="2.429cm" draw:z-index="151"><draw:image xlink:href="http://ekladata.com/P8CegBddUvRsZ8uWJ3G-15Cls3M.jpg" xlink:type="simple" xlink:show="embed" xlink:actuate="onLoad"/></draw:frame> </text:p>
          </table:table-cell>
          <table:table-cell table:style-name="Tableau152.B1" office:value-type="string">
            <text:p text:style-name="P3">Compétences travaillées <text:s text:c="11"/>n° 26</text:p>
          </table:table-cell>
          <table:table-cell table:style-name="Tableau152.C1" office:value-type="string">
            <text:p text:style-name="P4">√</text:p>
          </table:table-cell>
          <table:table-cell table:style-name="Tableau152.D1" office:value-type="string">
            <text:p text:style-name="P2">NA</text:p>
          </table:table-cell>
          <table:table-cell table:style-name="Tableau152.D1" office:value-type="string">
            <text:p text:style-name="P2">PA</text:p>
          </table:table-cell>
          <table:table-cell table:style-name="Tableau152.D1" office:value-type="string">
            <text:p text:style-name="P2">A<text:span text:style-name="T1">-</text:span></text:p>
          </table:table-cell>
          <table:table-cell table:style-name="Tableau152.G1" office:value-type="string">
            <text:p text:style-name="P2">A</text:p>
          </table:table-cell>
        </table:table-row>
        <table:table-row>
          <table:covered-table-cell/>
          <table:table-cell table:style-name="Tableau152.B2" office:value-type="string">
            <text:p text:style-name="Table_20_Contents">Les accords dans le groupe nominal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  <table:table-row>
          <table:covered-table-cell/>
          <table:table-cell table:style-name="Tableau152.B2" office:value-type="string">
            <text:p text:style-name="Table_20_Contents">Les accords sujet/verbe (il/ils)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  <table:table-row>
          <table:covered-table-cell/>
          <table:table-cell table:style-name="Tableau152.B2" office:value-type="string">
            <text:p text:style-name="Table_20_Contents">Le passé composé / le passé simple <text:span text:style-name="T2">(cm2)</text:span>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  <table:table-row>
          <table:table-cell table:style-name="Tableau152.C2" office:value-type="string">
            <text:p text:style-name="Table_20_Contents">___ <text:s/>erreurs</text:p>
          </table:table-cell>
          <table:table-cell table:style-name="Tableau152.B2" office:value-type="string">
            <text:p text:style-name="Table_20_Contents">L'imparfait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  <table:table-row>
          <table:table-cell table:style-name="Tableau152.C2" table:number-rows-spanned="4" office:value-type="string">
            <text:p text:style-name="Table_20_Contents"/>
          </table:table-cell>
          <table:table-cell table:style-name="Tableau152.B2" office:value-type="string">
            <text:p text:style-name="Table_20_Contents">Les homophones grammaticaux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  <table:table-row>
          <table:covered-table-cell/>
          <table:table-cell table:style-name="Tableau152.B2" office:value-type="string">
            <text:p text:style-name="Table_20_Contents">L'orthographe des mots appris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  <table:table-row>
          <table:covered-table-cell/>
          <table:table-cell table:style-name="Tableau152.B2" office:value-type="string">
            <text:p text:style-name="Table_20_Contents">Les mots invariables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  <table:table-row>
          <table:covered-table-cell/>
          <table:table-cell table:style-name="Tableau152.B2" office:value-type="string">
            <text:p text:style-name="Table_20_Contents">La ponctuation, les majuscules</text:p>
          </table:table-cell>
          <table:table-cell table:style-name="Tableau152.C2" office:value-type="string">
            <text:p text:style-name="Table_20_Contents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D2" office:value-type="string">
            <text:p text:style-name="P1"/>
          </table:table-cell>
          <table:table-cell table:style-name="Tableau152.G2" office:value-type="string">
            <text:p text:style-name="P1"/>
          </table:table-cell>
        </table:table-row>
      </table:table>
      <text:p text:style-name="Standard"/>
      <table:table table:name="Tableau153" table:style-name="Tableau153">
        <table:table-column table:style-name="Tableau153.A"/>
        <table:table-column table:style-name="Tableau153.B"/>
        <table:table-column table:style-name="Tableau153.C"/>
        <table:table-column table:style-name="Tableau153.D" table:number-columns-repeated="3"/>
        <table:table-column table:style-name="Tableau153.G"/>
        <table:table-row>
          <table:table-cell table:style-name="Tableau153.A1" table:number-rows-spanned="4" office:value-type="string">
            <text:p text:style-name="Table_20_Contents"><draw:frame draw:style-name="fr1" draw:name="images153" text:anchor-type="as-char" svg:width="2.21cm" svg:height="2.429cm" draw:z-index="152"><draw:image xlink:href="http://ekladata.com/P8CegBddUvRsZ8uWJ3G-15Cls3M.jpg" xlink:type="simple" xlink:show="embed" xlink:actuate="onLoad"/></draw:frame> </text:p>
          </table:table-cell>
          <table:table-cell table:style-name="Tableau153.B1" office:value-type="string">
            <text:p text:style-name="P3">Compétences travaillées <text:s text:c="11"/>n° 26</text:p>
          </table:table-cell>
          <table:table-cell table:style-name="Tableau153.C1" office:value-type="string">
            <text:p text:style-name="P4">√</text:p>
          </table:table-cell>
          <table:table-cell table:style-name="Tableau153.D1" office:value-type="string">
            <text:p text:style-name="P2">NA</text:p>
          </table:table-cell>
          <table:table-cell table:style-name="Tableau153.D1" office:value-type="string">
            <text:p text:style-name="P2">PA</text:p>
          </table:table-cell>
          <table:table-cell table:style-name="Tableau153.D1" office:value-type="string">
            <text:p text:style-name="P2">A<text:span text:style-name="T1">-</text:span></text:p>
          </table:table-cell>
          <table:table-cell table:style-name="Tableau153.G1" office:value-type="string">
            <text:p text:style-name="P2">A</text:p>
          </table:table-cell>
        </table:table-row>
        <table:table-row>
          <table:covered-table-cell/>
          <table:table-cell table:style-name="Tableau153.B2" office:value-type="string">
            <text:p text:style-name="Table_20_Contents">Les accords dans le groupe nominal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  <table:table-row>
          <table:covered-table-cell/>
          <table:table-cell table:style-name="Tableau153.B2" office:value-type="string">
            <text:p text:style-name="Table_20_Contents">Les accords sujet/verbe (il/ils)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  <table:table-row>
          <table:covered-table-cell/>
          <table:table-cell table:style-name="Tableau153.B2" office:value-type="string">
            <text:p text:style-name="Table_20_Contents">Le passé composé / le passé simple <text:span text:style-name="T2">(cm2)</text:span>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  <table:table-row>
          <table:table-cell table:style-name="Tableau153.C2" office:value-type="string">
            <text:p text:style-name="Table_20_Contents">___ <text:s/>erreurs</text:p>
          </table:table-cell>
          <table:table-cell table:style-name="Tableau153.B2" office:value-type="string">
            <text:p text:style-name="Table_20_Contents">L'imparfait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  <table:table-row>
          <table:table-cell table:style-name="Tableau153.C2" table:number-rows-spanned="4" office:value-type="string">
            <text:p text:style-name="Table_20_Contents"/>
          </table:table-cell>
          <table:table-cell table:style-name="Tableau153.B2" office:value-type="string">
            <text:p text:style-name="Table_20_Contents">Les homophones grammaticaux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  <table:table-row>
          <table:covered-table-cell/>
          <table:table-cell table:style-name="Tableau153.B2" office:value-type="string">
            <text:p text:style-name="Table_20_Contents">L'orthographe des mots appris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  <table:table-row>
          <table:covered-table-cell/>
          <table:table-cell table:style-name="Tableau153.B2" office:value-type="string">
            <text:p text:style-name="Table_20_Contents">Les mots invariables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  <table:table-row>
          <table:covered-table-cell/>
          <table:table-cell table:style-name="Tableau153.B2" office:value-type="string">
            <text:p text:style-name="Table_20_Contents">La ponctuation, les majuscules</text:p>
          </table:table-cell>
          <table:table-cell table:style-name="Tableau153.C2" office:value-type="string">
            <text:p text:style-name="Table_20_Contents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D2" office:value-type="string">
            <text:p text:style-name="P1"/>
          </table:table-cell>
          <table:table-cell table:style-name="Tableau153.G2" office:value-type="string">
            <text:p text:style-name="P1"/>
          </table:table-cell>
        </table:table-row>
      </table:table>
      <table:table table:name="Tableau154" table:style-name="Tableau154">
        <table:table-column table:style-name="Tableau154.A"/>
        <table:table-column table:style-name="Tableau154.B"/>
        <table:table-column table:style-name="Tableau154.C"/>
        <table:table-column table:style-name="Tableau154.D" table:number-columns-repeated="3"/>
        <table:table-column table:style-name="Tableau154.G"/>
        <table:table-row>
          <table:table-cell table:style-name="Tableau154.A1" table:number-rows-spanned="4" office:value-type="string">
            <text:p text:style-name="Table_20_Contents"><draw:frame draw:style-name="fr1" draw:name="images154" text:anchor-type="as-char" svg:width="2.21cm" svg:height="2.429cm" draw:z-index="153"><draw:image xlink:href="http://ekladata.com/P8CegBddUvRsZ8uWJ3G-15Cls3M.jpg" xlink:type="simple" xlink:show="embed" xlink:actuate="onLoad"/></draw:frame> </text:p>
          </table:table-cell>
          <table:table-cell table:style-name="Tableau154.B1" office:value-type="string">
            <text:p text:style-name="P3">Compétences travaillées <text:s text:c="11"/>n° 26</text:p>
          </table:table-cell>
          <table:table-cell table:style-name="Tableau154.C1" office:value-type="string">
            <text:p text:style-name="P4">√</text:p>
          </table:table-cell>
          <table:table-cell table:style-name="Tableau154.D1" office:value-type="string">
            <text:p text:style-name="P2">NA</text:p>
          </table:table-cell>
          <table:table-cell table:style-name="Tableau154.D1" office:value-type="string">
            <text:p text:style-name="P2">PA</text:p>
          </table:table-cell>
          <table:table-cell table:style-name="Tableau154.D1" office:value-type="string">
            <text:p text:style-name="P2">A<text:span text:style-name="T1">-</text:span></text:p>
          </table:table-cell>
          <table:table-cell table:style-name="Tableau154.G1" office:value-type="string">
            <text:p text:style-name="P2">A</text:p>
          </table:table-cell>
        </table:table-row>
        <table:table-row>
          <table:covered-table-cell/>
          <table:table-cell table:style-name="Tableau154.B2" office:value-type="string">
            <text:p text:style-name="Table_20_Contents">Les accords dans le groupe nominal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  <table:table-row>
          <table:covered-table-cell/>
          <table:table-cell table:style-name="Tableau154.B2" office:value-type="string">
            <text:p text:style-name="Table_20_Contents">Les accords sujet/verbe (il/ils)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  <table:table-row>
          <table:covered-table-cell/>
          <table:table-cell table:style-name="Tableau154.B2" office:value-type="string">
            <text:p text:style-name="Table_20_Contents">Le passé composé / le passé simple <text:span text:style-name="T2">(cm2)</text:span>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  <table:table-row>
          <table:table-cell table:style-name="Tableau154.C2" office:value-type="string">
            <text:p text:style-name="Table_20_Contents">___ <text:s/>erreurs</text:p>
          </table:table-cell>
          <table:table-cell table:style-name="Tableau154.B2" office:value-type="string">
            <text:p text:style-name="Table_20_Contents">L'imparfait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  <table:table-row>
          <table:table-cell table:style-name="Tableau154.C2" table:number-rows-spanned="4" office:value-type="string">
            <text:p text:style-name="Table_20_Contents"/>
          </table:table-cell>
          <table:table-cell table:style-name="Tableau154.B2" office:value-type="string">
            <text:p text:style-name="Table_20_Contents">Les homophones grammaticaux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  <table:table-row>
          <table:covered-table-cell/>
          <table:table-cell table:style-name="Tableau154.B2" office:value-type="string">
            <text:p text:style-name="Table_20_Contents">L'orthographe des mots appris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  <table:table-row>
          <table:covered-table-cell/>
          <table:table-cell table:style-name="Tableau154.B2" office:value-type="string">
            <text:p text:style-name="Table_20_Contents">Les mots invariables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  <table:table-row>
          <table:covered-table-cell/>
          <table:table-cell table:style-name="Tableau154.B2" office:value-type="string">
            <text:p text:style-name="Table_20_Contents">La ponctuation, les majuscules</text:p>
          </table:table-cell>
          <table:table-cell table:style-name="Tableau154.C2" office:value-type="string">
            <text:p text:style-name="Table_20_Contents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D2" office:value-type="string">
            <text:p text:style-name="P1"/>
          </table:table-cell>
          <table:table-cell table:style-name="Tableau154.G2" office:value-type="string">
            <text:p text:style-name="P1"/>
          </table:table-cell>
        </table:table-row>
      </table:table>
      <text:p text:style-name="Standard"/>
      <table:table table:name="Tableau155" table:style-name="Tableau155">
        <table:table-column table:style-name="Tableau155.A"/>
        <table:table-column table:style-name="Tableau155.B"/>
        <table:table-column table:style-name="Tableau155.C"/>
        <table:table-column table:style-name="Tableau155.D" table:number-columns-repeated="3"/>
        <table:table-column table:style-name="Tableau155.G"/>
        <table:table-row>
          <table:table-cell table:style-name="Tableau155.A1" table:number-rows-spanned="4" office:value-type="string">
            <text:p text:style-name="Table_20_Contents"><draw:frame draw:style-name="fr1" draw:name="images155" text:anchor-type="as-char" svg:width="2.21cm" svg:height="2.429cm" draw:z-index="154"><draw:image xlink:href="http://ekladata.com/P8CegBddUvRsZ8uWJ3G-15Cls3M.jpg" xlink:type="simple" xlink:show="embed" xlink:actuate="onLoad"/></draw:frame> </text:p>
          </table:table-cell>
          <table:table-cell table:style-name="Tableau155.B1" office:value-type="string">
            <text:p text:style-name="P3">Compétences travaillées <text:s text:c="11"/>n° 26</text:p>
          </table:table-cell>
          <table:table-cell table:style-name="Tableau155.C1" office:value-type="string">
            <text:p text:style-name="P4">√</text:p>
          </table:table-cell>
          <table:table-cell table:style-name="Tableau155.D1" office:value-type="string">
            <text:p text:style-name="P2">NA</text:p>
          </table:table-cell>
          <table:table-cell table:style-name="Tableau155.D1" office:value-type="string">
            <text:p text:style-name="P2">PA</text:p>
          </table:table-cell>
          <table:table-cell table:style-name="Tableau155.D1" office:value-type="string">
            <text:p text:style-name="P2">A<text:span text:style-name="T1">-</text:span></text:p>
          </table:table-cell>
          <table:table-cell table:style-name="Tableau155.G1" office:value-type="string">
            <text:p text:style-name="P2">A</text:p>
          </table:table-cell>
        </table:table-row>
        <table:table-row>
          <table:covered-table-cell/>
          <table:table-cell table:style-name="Tableau155.B2" office:value-type="string">
            <text:p text:style-name="Table_20_Contents">Les accords dans le groupe nominal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  <table:table-row>
          <table:covered-table-cell/>
          <table:table-cell table:style-name="Tableau155.B2" office:value-type="string">
            <text:p text:style-name="Table_20_Contents">Les accords sujet/verbe (il/ils)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  <table:table-row>
          <table:covered-table-cell/>
          <table:table-cell table:style-name="Tableau155.B2" office:value-type="string">
            <text:p text:style-name="Table_20_Contents">Le passé composé / le passé simple <text:span text:style-name="T2">(cm2)</text:span>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  <table:table-row>
          <table:table-cell table:style-name="Tableau155.C2" office:value-type="string">
            <text:p text:style-name="Table_20_Contents">___ <text:s/>erreurs</text:p>
          </table:table-cell>
          <table:table-cell table:style-name="Tableau155.B2" office:value-type="string">
            <text:p text:style-name="Table_20_Contents">L'imparfait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  <table:table-row>
          <table:table-cell table:style-name="Tableau155.C2" table:number-rows-spanned="4" office:value-type="string">
            <text:p text:style-name="Table_20_Contents"/>
          </table:table-cell>
          <table:table-cell table:style-name="Tableau155.B2" office:value-type="string">
            <text:p text:style-name="Table_20_Contents">Les homophones grammaticaux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  <table:table-row>
          <table:covered-table-cell/>
          <table:table-cell table:style-name="Tableau155.B2" office:value-type="string">
            <text:p text:style-name="Table_20_Contents">L'orthographe des mots appris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  <table:table-row>
          <table:covered-table-cell/>
          <table:table-cell table:style-name="Tableau155.B2" office:value-type="string">
            <text:p text:style-name="Table_20_Contents">Les mots invariables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  <table:table-row>
          <table:covered-table-cell/>
          <table:table-cell table:style-name="Tableau155.B2" office:value-type="string">
            <text:p text:style-name="Table_20_Contents">La ponctuation, les majuscules</text:p>
          </table:table-cell>
          <table:table-cell table:style-name="Tableau155.C2" office:value-type="string">
            <text:p text:style-name="Table_20_Contents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D2" office:value-type="string">
            <text:p text:style-name="P1"/>
          </table:table-cell>
          <table:table-cell table:style-name="Tableau155.G2" office:value-type="string">
            <text:p text:style-name="P1"/>
          </table:table-cell>
        </table:table-row>
      </table:table>
      <text:p text:style-name="Standard"/>
      <table:table table:name="Tableau156" table:style-name="Tableau156">
        <table:table-column table:style-name="Tableau156.A"/>
        <table:table-column table:style-name="Tableau156.B"/>
        <table:table-column table:style-name="Tableau156.C"/>
        <table:table-column table:style-name="Tableau156.D" table:number-columns-repeated="3"/>
        <table:table-column table:style-name="Tableau156.G"/>
        <table:table-row>
          <table:table-cell table:style-name="Tableau156.A1" table:number-rows-spanned="4" office:value-type="string">
            <text:p text:style-name="Table_20_Contents"><draw:frame draw:style-name="fr1" draw:name="images156" text:anchor-type="as-char" svg:width="2.21cm" svg:height="2.429cm" draw:z-index="155"><draw:image xlink:href="http://ekladata.com/P8CegBddUvRsZ8uWJ3G-15Cls3M.jpg" xlink:type="simple" xlink:show="embed" xlink:actuate="onLoad"/></draw:frame> </text:p>
          </table:table-cell>
          <table:table-cell table:style-name="Tableau156.B1" office:value-type="string">
            <text:p text:style-name="P3">Compétences travaillées <text:s text:c="11"/>n° 26</text:p>
          </table:table-cell>
          <table:table-cell table:style-name="Tableau156.C1" office:value-type="string">
            <text:p text:style-name="P4">√</text:p>
          </table:table-cell>
          <table:table-cell table:style-name="Tableau156.D1" office:value-type="string">
            <text:p text:style-name="P2">NA</text:p>
          </table:table-cell>
          <table:table-cell table:style-name="Tableau156.D1" office:value-type="string">
            <text:p text:style-name="P2">PA</text:p>
          </table:table-cell>
          <table:table-cell table:style-name="Tableau156.D1" office:value-type="string">
            <text:p text:style-name="P2">A<text:span text:style-name="T1">-</text:span></text:p>
          </table:table-cell>
          <table:table-cell table:style-name="Tableau156.G1" office:value-type="string">
            <text:p text:style-name="P2">A</text:p>
          </table:table-cell>
        </table:table-row>
        <table:table-row>
          <table:covered-table-cell/>
          <table:table-cell table:style-name="Tableau156.B2" office:value-type="string">
            <text:p text:style-name="Table_20_Contents">Les accords dans le groupe nominal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  <table:table-row>
          <table:covered-table-cell/>
          <table:table-cell table:style-name="Tableau156.B2" office:value-type="string">
            <text:p text:style-name="Table_20_Contents">Les accords sujet/verbe (il/ils)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  <table:table-row>
          <table:covered-table-cell/>
          <table:table-cell table:style-name="Tableau156.B2" office:value-type="string">
            <text:p text:style-name="Table_20_Contents">Le passé composé / le passé simple <text:span text:style-name="T2">(cm2)</text:span>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  <table:table-row>
          <table:table-cell table:style-name="Tableau156.C2" office:value-type="string">
            <text:p text:style-name="Table_20_Contents">___ <text:s/>erreurs</text:p>
          </table:table-cell>
          <table:table-cell table:style-name="Tableau156.B2" office:value-type="string">
            <text:p text:style-name="Table_20_Contents">L'imparfait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  <table:table-row>
          <table:table-cell table:style-name="Tableau156.C2" table:number-rows-spanned="4" office:value-type="string">
            <text:p text:style-name="Table_20_Contents"/>
          </table:table-cell>
          <table:table-cell table:style-name="Tableau156.B2" office:value-type="string">
            <text:p text:style-name="Table_20_Contents">Les homophones grammaticaux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  <table:table-row>
          <table:covered-table-cell/>
          <table:table-cell table:style-name="Tableau156.B2" office:value-type="string">
            <text:p text:style-name="Table_20_Contents">L'orthographe des mots appris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  <table:table-row>
          <table:covered-table-cell/>
          <table:table-cell table:style-name="Tableau156.B2" office:value-type="string">
            <text:p text:style-name="Table_20_Contents">Les mots invariables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  <table:table-row>
          <table:covered-table-cell/>
          <table:table-cell table:style-name="Tableau156.B2" office:value-type="string">
            <text:p text:style-name="Table_20_Contents">La ponctuation, les majuscules</text:p>
          </table:table-cell>
          <table:table-cell table:style-name="Tableau156.C2" office:value-type="string">
            <text:p text:style-name="Table_20_Contents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D2" office:value-type="string">
            <text:p text:style-name="P1"/>
          </table:table-cell>
          <table:table-cell table:style-name="Tableau156.G2" office:value-type="string">
            <text:p text:style-name="P1"/>
          </table:table-cell>
        </table:table-row>
      </table:table>
      <text:p text:style-name="Standard"><text:soft-page-break/></text:p>
      <table:table table:name="Tableau157" table:style-name="Tableau157">
        <table:table-column table:style-name="Tableau157.A"/>
        <table:table-column table:style-name="Tableau157.B"/>
        <table:table-column table:style-name="Tableau157.C"/>
        <table:table-column table:style-name="Tableau157.D" table:number-columns-repeated="3"/>
        <table:table-column table:style-name="Tableau157.G"/>
        <table:table-row>
          <table:table-cell table:style-name="Tableau157.A1" table:number-rows-spanned="4" office:value-type="string">
            <text:p text:style-name="Table_20_Contents"><draw:frame draw:style-name="fr1" draw:name="images157" text:anchor-type="as-char" svg:width="2.21cm" svg:height="2.429cm" draw:z-index="156"><draw:image xlink:href="http://ekladata.com/P8CegBddUvRsZ8uWJ3G-15Cls3M.jpg" xlink:type="simple" xlink:show="embed" xlink:actuate="onLoad"/></draw:frame> </text:p>
          </table:table-cell>
          <table:table-cell table:style-name="Tableau157.B1" office:value-type="string">
            <text:p text:style-name="P3">Compétences travaillées <text:s text:c="11"/>n° 27</text:p>
          </table:table-cell>
          <table:table-cell table:style-name="Tableau157.C1" office:value-type="string">
            <text:p text:style-name="P4">√</text:p>
          </table:table-cell>
          <table:table-cell table:style-name="Tableau157.D1" office:value-type="string">
            <text:p text:style-name="P2">NA</text:p>
          </table:table-cell>
          <table:table-cell table:style-name="Tableau157.D1" office:value-type="string">
            <text:p text:style-name="P2">PA</text:p>
          </table:table-cell>
          <table:table-cell table:style-name="Tableau157.D1" office:value-type="string">
            <text:p text:style-name="P2">A<text:span text:style-name="T1">-</text:span></text:p>
          </table:table-cell>
          <table:table-cell table:style-name="Tableau157.G1" office:value-type="string">
            <text:p text:style-name="P2">A</text:p>
          </table:table-cell>
        </table:table-row>
        <table:table-row>
          <table:covered-table-cell/>
          <table:table-cell table:style-name="Tableau157.B2" office:value-type="string">
            <text:p text:style-name="Table_20_Contents">Les accords dans le groupe nominal</text:p>
          </table:table-cell>
          <table:table-cell table:style-name="Tableau157.C2" office:value-type="string">
            <text:p text:style-name="Table_20_Contents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G2" office:value-type="string">
            <text:p text:style-name="P1"/>
          </table:table-cell>
        </table:table-row>
        <table:table-row>
          <table:covered-table-cell/>
          <table:table-cell table:style-name="Tableau157.B2" office:value-type="string">
            <text:p text:style-name="Table_20_Contents">Les accords sujet/verbe </text:p>
          </table:table-cell>
          <table:table-cell table:style-name="Tableau157.C2" office:value-type="string">
            <text:p text:style-name="Table_20_Contents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G2" office:value-type="string">
            <text:p text:style-name="P1"/>
          </table:table-cell>
        </table:table-row>
        <table:table-row>
          <table:covered-table-cell/>
          <table:table-cell table:style-name="Tableau157.B2" office:value-type="string">
            <text:p text:style-name="Table_20_Contents">Le présent </text:p>
          </table:table-cell>
          <table:table-cell table:style-name="Tableau157.C2" office:value-type="string">
            <text:p text:style-name="Table_20_Contents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G2" office:value-type="string">
            <text:p text:style-name="P1"/>
          </table:table-cell>
        </table:table-row>
        <table:table-row>
          <table:table-cell table:style-name="Tableau157.C2" office:value-type="string">
            <text:p text:style-name="Table_20_Contents">___ <text:s/>erreurs</text:p>
          </table:table-cell>
          <table:table-cell table:style-name="Tableau157.B2" office:value-type="string">
            <text:p text:style-name="Table_20_Contents">Le passé simple <text:span text:style-name="T3">(cm2)</text:span></text:p>
          </table:table-cell>
          <table:table-cell table:style-name="Tableau157.C2" office:value-type="string">
            <text:p text:style-name="Table_20_Contents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G2" office:value-type="string">
            <text:p text:style-name="P1"/>
          </table:table-cell>
        </table:table-row>
        <table:table-row>
          <table:table-cell table:style-name="Tableau157.C2" table:number-rows-spanned="3" office:value-type="string">
            <text:p text:style-name="Standard"/>
          </table:table-cell>
          <table:table-cell table:style-name="Tableau157.B2" office:value-type="string">
            <text:p text:style-name="Table_20_Contents">L'orthographe des mots appris</text:p>
          </table:table-cell>
          <table:table-cell table:style-name="Tableau157.C2" office:value-type="string">
            <text:p text:style-name="Table_20_Contents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G2" office:value-type="string">
            <text:p text:style-name="P1"/>
          </table:table-cell>
        </table:table-row>
        <table:table-row>
          <table:covered-table-cell/>
          <table:table-cell table:style-name="Tableau157.B2" office:value-type="string">
            <text:p text:style-name="Table_20_Contents">Les mots invariables</text:p>
          </table:table-cell>
          <table:table-cell table:style-name="Tableau157.C2" office:value-type="string">
            <text:p text:style-name="Table_20_Contents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G2" office:value-type="string">
            <text:p text:style-name="P1"/>
          </table:table-cell>
        </table:table-row>
        <table:table-row>
          <table:covered-table-cell/>
          <table:table-cell table:style-name="Tableau157.B2" office:value-type="string">
            <text:p text:style-name="Table_20_Contents">La ponctuation, les majuscules</text:p>
          </table:table-cell>
          <table:table-cell table:style-name="Tableau157.C2" office:value-type="string">
            <text:p text:style-name="Table_20_Contents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D2" office:value-type="string">
            <text:p text:style-name="P1"/>
          </table:table-cell>
          <table:table-cell table:style-name="Tableau157.G2" office:value-type="string">
            <text:p text:style-name="P1"/>
          </table:table-cell>
        </table:table-row>
      </table:table>
      <text:p text:style-name="Standard"/>
      <table:table table:name="Tableau158" table:style-name="Tableau158">
        <table:table-column table:style-name="Tableau158.A"/>
        <table:table-column table:style-name="Tableau158.B"/>
        <table:table-column table:style-name="Tableau158.C"/>
        <table:table-column table:style-name="Tableau158.D" table:number-columns-repeated="3"/>
        <table:table-column table:style-name="Tableau158.G"/>
        <table:table-row>
          <table:table-cell table:style-name="Tableau158.A1" table:number-rows-spanned="4" office:value-type="string">
            <text:p text:style-name="Table_20_Contents"><draw:frame draw:style-name="fr1" draw:name="images158" text:anchor-type="as-char" svg:width="2.21cm" svg:height="2.429cm" draw:z-index="157"><draw:image xlink:href="http://ekladata.com/P8CegBddUvRsZ8uWJ3G-15Cls3M.jpg" xlink:type="simple" xlink:show="embed" xlink:actuate="onLoad"/></draw:frame> </text:p>
          </table:table-cell>
          <table:table-cell table:style-name="Tableau158.B1" office:value-type="string">
            <text:p text:style-name="P3">Compétences travaillées <text:s text:c="11"/>n° 27</text:p>
          </table:table-cell>
          <table:table-cell table:style-name="Tableau158.C1" office:value-type="string">
            <text:p text:style-name="P4">√</text:p>
          </table:table-cell>
          <table:table-cell table:style-name="Tableau158.D1" office:value-type="string">
            <text:p text:style-name="P2">NA</text:p>
          </table:table-cell>
          <table:table-cell table:style-name="Tableau158.D1" office:value-type="string">
            <text:p text:style-name="P2">PA</text:p>
          </table:table-cell>
          <table:table-cell table:style-name="Tableau158.D1" office:value-type="string">
            <text:p text:style-name="P2">A<text:span text:style-name="T1">-</text:span></text:p>
          </table:table-cell>
          <table:table-cell table:style-name="Tableau158.G1" office:value-type="string">
            <text:p text:style-name="P2">A</text:p>
          </table:table-cell>
        </table:table-row>
        <table:table-row>
          <table:covered-table-cell/>
          <table:table-cell table:style-name="Tableau158.B2" office:value-type="string">
            <text:p text:style-name="Table_20_Contents">Les accords dans le groupe nominal</text:p>
          </table:table-cell>
          <table:table-cell table:style-name="Tableau158.C2" office:value-type="string">
            <text:p text:style-name="Table_20_Contents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G2" office:value-type="string">
            <text:p text:style-name="P1"/>
          </table:table-cell>
        </table:table-row>
        <table:table-row>
          <table:covered-table-cell/>
          <table:table-cell table:style-name="Tableau158.B2" office:value-type="string">
            <text:p text:style-name="Table_20_Contents">Les accords sujet/verbe </text:p>
          </table:table-cell>
          <table:table-cell table:style-name="Tableau158.C2" office:value-type="string">
            <text:p text:style-name="Table_20_Contents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G2" office:value-type="string">
            <text:p text:style-name="P1"/>
          </table:table-cell>
        </table:table-row>
        <table:table-row>
          <table:covered-table-cell/>
          <table:table-cell table:style-name="Tableau158.B2" office:value-type="string">
            <text:p text:style-name="Table_20_Contents">Le présent </text:p>
          </table:table-cell>
          <table:table-cell table:style-name="Tableau158.C2" office:value-type="string">
            <text:p text:style-name="Table_20_Contents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G2" office:value-type="string">
            <text:p text:style-name="P1"/>
          </table:table-cell>
        </table:table-row>
        <table:table-row>
          <table:table-cell table:style-name="Tableau158.C2" office:value-type="string">
            <text:p text:style-name="Table_20_Contents">___ <text:s/>erreurs</text:p>
          </table:table-cell>
          <table:table-cell table:style-name="Tableau158.B2" office:value-type="string">
            <text:p text:style-name="Table_20_Contents">Le passé simple <text:span text:style-name="T3">(cm2)</text:span></text:p>
          </table:table-cell>
          <table:table-cell table:style-name="Tableau158.C2" office:value-type="string">
            <text:p text:style-name="Table_20_Contents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G2" office:value-type="string">
            <text:p text:style-name="P1"/>
          </table:table-cell>
        </table:table-row>
        <table:table-row>
          <table:table-cell table:style-name="Tableau158.C2" table:number-rows-spanned="3" office:value-type="string">
            <text:p text:style-name="Standard"/>
          </table:table-cell>
          <table:table-cell table:style-name="Tableau158.B2" office:value-type="string">
            <text:p text:style-name="Table_20_Contents">L'orthographe des mots appris</text:p>
          </table:table-cell>
          <table:table-cell table:style-name="Tableau158.C2" office:value-type="string">
            <text:p text:style-name="Table_20_Contents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G2" office:value-type="string">
            <text:p text:style-name="P1"/>
          </table:table-cell>
        </table:table-row>
        <table:table-row>
          <table:covered-table-cell/>
          <table:table-cell table:style-name="Tableau158.B2" office:value-type="string">
            <text:p text:style-name="Table_20_Contents">Les mots invariables</text:p>
          </table:table-cell>
          <table:table-cell table:style-name="Tableau158.C2" office:value-type="string">
            <text:p text:style-name="Table_20_Contents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G2" office:value-type="string">
            <text:p text:style-name="P1"/>
          </table:table-cell>
        </table:table-row>
        <table:table-row>
          <table:covered-table-cell/>
          <table:table-cell table:style-name="Tableau158.B2" office:value-type="string">
            <text:p text:style-name="Table_20_Contents">La ponctuation, les majuscules</text:p>
          </table:table-cell>
          <table:table-cell table:style-name="Tableau158.C2" office:value-type="string">
            <text:p text:style-name="Table_20_Contents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D2" office:value-type="string">
            <text:p text:style-name="P1"/>
          </table:table-cell>
          <table:table-cell table:style-name="Tableau158.G2" office:value-type="string">
            <text:p text:style-name="P1"/>
          </table:table-cell>
        </table:table-row>
      </table:table>
      <text:p text:style-name="Standard"/>
      <table:table table:name="Tableau159" table:style-name="Tableau159">
        <table:table-column table:style-name="Tableau159.A"/>
        <table:table-column table:style-name="Tableau159.B"/>
        <table:table-column table:style-name="Tableau159.C"/>
        <table:table-column table:style-name="Tableau159.D" table:number-columns-repeated="3"/>
        <table:table-column table:style-name="Tableau159.G"/>
        <table:table-row>
          <table:table-cell table:style-name="Tableau159.A1" table:number-rows-spanned="4" office:value-type="string">
            <text:p text:style-name="Table_20_Contents"><draw:frame draw:style-name="fr1" draw:name="images159" text:anchor-type="as-char" svg:width="2.21cm" svg:height="2.429cm" draw:z-index="158"><draw:image xlink:href="http://ekladata.com/P8CegBddUvRsZ8uWJ3G-15Cls3M.jpg" xlink:type="simple" xlink:show="embed" xlink:actuate="onLoad"/></draw:frame> </text:p>
          </table:table-cell>
          <table:table-cell table:style-name="Tableau159.B1" office:value-type="string">
            <text:p text:style-name="P3">Compétences travaillées <text:s text:c="11"/>n° 27</text:p>
          </table:table-cell>
          <table:table-cell table:style-name="Tableau159.C1" office:value-type="string">
            <text:p text:style-name="P4">√</text:p>
          </table:table-cell>
          <table:table-cell table:style-name="Tableau159.D1" office:value-type="string">
            <text:p text:style-name="P2">NA</text:p>
          </table:table-cell>
          <table:table-cell table:style-name="Tableau159.D1" office:value-type="string">
            <text:p text:style-name="P2">PA</text:p>
          </table:table-cell>
          <table:table-cell table:style-name="Tableau159.D1" office:value-type="string">
            <text:p text:style-name="P2">A<text:span text:style-name="T1">-</text:span></text:p>
          </table:table-cell>
          <table:table-cell table:style-name="Tableau159.G1" office:value-type="string">
            <text:p text:style-name="P2">A</text:p>
          </table:table-cell>
        </table:table-row>
        <table:table-row>
          <table:covered-table-cell/>
          <table:table-cell table:style-name="Tableau159.B2" office:value-type="string">
            <text:p text:style-name="Table_20_Contents">Les accords dans le groupe nominal</text:p>
          </table:table-cell>
          <table:table-cell table:style-name="Tableau159.C2" office:value-type="string">
            <text:p text:style-name="Table_20_Contents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G2" office:value-type="string">
            <text:p text:style-name="P1"/>
          </table:table-cell>
        </table:table-row>
        <table:table-row>
          <table:covered-table-cell/>
          <table:table-cell table:style-name="Tableau159.B2" office:value-type="string">
            <text:p text:style-name="Table_20_Contents">Les accords sujet/verbe </text:p>
          </table:table-cell>
          <table:table-cell table:style-name="Tableau159.C2" office:value-type="string">
            <text:p text:style-name="Table_20_Contents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G2" office:value-type="string">
            <text:p text:style-name="P1"/>
          </table:table-cell>
        </table:table-row>
        <table:table-row>
          <table:covered-table-cell/>
          <table:table-cell table:style-name="Tableau159.B2" office:value-type="string">
            <text:p text:style-name="Table_20_Contents">Le présent </text:p>
          </table:table-cell>
          <table:table-cell table:style-name="Tableau159.C2" office:value-type="string">
            <text:p text:style-name="Table_20_Contents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G2" office:value-type="string">
            <text:p text:style-name="P1"/>
          </table:table-cell>
        </table:table-row>
        <table:table-row>
          <table:table-cell table:style-name="Tableau159.C2" office:value-type="string">
            <text:p text:style-name="Table_20_Contents">___ <text:s/>erreurs</text:p>
          </table:table-cell>
          <table:table-cell table:style-name="Tableau159.B2" office:value-type="string">
            <text:p text:style-name="Table_20_Contents">Le passé simple <text:span text:style-name="T3">(cm2)</text:span></text:p>
          </table:table-cell>
          <table:table-cell table:style-name="Tableau159.C2" office:value-type="string">
            <text:p text:style-name="Table_20_Contents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G2" office:value-type="string">
            <text:p text:style-name="P1"/>
          </table:table-cell>
        </table:table-row>
        <table:table-row>
          <table:table-cell table:style-name="Tableau159.C2" table:number-rows-spanned="3" office:value-type="string">
            <text:p text:style-name="Standard"/>
          </table:table-cell>
          <table:table-cell table:style-name="Tableau159.B2" office:value-type="string">
            <text:p text:style-name="Table_20_Contents">L'orthographe des mots appris</text:p>
          </table:table-cell>
          <table:table-cell table:style-name="Tableau159.C2" office:value-type="string">
            <text:p text:style-name="Table_20_Contents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G2" office:value-type="string">
            <text:p text:style-name="P1"/>
          </table:table-cell>
        </table:table-row>
        <table:table-row>
          <table:covered-table-cell/>
          <table:table-cell table:style-name="Tableau159.B2" office:value-type="string">
            <text:p text:style-name="Table_20_Contents">Les mots invariables</text:p>
          </table:table-cell>
          <table:table-cell table:style-name="Tableau159.C2" office:value-type="string">
            <text:p text:style-name="Table_20_Contents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G2" office:value-type="string">
            <text:p text:style-name="P1"/>
          </table:table-cell>
        </table:table-row>
        <table:table-row>
          <table:covered-table-cell/>
          <table:table-cell table:style-name="Tableau159.B2" office:value-type="string">
            <text:p text:style-name="Table_20_Contents">La ponctuation, les majuscules</text:p>
          </table:table-cell>
          <table:table-cell table:style-name="Tableau159.C2" office:value-type="string">
            <text:p text:style-name="Table_20_Contents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D2" office:value-type="string">
            <text:p text:style-name="P1"/>
          </table:table-cell>
          <table:table-cell table:style-name="Tableau159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60" table:style-name="Tableau160">
        <table:table-column table:style-name="Tableau160.A"/>
        <table:table-column table:style-name="Tableau160.B"/>
        <table:table-column table:style-name="Tableau160.C"/>
        <table:table-column table:style-name="Tableau160.D" table:number-columns-repeated="3"/>
        <table:table-column table:style-name="Tableau160.G"/>
        <table:table-row>
          <table:table-cell table:style-name="Tableau160.A1" table:number-rows-spanned="4" office:value-type="string">
            <text:p text:style-name="Table_20_Contents"><draw:frame draw:style-name="fr1" draw:name="images160" text:anchor-type="as-char" svg:width="2.21cm" svg:height="2.429cm" draw:z-index="159"><draw:image xlink:href="http://ekladata.com/P8CegBddUvRsZ8uWJ3G-15Cls3M.jpg" xlink:type="simple" xlink:show="embed" xlink:actuate="onLoad"/></draw:frame> </text:p>
          </table:table-cell>
          <table:table-cell table:style-name="Tableau160.B1" office:value-type="string">
            <text:p text:style-name="P3">Compétences travaillées <text:s text:c="11"/>n° 27</text:p>
          </table:table-cell>
          <table:table-cell table:style-name="Tableau160.C1" office:value-type="string">
            <text:p text:style-name="P4">√</text:p>
          </table:table-cell>
          <table:table-cell table:style-name="Tableau160.D1" office:value-type="string">
            <text:p text:style-name="P2">NA</text:p>
          </table:table-cell>
          <table:table-cell table:style-name="Tableau160.D1" office:value-type="string">
            <text:p text:style-name="P2">PA</text:p>
          </table:table-cell>
          <table:table-cell table:style-name="Tableau160.D1" office:value-type="string">
            <text:p text:style-name="P2">A<text:span text:style-name="T1">-</text:span></text:p>
          </table:table-cell>
          <table:table-cell table:style-name="Tableau160.G1" office:value-type="string">
            <text:p text:style-name="P2">A</text:p>
          </table:table-cell>
        </table:table-row>
        <table:table-row>
          <table:covered-table-cell/>
          <table:table-cell table:style-name="Tableau160.B2" office:value-type="string">
            <text:p text:style-name="Table_20_Contents">Les accords dans le groupe nominal</text:p>
          </table:table-cell>
          <table:table-cell table:style-name="Tableau160.C2" office:value-type="string">
            <text:p text:style-name="Table_20_Contents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G2" office:value-type="string">
            <text:p text:style-name="P1"/>
          </table:table-cell>
        </table:table-row>
        <table:table-row>
          <table:covered-table-cell/>
          <table:table-cell table:style-name="Tableau160.B2" office:value-type="string">
            <text:p text:style-name="Table_20_Contents">Les accords sujet/verbe </text:p>
          </table:table-cell>
          <table:table-cell table:style-name="Tableau160.C2" office:value-type="string">
            <text:p text:style-name="Table_20_Contents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G2" office:value-type="string">
            <text:p text:style-name="P1"/>
          </table:table-cell>
        </table:table-row>
        <table:table-row>
          <table:covered-table-cell/>
          <table:table-cell table:style-name="Tableau160.B2" office:value-type="string">
            <text:p text:style-name="Table_20_Contents">Le présent </text:p>
          </table:table-cell>
          <table:table-cell table:style-name="Tableau160.C2" office:value-type="string">
            <text:p text:style-name="Table_20_Contents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G2" office:value-type="string">
            <text:p text:style-name="P1"/>
          </table:table-cell>
        </table:table-row>
        <table:table-row>
          <table:table-cell table:style-name="Tableau160.C2" office:value-type="string">
            <text:p text:style-name="Table_20_Contents">___ <text:s/>erreurs</text:p>
          </table:table-cell>
          <table:table-cell table:style-name="Tableau160.B2" office:value-type="string">
            <text:p text:style-name="Table_20_Contents">Le passé simple <text:span text:style-name="T3">(cm2)</text:span></text:p>
          </table:table-cell>
          <table:table-cell table:style-name="Tableau160.C2" office:value-type="string">
            <text:p text:style-name="Table_20_Contents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G2" office:value-type="string">
            <text:p text:style-name="P1"/>
          </table:table-cell>
        </table:table-row>
        <table:table-row>
          <table:table-cell table:style-name="Tableau160.C2" table:number-rows-spanned="3" office:value-type="string">
            <text:p text:style-name="Standard"/>
          </table:table-cell>
          <table:table-cell table:style-name="Tableau160.B2" office:value-type="string">
            <text:p text:style-name="Table_20_Contents">L'orthographe des mots appris</text:p>
          </table:table-cell>
          <table:table-cell table:style-name="Tableau160.C2" office:value-type="string">
            <text:p text:style-name="Table_20_Contents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G2" office:value-type="string">
            <text:p text:style-name="P1"/>
          </table:table-cell>
        </table:table-row>
        <table:table-row>
          <table:covered-table-cell/>
          <table:table-cell table:style-name="Tableau160.B2" office:value-type="string">
            <text:p text:style-name="Table_20_Contents">Les mots invariables</text:p>
          </table:table-cell>
          <table:table-cell table:style-name="Tableau160.C2" office:value-type="string">
            <text:p text:style-name="Table_20_Contents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G2" office:value-type="string">
            <text:p text:style-name="P1"/>
          </table:table-cell>
        </table:table-row>
        <table:table-row>
          <table:covered-table-cell/>
          <table:table-cell table:style-name="Tableau160.B2" office:value-type="string">
            <text:p text:style-name="Table_20_Contents">La ponctuation, les majuscules</text:p>
          </table:table-cell>
          <table:table-cell table:style-name="Tableau160.C2" office:value-type="string">
            <text:p text:style-name="Table_20_Contents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D2" office:value-type="string">
            <text:p text:style-name="P1"/>
          </table:table-cell>
          <table:table-cell table:style-name="Tableau160.G2" office:value-type="string">
            <text:p text:style-name="P1"/>
          </table:table-cell>
        </table:table-row>
      </table:table>
      <text:p text:style-name="Standard"/>
      <table:table table:name="Tableau161" table:style-name="Tableau161">
        <table:table-column table:style-name="Tableau161.A"/>
        <table:table-column table:style-name="Tableau161.B"/>
        <table:table-column table:style-name="Tableau161.C"/>
        <table:table-column table:style-name="Tableau161.D" table:number-columns-repeated="3"/>
        <table:table-column table:style-name="Tableau161.G"/>
        <table:table-row>
          <table:table-cell table:style-name="Tableau161.A1" table:number-rows-spanned="4" office:value-type="string">
            <text:p text:style-name="Table_20_Contents"><draw:frame draw:style-name="fr1" draw:name="images161" text:anchor-type="as-char" svg:width="2.21cm" svg:height="2.429cm" draw:z-index="160"><draw:image xlink:href="http://ekladata.com/P8CegBddUvRsZ8uWJ3G-15Cls3M.jpg" xlink:type="simple" xlink:show="embed" xlink:actuate="onLoad"/></draw:frame> </text:p>
          </table:table-cell>
          <table:table-cell table:style-name="Tableau161.B1" office:value-type="string">
            <text:p text:style-name="P3">Compétences travaillées <text:s text:c="11"/>n° 27</text:p>
          </table:table-cell>
          <table:table-cell table:style-name="Tableau161.C1" office:value-type="string">
            <text:p text:style-name="P4">√</text:p>
          </table:table-cell>
          <table:table-cell table:style-name="Tableau161.D1" office:value-type="string">
            <text:p text:style-name="P2">NA</text:p>
          </table:table-cell>
          <table:table-cell table:style-name="Tableau161.D1" office:value-type="string">
            <text:p text:style-name="P2">PA</text:p>
          </table:table-cell>
          <table:table-cell table:style-name="Tableau161.D1" office:value-type="string">
            <text:p text:style-name="P2">A<text:span text:style-name="T1">-</text:span></text:p>
          </table:table-cell>
          <table:table-cell table:style-name="Tableau161.G1" office:value-type="string">
            <text:p text:style-name="P2">A</text:p>
          </table:table-cell>
        </table:table-row>
        <table:table-row>
          <table:covered-table-cell/>
          <table:table-cell table:style-name="Tableau161.B2" office:value-type="string">
            <text:p text:style-name="Table_20_Contents">Les accords dans le groupe nominal</text:p>
          </table:table-cell>
          <table:table-cell table:style-name="Tableau161.C2" office:value-type="string">
            <text:p text:style-name="Table_20_Contents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G2" office:value-type="string">
            <text:p text:style-name="P1"/>
          </table:table-cell>
        </table:table-row>
        <table:table-row>
          <table:covered-table-cell/>
          <table:table-cell table:style-name="Tableau161.B2" office:value-type="string">
            <text:p text:style-name="Table_20_Contents">Les accords sujet/verbe </text:p>
          </table:table-cell>
          <table:table-cell table:style-name="Tableau161.C2" office:value-type="string">
            <text:p text:style-name="Table_20_Contents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G2" office:value-type="string">
            <text:p text:style-name="P1"/>
          </table:table-cell>
        </table:table-row>
        <table:table-row>
          <table:covered-table-cell/>
          <table:table-cell table:style-name="Tableau161.B2" office:value-type="string">
            <text:p text:style-name="Table_20_Contents">Le présent </text:p>
          </table:table-cell>
          <table:table-cell table:style-name="Tableau161.C2" office:value-type="string">
            <text:p text:style-name="Table_20_Contents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G2" office:value-type="string">
            <text:p text:style-name="P1"/>
          </table:table-cell>
        </table:table-row>
        <table:table-row>
          <table:table-cell table:style-name="Tableau161.C2" office:value-type="string">
            <text:p text:style-name="Table_20_Contents">___ <text:s/>erreurs</text:p>
          </table:table-cell>
          <table:table-cell table:style-name="Tableau161.B2" office:value-type="string">
            <text:p text:style-name="Table_20_Contents">Le passé simple <text:span text:style-name="T3">(cm2)</text:span></text:p>
          </table:table-cell>
          <table:table-cell table:style-name="Tableau161.C2" office:value-type="string">
            <text:p text:style-name="Table_20_Contents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G2" office:value-type="string">
            <text:p text:style-name="P1"/>
          </table:table-cell>
        </table:table-row>
        <table:table-row>
          <table:table-cell table:style-name="Tableau161.C2" table:number-rows-spanned="3" office:value-type="string">
            <text:p text:style-name="Standard"/>
          </table:table-cell>
          <table:table-cell table:style-name="Tableau161.B2" office:value-type="string">
            <text:p text:style-name="Table_20_Contents">L'orthographe des mots appris</text:p>
          </table:table-cell>
          <table:table-cell table:style-name="Tableau161.C2" office:value-type="string">
            <text:p text:style-name="Table_20_Contents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G2" office:value-type="string">
            <text:p text:style-name="P1"/>
          </table:table-cell>
        </table:table-row>
        <table:table-row>
          <table:covered-table-cell/>
          <table:table-cell table:style-name="Tableau161.B2" office:value-type="string">
            <text:p text:style-name="Table_20_Contents">Les mots invariables</text:p>
          </table:table-cell>
          <table:table-cell table:style-name="Tableau161.C2" office:value-type="string">
            <text:p text:style-name="Table_20_Contents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G2" office:value-type="string">
            <text:p text:style-name="P1"/>
          </table:table-cell>
        </table:table-row>
        <table:table-row>
          <table:covered-table-cell/>
          <table:table-cell table:style-name="Tableau161.B2" office:value-type="string">
            <text:p text:style-name="Table_20_Contents">La ponctuation, les majuscules</text:p>
          </table:table-cell>
          <table:table-cell table:style-name="Tableau161.C2" office:value-type="string">
            <text:p text:style-name="Table_20_Contents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D2" office:value-type="string">
            <text:p text:style-name="P1"/>
          </table:table-cell>
          <table:table-cell table:style-name="Tableau161.G2" office:value-type="string">
            <text:p text:style-name="P1"/>
          </table:table-cell>
        </table:table-row>
      </table:table>
      <text:p text:style-name="Standard"/>
      <table:table table:name="Tableau162" table:style-name="Tableau162">
        <table:table-column table:style-name="Tableau162.A"/>
        <table:table-column table:style-name="Tableau162.B"/>
        <table:table-column table:style-name="Tableau162.C"/>
        <table:table-column table:style-name="Tableau162.D" table:number-columns-repeated="3"/>
        <table:table-column table:style-name="Tableau162.G"/>
        <table:table-row>
          <table:table-cell table:style-name="Tableau162.A1" table:number-rows-spanned="4" office:value-type="string">
            <text:p text:style-name="Table_20_Contents"><draw:frame draw:style-name="fr1" draw:name="images162" text:anchor-type="as-char" svg:width="2.21cm" svg:height="2.429cm" draw:z-index="161"><draw:image xlink:href="http://ekladata.com/P8CegBddUvRsZ8uWJ3G-15Cls3M.jpg" xlink:type="simple" xlink:show="embed" xlink:actuate="onLoad"/></draw:frame> </text:p>
          </table:table-cell>
          <table:table-cell table:style-name="Tableau162.B1" office:value-type="string">
            <text:p text:style-name="P3">Compétences travaillées <text:s text:c="11"/>n° 27</text:p>
          </table:table-cell>
          <table:table-cell table:style-name="Tableau162.C1" office:value-type="string">
            <text:p text:style-name="P4">√</text:p>
          </table:table-cell>
          <table:table-cell table:style-name="Tableau162.D1" office:value-type="string">
            <text:p text:style-name="P2">NA</text:p>
          </table:table-cell>
          <table:table-cell table:style-name="Tableau162.D1" office:value-type="string">
            <text:p text:style-name="P2">PA</text:p>
          </table:table-cell>
          <table:table-cell table:style-name="Tableau162.D1" office:value-type="string">
            <text:p text:style-name="P2">A<text:span text:style-name="T1">-</text:span></text:p>
          </table:table-cell>
          <table:table-cell table:style-name="Tableau162.G1" office:value-type="string">
            <text:p text:style-name="P2">A</text:p>
          </table:table-cell>
        </table:table-row>
        <table:table-row>
          <table:covered-table-cell/>
          <table:table-cell table:style-name="Tableau162.B2" office:value-type="string">
            <text:p text:style-name="Table_20_Contents">Les accords dans le groupe nominal</text:p>
          </table:table-cell>
          <table:table-cell table:style-name="Tableau162.C2" office:value-type="string">
            <text:p text:style-name="Table_20_Contents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G2" office:value-type="string">
            <text:p text:style-name="P1"/>
          </table:table-cell>
        </table:table-row>
        <table:table-row>
          <table:covered-table-cell/>
          <table:table-cell table:style-name="Tableau162.B2" office:value-type="string">
            <text:p text:style-name="Table_20_Contents">Les accords sujet/verbe </text:p>
          </table:table-cell>
          <table:table-cell table:style-name="Tableau162.C2" office:value-type="string">
            <text:p text:style-name="Table_20_Contents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G2" office:value-type="string">
            <text:p text:style-name="P1"/>
          </table:table-cell>
        </table:table-row>
        <table:table-row>
          <table:covered-table-cell/>
          <table:table-cell table:style-name="Tableau162.B2" office:value-type="string">
            <text:p text:style-name="Table_20_Contents">Le présent </text:p>
          </table:table-cell>
          <table:table-cell table:style-name="Tableau162.C2" office:value-type="string">
            <text:p text:style-name="Table_20_Contents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G2" office:value-type="string">
            <text:p text:style-name="P1"/>
          </table:table-cell>
        </table:table-row>
        <table:table-row>
          <table:table-cell table:style-name="Tableau162.C2" office:value-type="string">
            <text:p text:style-name="Table_20_Contents">___ <text:s/>erreurs</text:p>
          </table:table-cell>
          <table:table-cell table:style-name="Tableau162.B2" office:value-type="string">
            <text:p text:style-name="Table_20_Contents">Le passé simple <text:span text:style-name="T3">(cm2)</text:span></text:p>
          </table:table-cell>
          <table:table-cell table:style-name="Tableau162.C2" office:value-type="string">
            <text:p text:style-name="Table_20_Contents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G2" office:value-type="string">
            <text:p text:style-name="P1"/>
          </table:table-cell>
        </table:table-row>
        <table:table-row>
          <table:table-cell table:style-name="Tableau162.C2" table:number-rows-spanned="3" office:value-type="string">
            <text:p text:style-name="Standard"/>
          </table:table-cell>
          <table:table-cell table:style-name="Tableau162.B2" office:value-type="string">
            <text:p text:style-name="Table_20_Contents">L'orthographe des mots appris</text:p>
          </table:table-cell>
          <table:table-cell table:style-name="Tableau162.C2" office:value-type="string">
            <text:p text:style-name="Table_20_Contents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G2" office:value-type="string">
            <text:p text:style-name="P1"/>
          </table:table-cell>
        </table:table-row>
        <table:table-row>
          <table:covered-table-cell/>
          <table:table-cell table:style-name="Tableau162.B2" office:value-type="string">
            <text:p text:style-name="Table_20_Contents">Les mots invariables</text:p>
          </table:table-cell>
          <table:table-cell table:style-name="Tableau162.C2" office:value-type="string">
            <text:p text:style-name="Table_20_Contents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G2" office:value-type="string">
            <text:p text:style-name="P1"/>
          </table:table-cell>
        </table:table-row>
        <table:table-row>
          <table:covered-table-cell/>
          <table:table-cell table:style-name="Tableau162.B2" office:value-type="string">
            <text:p text:style-name="Table_20_Contents">La ponctuation, les majuscules</text:p>
          </table:table-cell>
          <table:table-cell table:style-name="Tableau162.C2" office:value-type="string">
            <text:p text:style-name="Table_20_Contents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D2" office:value-type="string">
            <text:p text:style-name="P1"/>
          </table:table-cell>
          <table:table-cell table:style-name="Tableau162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163" table:style-name="Tableau163">
        <table:table-column table:style-name="Tableau163.A"/>
        <table:table-column table:style-name="Tableau163.B"/>
        <table:table-column table:style-name="Tableau163.C"/>
        <table:table-column table:style-name="Tableau163.D" table:number-columns-repeated="3"/>
        <table:table-column table:style-name="Tableau163.G"/>
        <text:soft-page-break/>
        <table:table-row>
          <table:table-cell table:style-name="Tableau163.A1" table:number-rows-spanned="4" office:value-type="string">
            <text:p text:style-name="Table_20_Contents"><draw:frame draw:style-name="fr1" draw:name="images163" text:anchor-type="as-char" svg:width="2.21cm" svg:height="2.429cm" draw:z-index="162"><draw:image xlink:href="http://ekladata.com/P8CegBddUvRsZ8uWJ3G-15Cls3M.jpg" xlink:type="simple" xlink:show="embed" xlink:actuate="onLoad"/></draw:frame> </text:p>
          </table:table-cell>
          <table:table-cell table:style-name="Tableau163.B1" office:value-type="string">
            <text:p text:style-name="P3">Compétences travaillées <text:s text:c="11"/>n° 28</text:p>
          </table:table-cell>
          <table:table-cell table:style-name="Tableau163.C1" office:value-type="string">
            <text:p text:style-name="P4">√</text:p>
          </table:table-cell>
          <table:table-cell table:style-name="Tableau163.D1" office:value-type="string">
            <text:p text:style-name="P2">NA</text:p>
          </table:table-cell>
          <table:table-cell table:style-name="Tableau163.D1" office:value-type="string">
            <text:p text:style-name="P2">PA</text:p>
          </table:table-cell>
          <table:table-cell table:style-name="Tableau163.D1" office:value-type="string">
            <text:p text:style-name="P2">A<text:span text:style-name="T1">-</text:span></text:p>
          </table:table-cell>
          <table:table-cell table:style-name="Tableau163.G1" office:value-type="string">
            <text:p text:style-name="P2">A</text:p>
          </table:table-cell>
        </table:table-row>
        <table:table-row>
          <table:covered-table-cell/>
          <table:table-cell table:style-name="Tableau163.B2" office:value-type="string">
            <text:p text:style-name="Table_20_Contents">Les accords dans le groupe nominal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  <table:table-row>
          <table:covered-table-cell/>
          <table:table-cell table:style-name="Tableau163.B2" office:value-type="string">
            <text:p text:style-name="Table_20_Contents">Les accords sujet/verbe 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  <table:table-row>
          <table:covered-table-cell/>
          <table:table-cell table:style-name="Tableau163.B2" office:value-type="string">
            <text:p text:style-name="Table_20_Contents">Le futur simple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  <table:table-row>
          <table:table-cell table:style-name="Tableau163.C2" office:value-type="string">
            <text:p text:style-name="Table_20_Contents">___ <text:s/>erreurs</text:p>
          </table:table-cell>
          <table:table-cell table:style-name="Tableau163.B2" office:value-type="string">
            <text:p text:style-name="Table_20_Contents">Les mots en -[sion] 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  <table:table-row>
          <table:table-cell table:style-name="Tableau163.C2" table:number-rows-spanned="4" office:value-type="string">
            <text:p text:style-name="Table_20_Contents"/>
          </table:table-cell>
          <table:table-cell table:style-name="Tableau163.B2" office:value-type="string">
            <text:p text:style-name="Table_20_Contents">Tout / tous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  <table:table-row>
          <table:covered-table-cell/>
          <table:table-cell table:style-name="Tableau163.B2" office:value-type="string">
            <text:p text:style-name="Table_20_Contents">L'orthographe des mots appris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  <table:table-row>
          <table:covered-table-cell/>
          <table:table-cell table:style-name="Tableau163.B2" office:value-type="string">
            <text:p text:style-name="Table_20_Contents">Les mots invariables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  <table:table-row>
          <table:covered-table-cell/>
          <table:table-cell table:style-name="Tableau163.B2" office:value-type="string">
            <text:p text:style-name="Table_20_Contents">La ponctuation, les majuscules</text:p>
          </table:table-cell>
          <table:table-cell table:style-name="Tableau163.C2" office:value-type="string">
            <text:p text:style-name="Table_20_Contents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D2" office:value-type="string">
            <text:p text:style-name="P1"/>
          </table:table-cell>
          <table:table-cell table:style-name="Tableau163.G2" office:value-type="string">
            <text:p text:style-name="P1"/>
          </table:table-cell>
        </table:table-row>
      </table:table>
      <text:p text:style-name="Standard"/>
      <table:table table:name="Tableau164" table:style-name="Tableau164">
        <table:table-column table:style-name="Tableau164.A"/>
        <table:table-column table:style-name="Tableau164.B"/>
        <table:table-column table:style-name="Tableau164.C"/>
        <table:table-column table:style-name="Tableau164.D" table:number-columns-repeated="3"/>
        <table:table-column table:style-name="Tableau164.G"/>
        <table:table-row>
          <table:table-cell table:style-name="Tableau164.A1" table:number-rows-spanned="4" office:value-type="string">
            <text:p text:style-name="Table_20_Contents"><draw:frame draw:style-name="fr1" draw:name="images164" text:anchor-type="as-char" svg:width="2.21cm" svg:height="2.429cm" draw:z-index="163"><draw:image xlink:href="http://ekladata.com/P8CegBddUvRsZ8uWJ3G-15Cls3M.jpg" xlink:type="simple" xlink:show="embed" xlink:actuate="onLoad"/></draw:frame> </text:p>
          </table:table-cell>
          <table:table-cell table:style-name="Tableau164.B1" office:value-type="string">
            <text:p text:style-name="P3">Compétences travaillées <text:s text:c="11"/>n° 28</text:p>
          </table:table-cell>
          <table:table-cell table:style-name="Tableau164.C1" office:value-type="string">
            <text:p text:style-name="P4">√</text:p>
          </table:table-cell>
          <table:table-cell table:style-name="Tableau164.D1" office:value-type="string">
            <text:p text:style-name="P2">NA</text:p>
          </table:table-cell>
          <table:table-cell table:style-name="Tableau164.D1" office:value-type="string">
            <text:p text:style-name="P2">PA</text:p>
          </table:table-cell>
          <table:table-cell table:style-name="Tableau164.D1" office:value-type="string">
            <text:p text:style-name="P2">A<text:span text:style-name="T1">-</text:span></text:p>
          </table:table-cell>
          <table:table-cell table:style-name="Tableau164.G1" office:value-type="string">
            <text:p text:style-name="P2">A</text:p>
          </table:table-cell>
        </table:table-row>
        <table:table-row>
          <table:covered-table-cell/>
          <table:table-cell table:style-name="Tableau164.B2" office:value-type="string">
            <text:p text:style-name="Table_20_Contents">Les accords dans le groupe nominal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  <table:table-row>
          <table:covered-table-cell/>
          <table:table-cell table:style-name="Tableau164.B2" office:value-type="string">
            <text:p text:style-name="Table_20_Contents">Les accords sujet/verbe 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  <table:table-row>
          <table:covered-table-cell/>
          <table:table-cell table:style-name="Tableau164.B2" office:value-type="string">
            <text:p text:style-name="Table_20_Contents">Le futur simple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  <table:table-row>
          <table:table-cell table:style-name="Tableau164.C2" office:value-type="string">
            <text:p text:style-name="Table_20_Contents">___ <text:s/>erreurs</text:p>
          </table:table-cell>
          <table:table-cell table:style-name="Tableau164.B2" office:value-type="string">
            <text:p text:style-name="Table_20_Contents">Les mots en -[sion] 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  <table:table-row>
          <table:table-cell table:style-name="Tableau164.C2" table:number-rows-spanned="4" office:value-type="string">
            <text:p text:style-name="Table_20_Contents"/>
          </table:table-cell>
          <table:table-cell table:style-name="Tableau164.B2" office:value-type="string">
            <text:p text:style-name="Table_20_Contents">Tout / tous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  <table:table-row>
          <table:covered-table-cell/>
          <table:table-cell table:style-name="Tableau164.B2" office:value-type="string">
            <text:p text:style-name="Table_20_Contents">L'orthographe des mots appris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  <table:table-row>
          <table:covered-table-cell/>
          <table:table-cell table:style-name="Tableau164.B2" office:value-type="string">
            <text:p text:style-name="Table_20_Contents">Les mots invariables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  <table:table-row>
          <table:covered-table-cell/>
          <table:table-cell table:style-name="Tableau164.B2" office:value-type="string">
            <text:p text:style-name="Table_20_Contents">La ponctuation, les majuscules</text:p>
          </table:table-cell>
          <table:table-cell table:style-name="Tableau164.C2" office:value-type="string">
            <text:p text:style-name="Table_20_Contents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D2" office:value-type="string">
            <text:p text:style-name="P1"/>
          </table:table-cell>
          <table:table-cell table:style-name="Tableau164.G2" office:value-type="string">
            <text:p text:style-name="P1"/>
          </table:table-cell>
        </table:table-row>
      </table:table>
      <text:p text:style-name="Standard"/>
      <table:table table:name="Tableau165" table:style-name="Tableau165">
        <table:table-column table:style-name="Tableau165.A"/>
        <table:table-column table:style-name="Tableau165.B"/>
        <table:table-column table:style-name="Tableau165.C"/>
        <table:table-column table:style-name="Tableau165.D" table:number-columns-repeated="3"/>
        <table:table-column table:style-name="Tableau165.G"/>
        <table:table-row>
          <table:table-cell table:style-name="Tableau165.A1" table:number-rows-spanned="4" office:value-type="string">
            <text:p text:style-name="Table_20_Contents"><draw:frame draw:style-name="fr1" draw:name="images165" text:anchor-type="as-char" svg:width="2.21cm" svg:height="2.429cm" draw:z-index="164"><draw:image xlink:href="http://ekladata.com/P8CegBddUvRsZ8uWJ3G-15Cls3M.jpg" xlink:type="simple" xlink:show="embed" xlink:actuate="onLoad"/></draw:frame> </text:p>
          </table:table-cell>
          <table:table-cell table:style-name="Tableau165.B1" office:value-type="string">
            <text:p text:style-name="P3">Compétences travaillées <text:s text:c="11"/>n° 28</text:p>
          </table:table-cell>
          <table:table-cell table:style-name="Tableau165.C1" office:value-type="string">
            <text:p text:style-name="P4">√</text:p>
          </table:table-cell>
          <table:table-cell table:style-name="Tableau165.D1" office:value-type="string">
            <text:p text:style-name="P2">NA</text:p>
          </table:table-cell>
          <table:table-cell table:style-name="Tableau165.D1" office:value-type="string">
            <text:p text:style-name="P2">PA</text:p>
          </table:table-cell>
          <table:table-cell table:style-name="Tableau165.D1" office:value-type="string">
            <text:p text:style-name="P2">A<text:span text:style-name="T1">-</text:span></text:p>
          </table:table-cell>
          <table:table-cell table:style-name="Tableau165.G1" office:value-type="string">
            <text:p text:style-name="P2">A</text:p>
          </table:table-cell>
        </table:table-row>
        <table:table-row>
          <table:covered-table-cell/>
          <table:table-cell table:style-name="Tableau165.B2" office:value-type="string">
            <text:p text:style-name="Table_20_Contents">Les accords dans le groupe nominal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  <table:table-row>
          <table:covered-table-cell/>
          <table:table-cell table:style-name="Tableau165.B2" office:value-type="string">
            <text:p text:style-name="Table_20_Contents">Les accords sujet/verbe 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  <table:table-row>
          <table:covered-table-cell/>
          <table:table-cell table:style-name="Tableau165.B2" office:value-type="string">
            <text:p text:style-name="Table_20_Contents">Le futur simple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  <table:table-row>
          <table:table-cell table:style-name="Tableau165.C2" office:value-type="string">
            <text:p text:style-name="Table_20_Contents">___ <text:s/>erreurs</text:p>
          </table:table-cell>
          <table:table-cell table:style-name="Tableau165.B2" office:value-type="string">
            <text:p text:style-name="Table_20_Contents">Les mots en -[sion] 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  <table:table-row>
          <table:table-cell table:style-name="Tableau165.C2" table:number-rows-spanned="4" office:value-type="string">
            <text:p text:style-name="Table_20_Contents"/>
          </table:table-cell>
          <table:table-cell table:style-name="Tableau165.B2" office:value-type="string">
            <text:p text:style-name="Table_20_Contents">Tout / tous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  <table:table-row>
          <table:covered-table-cell/>
          <table:table-cell table:style-name="Tableau165.B2" office:value-type="string">
            <text:p text:style-name="Table_20_Contents">L'orthographe des mots appris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  <table:table-row>
          <table:covered-table-cell/>
          <table:table-cell table:style-name="Tableau165.B2" office:value-type="string">
            <text:p text:style-name="Table_20_Contents">Les mots invariables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  <table:table-row>
          <table:covered-table-cell/>
          <table:table-cell table:style-name="Tableau165.B2" office:value-type="string">
            <text:p text:style-name="Table_20_Contents">La ponctuation, les majuscules</text:p>
          </table:table-cell>
          <table:table-cell table:style-name="Tableau165.C2" office:value-type="string">
            <text:p text:style-name="Table_20_Contents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D2" office:value-type="string">
            <text:p text:style-name="P1"/>
          </table:table-cell>
          <table:table-cell table:style-name="Tableau165.G2" office:value-type="string">
            <text:p text:style-name="P1"/>
          </table:table-cell>
        </table:table-row>
      </table:table>
      <table:table table:name="Tableau166" table:style-name="Tableau166">
        <table:table-column table:style-name="Tableau166.A"/>
        <table:table-column table:style-name="Tableau166.B"/>
        <table:table-column table:style-name="Tableau166.C"/>
        <table:table-column table:style-name="Tableau166.D" table:number-columns-repeated="3"/>
        <table:table-column table:style-name="Tableau166.G"/>
        <table:table-row>
          <table:table-cell table:style-name="Tableau166.A1" table:number-rows-spanned="4" office:value-type="string">
            <text:p text:style-name="Table_20_Contents"><draw:frame draw:style-name="fr1" draw:name="images166" text:anchor-type="as-char" svg:width="2.21cm" svg:height="2.429cm" draw:z-index="165"><draw:image xlink:href="http://ekladata.com/P8CegBddUvRsZ8uWJ3G-15Cls3M.jpg" xlink:type="simple" xlink:show="embed" xlink:actuate="onLoad"/></draw:frame> </text:p>
          </table:table-cell>
          <table:table-cell table:style-name="Tableau166.B1" office:value-type="string">
            <text:p text:style-name="P3">Compétences travaillées <text:s text:c="11"/>n° 28</text:p>
          </table:table-cell>
          <table:table-cell table:style-name="Tableau166.C1" office:value-type="string">
            <text:p text:style-name="P4">√</text:p>
          </table:table-cell>
          <table:table-cell table:style-name="Tableau166.D1" office:value-type="string">
            <text:p text:style-name="P2">NA</text:p>
          </table:table-cell>
          <table:table-cell table:style-name="Tableau166.D1" office:value-type="string">
            <text:p text:style-name="P2">PA</text:p>
          </table:table-cell>
          <table:table-cell table:style-name="Tableau166.D1" office:value-type="string">
            <text:p text:style-name="P2">A<text:span text:style-name="T1">-</text:span></text:p>
          </table:table-cell>
          <table:table-cell table:style-name="Tableau166.G1" office:value-type="string">
            <text:p text:style-name="P2">A</text:p>
          </table:table-cell>
        </table:table-row>
        <table:table-row>
          <table:covered-table-cell/>
          <table:table-cell table:style-name="Tableau166.B2" office:value-type="string">
            <text:p text:style-name="Table_20_Contents">Les accords dans le groupe nominal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  <table:table-row>
          <table:covered-table-cell/>
          <table:table-cell table:style-name="Tableau166.B2" office:value-type="string">
            <text:p text:style-name="Table_20_Contents">Les accords sujet/verbe 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  <table:table-row>
          <table:covered-table-cell/>
          <table:table-cell table:style-name="Tableau166.B2" office:value-type="string">
            <text:p text:style-name="Table_20_Contents">Le futur simple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  <table:table-row>
          <table:table-cell table:style-name="Tableau166.C2" office:value-type="string">
            <text:p text:style-name="Table_20_Contents">___ <text:s/>erreurs</text:p>
          </table:table-cell>
          <table:table-cell table:style-name="Tableau166.B2" office:value-type="string">
            <text:p text:style-name="Table_20_Contents">Les mots en -[sion] 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  <table:table-row>
          <table:table-cell table:style-name="Tableau166.C2" table:number-rows-spanned="4" office:value-type="string">
            <text:p text:style-name="Table_20_Contents"/>
          </table:table-cell>
          <table:table-cell table:style-name="Tableau166.B2" office:value-type="string">
            <text:p text:style-name="Table_20_Contents">Tout / tous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  <table:table-row>
          <table:covered-table-cell/>
          <table:table-cell table:style-name="Tableau166.B2" office:value-type="string">
            <text:p text:style-name="Table_20_Contents">L'orthographe des mots appris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  <table:table-row>
          <table:covered-table-cell/>
          <table:table-cell table:style-name="Tableau166.B2" office:value-type="string">
            <text:p text:style-name="Table_20_Contents">Les mots invariables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  <table:table-row>
          <table:covered-table-cell/>
          <table:table-cell table:style-name="Tableau166.B2" office:value-type="string">
            <text:p text:style-name="Table_20_Contents">La ponctuation, les majuscules</text:p>
          </table:table-cell>
          <table:table-cell table:style-name="Tableau166.C2" office:value-type="string">
            <text:p text:style-name="Table_20_Contents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D2" office:value-type="string">
            <text:p text:style-name="P1"/>
          </table:table-cell>
          <table:table-cell table:style-name="Tableau166.G2" office:value-type="string">
            <text:p text:style-name="P1"/>
          </table:table-cell>
        </table:table-row>
      </table:table>
      <text:p text:style-name="Standard"/>
      <table:table table:name="Tableau167" table:style-name="Tableau167">
        <table:table-column table:style-name="Tableau167.A"/>
        <table:table-column table:style-name="Tableau167.B"/>
        <table:table-column table:style-name="Tableau167.C"/>
        <table:table-column table:style-name="Tableau167.D" table:number-columns-repeated="3"/>
        <table:table-column table:style-name="Tableau167.G"/>
        <table:table-row>
          <table:table-cell table:style-name="Tableau167.A1" table:number-rows-spanned="4" office:value-type="string">
            <text:p text:style-name="Table_20_Contents"><draw:frame draw:style-name="fr1" draw:name="images167" text:anchor-type="as-char" svg:width="2.21cm" svg:height="2.429cm" draw:z-index="166"><draw:image xlink:href="http://ekladata.com/P8CegBddUvRsZ8uWJ3G-15Cls3M.jpg" xlink:type="simple" xlink:show="embed" xlink:actuate="onLoad"/></draw:frame> </text:p>
          </table:table-cell>
          <table:table-cell table:style-name="Tableau167.B1" office:value-type="string">
            <text:p text:style-name="P3">Compétences travaillées <text:s text:c="11"/>n° 28</text:p>
          </table:table-cell>
          <table:table-cell table:style-name="Tableau167.C1" office:value-type="string">
            <text:p text:style-name="P4">√</text:p>
          </table:table-cell>
          <table:table-cell table:style-name="Tableau167.D1" office:value-type="string">
            <text:p text:style-name="P2">NA</text:p>
          </table:table-cell>
          <table:table-cell table:style-name="Tableau167.D1" office:value-type="string">
            <text:p text:style-name="P2">PA</text:p>
          </table:table-cell>
          <table:table-cell table:style-name="Tableau167.D1" office:value-type="string">
            <text:p text:style-name="P2">A<text:span text:style-name="T1">-</text:span></text:p>
          </table:table-cell>
          <table:table-cell table:style-name="Tableau167.G1" office:value-type="string">
            <text:p text:style-name="P2">A</text:p>
          </table:table-cell>
        </table:table-row>
        <table:table-row>
          <table:covered-table-cell/>
          <table:table-cell table:style-name="Tableau167.B2" office:value-type="string">
            <text:p text:style-name="Table_20_Contents">Les accords dans le groupe nominal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  <table:table-row>
          <table:covered-table-cell/>
          <table:table-cell table:style-name="Tableau167.B2" office:value-type="string">
            <text:p text:style-name="Table_20_Contents">Les accords sujet/verbe 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  <table:table-row>
          <table:covered-table-cell/>
          <table:table-cell table:style-name="Tableau167.B2" office:value-type="string">
            <text:p text:style-name="Table_20_Contents">Le futur simple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  <table:table-row>
          <table:table-cell table:style-name="Tableau167.C2" office:value-type="string">
            <text:p text:style-name="Table_20_Contents">___ <text:s/>erreurs</text:p>
          </table:table-cell>
          <table:table-cell table:style-name="Tableau167.B2" office:value-type="string">
            <text:p text:style-name="Table_20_Contents">Les mots en -[sion] 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  <table:table-row>
          <table:table-cell table:style-name="Tableau167.C2" table:number-rows-spanned="4" office:value-type="string">
            <text:p text:style-name="Table_20_Contents"/>
          </table:table-cell>
          <table:table-cell table:style-name="Tableau167.B2" office:value-type="string">
            <text:p text:style-name="Table_20_Contents">Tout / tous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  <table:table-row>
          <table:covered-table-cell/>
          <table:table-cell table:style-name="Tableau167.B2" office:value-type="string">
            <text:p text:style-name="Table_20_Contents">L'orthographe des mots appris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  <table:table-row>
          <table:covered-table-cell/>
          <table:table-cell table:style-name="Tableau167.B2" office:value-type="string">
            <text:p text:style-name="Table_20_Contents">Les mots invariables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  <table:table-row>
          <table:covered-table-cell/>
          <table:table-cell table:style-name="Tableau167.B2" office:value-type="string">
            <text:p text:style-name="Table_20_Contents">La ponctuation, les majuscules</text:p>
          </table:table-cell>
          <table:table-cell table:style-name="Tableau167.C2" office:value-type="string">
            <text:p text:style-name="Table_20_Contents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D2" office:value-type="string">
            <text:p text:style-name="P1"/>
          </table:table-cell>
          <table:table-cell table:style-name="Tableau167.G2" office:value-type="string">
            <text:p text:style-name="P1"/>
          </table:table-cell>
        </table:table-row>
      </table:table>
      <text:p text:style-name="Standard"/>
      <table:table table:name="Tableau168" table:style-name="Tableau168">
        <table:table-column table:style-name="Tableau168.A"/>
        <table:table-column table:style-name="Tableau168.B"/>
        <table:table-column table:style-name="Tableau168.C"/>
        <table:table-column table:style-name="Tableau168.D" table:number-columns-repeated="3"/>
        <table:table-column table:style-name="Tableau168.G"/>
        <table:table-row>
          <table:table-cell table:style-name="Tableau168.A1" table:number-rows-spanned="4" office:value-type="string">
            <text:p text:style-name="Table_20_Contents"><draw:frame draw:style-name="fr1" draw:name="images168" text:anchor-type="as-char" svg:width="2.21cm" svg:height="2.429cm" draw:z-index="167"><draw:image xlink:href="http://ekladata.com/P8CegBddUvRsZ8uWJ3G-15Cls3M.jpg" xlink:type="simple" xlink:show="embed" xlink:actuate="onLoad"/></draw:frame> </text:p>
          </table:table-cell>
          <table:table-cell table:style-name="Tableau168.B1" office:value-type="string">
            <text:p text:style-name="P3">Compétences travaillées <text:s text:c="11"/>n° 28</text:p>
          </table:table-cell>
          <table:table-cell table:style-name="Tableau168.C1" office:value-type="string">
            <text:p text:style-name="P4">√</text:p>
          </table:table-cell>
          <table:table-cell table:style-name="Tableau168.D1" office:value-type="string">
            <text:p text:style-name="P2">NA</text:p>
          </table:table-cell>
          <table:table-cell table:style-name="Tableau168.D1" office:value-type="string">
            <text:p text:style-name="P2">PA</text:p>
          </table:table-cell>
          <table:table-cell table:style-name="Tableau168.D1" office:value-type="string">
            <text:p text:style-name="P2">A<text:span text:style-name="T1">-</text:span></text:p>
          </table:table-cell>
          <table:table-cell table:style-name="Tableau168.G1" office:value-type="string">
            <text:p text:style-name="P2">A</text:p>
          </table:table-cell>
        </table:table-row>
        <table:table-row>
          <table:covered-table-cell/>
          <table:table-cell table:style-name="Tableau168.B2" office:value-type="string">
            <text:p text:style-name="Table_20_Contents">Les accords dans le groupe nominal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  <table:table-row>
          <table:covered-table-cell/>
          <table:table-cell table:style-name="Tableau168.B2" office:value-type="string">
            <text:p text:style-name="Table_20_Contents">Les accords sujet/verbe 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  <table:table-row>
          <table:covered-table-cell/>
          <table:table-cell table:style-name="Tableau168.B2" office:value-type="string">
            <text:p text:style-name="Table_20_Contents">Le futur simple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  <table:table-row>
          <table:table-cell table:style-name="Tableau168.C2" office:value-type="string">
            <text:p text:style-name="Table_20_Contents">___ <text:s/>erreurs</text:p>
          </table:table-cell>
          <table:table-cell table:style-name="Tableau168.B2" office:value-type="string">
            <text:p text:style-name="Table_20_Contents">Les mots en -[sion] 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  <table:table-row>
          <table:table-cell table:style-name="Tableau168.C2" table:number-rows-spanned="4" office:value-type="string">
            <text:p text:style-name="Table_20_Contents"/>
          </table:table-cell>
          <table:table-cell table:style-name="Tableau168.B2" office:value-type="string">
            <text:p text:style-name="Table_20_Contents">Tout / tous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  <table:table-row>
          <table:covered-table-cell/>
          <table:table-cell table:style-name="Tableau168.B2" office:value-type="string">
            <text:p text:style-name="Table_20_Contents">L'orthographe des mots appris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  <table:table-row>
          <table:covered-table-cell/>
          <table:table-cell table:style-name="Tableau168.B2" office:value-type="string">
            <text:p text:style-name="Table_20_Contents">Les mots invariables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  <table:table-row>
          <table:covered-table-cell/>
          <table:table-cell table:style-name="Tableau168.B2" office:value-type="string">
            <text:p text:style-name="Table_20_Contents">La ponctuation, les majuscules</text:p>
          </table:table-cell>
          <table:table-cell table:style-name="Tableau168.C2" office:value-type="string">
            <text:p text:style-name="Table_20_Contents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D2" office:value-type="string">
            <text:p text:style-name="P1"/>
          </table:table-cell>
          <table:table-cell table:style-name="Tableau168.G2" office:value-type="string">
            <text:p text:style-name="P1"/>
          </table:table-cell>
        </table:table-row>
      </table:table>
      <text:p text:style-name="Standard"><text:soft-page-break/></text:p>
      <table:table table:name="Tableau169" table:style-name="Tableau169">
        <table:table-column table:style-name="Tableau169.A"/>
        <table:table-column table:style-name="Tableau169.B"/>
        <table:table-column table:style-name="Tableau169.C"/>
        <table:table-column table:style-name="Tableau169.D" table:number-columns-repeated="3"/>
        <table:table-column table:style-name="Tableau169.G"/>
        <table:table-row>
          <table:table-cell table:style-name="Tableau169.A1" table:number-rows-spanned="4" office:value-type="string">
            <text:p text:style-name="Table_20_Contents"><draw:frame draw:style-name="fr1" draw:name="images169" text:anchor-type="as-char" svg:width="2.21cm" svg:height="2.429cm" draw:z-index="168"><draw:image xlink:href="http://ekladata.com/P8CegBddUvRsZ8uWJ3G-15Cls3M.jpg" xlink:type="simple" xlink:show="embed" xlink:actuate="onLoad"/></draw:frame> </text:p>
          </table:table-cell>
          <table:table-cell table:style-name="Tableau169.B1" office:value-type="string">
            <text:p text:style-name="P3">Compétences travaillées <text:s text:c="11"/>n° 29</text:p>
          </table:table-cell>
          <table:table-cell table:style-name="Tableau169.C1" office:value-type="string">
            <text:p text:style-name="P4">√</text:p>
          </table:table-cell>
          <table:table-cell table:style-name="Tableau169.D1" office:value-type="string">
            <text:p text:style-name="P2">NA</text:p>
          </table:table-cell>
          <table:table-cell table:style-name="Tableau169.D1" office:value-type="string">
            <text:p text:style-name="P2">PA</text:p>
          </table:table-cell>
          <table:table-cell table:style-name="Tableau169.D1" office:value-type="string">
            <text:p text:style-name="P2">A<text:span text:style-name="T1">-</text:span></text:p>
          </table:table-cell>
          <table:table-cell table:style-name="Tableau169.G1" office:value-type="string">
            <text:p text:style-name="P2">A</text:p>
          </table:table-cell>
        </table:table-row>
        <table:table-row>
          <table:covered-table-cell/>
          <table:table-cell table:style-name="Tableau169.B2" office:value-type="string">
            <text:p text:style-name="Table_20_Contents">Les accords dans le groupe nominal</text:p>
          </table:table-cell>
          <table:table-cell table:style-name="Tableau169.C2" office:value-type="string">
            <text:p text:style-name="Table_20_Contents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G2" office:value-type="string">
            <text:p text:style-name="P1"/>
          </table:table-cell>
        </table:table-row>
        <table:table-row>
          <table:covered-table-cell/>
          <table:table-cell table:style-name="Tableau169.B2" office:value-type="string">
            <text:p text:style-name="Table_20_Contents">Les accords sujet/verbe </text:p>
          </table:table-cell>
          <table:table-cell table:style-name="Tableau169.C2" office:value-type="string">
            <text:p text:style-name="Table_20_Contents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G2" office:value-type="string">
            <text:p text:style-name="P1"/>
          </table:table-cell>
        </table:table-row>
        <table:table-row>
          <table:covered-table-cell/>
          <table:table-cell table:style-name="Tableau169.B2" office:value-type="string">
            <text:p text:style-name="Table_20_Contents">Le futur simple</text:p>
          </table:table-cell>
          <table:table-cell table:style-name="Tableau169.C2" office:value-type="string">
            <text:p text:style-name="Table_20_Contents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G2" office:value-type="string">
            <text:p text:style-name="P1"/>
          </table:table-cell>
        </table:table-row>
        <table:table-row>
          <table:table-cell table:style-name="Tableau169.C2" office:value-type="string">
            <text:p text:style-name="Table_20_Contents">___ <text:s/>erreurs</text:p>
          </table:table-cell>
          <table:table-cell table:style-name="Tableau169.B2" office:value-type="string">
            <text:p text:style-name="Table_20_Contents">L'orthographe des mots appris </text:p>
          </table:table-cell>
          <table:table-cell table:style-name="Tableau169.C2" office:value-type="string">
            <text:p text:style-name="Table_20_Contents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G2" office:value-type="string">
            <text:p text:style-name="P1"/>
          </table:table-cell>
        </table:table-row>
        <table:table-row>
          <table:table-cell table:style-name="Tableau169.C2" table:number-rows-spanned="2" office:value-type="string">
            <text:p text:style-name="Standard"/>
          </table:table-cell>
          <table:table-cell table:style-name="Tableau169.B2" office:value-type="string">
            <text:p text:style-name="Table_20_Contents">Les mots invariables</text:p>
          </table:table-cell>
          <table:table-cell table:style-name="Tableau169.C2" office:value-type="string">
            <text:p text:style-name="Table_20_Contents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G2" office:value-type="string">
            <text:p text:style-name="P1"/>
          </table:table-cell>
        </table:table-row>
        <table:table-row>
          <table:covered-table-cell/>
          <table:table-cell table:style-name="Tableau169.B2" office:value-type="string">
            <text:p text:style-name="Table_20_Contents">La ponctuation, les majuscules</text:p>
          </table:table-cell>
          <table:table-cell table:style-name="Tableau169.C2" office:value-type="string">
            <text:p text:style-name="Table_20_Contents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D2" office:value-type="string">
            <text:p text:style-name="P1"/>
          </table:table-cell>
          <table:table-cell table:style-name="Tableau169.G2" office:value-type="string">
            <text:p text:style-name="P1"/>
          </table:table-cell>
        </table:table-row>
      </table:table>
      <text:p text:style-name="Standard"/>
      <table:table table:name="Tableau170" table:style-name="Tableau170">
        <table:table-column table:style-name="Tableau170.A"/>
        <table:table-column table:style-name="Tableau170.B"/>
        <table:table-column table:style-name="Tableau170.C"/>
        <table:table-column table:style-name="Tableau170.D" table:number-columns-repeated="3"/>
        <table:table-column table:style-name="Tableau170.G"/>
        <table:table-row>
          <table:table-cell table:style-name="Tableau170.A1" table:number-rows-spanned="4" office:value-type="string">
            <text:p text:style-name="Table_20_Contents"><draw:frame draw:style-name="fr1" draw:name="images170" text:anchor-type="as-char" svg:width="2.21cm" svg:height="2.429cm" draw:z-index="169"><draw:image xlink:href="http://ekladata.com/P8CegBddUvRsZ8uWJ3G-15Cls3M.jpg" xlink:type="simple" xlink:show="embed" xlink:actuate="onLoad"/></draw:frame> </text:p>
          </table:table-cell>
          <table:table-cell table:style-name="Tableau170.B1" office:value-type="string">
            <text:p text:style-name="P3">Compétences travaillées <text:s text:c="11"/>n° 29</text:p>
          </table:table-cell>
          <table:table-cell table:style-name="Tableau170.C1" office:value-type="string">
            <text:p text:style-name="P4">√</text:p>
          </table:table-cell>
          <table:table-cell table:style-name="Tableau170.D1" office:value-type="string">
            <text:p text:style-name="P2">NA</text:p>
          </table:table-cell>
          <table:table-cell table:style-name="Tableau170.D1" office:value-type="string">
            <text:p text:style-name="P2">PA</text:p>
          </table:table-cell>
          <table:table-cell table:style-name="Tableau170.D1" office:value-type="string">
            <text:p text:style-name="P2">A<text:span text:style-name="T1">-</text:span></text:p>
          </table:table-cell>
          <table:table-cell table:style-name="Tableau170.G1" office:value-type="string">
            <text:p text:style-name="P2">A</text:p>
          </table:table-cell>
        </table:table-row>
        <table:table-row>
          <table:covered-table-cell/>
          <table:table-cell table:style-name="Tableau170.B2" office:value-type="string">
            <text:p text:style-name="Table_20_Contents">Les accords dans le groupe nominal</text:p>
          </table:table-cell>
          <table:table-cell table:style-name="Tableau170.C2" office:value-type="string">
            <text:p text:style-name="Table_20_Contents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G2" office:value-type="string">
            <text:p text:style-name="P1"/>
          </table:table-cell>
        </table:table-row>
        <table:table-row>
          <table:covered-table-cell/>
          <table:table-cell table:style-name="Tableau170.B2" office:value-type="string">
            <text:p text:style-name="Table_20_Contents">Les accords sujet/verbe </text:p>
          </table:table-cell>
          <table:table-cell table:style-name="Tableau170.C2" office:value-type="string">
            <text:p text:style-name="Table_20_Contents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G2" office:value-type="string">
            <text:p text:style-name="P1"/>
          </table:table-cell>
        </table:table-row>
        <table:table-row>
          <table:covered-table-cell/>
          <table:table-cell table:style-name="Tableau170.B2" office:value-type="string">
            <text:p text:style-name="Table_20_Contents">Le futur simple</text:p>
          </table:table-cell>
          <table:table-cell table:style-name="Tableau170.C2" office:value-type="string">
            <text:p text:style-name="Table_20_Contents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G2" office:value-type="string">
            <text:p text:style-name="P1"/>
          </table:table-cell>
        </table:table-row>
        <table:table-row>
          <table:table-cell table:style-name="Tableau170.C2" office:value-type="string">
            <text:p text:style-name="Table_20_Contents">___ <text:s/>erreurs</text:p>
          </table:table-cell>
          <table:table-cell table:style-name="Tableau170.B2" office:value-type="string">
            <text:p text:style-name="Table_20_Contents">L'orthographe des mots appris </text:p>
          </table:table-cell>
          <table:table-cell table:style-name="Tableau170.C2" office:value-type="string">
            <text:p text:style-name="Table_20_Contents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G2" office:value-type="string">
            <text:p text:style-name="P1"/>
          </table:table-cell>
        </table:table-row>
        <table:table-row>
          <table:table-cell table:style-name="Tableau170.C2" table:number-rows-spanned="2" office:value-type="string">
            <text:p text:style-name="Standard"/>
          </table:table-cell>
          <table:table-cell table:style-name="Tableau170.B2" office:value-type="string">
            <text:p text:style-name="Table_20_Contents">Les mots invariables</text:p>
          </table:table-cell>
          <table:table-cell table:style-name="Tableau170.C2" office:value-type="string">
            <text:p text:style-name="Table_20_Contents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G2" office:value-type="string">
            <text:p text:style-name="P1"/>
          </table:table-cell>
        </table:table-row>
        <table:table-row>
          <table:covered-table-cell/>
          <table:table-cell table:style-name="Tableau170.B2" office:value-type="string">
            <text:p text:style-name="Table_20_Contents">La ponctuation, les majuscules</text:p>
          </table:table-cell>
          <table:table-cell table:style-name="Tableau170.C2" office:value-type="string">
            <text:p text:style-name="Table_20_Contents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D2" office:value-type="string">
            <text:p text:style-name="P1"/>
          </table:table-cell>
          <table:table-cell table:style-name="Tableau170.G2" office:value-type="string">
            <text:p text:style-name="P1"/>
          </table:table-cell>
        </table:table-row>
      </table:table>
      <text:p text:style-name="Standard"/>
      <table:table table:name="Tableau171" table:style-name="Tableau171">
        <table:table-column table:style-name="Tableau171.A"/>
        <table:table-column table:style-name="Tableau171.B"/>
        <table:table-column table:style-name="Tableau171.C"/>
        <table:table-column table:style-name="Tableau171.D" table:number-columns-repeated="3"/>
        <table:table-column table:style-name="Tableau171.G"/>
        <table:table-row>
          <table:table-cell table:style-name="Tableau171.A1" table:number-rows-spanned="4" office:value-type="string">
            <text:p text:style-name="Table_20_Contents"><draw:frame draw:style-name="fr1" draw:name="images171" text:anchor-type="as-char" svg:width="2.21cm" svg:height="2.429cm" draw:z-index="170"><draw:image xlink:href="http://ekladata.com/P8CegBddUvRsZ8uWJ3G-15Cls3M.jpg" xlink:type="simple" xlink:show="embed" xlink:actuate="onLoad"/></draw:frame> </text:p>
          </table:table-cell>
          <table:table-cell table:style-name="Tableau171.B1" office:value-type="string">
            <text:p text:style-name="P3">Compétences travaillées <text:s text:c="11"/>n° 29</text:p>
          </table:table-cell>
          <table:table-cell table:style-name="Tableau171.C1" office:value-type="string">
            <text:p text:style-name="P4">√</text:p>
          </table:table-cell>
          <table:table-cell table:style-name="Tableau171.D1" office:value-type="string">
            <text:p text:style-name="P2">NA</text:p>
          </table:table-cell>
          <table:table-cell table:style-name="Tableau171.D1" office:value-type="string">
            <text:p text:style-name="P2">PA</text:p>
          </table:table-cell>
          <table:table-cell table:style-name="Tableau171.D1" office:value-type="string">
            <text:p text:style-name="P2">A<text:span text:style-name="T1">-</text:span></text:p>
          </table:table-cell>
          <table:table-cell table:style-name="Tableau171.G1" office:value-type="string">
            <text:p text:style-name="P2">A</text:p>
          </table:table-cell>
        </table:table-row>
        <table:table-row>
          <table:covered-table-cell/>
          <table:table-cell table:style-name="Tableau171.B2" office:value-type="string">
            <text:p text:style-name="Table_20_Contents">Les accords dans le groupe nominal</text:p>
          </table:table-cell>
          <table:table-cell table:style-name="Tableau171.C2" office:value-type="string">
            <text:p text:style-name="Table_20_Contents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G2" office:value-type="string">
            <text:p text:style-name="P1"/>
          </table:table-cell>
        </table:table-row>
        <table:table-row>
          <table:covered-table-cell/>
          <table:table-cell table:style-name="Tableau171.B2" office:value-type="string">
            <text:p text:style-name="Table_20_Contents">Les accords sujet/verbe </text:p>
          </table:table-cell>
          <table:table-cell table:style-name="Tableau171.C2" office:value-type="string">
            <text:p text:style-name="Table_20_Contents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G2" office:value-type="string">
            <text:p text:style-name="P1"/>
          </table:table-cell>
        </table:table-row>
        <table:table-row>
          <table:covered-table-cell/>
          <table:table-cell table:style-name="Tableau171.B2" office:value-type="string">
            <text:p text:style-name="Table_20_Contents">Le futur simple</text:p>
          </table:table-cell>
          <table:table-cell table:style-name="Tableau171.C2" office:value-type="string">
            <text:p text:style-name="Table_20_Contents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G2" office:value-type="string">
            <text:p text:style-name="P1"/>
          </table:table-cell>
        </table:table-row>
        <table:table-row>
          <table:table-cell table:style-name="Tableau171.C2" office:value-type="string">
            <text:p text:style-name="Table_20_Contents">___ <text:s/>erreurs</text:p>
          </table:table-cell>
          <table:table-cell table:style-name="Tableau171.B2" office:value-type="string">
            <text:p text:style-name="Table_20_Contents">L'orthographe des mots appris </text:p>
          </table:table-cell>
          <table:table-cell table:style-name="Tableau171.C2" office:value-type="string">
            <text:p text:style-name="Table_20_Contents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G2" office:value-type="string">
            <text:p text:style-name="P1"/>
          </table:table-cell>
        </table:table-row>
        <table:table-row>
          <table:table-cell table:style-name="Tableau171.C2" table:number-rows-spanned="2" office:value-type="string">
            <text:p text:style-name="Standard"/>
          </table:table-cell>
          <table:table-cell table:style-name="Tableau171.B2" office:value-type="string">
            <text:p text:style-name="Table_20_Contents">Les mots invariables</text:p>
          </table:table-cell>
          <table:table-cell table:style-name="Tableau171.C2" office:value-type="string">
            <text:p text:style-name="Table_20_Contents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G2" office:value-type="string">
            <text:p text:style-name="P1"/>
          </table:table-cell>
        </table:table-row>
        <table:table-row>
          <table:covered-table-cell/>
          <table:table-cell table:style-name="Tableau171.B2" office:value-type="string">
            <text:p text:style-name="Table_20_Contents">La ponctuation, les majuscules</text:p>
          </table:table-cell>
          <table:table-cell table:style-name="Tableau171.C2" office:value-type="string">
            <text:p text:style-name="Table_20_Contents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D2" office:value-type="string">
            <text:p text:style-name="P1"/>
          </table:table-cell>
          <table:table-cell table:style-name="Tableau171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72" table:style-name="Tableau172">
        <table:table-column table:style-name="Tableau172.A"/>
        <table:table-column table:style-name="Tableau172.B"/>
        <table:table-column table:style-name="Tableau172.C"/>
        <table:table-column table:style-name="Tableau172.D" table:number-columns-repeated="3"/>
        <table:table-column table:style-name="Tableau172.G"/>
        <table:table-row>
          <table:table-cell table:style-name="Tableau172.A1" table:number-rows-spanned="4" office:value-type="string">
            <text:p text:style-name="Table_20_Contents"><draw:frame draw:style-name="fr1" draw:name="images172" text:anchor-type="as-char" svg:width="2.21cm" svg:height="2.429cm" draw:z-index="171"><draw:image xlink:href="http://ekladata.com/P8CegBddUvRsZ8uWJ3G-15Cls3M.jpg" xlink:type="simple" xlink:show="embed" xlink:actuate="onLoad"/></draw:frame> </text:p>
          </table:table-cell>
          <table:table-cell table:style-name="Tableau172.B1" office:value-type="string">
            <text:p text:style-name="P3">Compétences travaillées <text:s text:c="11"/>n° 29</text:p>
          </table:table-cell>
          <table:table-cell table:style-name="Tableau172.C1" office:value-type="string">
            <text:p text:style-name="P4">√</text:p>
          </table:table-cell>
          <table:table-cell table:style-name="Tableau172.D1" office:value-type="string">
            <text:p text:style-name="P2">NA</text:p>
          </table:table-cell>
          <table:table-cell table:style-name="Tableau172.D1" office:value-type="string">
            <text:p text:style-name="P2">PA</text:p>
          </table:table-cell>
          <table:table-cell table:style-name="Tableau172.D1" office:value-type="string">
            <text:p text:style-name="P2">A<text:span text:style-name="T1">-</text:span></text:p>
          </table:table-cell>
          <table:table-cell table:style-name="Tableau172.G1" office:value-type="string">
            <text:p text:style-name="P2">A</text:p>
          </table:table-cell>
        </table:table-row>
        <table:table-row>
          <table:covered-table-cell/>
          <table:table-cell table:style-name="Tableau172.B2" office:value-type="string">
            <text:p text:style-name="Table_20_Contents">Les accords dans le groupe nominal</text:p>
          </table:table-cell>
          <table:table-cell table:style-name="Tableau172.C2" office:value-type="string">
            <text:p text:style-name="Table_20_Contents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G2" office:value-type="string">
            <text:p text:style-name="P1"/>
          </table:table-cell>
        </table:table-row>
        <table:table-row>
          <table:covered-table-cell/>
          <table:table-cell table:style-name="Tableau172.B2" office:value-type="string">
            <text:p text:style-name="Table_20_Contents">Les accords sujet/verbe </text:p>
          </table:table-cell>
          <table:table-cell table:style-name="Tableau172.C2" office:value-type="string">
            <text:p text:style-name="Table_20_Contents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G2" office:value-type="string">
            <text:p text:style-name="P1"/>
          </table:table-cell>
        </table:table-row>
        <table:table-row>
          <table:covered-table-cell/>
          <table:table-cell table:style-name="Tableau172.B2" office:value-type="string">
            <text:p text:style-name="Table_20_Contents">Le futur simple</text:p>
          </table:table-cell>
          <table:table-cell table:style-name="Tableau172.C2" office:value-type="string">
            <text:p text:style-name="Table_20_Contents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G2" office:value-type="string">
            <text:p text:style-name="P1"/>
          </table:table-cell>
        </table:table-row>
        <table:table-row>
          <table:table-cell table:style-name="Tableau172.C2" office:value-type="string">
            <text:p text:style-name="Table_20_Contents">___ <text:s/>erreurs</text:p>
          </table:table-cell>
          <table:table-cell table:style-name="Tableau172.B2" office:value-type="string">
            <text:p text:style-name="Table_20_Contents">L'orthographe des mots appris </text:p>
          </table:table-cell>
          <table:table-cell table:style-name="Tableau172.C2" office:value-type="string">
            <text:p text:style-name="Table_20_Contents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G2" office:value-type="string">
            <text:p text:style-name="P1"/>
          </table:table-cell>
        </table:table-row>
        <table:table-row>
          <table:table-cell table:style-name="Tableau172.C2" table:number-rows-spanned="2" office:value-type="string">
            <text:p text:style-name="Standard"/>
          </table:table-cell>
          <table:table-cell table:style-name="Tableau172.B2" office:value-type="string">
            <text:p text:style-name="Table_20_Contents">Les mots invariables</text:p>
          </table:table-cell>
          <table:table-cell table:style-name="Tableau172.C2" office:value-type="string">
            <text:p text:style-name="Table_20_Contents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G2" office:value-type="string">
            <text:p text:style-name="P1"/>
          </table:table-cell>
        </table:table-row>
        <table:table-row>
          <table:covered-table-cell/>
          <table:table-cell table:style-name="Tableau172.B2" office:value-type="string">
            <text:p text:style-name="Table_20_Contents">La ponctuation, les majuscules</text:p>
          </table:table-cell>
          <table:table-cell table:style-name="Tableau172.C2" office:value-type="string">
            <text:p text:style-name="Table_20_Contents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D2" office:value-type="string">
            <text:p text:style-name="P1"/>
          </table:table-cell>
          <table:table-cell table:style-name="Tableau172.G2" office:value-type="string">
            <text:p text:style-name="P1"/>
          </table:table-cell>
        </table:table-row>
      </table:table>
      <text:p text:style-name="Standard"/>
      <table:table table:name="Tableau173" table:style-name="Tableau173">
        <table:table-column table:style-name="Tableau173.A"/>
        <table:table-column table:style-name="Tableau173.B"/>
        <table:table-column table:style-name="Tableau173.C"/>
        <table:table-column table:style-name="Tableau173.D" table:number-columns-repeated="3"/>
        <table:table-column table:style-name="Tableau173.G"/>
        <table:table-row>
          <table:table-cell table:style-name="Tableau173.A1" table:number-rows-spanned="4" office:value-type="string">
            <text:p text:style-name="Table_20_Contents"><draw:frame draw:style-name="fr1" draw:name="images173" text:anchor-type="as-char" svg:width="2.21cm" svg:height="2.429cm" draw:z-index="172"><draw:image xlink:href="http://ekladata.com/P8CegBddUvRsZ8uWJ3G-15Cls3M.jpg" xlink:type="simple" xlink:show="embed" xlink:actuate="onLoad"/></draw:frame> </text:p>
          </table:table-cell>
          <table:table-cell table:style-name="Tableau173.B1" office:value-type="string">
            <text:p text:style-name="P3">Compétences travaillées <text:s text:c="11"/>n° 29</text:p>
          </table:table-cell>
          <table:table-cell table:style-name="Tableau173.C1" office:value-type="string">
            <text:p text:style-name="P4">√</text:p>
          </table:table-cell>
          <table:table-cell table:style-name="Tableau173.D1" office:value-type="string">
            <text:p text:style-name="P2">NA</text:p>
          </table:table-cell>
          <table:table-cell table:style-name="Tableau173.D1" office:value-type="string">
            <text:p text:style-name="P2">PA</text:p>
          </table:table-cell>
          <table:table-cell table:style-name="Tableau173.D1" office:value-type="string">
            <text:p text:style-name="P2">A<text:span text:style-name="T1">-</text:span></text:p>
          </table:table-cell>
          <table:table-cell table:style-name="Tableau173.G1" office:value-type="string">
            <text:p text:style-name="P2">A</text:p>
          </table:table-cell>
        </table:table-row>
        <table:table-row>
          <table:covered-table-cell/>
          <table:table-cell table:style-name="Tableau173.B2" office:value-type="string">
            <text:p text:style-name="Table_20_Contents">Les accords dans le groupe nominal</text:p>
          </table:table-cell>
          <table:table-cell table:style-name="Tableau173.C2" office:value-type="string">
            <text:p text:style-name="Table_20_Contents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G2" office:value-type="string">
            <text:p text:style-name="P1"/>
          </table:table-cell>
        </table:table-row>
        <table:table-row>
          <table:covered-table-cell/>
          <table:table-cell table:style-name="Tableau173.B2" office:value-type="string">
            <text:p text:style-name="Table_20_Contents">Les accords sujet/verbe </text:p>
          </table:table-cell>
          <table:table-cell table:style-name="Tableau173.C2" office:value-type="string">
            <text:p text:style-name="Table_20_Contents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G2" office:value-type="string">
            <text:p text:style-name="P1"/>
          </table:table-cell>
        </table:table-row>
        <table:table-row>
          <table:covered-table-cell/>
          <table:table-cell table:style-name="Tableau173.B2" office:value-type="string">
            <text:p text:style-name="Table_20_Contents">Le futur simple</text:p>
          </table:table-cell>
          <table:table-cell table:style-name="Tableau173.C2" office:value-type="string">
            <text:p text:style-name="Table_20_Contents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G2" office:value-type="string">
            <text:p text:style-name="P1"/>
          </table:table-cell>
        </table:table-row>
        <table:table-row>
          <table:table-cell table:style-name="Tableau173.C2" office:value-type="string">
            <text:p text:style-name="Table_20_Contents">___ <text:s/>erreurs</text:p>
          </table:table-cell>
          <table:table-cell table:style-name="Tableau173.B2" office:value-type="string">
            <text:p text:style-name="Table_20_Contents">L'orthographe des mots appris </text:p>
          </table:table-cell>
          <table:table-cell table:style-name="Tableau173.C2" office:value-type="string">
            <text:p text:style-name="Table_20_Contents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G2" office:value-type="string">
            <text:p text:style-name="P1"/>
          </table:table-cell>
        </table:table-row>
        <table:table-row>
          <table:table-cell table:style-name="Tableau173.C2" table:number-rows-spanned="2" office:value-type="string">
            <text:p text:style-name="Standard"/>
          </table:table-cell>
          <table:table-cell table:style-name="Tableau173.B2" office:value-type="string">
            <text:p text:style-name="Table_20_Contents">Les mots invariables</text:p>
          </table:table-cell>
          <table:table-cell table:style-name="Tableau173.C2" office:value-type="string">
            <text:p text:style-name="Table_20_Contents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G2" office:value-type="string">
            <text:p text:style-name="P1"/>
          </table:table-cell>
        </table:table-row>
        <table:table-row>
          <table:covered-table-cell/>
          <table:table-cell table:style-name="Tableau173.B2" office:value-type="string">
            <text:p text:style-name="Table_20_Contents">La ponctuation, les majuscules</text:p>
          </table:table-cell>
          <table:table-cell table:style-name="Tableau173.C2" office:value-type="string">
            <text:p text:style-name="Table_20_Contents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D2" office:value-type="string">
            <text:p text:style-name="P1"/>
          </table:table-cell>
          <table:table-cell table:style-name="Tableau173.G2" office:value-type="string">
            <text:p text:style-name="P1"/>
          </table:table-cell>
        </table:table-row>
      </table:table>
      <text:p text:style-name="Standard"/>
      <table:table table:name="Tableau174" table:style-name="Tableau174">
        <table:table-column table:style-name="Tableau174.A"/>
        <table:table-column table:style-name="Tableau174.B"/>
        <table:table-column table:style-name="Tableau174.C"/>
        <table:table-column table:style-name="Tableau174.D" table:number-columns-repeated="3"/>
        <table:table-column table:style-name="Tableau174.G"/>
        <table:table-row>
          <table:table-cell table:style-name="Tableau174.A1" table:number-rows-spanned="4" office:value-type="string">
            <text:p text:style-name="Table_20_Contents"><draw:frame draw:style-name="fr1" draw:name="images174" text:anchor-type="as-char" svg:width="2.21cm" svg:height="2.429cm" draw:z-index="173"><draw:image xlink:href="http://ekladata.com/P8CegBddUvRsZ8uWJ3G-15Cls3M.jpg" xlink:type="simple" xlink:show="embed" xlink:actuate="onLoad"/></draw:frame> </text:p>
          </table:table-cell>
          <table:table-cell table:style-name="Tableau174.B1" office:value-type="string">
            <text:p text:style-name="P3">Compétences travaillées <text:s text:c="11"/>n° 29</text:p>
          </table:table-cell>
          <table:table-cell table:style-name="Tableau174.C1" office:value-type="string">
            <text:p text:style-name="P4">√</text:p>
          </table:table-cell>
          <table:table-cell table:style-name="Tableau174.D1" office:value-type="string">
            <text:p text:style-name="P2">NA</text:p>
          </table:table-cell>
          <table:table-cell table:style-name="Tableau174.D1" office:value-type="string">
            <text:p text:style-name="P2">PA</text:p>
          </table:table-cell>
          <table:table-cell table:style-name="Tableau174.D1" office:value-type="string">
            <text:p text:style-name="P2">A<text:span text:style-name="T1">-</text:span></text:p>
          </table:table-cell>
          <table:table-cell table:style-name="Tableau174.G1" office:value-type="string">
            <text:p text:style-name="P2">A</text:p>
          </table:table-cell>
        </table:table-row>
        <table:table-row>
          <table:covered-table-cell/>
          <table:table-cell table:style-name="Tableau174.B2" office:value-type="string">
            <text:p text:style-name="Table_20_Contents">Les accords dans le groupe nominal</text:p>
          </table:table-cell>
          <table:table-cell table:style-name="Tableau174.C2" office:value-type="string">
            <text:p text:style-name="Table_20_Contents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G2" office:value-type="string">
            <text:p text:style-name="P1"/>
          </table:table-cell>
        </table:table-row>
        <table:table-row>
          <table:covered-table-cell/>
          <table:table-cell table:style-name="Tableau174.B2" office:value-type="string">
            <text:p text:style-name="Table_20_Contents">Les accords sujet/verbe </text:p>
          </table:table-cell>
          <table:table-cell table:style-name="Tableau174.C2" office:value-type="string">
            <text:p text:style-name="Table_20_Contents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G2" office:value-type="string">
            <text:p text:style-name="P1"/>
          </table:table-cell>
        </table:table-row>
        <table:table-row>
          <table:covered-table-cell/>
          <table:table-cell table:style-name="Tableau174.B2" office:value-type="string">
            <text:p text:style-name="Table_20_Contents">Le futur simple</text:p>
          </table:table-cell>
          <table:table-cell table:style-name="Tableau174.C2" office:value-type="string">
            <text:p text:style-name="Table_20_Contents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G2" office:value-type="string">
            <text:p text:style-name="P1"/>
          </table:table-cell>
        </table:table-row>
        <table:table-row>
          <table:table-cell table:style-name="Tableau174.C2" office:value-type="string">
            <text:p text:style-name="Table_20_Contents">___ <text:s/>erreurs</text:p>
          </table:table-cell>
          <table:table-cell table:style-name="Tableau174.B2" office:value-type="string">
            <text:p text:style-name="Table_20_Contents">L'orthographe des mots appris </text:p>
          </table:table-cell>
          <table:table-cell table:style-name="Tableau174.C2" office:value-type="string">
            <text:p text:style-name="Table_20_Contents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G2" office:value-type="string">
            <text:p text:style-name="P1"/>
          </table:table-cell>
        </table:table-row>
        <table:table-row>
          <table:table-cell table:style-name="Tableau174.C2" table:number-rows-spanned="2" office:value-type="string">
            <text:p text:style-name="Standard"/>
          </table:table-cell>
          <table:table-cell table:style-name="Tableau174.B2" office:value-type="string">
            <text:p text:style-name="Table_20_Contents">Les mots invariables</text:p>
          </table:table-cell>
          <table:table-cell table:style-name="Tableau174.C2" office:value-type="string">
            <text:p text:style-name="Table_20_Contents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G2" office:value-type="string">
            <text:p text:style-name="P1"/>
          </table:table-cell>
        </table:table-row>
        <table:table-row>
          <table:covered-table-cell/>
          <table:table-cell table:style-name="Tableau174.B2" office:value-type="string">
            <text:p text:style-name="Table_20_Contents">La ponctuation, les majuscules</text:p>
          </table:table-cell>
          <table:table-cell table:style-name="Tableau174.C2" office:value-type="string">
            <text:p text:style-name="Table_20_Contents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D2" office:value-type="string">
            <text:p text:style-name="P1"/>
          </table:table-cell>
          <table:table-cell table:style-name="Tableau174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75" table:style-name="Tableau175">
        <table:table-column table:style-name="Tableau175.A"/>
        <table:table-column table:style-name="Tableau175.B"/>
        <table:table-column table:style-name="Tableau175.C"/>
        <table:table-column table:style-name="Tableau175.D" table:number-columns-repeated="3"/>
        <table:table-column table:style-name="Tableau175.G"/>
        <table:table-row>
          <table:table-cell table:style-name="Tableau175.A1" table:number-rows-spanned="4" office:value-type="string">
            <text:p text:style-name="Table_20_Contents"><draw:frame draw:style-name="fr1" draw:name="images175" text:anchor-type="as-char" svg:width="2.21cm" svg:height="2.429cm" draw:z-index="174"><draw:image xlink:href="http://ekladata.com/P8CegBddUvRsZ8uWJ3G-15Cls3M.jpg" xlink:type="simple" xlink:show="embed" xlink:actuate="onLoad"/></draw:frame> </text:p>
          </table:table-cell>
          <table:table-cell table:style-name="Tableau175.B1" office:value-type="string">
            <text:p text:style-name="P3">Compétences travaillées <text:s text:c="11"/>n° 30</text:p>
          </table:table-cell>
          <table:table-cell table:style-name="Tableau175.C1" office:value-type="string">
            <text:p text:style-name="P4">√</text:p>
          </table:table-cell>
          <table:table-cell table:style-name="Tableau175.D1" office:value-type="string">
            <text:p text:style-name="P2">NA</text:p>
          </table:table-cell>
          <table:table-cell table:style-name="Tableau175.D1" office:value-type="string">
            <text:p text:style-name="P2">PA</text:p>
          </table:table-cell>
          <table:table-cell table:style-name="Tableau175.D1" office:value-type="string">
            <text:p text:style-name="P2">A<text:span text:style-name="T1">-</text:span></text:p>
          </table:table-cell>
          <table:table-cell table:style-name="Tableau175.G1" office:value-type="string">
            <text:p text:style-name="P2">A</text:p>
          </table:table-cell>
        </table:table-row>
        <table:table-row>
          <table:covered-table-cell/>
          <table:table-cell table:style-name="Tableau175.B2" office:value-type="string">
            <text:p text:style-name="Table_20_Contents">Les accords dans le groupe nominal</text:p>
          </table:table-cell>
          <table:table-cell table:style-name="Tableau175.C2" office:value-type="string">
            <text:p text:style-name="Table_20_Contents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G2" office:value-type="string">
            <text:p text:style-name="P1"/>
          </table:table-cell>
        </table:table-row>
        <table:table-row>
          <table:covered-table-cell/>
          <table:table-cell table:style-name="Tableau175.B2" office:value-type="string">
            <text:p text:style-name="Table_20_Contents">Les accords sujet/verbe </text:p>
          </table:table-cell>
          <table:table-cell table:style-name="Tableau175.C2" office:value-type="string">
            <text:p text:style-name="Table_20_Contents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G2" office:value-type="string">
            <text:p text:style-name="P1"/>
          </table:table-cell>
        </table:table-row>
        <table:table-row>
          <table:covered-table-cell/>
          <table:table-cell table:style-name="Tableau175.B2" office:value-type="string">
            <text:p text:style-name="Table_20_Contents">Le futur simple</text:p>
          </table:table-cell>
          <table:table-cell table:style-name="Tableau175.C2" office:value-type="string">
            <text:p text:style-name="Table_20_Contents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G2" office:value-type="string">
            <text:p text:style-name="P1"/>
          </table:table-cell>
        </table:table-row>
        <table:table-row>
          <table:table-cell table:style-name="Tableau175.C2" office:value-type="string">
            <text:p text:style-name="Table_20_Contents">___ <text:s/>erreurs</text:p>
          </table:table-cell>
          <table:table-cell table:style-name="Tableau175.B2" office:value-type="string">
            <text:p text:style-name="Table_20_Contents">L'orthographe des mots appris</text:p>
          </table:table-cell>
          <table:table-cell table:style-name="Tableau175.C2" office:value-type="string">
            <text:p text:style-name="Table_20_Contents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G2" office:value-type="string">
            <text:p text:style-name="P1"/>
          </table:table-cell>
        </table:table-row>
        <table:table-row>
          <table:table-cell table:style-name="Tableau175.C2" table:number-rows-spanned="2" office:value-type="string">
            <text:p text:style-name="Standard"/>
          </table:table-cell>
          <table:table-cell table:style-name="Tableau175.B2" office:value-type="string">
            <text:p text:style-name="Table_20_Contents">Les mots invariables</text:p>
          </table:table-cell>
          <table:table-cell table:style-name="Tableau175.C2" office:value-type="string">
            <text:p text:style-name="Table_20_Contents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G2" office:value-type="string">
            <text:p text:style-name="P1"/>
          </table:table-cell>
        </table:table-row>
        <table:table-row>
          <table:covered-table-cell/>
          <table:table-cell table:style-name="Tableau175.B2" office:value-type="string">
            <text:p text:style-name="Table_20_Contents">La ponctuation, les majuscules</text:p>
          </table:table-cell>
          <table:table-cell table:style-name="Tableau175.C2" office:value-type="string">
            <text:p text:style-name="Table_20_Contents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D2" office:value-type="string">
            <text:p text:style-name="P1"/>
          </table:table-cell>
          <table:table-cell table:style-name="Tableau175.G2" office:value-type="string">
            <text:p text:style-name="P1"/>
          </table:table-cell>
        </table:table-row>
      </table:table>
      <text:p text:style-name="Standard"/>
      <table:table table:name="Tableau176" table:style-name="Tableau176">
        <table:table-column table:style-name="Tableau176.A"/>
        <table:table-column table:style-name="Tableau176.B"/>
        <table:table-column table:style-name="Tableau176.C"/>
        <table:table-column table:style-name="Tableau176.D" table:number-columns-repeated="3"/>
        <table:table-column table:style-name="Tableau176.G"/>
        <table:table-row>
          <table:table-cell table:style-name="Tableau176.A1" table:number-rows-spanned="4" office:value-type="string">
            <text:p text:style-name="Table_20_Contents"><draw:frame draw:style-name="fr1" draw:name="images176" text:anchor-type="as-char" svg:width="2.21cm" svg:height="2.429cm" draw:z-index="175"><draw:image xlink:href="http://ekladata.com/P8CegBddUvRsZ8uWJ3G-15Cls3M.jpg" xlink:type="simple" xlink:show="embed" xlink:actuate="onLoad"/></draw:frame> </text:p>
          </table:table-cell>
          <table:table-cell table:style-name="Tableau176.B1" office:value-type="string">
            <text:p text:style-name="P3">Compétences travaillées <text:s text:c="11"/>n° 30</text:p>
          </table:table-cell>
          <table:table-cell table:style-name="Tableau176.C1" office:value-type="string">
            <text:p text:style-name="P4">√</text:p>
          </table:table-cell>
          <table:table-cell table:style-name="Tableau176.D1" office:value-type="string">
            <text:p text:style-name="P2">NA</text:p>
          </table:table-cell>
          <table:table-cell table:style-name="Tableau176.D1" office:value-type="string">
            <text:p text:style-name="P2">PA</text:p>
          </table:table-cell>
          <table:table-cell table:style-name="Tableau176.D1" office:value-type="string">
            <text:p text:style-name="P2">A<text:span text:style-name="T1">-</text:span></text:p>
          </table:table-cell>
          <table:table-cell table:style-name="Tableau176.G1" office:value-type="string">
            <text:p text:style-name="P2">A</text:p>
          </table:table-cell>
        </table:table-row>
        <table:table-row>
          <table:covered-table-cell/>
          <table:table-cell table:style-name="Tableau176.B2" office:value-type="string">
            <text:p text:style-name="Table_20_Contents">Les accords dans le groupe nominal</text:p>
          </table:table-cell>
          <table:table-cell table:style-name="Tableau176.C2" office:value-type="string">
            <text:p text:style-name="Table_20_Contents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G2" office:value-type="string">
            <text:p text:style-name="P1"/>
          </table:table-cell>
        </table:table-row>
        <table:table-row>
          <table:covered-table-cell/>
          <table:table-cell table:style-name="Tableau176.B2" office:value-type="string">
            <text:p text:style-name="Table_20_Contents">Les accords sujet/verbe </text:p>
          </table:table-cell>
          <table:table-cell table:style-name="Tableau176.C2" office:value-type="string">
            <text:p text:style-name="Table_20_Contents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G2" office:value-type="string">
            <text:p text:style-name="P1"/>
          </table:table-cell>
        </table:table-row>
        <table:table-row>
          <table:covered-table-cell/>
          <table:table-cell table:style-name="Tableau176.B2" office:value-type="string">
            <text:p text:style-name="Table_20_Contents">Le futur simple</text:p>
          </table:table-cell>
          <table:table-cell table:style-name="Tableau176.C2" office:value-type="string">
            <text:p text:style-name="Table_20_Contents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G2" office:value-type="string">
            <text:p text:style-name="P1"/>
          </table:table-cell>
        </table:table-row>
        <table:table-row>
          <table:table-cell table:style-name="Tableau176.C2" office:value-type="string">
            <text:p text:style-name="Table_20_Contents">___ <text:s/>erreurs</text:p>
          </table:table-cell>
          <table:table-cell table:style-name="Tableau176.B2" office:value-type="string">
            <text:p text:style-name="Table_20_Contents">L'orthographe des mots appris</text:p>
          </table:table-cell>
          <table:table-cell table:style-name="Tableau176.C2" office:value-type="string">
            <text:p text:style-name="Table_20_Contents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G2" office:value-type="string">
            <text:p text:style-name="P1"/>
          </table:table-cell>
        </table:table-row>
        <table:table-row>
          <table:table-cell table:style-name="Tableau176.C2" table:number-rows-spanned="2" office:value-type="string">
            <text:p text:style-name="Standard"/>
          </table:table-cell>
          <table:table-cell table:style-name="Tableau176.B2" office:value-type="string">
            <text:p text:style-name="Table_20_Contents">Les mots invariables</text:p>
          </table:table-cell>
          <table:table-cell table:style-name="Tableau176.C2" office:value-type="string">
            <text:p text:style-name="Table_20_Contents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G2" office:value-type="string">
            <text:p text:style-name="P1"/>
          </table:table-cell>
        </table:table-row>
        <table:table-row>
          <table:covered-table-cell/>
          <table:table-cell table:style-name="Tableau176.B2" office:value-type="string">
            <text:p text:style-name="Table_20_Contents">La ponctuation, les majuscules</text:p>
          </table:table-cell>
          <table:table-cell table:style-name="Tableau176.C2" office:value-type="string">
            <text:p text:style-name="Table_20_Contents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D2" office:value-type="string">
            <text:p text:style-name="P1"/>
          </table:table-cell>
          <table:table-cell table:style-name="Tableau176.G2" office:value-type="string">
            <text:p text:style-name="P1"/>
          </table:table-cell>
        </table:table-row>
      </table:table>
      <text:p text:style-name="Standard"/>
      <table:table table:name="Tableau177" table:style-name="Tableau177">
        <table:table-column table:style-name="Tableau177.A"/>
        <table:table-column table:style-name="Tableau177.B"/>
        <table:table-column table:style-name="Tableau177.C"/>
        <table:table-column table:style-name="Tableau177.D" table:number-columns-repeated="3"/>
        <table:table-column table:style-name="Tableau177.G"/>
        <table:table-row>
          <table:table-cell table:style-name="Tableau177.A1" table:number-rows-spanned="4" office:value-type="string">
            <text:p text:style-name="Table_20_Contents"><draw:frame draw:style-name="fr1" draw:name="images177" text:anchor-type="as-char" svg:width="2.21cm" svg:height="2.429cm" draw:z-index="176"><draw:image xlink:href="http://ekladata.com/P8CegBddUvRsZ8uWJ3G-15Cls3M.jpg" xlink:type="simple" xlink:show="embed" xlink:actuate="onLoad"/></draw:frame> </text:p>
          </table:table-cell>
          <table:table-cell table:style-name="Tableau177.B1" office:value-type="string">
            <text:p text:style-name="P3">Compétences travaillées <text:s text:c="11"/>n° 30</text:p>
          </table:table-cell>
          <table:table-cell table:style-name="Tableau177.C1" office:value-type="string">
            <text:p text:style-name="P4">√</text:p>
          </table:table-cell>
          <table:table-cell table:style-name="Tableau177.D1" office:value-type="string">
            <text:p text:style-name="P2">NA</text:p>
          </table:table-cell>
          <table:table-cell table:style-name="Tableau177.D1" office:value-type="string">
            <text:p text:style-name="P2">PA</text:p>
          </table:table-cell>
          <table:table-cell table:style-name="Tableau177.D1" office:value-type="string">
            <text:p text:style-name="P2">A<text:span text:style-name="T1">-</text:span></text:p>
          </table:table-cell>
          <table:table-cell table:style-name="Tableau177.G1" office:value-type="string">
            <text:p text:style-name="P2">A</text:p>
          </table:table-cell>
        </table:table-row>
        <table:table-row>
          <table:covered-table-cell/>
          <table:table-cell table:style-name="Tableau177.B2" office:value-type="string">
            <text:p text:style-name="Table_20_Contents">Les accords dans le groupe nominal</text:p>
          </table:table-cell>
          <table:table-cell table:style-name="Tableau177.C2" office:value-type="string">
            <text:p text:style-name="Table_20_Contents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G2" office:value-type="string">
            <text:p text:style-name="P1"/>
          </table:table-cell>
        </table:table-row>
        <table:table-row>
          <table:covered-table-cell/>
          <table:table-cell table:style-name="Tableau177.B2" office:value-type="string">
            <text:p text:style-name="Table_20_Contents">Les accords sujet/verbe </text:p>
          </table:table-cell>
          <table:table-cell table:style-name="Tableau177.C2" office:value-type="string">
            <text:p text:style-name="Table_20_Contents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G2" office:value-type="string">
            <text:p text:style-name="P1"/>
          </table:table-cell>
        </table:table-row>
        <table:table-row>
          <table:covered-table-cell/>
          <table:table-cell table:style-name="Tableau177.B2" office:value-type="string">
            <text:p text:style-name="Table_20_Contents">Le futur simple</text:p>
          </table:table-cell>
          <table:table-cell table:style-name="Tableau177.C2" office:value-type="string">
            <text:p text:style-name="Table_20_Contents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G2" office:value-type="string">
            <text:p text:style-name="P1"/>
          </table:table-cell>
        </table:table-row>
        <table:table-row>
          <table:table-cell table:style-name="Tableau177.C2" office:value-type="string">
            <text:p text:style-name="Table_20_Contents">___ <text:s/>erreurs</text:p>
          </table:table-cell>
          <table:table-cell table:style-name="Tableau177.B2" office:value-type="string">
            <text:p text:style-name="Table_20_Contents">L'orthographe des mots appris</text:p>
          </table:table-cell>
          <table:table-cell table:style-name="Tableau177.C2" office:value-type="string">
            <text:p text:style-name="Table_20_Contents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G2" office:value-type="string">
            <text:p text:style-name="P1"/>
          </table:table-cell>
        </table:table-row>
        <table:table-row>
          <table:table-cell table:style-name="Tableau177.C2" table:number-rows-spanned="2" office:value-type="string">
            <text:p text:style-name="Standard"/>
          </table:table-cell>
          <table:table-cell table:style-name="Tableau177.B2" office:value-type="string">
            <text:p text:style-name="Table_20_Contents">Les mots invariables</text:p>
          </table:table-cell>
          <table:table-cell table:style-name="Tableau177.C2" office:value-type="string">
            <text:p text:style-name="Table_20_Contents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G2" office:value-type="string">
            <text:p text:style-name="P1"/>
          </table:table-cell>
        </table:table-row>
        <table:table-row>
          <table:covered-table-cell/>
          <table:table-cell table:style-name="Tableau177.B2" office:value-type="string">
            <text:p text:style-name="Table_20_Contents">La ponctuation, les majuscules</text:p>
          </table:table-cell>
          <table:table-cell table:style-name="Tableau177.C2" office:value-type="string">
            <text:p text:style-name="Table_20_Contents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D2" office:value-type="string">
            <text:p text:style-name="P1"/>
          </table:table-cell>
          <table:table-cell table:style-name="Tableau177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78" table:style-name="Tableau178">
        <table:table-column table:style-name="Tableau178.A"/>
        <table:table-column table:style-name="Tableau178.B"/>
        <table:table-column table:style-name="Tableau178.C"/>
        <table:table-column table:style-name="Tableau178.D" table:number-columns-repeated="3"/>
        <table:table-column table:style-name="Tableau178.G"/>
        <table:table-row>
          <table:table-cell table:style-name="Tableau178.A1" table:number-rows-spanned="4" office:value-type="string">
            <text:p text:style-name="Table_20_Contents"><draw:frame draw:style-name="fr1" draw:name="images178" text:anchor-type="as-char" svg:width="2.21cm" svg:height="2.429cm" draw:z-index="177"><draw:image xlink:href="http://ekladata.com/P8CegBddUvRsZ8uWJ3G-15Cls3M.jpg" xlink:type="simple" xlink:show="embed" xlink:actuate="onLoad"/></draw:frame> </text:p>
          </table:table-cell>
          <table:table-cell table:style-name="Tableau178.B1" office:value-type="string">
            <text:p text:style-name="P3">Compétences travaillées <text:s text:c="11"/>n° 30</text:p>
          </table:table-cell>
          <table:table-cell table:style-name="Tableau178.C1" office:value-type="string">
            <text:p text:style-name="P4">√</text:p>
          </table:table-cell>
          <table:table-cell table:style-name="Tableau178.D1" office:value-type="string">
            <text:p text:style-name="P2">NA</text:p>
          </table:table-cell>
          <table:table-cell table:style-name="Tableau178.D1" office:value-type="string">
            <text:p text:style-name="P2">PA</text:p>
          </table:table-cell>
          <table:table-cell table:style-name="Tableau178.D1" office:value-type="string">
            <text:p text:style-name="P2">A<text:span text:style-name="T1">-</text:span></text:p>
          </table:table-cell>
          <table:table-cell table:style-name="Tableau178.G1" office:value-type="string">
            <text:p text:style-name="P2">A</text:p>
          </table:table-cell>
        </table:table-row>
        <table:table-row>
          <table:covered-table-cell/>
          <table:table-cell table:style-name="Tableau178.B2" office:value-type="string">
            <text:p text:style-name="Table_20_Contents">Les accords dans le groupe nominal</text:p>
          </table:table-cell>
          <table:table-cell table:style-name="Tableau178.C2" office:value-type="string">
            <text:p text:style-name="Table_20_Contents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G2" office:value-type="string">
            <text:p text:style-name="P1"/>
          </table:table-cell>
        </table:table-row>
        <table:table-row>
          <table:covered-table-cell/>
          <table:table-cell table:style-name="Tableau178.B2" office:value-type="string">
            <text:p text:style-name="Table_20_Contents">Les accords sujet/verbe </text:p>
          </table:table-cell>
          <table:table-cell table:style-name="Tableau178.C2" office:value-type="string">
            <text:p text:style-name="Table_20_Contents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G2" office:value-type="string">
            <text:p text:style-name="P1"/>
          </table:table-cell>
        </table:table-row>
        <table:table-row>
          <table:covered-table-cell/>
          <table:table-cell table:style-name="Tableau178.B2" office:value-type="string">
            <text:p text:style-name="Table_20_Contents">Le futur simple</text:p>
          </table:table-cell>
          <table:table-cell table:style-name="Tableau178.C2" office:value-type="string">
            <text:p text:style-name="Table_20_Contents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G2" office:value-type="string">
            <text:p text:style-name="P1"/>
          </table:table-cell>
        </table:table-row>
        <table:table-row>
          <table:table-cell table:style-name="Tableau178.C2" office:value-type="string">
            <text:p text:style-name="Table_20_Contents">___ <text:s/>erreurs</text:p>
          </table:table-cell>
          <table:table-cell table:style-name="Tableau178.B2" office:value-type="string">
            <text:p text:style-name="Table_20_Contents">L'orthographe des mots appris</text:p>
          </table:table-cell>
          <table:table-cell table:style-name="Tableau178.C2" office:value-type="string">
            <text:p text:style-name="Table_20_Contents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G2" office:value-type="string">
            <text:p text:style-name="P1"/>
          </table:table-cell>
        </table:table-row>
        <table:table-row>
          <table:table-cell table:style-name="Tableau178.C2" table:number-rows-spanned="2" office:value-type="string">
            <text:p text:style-name="Standard"/>
          </table:table-cell>
          <table:table-cell table:style-name="Tableau178.B2" office:value-type="string">
            <text:p text:style-name="Table_20_Contents">Les mots invariables</text:p>
          </table:table-cell>
          <table:table-cell table:style-name="Tableau178.C2" office:value-type="string">
            <text:p text:style-name="Table_20_Contents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G2" office:value-type="string">
            <text:p text:style-name="P1"/>
          </table:table-cell>
        </table:table-row>
        <table:table-row>
          <table:covered-table-cell/>
          <table:table-cell table:style-name="Tableau178.B2" office:value-type="string">
            <text:p text:style-name="Table_20_Contents">La ponctuation, les majuscules</text:p>
          </table:table-cell>
          <table:table-cell table:style-name="Tableau178.C2" office:value-type="string">
            <text:p text:style-name="Table_20_Contents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D2" office:value-type="string">
            <text:p text:style-name="P1"/>
          </table:table-cell>
          <table:table-cell table:style-name="Tableau178.G2" office:value-type="string">
            <text:p text:style-name="P1"/>
          </table:table-cell>
        </table:table-row>
      </table:table>
      <text:p text:style-name="Standard"/>
      <table:table table:name="Tableau179" table:style-name="Tableau179">
        <table:table-column table:style-name="Tableau179.A"/>
        <table:table-column table:style-name="Tableau179.B"/>
        <table:table-column table:style-name="Tableau179.C"/>
        <table:table-column table:style-name="Tableau179.D" table:number-columns-repeated="3"/>
        <table:table-column table:style-name="Tableau179.G"/>
        <table:table-row>
          <table:table-cell table:style-name="Tableau179.A1" table:number-rows-spanned="4" office:value-type="string">
            <text:p text:style-name="Table_20_Contents"><draw:frame draw:style-name="fr1" draw:name="images179" text:anchor-type="as-char" svg:width="2.21cm" svg:height="2.429cm" draw:z-index="178"><draw:image xlink:href="http://ekladata.com/P8CegBddUvRsZ8uWJ3G-15Cls3M.jpg" xlink:type="simple" xlink:show="embed" xlink:actuate="onLoad"/></draw:frame> </text:p>
          </table:table-cell>
          <table:table-cell table:style-name="Tableau179.B1" office:value-type="string">
            <text:p text:style-name="P3">Compétences travaillées <text:s text:c="11"/>n° 30</text:p>
          </table:table-cell>
          <table:table-cell table:style-name="Tableau179.C1" office:value-type="string">
            <text:p text:style-name="P4">√</text:p>
          </table:table-cell>
          <table:table-cell table:style-name="Tableau179.D1" office:value-type="string">
            <text:p text:style-name="P2">NA</text:p>
          </table:table-cell>
          <table:table-cell table:style-name="Tableau179.D1" office:value-type="string">
            <text:p text:style-name="P2">PA</text:p>
          </table:table-cell>
          <table:table-cell table:style-name="Tableau179.D1" office:value-type="string">
            <text:p text:style-name="P2">A<text:span text:style-name="T1">-</text:span></text:p>
          </table:table-cell>
          <table:table-cell table:style-name="Tableau179.G1" office:value-type="string">
            <text:p text:style-name="P2">A</text:p>
          </table:table-cell>
        </table:table-row>
        <table:table-row>
          <table:covered-table-cell/>
          <table:table-cell table:style-name="Tableau179.B2" office:value-type="string">
            <text:p text:style-name="Table_20_Contents">Les accords dans le groupe nominal</text:p>
          </table:table-cell>
          <table:table-cell table:style-name="Tableau179.C2" office:value-type="string">
            <text:p text:style-name="Table_20_Contents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G2" office:value-type="string">
            <text:p text:style-name="P1"/>
          </table:table-cell>
        </table:table-row>
        <table:table-row>
          <table:covered-table-cell/>
          <table:table-cell table:style-name="Tableau179.B2" office:value-type="string">
            <text:p text:style-name="Table_20_Contents">Les accords sujet/verbe </text:p>
          </table:table-cell>
          <table:table-cell table:style-name="Tableau179.C2" office:value-type="string">
            <text:p text:style-name="Table_20_Contents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G2" office:value-type="string">
            <text:p text:style-name="P1"/>
          </table:table-cell>
        </table:table-row>
        <table:table-row>
          <table:covered-table-cell/>
          <table:table-cell table:style-name="Tableau179.B2" office:value-type="string">
            <text:p text:style-name="Table_20_Contents">Le futur simple</text:p>
          </table:table-cell>
          <table:table-cell table:style-name="Tableau179.C2" office:value-type="string">
            <text:p text:style-name="Table_20_Contents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G2" office:value-type="string">
            <text:p text:style-name="P1"/>
          </table:table-cell>
        </table:table-row>
        <table:table-row>
          <table:table-cell table:style-name="Tableau179.C2" office:value-type="string">
            <text:p text:style-name="Table_20_Contents">___ <text:s/>erreurs</text:p>
          </table:table-cell>
          <table:table-cell table:style-name="Tableau179.B2" office:value-type="string">
            <text:p text:style-name="Table_20_Contents">L'orthographe des mots appris</text:p>
          </table:table-cell>
          <table:table-cell table:style-name="Tableau179.C2" office:value-type="string">
            <text:p text:style-name="Table_20_Contents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G2" office:value-type="string">
            <text:p text:style-name="P1"/>
          </table:table-cell>
        </table:table-row>
        <table:table-row>
          <table:table-cell table:style-name="Tableau179.C2" table:number-rows-spanned="2" office:value-type="string">
            <text:p text:style-name="Standard"/>
          </table:table-cell>
          <table:table-cell table:style-name="Tableau179.B2" office:value-type="string">
            <text:p text:style-name="Table_20_Contents">Les mots invariables</text:p>
          </table:table-cell>
          <table:table-cell table:style-name="Tableau179.C2" office:value-type="string">
            <text:p text:style-name="Table_20_Contents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G2" office:value-type="string">
            <text:p text:style-name="P1"/>
          </table:table-cell>
        </table:table-row>
        <table:table-row>
          <table:covered-table-cell/>
          <table:table-cell table:style-name="Tableau179.B2" office:value-type="string">
            <text:p text:style-name="Table_20_Contents">La ponctuation, les majuscules</text:p>
          </table:table-cell>
          <table:table-cell table:style-name="Tableau179.C2" office:value-type="string">
            <text:p text:style-name="Table_20_Contents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D2" office:value-type="string">
            <text:p text:style-name="P1"/>
          </table:table-cell>
          <table:table-cell table:style-name="Tableau179.G2" office:value-type="string">
            <text:p text:style-name="P1"/>
          </table:table-cell>
        </table:table-row>
      </table:table>
      <text:p text:style-name="Standard"/>
      <table:table table:name="Tableau180" table:style-name="Tableau180">
        <table:table-column table:style-name="Tableau180.A"/>
        <table:table-column table:style-name="Tableau180.B"/>
        <table:table-column table:style-name="Tableau180.C"/>
        <table:table-column table:style-name="Tableau180.D" table:number-columns-repeated="3"/>
        <table:table-column table:style-name="Tableau180.G"/>
        <table:table-row>
          <table:table-cell table:style-name="Tableau180.A1" table:number-rows-spanned="4" office:value-type="string">
            <text:p text:style-name="Table_20_Contents"><draw:frame draw:style-name="fr1" draw:name="images180" text:anchor-type="as-char" svg:width="2.21cm" svg:height="2.429cm" draw:z-index="179"><draw:image xlink:href="http://ekladata.com/P8CegBddUvRsZ8uWJ3G-15Cls3M.jpg" xlink:type="simple" xlink:show="embed" xlink:actuate="onLoad"/></draw:frame> </text:p>
          </table:table-cell>
          <table:table-cell table:style-name="Tableau180.B1" office:value-type="string">
            <text:p text:style-name="P3">Compétences travaillées <text:s text:c="11"/>n° 30</text:p>
          </table:table-cell>
          <table:table-cell table:style-name="Tableau180.C1" office:value-type="string">
            <text:p text:style-name="P4">√</text:p>
          </table:table-cell>
          <table:table-cell table:style-name="Tableau180.D1" office:value-type="string">
            <text:p text:style-name="P2">NA</text:p>
          </table:table-cell>
          <table:table-cell table:style-name="Tableau180.D1" office:value-type="string">
            <text:p text:style-name="P2">PA</text:p>
          </table:table-cell>
          <table:table-cell table:style-name="Tableau180.D1" office:value-type="string">
            <text:p text:style-name="P2">A<text:span text:style-name="T1">-</text:span></text:p>
          </table:table-cell>
          <table:table-cell table:style-name="Tableau180.G1" office:value-type="string">
            <text:p text:style-name="P2">A</text:p>
          </table:table-cell>
        </table:table-row>
        <table:table-row>
          <table:covered-table-cell/>
          <table:table-cell table:style-name="Tableau180.B2" office:value-type="string">
            <text:p text:style-name="Table_20_Contents">Les accords dans le groupe nominal</text:p>
          </table:table-cell>
          <table:table-cell table:style-name="Tableau180.C2" office:value-type="string">
            <text:p text:style-name="Table_20_Contents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G2" office:value-type="string">
            <text:p text:style-name="P1"/>
          </table:table-cell>
        </table:table-row>
        <table:table-row>
          <table:covered-table-cell/>
          <table:table-cell table:style-name="Tableau180.B2" office:value-type="string">
            <text:p text:style-name="Table_20_Contents">Les accords sujet/verbe </text:p>
          </table:table-cell>
          <table:table-cell table:style-name="Tableau180.C2" office:value-type="string">
            <text:p text:style-name="Table_20_Contents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G2" office:value-type="string">
            <text:p text:style-name="P1"/>
          </table:table-cell>
        </table:table-row>
        <table:table-row>
          <table:covered-table-cell/>
          <table:table-cell table:style-name="Tableau180.B2" office:value-type="string">
            <text:p text:style-name="Table_20_Contents">Le futur simple</text:p>
          </table:table-cell>
          <table:table-cell table:style-name="Tableau180.C2" office:value-type="string">
            <text:p text:style-name="Table_20_Contents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G2" office:value-type="string">
            <text:p text:style-name="P1"/>
          </table:table-cell>
        </table:table-row>
        <table:table-row>
          <table:table-cell table:style-name="Tableau180.C2" office:value-type="string">
            <text:p text:style-name="Table_20_Contents">___ <text:s/>erreurs</text:p>
          </table:table-cell>
          <table:table-cell table:style-name="Tableau180.B2" office:value-type="string">
            <text:p text:style-name="Table_20_Contents">L'orthographe des mots appris</text:p>
          </table:table-cell>
          <table:table-cell table:style-name="Tableau180.C2" office:value-type="string">
            <text:p text:style-name="Table_20_Contents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G2" office:value-type="string">
            <text:p text:style-name="P1"/>
          </table:table-cell>
        </table:table-row>
        <table:table-row>
          <table:table-cell table:style-name="Tableau180.C2" table:number-rows-spanned="2" office:value-type="string">
            <text:p text:style-name="Standard"/>
          </table:table-cell>
          <table:table-cell table:style-name="Tableau180.B2" office:value-type="string">
            <text:p text:style-name="Table_20_Contents">Les mots invariables</text:p>
          </table:table-cell>
          <table:table-cell table:style-name="Tableau180.C2" office:value-type="string">
            <text:p text:style-name="Table_20_Contents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G2" office:value-type="string">
            <text:p text:style-name="P1"/>
          </table:table-cell>
        </table:table-row>
        <table:table-row>
          <table:covered-table-cell/>
          <table:table-cell table:style-name="Tableau180.B2" office:value-type="string">
            <text:p text:style-name="Table_20_Contents">La ponctuation, les majuscules</text:p>
          </table:table-cell>
          <table:table-cell table:style-name="Tableau180.C2" office:value-type="string">
            <text:p text:style-name="Table_20_Contents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D2" office:value-type="string">
            <text:p text:style-name="P1"/>
          </table:table-cell>
          <table:table-cell table:style-name="Tableau180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81" table:style-name="Tableau181">
        <table:table-column table:style-name="Tableau181.A"/>
        <table:table-column table:style-name="Tableau181.B"/>
        <table:table-column table:style-name="Tableau181.C"/>
        <table:table-column table:style-name="Tableau181.D" table:number-columns-repeated="3"/>
        <table:table-column table:style-name="Tableau181.G"/>
        <table:table-row>
          <table:table-cell table:style-name="Tableau181.A1" table:number-rows-spanned="4" office:value-type="string">
            <text:p text:style-name="Table_20_Contents"><draw:frame draw:style-name="fr1" draw:name="images181" text:anchor-type="as-char" svg:width="2.21cm" svg:height="2.429cm" draw:z-index="180"><draw:image xlink:href="http://ekladata.com/P8CegBddUvRsZ8uWJ3G-15Cls3M.jpg" xlink:type="simple" xlink:show="embed" xlink:actuate="onLoad"/></draw:frame> </text:p>
          </table:table-cell>
          <table:table-cell table:style-name="Tableau181.B1" office:value-type="string">
            <text:p text:style-name="P3">Compétences travaillées <text:s text:c="11"/>n° 31</text:p>
          </table:table-cell>
          <table:table-cell table:style-name="Tableau181.C1" office:value-type="string">
            <text:p text:style-name="P4">√</text:p>
          </table:table-cell>
          <table:table-cell table:style-name="Tableau181.D1" office:value-type="string">
            <text:p text:style-name="P2">NA</text:p>
          </table:table-cell>
          <table:table-cell table:style-name="Tableau181.D1" office:value-type="string">
            <text:p text:style-name="P2">PA</text:p>
          </table:table-cell>
          <table:table-cell table:style-name="Tableau181.D1" office:value-type="string">
            <text:p text:style-name="P2">A<text:span text:style-name="T1">-</text:span></text:p>
          </table:table-cell>
          <table:table-cell table:style-name="Tableau181.G1" office:value-type="string">
            <text:p text:style-name="P2">A</text:p>
          </table:table-cell>
        </table:table-row>
        <table:table-row>
          <table:covered-table-cell/>
          <table:table-cell table:style-name="Tableau181.B2" office:value-type="string">
            <text:p text:style-name="Table_20_Contents">Les accords dans le groupe nominal</text:p>
          </table:table-cell>
          <table:table-cell table:style-name="Tableau181.C2" office:value-type="string">
            <text:p text:style-name="Table_20_Contents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G2" office:value-type="string">
            <text:p text:style-name="P1"/>
          </table:table-cell>
        </table:table-row>
        <table:table-row>
          <table:covered-table-cell/>
          <table:table-cell table:style-name="Tableau181.B2" office:value-type="string">
            <text:p text:style-name="Table_20_Contents">Les accords sujet/verbe </text:p>
          </table:table-cell>
          <table:table-cell table:style-name="Tableau181.C2" office:value-type="string">
            <text:p text:style-name="Table_20_Contents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G2" office:value-type="string">
            <text:p text:style-name="P1"/>
          </table:table-cell>
        </table:table-row>
        <table:table-row>
          <table:covered-table-cell/>
          <table:table-cell table:style-name="Tableau181.B2" office:value-type="string">
            <text:p text:style-name="Table_20_Contents">Le futur simple</text:p>
          </table:table-cell>
          <table:table-cell table:style-name="Tableau181.C2" office:value-type="string">
            <text:p text:style-name="Table_20_Contents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G2" office:value-type="string">
            <text:p text:style-name="P1"/>
          </table:table-cell>
        </table:table-row>
        <table:table-row>
          <table:table-cell table:style-name="Tableau181.C2" office:value-type="string">
            <text:p text:style-name="Table_20_Contents">___ <text:s/>erreurs</text:p>
          </table:table-cell>
          <table:table-cell table:style-name="Tableau181.B2" office:value-type="string">
            <text:p text:style-name="Table_20_Contents">Le son « en »</text:p>
          </table:table-cell>
          <table:table-cell table:style-name="Tableau181.C2" office:value-type="string">
            <text:p text:style-name="Table_20_Contents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G2" office:value-type="string">
            <text:p text:style-name="P1"/>
          </table:table-cell>
        </table:table-row>
        <table:table-row>
          <table:table-cell table:style-name="Tableau181.C2" table:number-rows-spanned="3" office:value-type="string">
            <text:p text:style-name="Table_20_Contents"/>
          </table:table-cell>
          <table:table-cell table:style-name="Tableau181.B2" office:value-type="string">
            <text:p text:style-name="Table_20_Contents">L'orthographe des mots appris</text:p>
          </table:table-cell>
          <table:table-cell table:style-name="Tableau181.C2" office:value-type="string">
            <text:p text:style-name="Table_20_Contents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G2" office:value-type="string">
            <text:p text:style-name="P1"/>
          </table:table-cell>
        </table:table-row>
        <table:table-row>
          <table:covered-table-cell/>
          <table:table-cell table:style-name="Tableau181.B2" office:value-type="string">
            <text:p text:style-name="Table_20_Contents">Les mots invariables</text:p>
          </table:table-cell>
          <table:table-cell table:style-name="Tableau181.C2" office:value-type="string">
            <text:p text:style-name="Table_20_Contents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G2" office:value-type="string">
            <text:p text:style-name="P1"/>
          </table:table-cell>
        </table:table-row>
        <table:table-row>
          <table:covered-table-cell/>
          <table:table-cell table:style-name="Tableau181.B2" office:value-type="string">
            <text:p text:style-name="Table_20_Contents">La ponctuation, les majuscules</text:p>
          </table:table-cell>
          <table:table-cell table:style-name="Tableau181.C2" office:value-type="string">
            <text:p text:style-name="Table_20_Contents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D2" office:value-type="string">
            <text:p text:style-name="P1"/>
          </table:table-cell>
          <table:table-cell table:style-name="Tableau181.G2" office:value-type="string">
            <text:p text:style-name="P1"/>
          </table:table-cell>
        </table:table-row>
      </table:table>
      <text:p text:style-name="Standard"/>
      <table:table table:name="Tableau182" table:style-name="Tableau182">
        <table:table-column table:style-name="Tableau182.A"/>
        <table:table-column table:style-name="Tableau182.B"/>
        <table:table-column table:style-name="Tableau182.C"/>
        <table:table-column table:style-name="Tableau182.D" table:number-columns-repeated="3"/>
        <table:table-column table:style-name="Tableau182.G"/>
        <table:table-row>
          <table:table-cell table:style-name="Tableau182.A1" table:number-rows-spanned="4" office:value-type="string">
            <text:p text:style-name="Table_20_Contents"><draw:frame draw:style-name="fr1" draw:name="images182" text:anchor-type="as-char" svg:width="2.21cm" svg:height="2.429cm" draw:z-index="181"><draw:image xlink:href="http://ekladata.com/P8CegBddUvRsZ8uWJ3G-15Cls3M.jpg" xlink:type="simple" xlink:show="embed" xlink:actuate="onLoad"/></draw:frame> </text:p>
          </table:table-cell>
          <table:table-cell table:style-name="Tableau182.B1" office:value-type="string">
            <text:p text:style-name="P3">Compétences travaillées <text:s text:c="11"/>n° 31</text:p>
          </table:table-cell>
          <table:table-cell table:style-name="Tableau182.C1" office:value-type="string">
            <text:p text:style-name="P4">√</text:p>
          </table:table-cell>
          <table:table-cell table:style-name="Tableau182.D1" office:value-type="string">
            <text:p text:style-name="P2">NA</text:p>
          </table:table-cell>
          <table:table-cell table:style-name="Tableau182.D1" office:value-type="string">
            <text:p text:style-name="P2">PA</text:p>
          </table:table-cell>
          <table:table-cell table:style-name="Tableau182.D1" office:value-type="string">
            <text:p text:style-name="P2">A<text:span text:style-name="T1">-</text:span></text:p>
          </table:table-cell>
          <table:table-cell table:style-name="Tableau182.G1" office:value-type="string">
            <text:p text:style-name="P2">A</text:p>
          </table:table-cell>
        </table:table-row>
        <table:table-row>
          <table:covered-table-cell/>
          <table:table-cell table:style-name="Tableau182.B2" office:value-type="string">
            <text:p text:style-name="Table_20_Contents">Les accords dans le groupe nominal</text:p>
          </table:table-cell>
          <table:table-cell table:style-name="Tableau182.C2" office:value-type="string">
            <text:p text:style-name="Table_20_Contents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G2" office:value-type="string">
            <text:p text:style-name="P1"/>
          </table:table-cell>
        </table:table-row>
        <table:table-row>
          <table:covered-table-cell/>
          <table:table-cell table:style-name="Tableau182.B2" office:value-type="string">
            <text:p text:style-name="Table_20_Contents">Les accords sujet/verbe </text:p>
          </table:table-cell>
          <table:table-cell table:style-name="Tableau182.C2" office:value-type="string">
            <text:p text:style-name="Table_20_Contents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G2" office:value-type="string">
            <text:p text:style-name="P1"/>
          </table:table-cell>
        </table:table-row>
        <table:table-row>
          <table:covered-table-cell/>
          <table:table-cell table:style-name="Tableau182.B2" office:value-type="string">
            <text:p text:style-name="Table_20_Contents">Le futur simple</text:p>
          </table:table-cell>
          <table:table-cell table:style-name="Tableau182.C2" office:value-type="string">
            <text:p text:style-name="Table_20_Contents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G2" office:value-type="string">
            <text:p text:style-name="P1"/>
          </table:table-cell>
        </table:table-row>
        <table:table-row>
          <table:table-cell table:style-name="Tableau182.C2" office:value-type="string">
            <text:p text:style-name="Table_20_Contents">___ <text:s/>erreurs</text:p>
          </table:table-cell>
          <table:table-cell table:style-name="Tableau182.B2" office:value-type="string">
            <text:p text:style-name="Table_20_Contents">Le son « en »</text:p>
          </table:table-cell>
          <table:table-cell table:style-name="Tableau182.C2" office:value-type="string">
            <text:p text:style-name="Table_20_Contents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G2" office:value-type="string">
            <text:p text:style-name="P1"/>
          </table:table-cell>
        </table:table-row>
        <table:table-row>
          <table:table-cell table:style-name="Tableau182.C2" table:number-rows-spanned="3" office:value-type="string">
            <text:p text:style-name="Table_20_Contents"/>
          </table:table-cell>
          <table:table-cell table:style-name="Tableau182.B2" office:value-type="string">
            <text:p text:style-name="Table_20_Contents">L'orthographe des mots appris</text:p>
          </table:table-cell>
          <table:table-cell table:style-name="Tableau182.C2" office:value-type="string">
            <text:p text:style-name="Table_20_Contents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G2" office:value-type="string">
            <text:p text:style-name="P1"/>
          </table:table-cell>
        </table:table-row>
        <table:table-row>
          <table:covered-table-cell/>
          <table:table-cell table:style-name="Tableau182.B2" office:value-type="string">
            <text:p text:style-name="Table_20_Contents">Les mots invariables</text:p>
          </table:table-cell>
          <table:table-cell table:style-name="Tableau182.C2" office:value-type="string">
            <text:p text:style-name="Table_20_Contents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G2" office:value-type="string">
            <text:p text:style-name="P1"/>
          </table:table-cell>
        </table:table-row>
        <table:table-row>
          <table:covered-table-cell/>
          <table:table-cell table:style-name="Tableau182.B2" office:value-type="string">
            <text:p text:style-name="Table_20_Contents">La ponctuation, les majuscules</text:p>
          </table:table-cell>
          <table:table-cell table:style-name="Tableau182.C2" office:value-type="string">
            <text:p text:style-name="Table_20_Contents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D2" office:value-type="string">
            <text:p text:style-name="P1"/>
          </table:table-cell>
          <table:table-cell table:style-name="Tableau182.G2" office:value-type="string">
            <text:p text:style-name="P1"/>
          </table:table-cell>
        </table:table-row>
      </table:table>
      <text:p text:style-name="Standard"/>
      <table:table table:name="Tableau183" table:style-name="Tableau183">
        <table:table-column table:style-name="Tableau183.A"/>
        <table:table-column table:style-name="Tableau183.B"/>
        <table:table-column table:style-name="Tableau183.C"/>
        <table:table-column table:style-name="Tableau183.D" table:number-columns-repeated="3"/>
        <table:table-column table:style-name="Tableau183.G"/>
        <table:table-row>
          <table:table-cell table:style-name="Tableau183.A1" table:number-rows-spanned="4" office:value-type="string">
            <text:p text:style-name="Table_20_Contents"><draw:frame draw:style-name="fr1" draw:name="images183" text:anchor-type="as-char" svg:width="2.21cm" svg:height="2.429cm" draw:z-index="182"><draw:image xlink:href="http://ekladata.com/P8CegBddUvRsZ8uWJ3G-15Cls3M.jpg" xlink:type="simple" xlink:show="embed" xlink:actuate="onLoad"/></draw:frame> </text:p>
          </table:table-cell>
          <table:table-cell table:style-name="Tableau183.B1" office:value-type="string">
            <text:p text:style-name="P3">Compétences travaillées <text:s text:c="11"/>n° 31</text:p>
          </table:table-cell>
          <table:table-cell table:style-name="Tableau183.C1" office:value-type="string">
            <text:p text:style-name="P4">√</text:p>
          </table:table-cell>
          <table:table-cell table:style-name="Tableau183.D1" office:value-type="string">
            <text:p text:style-name="P2">NA</text:p>
          </table:table-cell>
          <table:table-cell table:style-name="Tableau183.D1" office:value-type="string">
            <text:p text:style-name="P2">PA</text:p>
          </table:table-cell>
          <table:table-cell table:style-name="Tableau183.D1" office:value-type="string">
            <text:p text:style-name="P2">A<text:span text:style-name="T1">-</text:span></text:p>
          </table:table-cell>
          <table:table-cell table:style-name="Tableau183.G1" office:value-type="string">
            <text:p text:style-name="P2">A</text:p>
          </table:table-cell>
        </table:table-row>
        <table:table-row>
          <table:covered-table-cell/>
          <table:table-cell table:style-name="Tableau183.B2" office:value-type="string">
            <text:p text:style-name="Table_20_Contents">Les accords dans le groupe nominal</text:p>
          </table:table-cell>
          <table:table-cell table:style-name="Tableau183.C2" office:value-type="string">
            <text:p text:style-name="Table_20_Contents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G2" office:value-type="string">
            <text:p text:style-name="P1"/>
          </table:table-cell>
        </table:table-row>
        <table:table-row>
          <table:covered-table-cell/>
          <table:table-cell table:style-name="Tableau183.B2" office:value-type="string">
            <text:p text:style-name="Table_20_Contents">Les accords sujet/verbe </text:p>
          </table:table-cell>
          <table:table-cell table:style-name="Tableau183.C2" office:value-type="string">
            <text:p text:style-name="Table_20_Contents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G2" office:value-type="string">
            <text:p text:style-name="P1"/>
          </table:table-cell>
        </table:table-row>
        <table:table-row>
          <table:covered-table-cell/>
          <table:table-cell table:style-name="Tableau183.B2" office:value-type="string">
            <text:p text:style-name="Table_20_Contents">Le futur simple</text:p>
          </table:table-cell>
          <table:table-cell table:style-name="Tableau183.C2" office:value-type="string">
            <text:p text:style-name="Table_20_Contents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G2" office:value-type="string">
            <text:p text:style-name="P1"/>
          </table:table-cell>
        </table:table-row>
        <table:table-row>
          <table:table-cell table:style-name="Tableau183.C2" office:value-type="string">
            <text:p text:style-name="Table_20_Contents">___ <text:s/>erreurs</text:p>
          </table:table-cell>
          <table:table-cell table:style-name="Tableau183.B2" office:value-type="string">
            <text:p text:style-name="Table_20_Contents">Le son « en »</text:p>
          </table:table-cell>
          <table:table-cell table:style-name="Tableau183.C2" office:value-type="string">
            <text:p text:style-name="Table_20_Contents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G2" office:value-type="string">
            <text:p text:style-name="P1"/>
          </table:table-cell>
        </table:table-row>
        <table:table-row>
          <table:table-cell table:style-name="Tableau183.C2" table:number-rows-spanned="3" office:value-type="string">
            <text:p text:style-name="Table_20_Contents"/>
          </table:table-cell>
          <table:table-cell table:style-name="Tableau183.B2" office:value-type="string">
            <text:p text:style-name="Table_20_Contents">L'orthographe des mots appris</text:p>
          </table:table-cell>
          <table:table-cell table:style-name="Tableau183.C2" office:value-type="string">
            <text:p text:style-name="Table_20_Contents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G2" office:value-type="string">
            <text:p text:style-name="P1"/>
          </table:table-cell>
        </table:table-row>
        <table:table-row>
          <table:covered-table-cell/>
          <table:table-cell table:style-name="Tableau183.B2" office:value-type="string">
            <text:p text:style-name="Table_20_Contents">Les mots invariables</text:p>
          </table:table-cell>
          <table:table-cell table:style-name="Tableau183.C2" office:value-type="string">
            <text:p text:style-name="Table_20_Contents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G2" office:value-type="string">
            <text:p text:style-name="P1"/>
          </table:table-cell>
        </table:table-row>
        <table:table-row>
          <table:covered-table-cell/>
          <table:table-cell table:style-name="Tableau183.B2" office:value-type="string">
            <text:p text:style-name="Table_20_Contents">La ponctuation, les majuscules</text:p>
          </table:table-cell>
          <table:table-cell table:style-name="Tableau183.C2" office:value-type="string">
            <text:p text:style-name="Table_20_Contents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D2" office:value-type="string">
            <text:p text:style-name="P1"/>
          </table:table-cell>
          <table:table-cell table:style-name="Tableau183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84" table:style-name="Tableau184">
        <table:table-column table:style-name="Tableau184.A"/>
        <table:table-column table:style-name="Tableau184.B"/>
        <table:table-column table:style-name="Tableau184.C"/>
        <table:table-column table:style-name="Tableau184.D" table:number-columns-repeated="3"/>
        <table:table-column table:style-name="Tableau184.G"/>
        <table:table-row>
          <table:table-cell table:style-name="Tableau184.A1" table:number-rows-spanned="4" office:value-type="string">
            <text:p text:style-name="Table_20_Contents"><draw:frame draw:style-name="fr1" draw:name="images184" text:anchor-type="as-char" svg:width="2.21cm" svg:height="2.429cm" draw:z-index="183"><draw:image xlink:href="http://ekladata.com/P8CegBddUvRsZ8uWJ3G-15Cls3M.jpg" xlink:type="simple" xlink:show="embed" xlink:actuate="onLoad"/></draw:frame> </text:p>
          </table:table-cell>
          <table:table-cell table:style-name="Tableau184.B1" office:value-type="string">
            <text:p text:style-name="P3">Compétences travaillées <text:s text:c="11"/>n° 31</text:p>
          </table:table-cell>
          <table:table-cell table:style-name="Tableau184.C1" office:value-type="string">
            <text:p text:style-name="P4">√</text:p>
          </table:table-cell>
          <table:table-cell table:style-name="Tableau184.D1" office:value-type="string">
            <text:p text:style-name="P2">NA</text:p>
          </table:table-cell>
          <table:table-cell table:style-name="Tableau184.D1" office:value-type="string">
            <text:p text:style-name="P2">PA</text:p>
          </table:table-cell>
          <table:table-cell table:style-name="Tableau184.D1" office:value-type="string">
            <text:p text:style-name="P2">A<text:span text:style-name="T1">-</text:span></text:p>
          </table:table-cell>
          <table:table-cell table:style-name="Tableau184.G1" office:value-type="string">
            <text:p text:style-name="P2">A</text:p>
          </table:table-cell>
        </table:table-row>
        <table:table-row>
          <table:covered-table-cell/>
          <table:table-cell table:style-name="Tableau184.B2" office:value-type="string">
            <text:p text:style-name="Table_20_Contents">Les accords dans le groupe nominal</text:p>
          </table:table-cell>
          <table:table-cell table:style-name="Tableau184.C2" office:value-type="string">
            <text:p text:style-name="Table_20_Contents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G2" office:value-type="string">
            <text:p text:style-name="P1"/>
          </table:table-cell>
        </table:table-row>
        <table:table-row>
          <table:covered-table-cell/>
          <table:table-cell table:style-name="Tableau184.B2" office:value-type="string">
            <text:p text:style-name="Table_20_Contents">Les accords sujet/verbe </text:p>
          </table:table-cell>
          <table:table-cell table:style-name="Tableau184.C2" office:value-type="string">
            <text:p text:style-name="Table_20_Contents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G2" office:value-type="string">
            <text:p text:style-name="P1"/>
          </table:table-cell>
        </table:table-row>
        <table:table-row>
          <table:covered-table-cell/>
          <table:table-cell table:style-name="Tableau184.B2" office:value-type="string">
            <text:p text:style-name="Table_20_Contents">Le futur simple</text:p>
          </table:table-cell>
          <table:table-cell table:style-name="Tableau184.C2" office:value-type="string">
            <text:p text:style-name="Table_20_Contents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G2" office:value-type="string">
            <text:p text:style-name="P1"/>
          </table:table-cell>
        </table:table-row>
        <table:table-row>
          <table:table-cell table:style-name="Tableau184.C2" office:value-type="string">
            <text:p text:style-name="Table_20_Contents">___ <text:s/>erreurs</text:p>
          </table:table-cell>
          <table:table-cell table:style-name="Tableau184.B2" office:value-type="string">
            <text:p text:style-name="Table_20_Contents">Le son « en »</text:p>
          </table:table-cell>
          <table:table-cell table:style-name="Tableau184.C2" office:value-type="string">
            <text:p text:style-name="Table_20_Contents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G2" office:value-type="string">
            <text:p text:style-name="P1"/>
          </table:table-cell>
        </table:table-row>
        <table:table-row>
          <table:table-cell table:style-name="Tableau184.C2" table:number-rows-spanned="3" office:value-type="string">
            <text:p text:style-name="Table_20_Contents"/>
          </table:table-cell>
          <table:table-cell table:style-name="Tableau184.B2" office:value-type="string">
            <text:p text:style-name="Table_20_Contents">L'orthographe des mots appris</text:p>
          </table:table-cell>
          <table:table-cell table:style-name="Tableau184.C2" office:value-type="string">
            <text:p text:style-name="Table_20_Contents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G2" office:value-type="string">
            <text:p text:style-name="P1"/>
          </table:table-cell>
        </table:table-row>
        <table:table-row>
          <table:covered-table-cell/>
          <table:table-cell table:style-name="Tableau184.B2" office:value-type="string">
            <text:p text:style-name="Table_20_Contents">Les mots invariables</text:p>
          </table:table-cell>
          <table:table-cell table:style-name="Tableau184.C2" office:value-type="string">
            <text:p text:style-name="Table_20_Contents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G2" office:value-type="string">
            <text:p text:style-name="P1"/>
          </table:table-cell>
        </table:table-row>
        <table:table-row>
          <table:covered-table-cell/>
          <table:table-cell table:style-name="Tableau184.B2" office:value-type="string">
            <text:p text:style-name="Table_20_Contents">La ponctuation, les majuscules</text:p>
          </table:table-cell>
          <table:table-cell table:style-name="Tableau184.C2" office:value-type="string">
            <text:p text:style-name="Table_20_Contents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D2" office:value-type="string">
            <text:p text:style-name="P1"/>
          </table:table-cell>
          <table:table-cell table:style-name="Tableau184.G2" office:value-type="string">
            <text:p text:style-name="P1"/>
          </table:table-cell>
        </table:table-row>
      </table:table>
      <text:p text:style-name="Standard"/>
      <table:table table:name="Tableau185" table:style-name="Tableau185">
        <table:table-column table:style-name="Tableau185.A"/>
        <table:table-column table:style-name="Tableau185.B"/>
        <table:table-column table:style-name="Tableau185.C"/>
        <table:table-column table:style-name="Tableau185.D" table:number-columns-repeated="3"/>
        <table:table-column table:style-name="Tableau185.G"/>
        <table:table-row>
          <table:table-cell table:style-name="Tableau185.A1" table:number-rows-spanned="4" office:value-type="string">
            <text:p text:style-name="Table_20_Contents"><draw:frame draw:style-name="fr1" draw:name="images185" text:anchor-type="as-char" svg:width="2.21cm" svg:height="2.429cm" draw:z-index="184"><draw:image xlink:href="http://ekladata.com/P8CegBddUvRsZ8uWJ3G-15Cls3M.jpg" xlink:type="simple" xlink:show="embed" xlink:actuate="onLoad"/></draw:frame> </text:p>
          </table:table-cell>
          <table:table-cell table:style-name="Tableau185.B1" office:value-type="string">
            <text:p text:style-name="P3">Compétences travaillées <text:s text:c="11"/>n° 31</text:p>
          </table:table-cell>
          <table:table-cell table:style-name="Tableau185.C1" office:value-type="string">
            <text:p text:style-name="P4">√</text:p>
          </table:table-cell>
          <table:table-cell table:style-name="Tableau185.D1" office:value-type="string">
            <text:p text:style-name="P2">NA</text:p>
          </table:table-cell>
          <table:table-cell table:style-name="Tableau185.D1" office:value-type="string">
            <text:p text:style-name="P2">PA</text:p>
          </table:table-cell>
          <table:table-cell table:style-name="Tableau185.D1" office:value-type="string">
            <text:p text:style-name="P2">A<text:span text:style-name="T1">-</text:span></text:p>
          </table:table-cell>
          <table:table-cell table:style-name="Tableau185.G1" office:value-type="string">
            <text:p text:style-name="P2">A</text:p>
          </table:table-cell>
        </table:table-row>
        <table:table-row>
          <table:covered-table-cell/>
          <table:table-cell table:style-name="Tableau185.B2" office:value-type="string">
            <text:p text:style-name="Table_20_Contents">Les accords dans le groupe nominal</text:p>
          </table:table-cell>
          <table:table-cell table:style-name="Tableau185.C2" office:value-type="string">
            <text:p text:style-name="Table_20_Contents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G2" office:value-type="string">
            <text:p text:style-name="P1"/>
          </table:table-cell>
        </table:table-row>
        <table:table-row>
          <table:covered-table-cell/>
          <table:table-cell table:style-name="Tableau185.B2" office:value-type="string">
            <text:p text:style-name="Table_20_Contents">Les accords sujet/verbe </text:p>
          </table:table-cell>
          <table:table-cell table:style-name="Tableau185.C2" office:value-type="string">
            <text:p text:style-name="Table_20_Contents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G2" office:value-type="string">
            <text:p text:style-name="P1"/>
          </table:table-cell>
        </table:table-row>
        <table:table-row>
          <table:covered-table-cell/>
          <table:table-cell table:style-name="Tableau185.B2" office:value-type="string">
            <text:p text:style-name="Table_20_Contents">Le futur simple</text:p>
          </table:table-cell>
          <table:table-cell table:style-name="Tableau185.C2" office:value-type="string">
            <text:p text:style-name="Table_20_Contents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G2" office:value-type="string">
            <text:p text:style-name="P1"/>
          </table:table-cell>
        </table:table-row>
        <table:table-row>
          <table:table-cell table:style-name="Tableau185.C2" office:value-type="string">
            <text:p text:style-name="Table_20_Contents">___ <text:s/>erreurs</text:p>
          </table:table-cell>
          <table:table-cell table:style-name="Tableau185.B2" office:value-type="string">
            <text:p text:style-name="Table_20_Contents">Le son « en »</text:p>
          </table:table-cell>
          <table:table-cell table:style-name="Tableau185.C2" office:value-type="string">
            <text:p text:style-name="Table_20_Contents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G2" office:value-type="string">
            <text:p text:style-name="P1"/>
          </table:table-cell>
        </table:table-row>
        <table:table-row>
          <table:table-cell table:style-name="Tableau185.C2" table:number-rows-spanned="3" office:value-type="string">
            <text:p text:style-name="Table_20_Contents"/>
          </table:table-cell>
          <table:table-cell table:style-name="Tableau185.B2" office:value-type="string">
            <text:p text:style-name="Table_20_Contents">L'orthographe des mots appris</text:p>
          </table:table-cell>
          <table:table-cell table:style-name="Tableau185.C2" office:value-type="string">
            <text:p text:style-name="Table_20_Contents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G2" office:value-type="string">
            <text:p text:style-name="P1"/>
          </table:table-cell>
        </table:table-row>
        <table:table-row>
          <table:covered-table-cell/>
          <table:table-cell table:style-name="Tableau185.B2" office:value-type="string">
            <text:p text:style-name="Table_20_Contents">Les mots invariables</text:p>
          </table:table-cell>
          <table:table-cell table:style-name="Tableau185.C2" office:value-type="string">
            <text:p text:style-name="Table_20_Contents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G2" office:value-type="string">
            <text:p text:style-name="P1"/>
          </table:table-cell>
        </table:table-row>
        <table:table-row>
          <table:covered-table-cell/>
          <table:table-cell table:style-name="Tableau185.B2" office:value-type="string">
            <text:p text:style-name="Table_20_Contents">La ponctuation, les majuscules</text:p>
          </table:table-cell>
          <table:table-cell table:style-name="Tableau185.C2" office:value-type="string">
            <text:p text:style-name="Table_20_Contents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D2" office:value-type="string">
            <text:p text:style-name="P1"/>
          </table:table-cell>
          <table:table-cell table:style-name="Tableau185.G2" office:value-type="string">
            <text:p text:style-name="P1"/>
          </table:table-cell>
        </table:table-row>
      </table:table>
      <text:p text:style-name="Standard"/>
      <table:table table:name="Tableau186" table:style-name="Tableau186">
        <table:table-column table:style-name="Tableau186.A"/>
        <table:table-column table:style-name="Tableau186.B"/>
        <table:table-column table:style-name="Tableau186.C"/>
        <table:table-column table:style-name="Tableau186.D" table:number-columns-repeated="3"/>
        <table:table-column table:style-name="Tableau186.G"/>
        <table:table-row>
          <table:table-cell table:style-name="Tableau186.A1" table:number-rows-spanned="4" office:value-type="string">
            <text:p text:style-name="Table_20_Contents"><draw:frame draw:style-name="fr1" draw:name="images186" text:anchor-type="as-char" svg:width="2.21cm" svg:height="2.429cm" draw:z-index="185"><draw:image xlink:href="http://ekladata.com/P8CegBddUvRsZ8uWJ3G-15Cls3M.jpg" xlink:type="simple" xlink:show="embed" xlink:actuate="onLoad"/></draw:frame> </text:p>
          </table:table-cell>
          <table:table-cell table:style-name="Tableau186.B1" office:value-type="string">
            <text:p text:style-name="P3">Compétences travaillées <text:s text:c="11"/>n° 31</text:p>
          </table:table-cell>
          <table:table-cell table:style-name="Tableau186.C1" office:value-type="string">
            <text:p text:style-name="P4">√</text:p>
          </table:table-cell>
          <table:table-cell table:style-name="Tableau186.D1" office:value-type="string">
            <text:p text:style-name="P2">NA</text:p>
          </table:table-cell>
          <table:table-cell table:style-name="Tableau186.D1" office:value-type="string">
            <text:p text:style-name="P2">PA</text:p>
          </table:table-cell>
          <table:table-cell table:style-name="Tableau186.D1" office:value-type="string">
            <text:p text:style-name="P2">A<text:span text:style-name="T1">-</text:span></text:p>
          </table:table-cell>
          <table:table-cell table:style-name="Tableau186.G1" office:value-type="string">
            <text:p text:style-name="P2">A</text:p>
          </table:table-cell>
        </table:table-row>
        <table:table-row>
          <table:covered-table-cell/>
          <table:table-cell table:style-name="Tableau186.B2" office:value-type="string">
            <text:p text:style-name="Table_20_Contents">Les accords dans le groupe nominal</text:p>
          </table:table-cell>
          <table:table-cell table:style-name="Tableau186.C2" office:value-type="string">
            <text:p text:style-name="Table_20_Contents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G2" office:value-type="string">
            <text:p text:style-name="P1"/>
          </table:table-cell>
        </table:table-row>
        <table:table-row>
          <table:covered-table-cell/>
          <table:table-cell table:style-name="Tableau186.B2" office:value-type="string">
            <text:p text:style-name="Table_20_Contents">Les accords sujet/verbe </text:p>
          </table:table-cell>
          <table:table-cell table:style-name="Tableau186.C2" office:value-type="string">
            <text:p text:style-name="Table_20_Contents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G2" office:value-type="string">
            <text:p text:style-name="P1"/>
          </table:table-cell>
        </table:table-row>
        <table:table-row>
          <table:covered-table-cell/>
          <table:table-cell table:style-name="Tableau186.B2" office:value-type="string">
            <text:p text:style-name="Table_20_Contents">Le futur simple</text:p>
          </table:table-cell>
          <table:table-cell table:style-name="Tableau186.C2" office:value-type="string">
            <text:p text:style-name="Table_20_Contents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G2" office:value-type="string">
            <text:p text:style-name="P1"/>
          </table:table-cell>
        </table:table-row>
        <table:table-row>
          <table:table-cell table:style-name="Tableau186.C2" office:value-type="string">
            <text:p text:style-name="Table_20_Contents">___ <text:s/>erreurs</text:p>
          </table:table-cell>
          <table:table-cell table:style-name="Tableau186.B2" office:value-type="string">
            <text:p text:style-name="Table_20_Contents">Le son « en »</text:p>
          </table:table-cell>
          <table:table-cell table:style-name="Tableau186.C2" office:value-type="string">
            <text:p text:style-name="Table_20_Contents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G2" office:value-type="string">
            <text:p text:style-name="P1"/>
          </table:table-cell>
        </table:table-row>
        <table:table-row>
          <table:table-cell table:style-name="Tableau186.C2" table:number-rows-spanned="3" office:value-type="string">
            <text:p text:style-name="Table_20_Contents"/>
          </table:table-cell>
          <table:table-cell table:style-name="Tableau186.B2" office:value-type="string">
            <text:p text:style-name="Table_20_Contents">L'orthographe des mots appris</text:p>
          </table:table-cell>
          <table:table-cell table:style-name="Tableau186.C2" office:value-type="string">
            <text:p text:style-name="Table_20_Contents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G2" office:value-type="string">
            <text:p text:style-name="P1"/>
          </table:table-cell>
        </table:table-row>
        <table:table-row>
          <table:covered-table-cell/>
          <table:table-cell table:style-name="Tableau186.B2" office:value-type="string">
            <text:p text:style-name="Table_20_Contents">Les mots invariables</text:p>
          </table:table-cell>
          <table:table-cell table:style-name="Tableau186.C2" office:value-type="string">
            <text:p text:style-name="Table_20_Contents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G2" office:value-type="string">
            <text:p text:style-name="P1"/>
          </table:table-cell>
        </table:table-row>
        <table:table-row>
          <table:covered-table-cell/>
          <table:table-cell table:style-name="Tableau186.B2" office:value-type="string">
            <text:p text:style-name="Table_20_Contents">La ponctuation, les majuscules</text:p>
          </table:table-cell>
          <table:table-cell table:style-name="Tableau186.C2" office:value-type="string">
            <text:p text:style-name="Table_20_Contents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D2" office:value-type="string">
            <text:p text:style-name="P1"/>
          </table:table-cell>
          <table:table-cell table:style-name="Tableau186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.3cm" fo:margin-right="1.3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ann Guillouzy</meta:initial-creator>
    <meta:creation-date>2017-04-23T10:10:09.05</meta:creation-date>
    <meta:printed-by>Yoann Guillouzy</meta:printed-by>
    <meta:print-date>2017-04-23T10:29:24.14</meta:print-date>
    <dc:date>2017-08-17T23:49:44.20</dc:date>
    <dc:creator>Yoann Guillouzy</dc:creator>
    <meta:editing-duration>PT22H14M18S</meta:editing-duration>
    <meta:editing-cycles>12</meta:editing-cycles>
    <meta:generator>OpenOffice/4.1.1$Win32 OpenOffice.org_project/411m6$Build-9775</meta:generator>
    <meta:document-statistic meta:table-count="186" meta:image-count="186" meta:object-count="0" meta:page-count="31" meta:paragraph-count="2904" meta:word-count="7818" meta:character-count="46699"/>
  </office:meta>
</office:document-meta>
</file>