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2000000A481A666A3.png"/>
  <manifest:file-entry manifest:media-type="image/png" manifest:full-path="Pictures/10000000000000E6000000B5DB505376.png"/>
  <manifest:file-entry manifest:media-type="image/png" manifest:full-path="Pictures/100000000000009B000000B8110849DB.png"/>
  <manifest:file-entry manifest:media-type="image/png" manifest:full-path="Pictures/1000000000000092000000A5D023FF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5pt" style:font-size-asian="15pt" style:font-size-complex="15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Trebuchet MS" fo:font-size="50pt" style:font-size-asian="50pt" style:font-size-complex="50pt"/>
    </style:style>
    <style:style style:name="P4" style:family="paragraph" style:parent-style-name="Standard">
      <style:paragraph-properties fo:text-align="center" style:justify-single-word="false"/>
      <style:text-properties style:font-name="Lucida Handwriting"/>
    </style:style>
    <style:style style:name="P5" style:family="paragraph" style:parent-style-name="Standard">
      <style:paragraph-properties fo:text-align="center" style:justify-single-word="false"/>
      <style:text-properties style:font-name="Cursive standard" fo:font-size="80pt" style:font-size-asian="80pt" style:font-size-complex="80pt"/>
    </style:style>
    <style:style style:name="P6" style:family="paragraph" style:parent-style-name="Heading_20_1">
      <style:paragraph-properties fo:text-align="center" style:justify-single-word="false"/>
      <style:text-properties fo:font-size="12pt" style:font-size-asian="12pt"/>
    </style:style>
    <style:style style:name="P7" style:family="paragraph" style:parent-style-name="Heading_20_6">
      <style:text-properties fo:font-size="15pt" style:font-size-asian="15pt" style:font-size-complex="15pt"/>
    </style:style>
    <style:style style:name="P8" style:family="paragraph"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3" text:anchor-type="paragraph" svg:x="10.77cm" svg:y="0.132cm" svg:width="6.167cm" svg:height="5.731cm" draw:z-index="3"><draw:image xlink:href="Pictures/1000000000000092000000A5D023FFC5.png" xlink:type="simple" xlink:show="embed" xlink:actuate="onLoad"/></draw:frame><draw:frame draw:style-name="fr1" draw:name="images1" text:anchor-type="paragraph" svg:x="10.903cm" svg:y="0.132cm" svg:width="6.034cm" svg:height="5.652cm" draw:z-index="4"><draw:image xlink:href="Pictures/100000000000009B000000B8110849DB.png" xlink:type="simple" xlink:show="embed" xlink:actuate="onLoad"/></draw:frame><draw:frame draw:style-name="fr1" draw:name="images2" text:anchor-type="paragraph" svg:x="0.081cm" svg:y="0.035cm" svg:width="6.087cm" svg:height="5.69cm" draw:z-index="5"><draw:image xlink:href="Pictures/1000000000000092000000A481A666A3.png" xlink:type="simple" xlink:show="embed" xlink:actuate="onLoad"/></draw:frame></text:p>
      <text:p text:style-name="P5">Le vivant</text:p>
      <text:p text:style-name="Standard"><draw:frame draw:style-name="fr1" draw:name="images8" text:anchor-type="paragraph" svg:x="4.764cm" svg:y="0.175cm" svg:width="6.934cm" svg:height="5.54cm" draw:z-index="2"><draw:image xlink:href="Pictures/10000000000000E6000000B5DB505376.png" xlink:type="simple" xlink:show="embed" xlink:actuate="onLoad"/></draw:frame></text:p>
      <text:p text:style-name="Standard"/>
      <text:p text:style-name="Standard"/>
      <text:p text:style-name="Standard"><draw:frame draw:style-name="fr1" draw:name="images9" text:anchor-type="paragraph" svg:x="10.876cm" svg:y="0.247cm" svg:width="6.087cm" svg:height="5.69cm" draw:z-index="1"><draw:image xlink:href="Pictures/1000000000000092000000A481A666A3.png" xlink:type="simple" xlink:show="embed" xlink:actuate="onLoad"/></draw:frame><draw:frame draw:style-name="fr1" draw:name="images4" text:anchor-type="paragraph" svg:x="0.24cm" svg:y="0.201cm" svg:width="6.034cm" svg:height="5.652cm" draw:z-index="6"><draw:image xlink:href="Pictures/100000000000009B000000B8110849DB.png" xlink:type="simple" xlink:show="embed" xlink:actuate="onLoad"/></draw:frame></text:p>
      <text:p text:style-name="Standard"/>
      <text:p text:style-name="Standard"><text:soft-page-break/></text:p>
      <text:p text:style-name="P1"><draw:custom-shape text:anchor-type="char" draw:z-index="0" draw:style-name="gr1" draw:text-style-name="P8" svg:width="1.694cm" svg:height="1.271cm" svg:x="1.058cm" svg:y="0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Standard"/>
      <text:p text:style-name="Standard"/>
      <text:p text:style-name="Standard"/>
      <text:p text:style-name="Standard"/>
      <text:h text:style-name="P6" text:outline-level="1"/>
      <text:h text:style-name="P7" text:outline-level="6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standard" svg:font-family="'Cursive standard'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Lucida Handwriting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Lucida Handwriting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de St Eloi </meta:initial-creator>
    <meta:creation-date>2014-07-03T14:59:27.61</meta:creation-date>
    <dc:date>2014-07-20T20:08:46.21</dc:date>
    <meta:editing-duration>PT00H09M17S</meta:editing-duration>
    <meta:editing-cycles>1</meta:editing-cycles>
    <meta:generator>OpenOffice/4.0.1$Win32 OpenOffice.org_project/401m5$Build-9714</meta:generator>
    <meta:document-statistic meta:table-count="0" meta:image-count="6" meta:object-count="0" meta:page-count="2" meta:paragraph-count="1" meta:word-count="2" meta:character-count="9"/>
  </office:meta>
</office:document-meta>
</file>