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20000014E3E918D56.png" manifest:media-type="image/png"/>
  <manifest:file-entry manifest:full-path="Pictures/100000000000024D0000016A4DB876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584cm" svg:height="9.578cm" draw:z-index="0"><draw:image xlink:href="Pictures/100000000000024D0000016A4DB87694.png" xlink:type="simple" xlink:show="embed" xlink:actuate="onLoad"/></draw:frame><draw:frame draw:style-name="fr2" draw:name="Image2" text:anchor-type="paragraph" svg:x="0.577cm" svg:y="9.576cm" svg:width="15.716cm" svg:height="8.837cm" draw:z-index="1"><draw:image xlink:href="Pictures/10000000000002520000014E3E918D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5:43:07.516000000</meta:creation-date>
    <dc:date>2016-03-30T15:47:20.517000000</dc:date>
    <meta:editing-duration>PT4M1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3.2.2$Windows_x86 LibreOffice_project/edfb5295ba211bd31ad47d0bad0118690f76407d</meta:generator>
  </office:meta>
</office:document-meta>
</file>