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10" style:family="paragraph">
      <style:paragraph-properties fo:text-align="center"/>
      <style:text-properties style:font-name="Comic Sans MS1" fo:font-size="15pt"/>
    </style:style>
    <style:style style:name="P11" style:family="paragraph">
      <style:paragraph-properties fo:text-align="center"/>
      <style:text-properties style:font-name="Comic Sans MS2" fo:font-size="13pt" fo:font-style="italic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protect="siz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64ff99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essais" form:control-implementation="ooo:com.sun.star.form.component.FixedText" xml:id="control3" form:id="control3"/>
          <form:fixed-text form:name="Champ d'étiquette 1" form:control-implementation="ooo:com.sun.star.form.component.FixedText" xml:id="control4" form:id="control4" form:label="Attention : 2 essais maximum, sinon on recommence tout !"/>
          <form:combobox form:name="Zone de texte 1" form:control-implementation="ooo:com.sun.star.form.component.ComboBox" xml:id="control5" form:id="control5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2" form:control-implementation="ooo:com.sun.star.form.component.ComboBox" xml:id="control6" form:id="control6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4" form:control-implementation="ooo:com.sun.star.form.component.ComboBox" xml:id="control7" form:id="control7" form:title="=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5" form:control-implementation="ooo:com.sun.star.form.component.ComboBox" xml:id="control8" form:id="control8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7" form:control-implementation="ooo:com.sun.star.form.component.ComboBox" xml:id="control9" form:id="control9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8" form:control-implementation="ooo:com.sun.star.form.component.ComboBox" xml:id="control10" form:id="control10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0" form:control-implementation="ooo:com.sun.star.form.component.ComboBox" xml:id="control11" form:id="control11" form:title="=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1" form:control-implementation="ooo:com.sun.star.form.component.ComboBox" xml:id="control12" form:id="control12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2" form:control-implementation="ooo:com.sun.star.form.component.ComboBox" xml:id="control13" form:id="control13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3" form:control-implementation="ooo:com.sun.star.form.component.ComboBox" xml:id="control14" form:id="control14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4" form:control-implementation="ooo:com.sun.star.form.component.ComboBox" xml:id="control15" form:id="control15" form:title="=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5" form:control-implementation="ooo:com.sun.star.form.component.ComboBox" xml:id="control16" form:id="control16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6" form:control-implementation="ooo:com.sun.star.form.component.ComboBox" xml:id="control17" form:id="control17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20" form:control-implementation="ooo:com.sun.star.form.component.ComboBox" xml:id="control18" form:id="control18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fixed-text form:name="txt_rep" form:control-implementation="ooo:com.sun.star.form.component.FixedText" xml:id="control19" form:id="control19"/>
          <form:fixed-text form:name="note" form:control-implementation="ooo:com.sun.star.form.component.FixedText" xml:id="control20" form:id="control20"/>
          <form:combobox form:name="Zone de texte 19" form:control-implementation="ooo:com.sun.star.form.component.ComboBox" xml:id="control21" form:id="control21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6" form:control-implementation="ooo:com.sun.star.form.component.ComboBox" xml:id="control22" form:id="control22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3" form:control-implementation="ooo:com.sun.star.form.component.ComboBox" xml:id="control23" form:id="control23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7" form:control-implementation="ooo:com.sun.star.form.component.ComboBox" xml:id="control24" form:id="control24" form:title="&g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18" form:control-implementation="ooo:com.sun.star.form.component.ComboBox" xml:id="control25" form:id="control25" form:title="&lt;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  <form:combobox form:name="Zone de texte 9" form:control-implementation="ooo:com.sun.star.form.component.ComboBox" xml:id="control26" form:id="control26" form:title="=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&lt;"/>
            <form:item form:label="&gt;"/>
            <form:item form:label="=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4" draw:style-name="gr5" draw:text-style-name="P9" svg:width="2.375cm" svg:height="0.9cm" svg:x="2.021cm" svg:y="3.096cm" draw:control="control5"/>
      <draw:control text:anchor-type="page" text:anchor-page-number="1" draw:z-index="5" draw:style-name="gr5" draw:text-style-name="P9" svg:width="2.375cm" svg:height="0.9cm" svg:x="2.036cm" svg:y="4.979cm" draw:control="control6"/>
      <draw:control text:anchor-type="page" text:anchor-page-number="1" draw:z-index="6" draw:style-name="gr5" draw:text-style-name="P9" svg:width="2.375cm" svg:height="0.9cm" svg:x="2.076cm" svg:y="8.941cm" draw:control="control7"/>
      <draw:control text:anchor-type="page" text:anchor-page-number="1" draw:z-index="7" draw:style-name="gr5" draw:text-style-name="P9" svg:width="2.375cm" svg:height="0.9cm" svg:x="2.097cm" svg:y="10.883cm" draw:control="control8"/>
      <draw:control text:anchor-type="page" text:anchor-page-number="1" draw:z-index="8" draw:style-name="gr5" draw:text-style-name="P9" svg:width="2.375cm" svg:height="0.9cm" svg:x="2.053cm" svg:y="12.919cm" draw:control="control22"/>
      <draw:control text:anchor-type="page" text:anchor-page-number="1" draw:z-index="9" draw:style-name="gr5" draw:text-style-name="P9" svg:width="2.375cm" svg:height="0.9cm" svg:x="2.036cm" svg:y="14.917cm" draw:control="control9"/>
      <draw:control text:anchor-type="page" text:anchor-page-number="1" draw:z-index="10" draw:style-name="gr5" draw:text-style-name="P9" svg:width="2.375cm" svg:height="0.9cm" svg:x="2.078cm" svg:y="16.806cm" draw:control="control10"/>
      <draw:control text:anchor-type="page" text:anchor-page-number="1" draw:z-index="11" draw:style-name="gr5" draw:text-style-name="P9" svg:width="2.375cm" svg:height="0.9cm" svg:x="2.069cm" svg:y="20.8cm" draw:control="control11"/>
      <draw:control text:anchor-type="page" text:anchor-page-number="1" draw:z-index="12" draw:style-name="gr5" draw:text-style-name="P9" svg:width="2.375cm" svg:height="0.9cm" svg:x="11.742cm" svg:y="3.043cm" draw:control="control12"/>
      <draw:control text:anchor-type="page" text:anchor-page-number="1" draw:z-index="13" draw:style-name="gr5" draw:text-style-name="P9" svg:width="2.375cm" svg:height="0.9cm" svg:x="11.765cm" svg:y="4.872cm" draw:control="control13"/>
      <draw:control text:anchor-type="page" text:anchor-page-number="1" draw:z-index="14" draw:style-name="gr5" draw:text-style-name="P9" svg:width="2.375cm" svg:height="0.9cm" svg:x="11.762cm" svg:y="6.826cm" draw:control="control14"/>
      <draw:control text:anchor-type="page" text:anchor-page-number="1" draw:z-index="15" draw:style-name="gr5" draw:text-style-name="P9" svg:width="2.375cm" svg:height="0.9cm" svg:x="11.802cm" svg:y="8.858cm" draw:control="control15"/>
      <draw:control text:anchor-type="page" text:anchor-page-number="1" draw:z-index="16" draw:style-name="gr5" draw:text-style-name="P9" svg:width="2.375cm" svg:height="0.9cm" svg:x="11.818cm" svg:y="10.8cm" draw:control="control16"/>
      <draw:control text:anchor-type="page" text:anchor-page-number="1" draw:z-index="17" draw:style-name="gr5" draw:text-style-name="P9" svg:width="2.375cm" svg:height="0.9cm" svg:x="11.813cm" svg:y="12.714cm" draw:control="control17"/>
      <draw:control text:anchor-type="page" text:anchor-page-number="1" draw:z-index="18" draw:style-name="gr5" draw:text-style-name="P9" svg:width="2.375cm" svg:height="0.9cm" svg:x="11.758cm" svg:y="14.884cm" draw:control="control24"/>
      <draw:control text:anchor-type="page" text:anchor-page-number="1" draw:z-index="19" draw:style-name="gr5" draw:text-style-name="P9" svg:width="2.375cm" svg:height="0.9cm" svg:x="11.71cm" svg:y="16.674cm" draw:control="control25"/>
      <draw:control text:anchor-type="page" text:anchor-page-number="1" draw:z-index="20" draw:style-name="gr5" draw:text-style-name="P9" svg:width="2.375cm" svg:height="0.9cm" svg:x="2.085cm" svg:y="6.944cm" draw:control="control21"/>
      <draw:control text:anchor-type="page" text:anchor-page-number="1" draw:z-index="21" draw:style-name="gr5" draw:text-style-name="P9" svg:width="2.375cm" svg:height="0.9cm" svg:x="11.739cm" svg:y="18.658cm" draw:control="control18"/>
      <draw:control text:anchor-type="page" text:anchor-page-number="1" draw:z-index="24" draw:style-name="gr5" draw:text-style-name="P9" svg:width="2.375cm" svg:height="0.9cm" svg:x="11.765cm" svg:y="20.588cm" draw:control="control23"/>
      <draw:control text:anchor-type="page" text:anchor-page-number="1" draw:z-index="25" draw:style-name="gr5" draw:text-style-name="P9" svg:width="2.375cm" svg:height="0.9cm" svg:x="1.981cm" svg:y="18.863cm" draw:control="control26"/>
      <text:section text:style-name="Sect1" text:name="titre" text:protected="true">
        <text:p text:style-name="P5">Comparer les nombres de 0 à 69</text:p>
      </text:section>
      <text:section text:style-name="Sect2" text:name="consignes" text:protected="true">
        <text:p text:style-name="P6">Écris le signe qui convient : &lt;, &gt; ou =  !</text:p>
      </text:section>
      <text:section text:style-name="Sect3" text:name="travail" text:protected="true">
        <text:p text:style-name="P3">36 63</text:p>
        <text:p text:style-name="P3"/>
        <text:p text:style-name="P3">42 24</text:p>
        <text:p text:style-name="P3"/>
        <text:p text:style-name="P3">39 40</text:p>
        <text:p text:style-name="P3"/>
        <text:p text:style-name="P3">69 <text:s text:c="2"/>60 +9</text:p>
        <text:p text:style-name="P3"/>
        <text:p text:style-name="P3">58 65</text:p>
        <text:p text:style-name="P3"/>
        <text:p text:style-name="P3">45 54</text:p>
        <text:p text:style-name="P3"/>
        <text:p text:style-name="P3">60 59</text:p>
        <text:p text:style-name="P3"/>
        <text:p text:style-name="P3">56<text:tab/>65</text:p>
        <text:p text:style-name="P3"/>
        <text:p text:style-name="P3">67<text:tab/>soixante-sept</text:p>
        <text:p text:style-name="P3"/>
        <text:p text:style-name="P3">25<text:tab/>10+ 10 + 5</text:p>
        <text:p text:style-name="P3"/>
        <text:p text:style-name="P3">60<text:tab/>50</text:p>
        <text:p text:style-name="P3"/>
        <text:p text:style-name="P3">39<text:tab/>49</text:p>
        <text:p text:style-name="P3"/>
        <text:p text:style-name="P3">53<text:tab/>35</text:p>
        <text:p text:style-name="P3"/>
        <text:p text:style-name="P3">23<text:tab/>10 +10 + 3</text:p>
        <text:p text:style-name="P3"/>
        <text:p text:style-name="P3">16 <text:tab/>61</text:p>
        <text:p text:style-name="P3"/>
        <text:p text:style-name="P3">59<text:tab/>39</text:p>
        <text:p text:style-name="P3"/>
        <text:p text:style-name="P3">47<text:tab/>trente-sept</text:p>
        <text:p text:style-name="P3"><text:s text:c="10"/></text:p>
        <text:p text:style-name="P3">49<text:tab/>60</text:p>
        <text:p text:style-name="P3"/>
        <text:p text:style-name="P3">38<text:tab/>28</text:p>
        <text:p text:style-name="P3"/>
        <text:p text:style-name="P3">27<text:tab/>37</text:p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 text:protected="true">
        <text:p text:style-name="P4"><draw:control text:anchor-type="paragraph" draw:z-index="0" draw:style-name="gr1" draw:text-style-name="P7" svg:width="4.001cm" svg:height="0.682cm" svg:x="7.128cm" svg:y="0.4cm" draw:control="control1"/></text:p>
        <text:p text:style-name="P2"><draw:control text:anchor-type="paragraph" draw:z-index="2" draw:style-name="gr3" draw:text-style-name="P7" svg:width="1.28cm" svg:height="0.727cm" svg:x="16.723cm" svg:y="0.178cm" draw:control="control3"/><draw:control text:anchor-type="paragraph" draw:z-index="1" draw:style-name="gr2" draw:text-style-name="P7" svg:width="3.546cm" svg:height="0.682cm" svg:x="-0.092cm" svg:y="0.046cm" draw:control="control2"/><text:tab/><text:tab/><text:tab/><text:tab/><text:tab/><text:tab/><text:tab/><text:tab/><text:tab/><text:tab/><text:span text:style-name="T1">Nombre d'essais : </text:span></text:p>
        <text:p text:style-name="Standard"><draw:control text:anchor-type="paragraph" draw:z-index="23" draw:style-name="gr7" draw:text-style-name="P11" svg:width="12.163cm" svg:height="1.001cm" svg:x="4.027cm" svg:y="0.427cm" draw:control="control20"/><draw:control text:anchor-type="paragraph" draw:z-index="22" draw:style-name="gr6" draw:text-style-name="P10" svg:width="3.47cm" svg:height="1.091cm" svg:x="0.153cm" svg:y="0.445cm" draw:control="control19"/></text:p>
        <text:p text:style-name="Standard"/>
        <text:p text:style-name="P1"/>
        <text:p text:style-name="P1"><draw:control text:anchor-type="paragraph" draw:z-index="3" draw:style-name="gr4" draw:text-style-name="P8" svg:width="10cm" svg:height="0.638cm" svg:x="0cm" svg:y="0cm" draw:control="control4"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6-08-15T08:56:57</meta:creation-date>
    <dc:date>2020-03-27T18:46:33.53</dc:date>
    <meta:editing-cycles>126</meta:editing-cycles>
    <meta:editing-duration>P1DT19H44M54S</meta:editing-duration>
    <dc:creator>André Duffour</dc:creator>
    <dc:description>Fiche auto-corrective sur les nombres de 0 à 69</dc:description>
    <dc:subject>Numération</dc:subject>
    <dc:title>Comparer les nombres</dc:title>
    <meta:document-statistic meta:table-count="0" meta:image-count="0" meta:object-count="0" meta:page-count="1" meta:paragraph-count="24" meta:word-count="68" meta:character-count="25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0) as object
Dim vForm as object, oDocument as object
Dim reponse(20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